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text:list-style style:name="LFO10">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margin-right="-0.0381in">
        <style:tab-stops>
          <style:tab-stop style:type="right" style:position="5.7097in"/>
        </style:tab-stops>
      </style:paragraph-properties>
    </style:style>
    <style:style style:name="P2" style:parent-style-name="Normal" style:family="paragraph">
      <style:paragraph-properties fo:margin-right="-0.0381in">
        <style:tab-stops>
          <style:tab-stop style:type="right" style:position="5.7097in"/>
        </style:tab-stops>
      </style:paragraph-properties>
    </style:style>
    <style:style style:name="P3" style:parent-style-name="Normal" style:family="paragraph">
      <style:paragraph-properties fo:text-align="center" fo:margin-right="-0.0381in">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fo:margin-right="-0.0381in">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fo:margin-right="-0.0381in">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margin-right="-0.0381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margin-right="-0.0381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fo:margin-right="-0.0381in">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margin-right="-0.0381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margin-right="-0.0381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margin-right="-0.0381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margin-right="-0.0381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margin-right="-0.0381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margin-right="-0.0381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margin-right="-0.0381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margin-right="-0.0381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margin-right="-0.0381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fo:margin-right="-0.0381in">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margin-right="-0.0381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8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margin-right="-0.0381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8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margin-right="-0.038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margin-right="-0.038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margin-right="-0.0381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margin-right="-0.038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margin-right="-0.038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margin-right="-0.038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margin-right="-0.0381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style:text-position="super 68.1%"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left="0.9173in" fo:margin-right="-0.0381in" fo:text-indent="0.4611in">
        <style:tab-stops>
          <style:tab-stop style:type="left" style:position="-0.784in"/>
          <style:tab-stop style:type="left" style:position="-0.0006in"/>
          <style:tab-stop style:type="right" style:position="4.7923in"/>
        </style:tab-stops>
      </style:paragraph-properties>
      <style:text-properties fo:font-weight="bold" style:font-weight-asian="bold" fo:font-size="11pt" style:font-size-asian="11pt"/>
    </style:style>
    <style:style style:name="P8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85" style:parent-style-name="BodyText" style:family="paragraph">
      <style:paragraph-properties fo:margin-right="-0.0381in" fo:text-indent="0.5in"/>
      <style:text-properties fo:language="lt" fo:country="LT"/>
    </style:style>
    <style:style style:name="P86"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87" style:parent-style-name="PlainText" style:family="paragraph">
      <style:paragraph-properties fo:text-align="justify" fo:margin-right="-0.0381in"/>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93" style:parent-style-name="Normal" style:family="paragraph">
      <style:paragraph-properties fo:text-align="justify" fo:margin-left="0.9166in" fo:margin-right="-0.0381in" fo:text-indent="-0.4243in">
        <style:tab-stops>
          <style:tab-stop style:type="left" style:position="-0.7666in"/>
          <style:tab-stop style:type="left" style:position="0in"/>
          <style:tab-stop style:type="right" style:position="4.793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style:text-position="super 68.1%"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margin-left="0.9166in" fo:margin-right="-0.0381in" fo:text-indent="0.4618in">
        <style:tab-stops>
          <style:tab-stop style:type="left" style:position="-0.7666in"/>
          <style:tab-stop style:type="left" style:position="0in"/>
          <style:tab-stop style:type="right" style:position="4.793in"/>
        </style:tab-stops>
      </style:paragraph-properties>
      <style:text-properties fo:font-weight="bold" style:font-weight-asian="bold" fo:font-size="11pt" style:font-size-asian="11pt"/>
    </style:style>
    <style:style style:name="P98" style:parent-style-name="Normal" style:family="paragraph">
      <style:paragraph-properties fo:text-align="justify" fo:margin-left="0.9166in" fo:margin-right="-0.0381in" fo:text-indent="0.4618in">
        <style:tab-stops>
          <style:tab-stop style:type="left" style:position="-0.7666in"/>
          <style:tab-stop style:type="left" style:position="0in"/>
          <style:tab-stop style:type="right" style:position="4.793in"/>
        </style:tab-stops>
      </style:paragraph-properties>
      <style:text-properties fo:font-weight="bold" style:font-weight-asian="bold" fo:font-size="11pt" style:font-size-asian="11pt"/>
    </style:style>
    <style:style style:name="P9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107"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8" style:parent-style-name="PlainText" style:family="paragraph">
      <style:paragraph-properties fo:text-align="justify" fo:margin-right="-0.0381in"/>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14" style:parent-style-name="Normal" style:family="paragraph">
      <style:paragraph-properties fo:text-align="justify" fo:margin-left="0.1298in" fo:margin-right="-0.0381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1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1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17" style:parent-style-name="Normal" style:family="paragraph">
      <style:paragraph-properties fo:text-align="justify" fo:margin-left="1.0229in" fo:margin-right="-0.0381in" fo:text-indent="-0.5305in">
        <style:tab-stops>
          <style:tab-stop style:type="left" style:position="-0.9in"/>
          <style:tab-stop style:type="left" style:position="0in"/>
          <style:tab-stop style:type="right" style:position="4.6868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per 68.1%"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12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24"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12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26"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27"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28"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29" style:parent-style-name="Normal" style:family="paragraph">
      <style:paragraph-properties fo:text-align="justify" fo:margin-left="0.1298in" fo:margin-right="-0.0381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9166in" fo:margin-right="-0.0381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3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3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33" style:parent-style-name="Normal" style:family="paragraph">
      <style:paragraph-properties fo:text-align="justify" fo:margin-left="0.1333in" fo:margin-right="-0.0381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34" style:parent-style-name="Normal" style:family="paragraph">
      <style:paragraph-properties fo:text-align="justify" fo:margin-right="-0.0381in"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35" style:parent-style-name="Normal" style:family="paragraph">
      <style:paragraph-properties fo:text-align="justify" fo:margin-left="0.1361in" fo:margin-right="-0.038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3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3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38" style:parent-style-name="Normal" style:family="paragraph">
      <style:paragraph-properties fo:text-align="justify" fo:margin-left="0.1597in" fo:margin-right="-0.0381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39"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140"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14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4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43" style:parent-style-name="Normal" style:family="paragraph">
      <style:paragraph-properties fo:text-align="justify" fo:margin-left="0.1395in" fo:margin-right="-0.0381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4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14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4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4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14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4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50" style:parent-style-name="Normal" style:family="paragraph">
      <style:paragraph-properties fo:text-align="justify" fo:margin-right="-0.0381in" fo:text-indent="0.5in">
        <style:tab-stops>
          <style:tab-stop style:type="right" style:position="5.7097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55" style:parent-style-name="BodyText" style:family="paragraph">
      <style:paragraph-properties fo:widows="2" fo:orphans="2" fo:margin-right="-0.0381in" fo:text-indent="0.5in">
        <style:tab-stops>
          <style:tab-stop style:type="right" style:position="5.7097in"/>
        </style:tab-stops>
      </style:paragraph-properties>
      <style:text-properties fo:language="lt" fo:country="LT"/>
    </style:style>
    <style:style style:name="P15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58"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159" style:parent-style-name="Normal" style:family="paragraph">
      <style:paragraph-properties fo:margin-right="-0.0381in">
        <style:tab-stops>
          <style:tab-stop style:type="right" style:position="5.7097in"/>
        </style:tab-stops>
      </style:paragraph-properties>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6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65" style:parent-style-name="Normal" style:family="paragraph">
      <style:paragraph-properties fo:text-align="justify" fo:margin-left="0.1263in" fo:margin-right="-0.0381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66"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16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68" style:parent-style-name="Normal" style:family="paragraph">
      <style:paragraph-properties fo:text-align="justify" fo:margin-left="1.6875in" fo:margin-right="-0.0381in" fo:text-indent="-1.1875in">
        <style:tab-stops>
          <style:tab-stop style:type="right" style:position="4.0222in"/>
        </style:tab-stops>
      </style:paragraph-properties>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margin-left="1.6875in" fo:margin-right="-0.0381in" fo:text-indent="-0.309in">
        <style:tab-stops>
          <style:tab-stop style:type="right" style:position="4.0222in"/>
        </style:tab-stops>
      </style:paragraph-properties>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7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78"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179" style:parent-style-name="Normal" style:family="paragraph">
      <style:paragraph-properties fo:margin-right="-0.0381in">
        <style:tab-stops>
          <style:tab-stop style:type="right" style:position="5.7097in"/>
        </style:tab-stops>
      </style:paragraph-properties>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PlainText" style:family="paragraph">
      <style:paragraph-properties fo:margin-right="-0.0381in">
        <style:tab-stops>
          <style:tab-stop style:type="right" style:position="5.7097in"/>
        </style:tab-stops>
      </style:paragraph-properties>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style:style>
    <style:style style:name="P189"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style:style>
    <style:style style:name="P190"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style:text-position="super 68.1%"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195" style:parent-style-name="Normal" style:family="paragraph">
      <style:paragraph-properties fo:text-align="justify" fo:margin-left="0.1229in" fo:margin-right="-0.0381in" fo:text-indent="0.3694in">
        <style:tab-stops>
          <style:tab-stop style:type="left" style:position="0in"/>
          <style:tab-stop style:type="right" style:position="4.6513in"/>
          <style:tab-stop style:type="right" style:position="5.5868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81in"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00" style:parent-style-name="Normal" style:family="paragraph">
      <style:paragraph-properties fo:text-align="justify" fo:margin-left="0.143in" fo:margin-right="-0.0381in" fo:text-indent="0.3694in">
        <style:tab-stops>
          <style:tab-stop style:type="left" style:position="0in"/>
          <style:tab-stop style:type="right" style:position="5.5666in"/>
        </style:tab-stops>
      </style:paragraph-properties>
      <style:text-properties fo:font-size="11pt" style:font-size-asian="11pt"/>
    </style:style>
    <style:style style:name="P201"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20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0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04" style:parent-style-name="Normal" style:family="paragraph">
      <style:paragraph-properties fo:text-align="justify" fo:margin-left="0.9166in" fo:margin-right="-0.0381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205" style:parent-style-name="Normal" style:family="paragraph">
      <style:paragraph-properties fo:text-align="justify" fo:margin-left="0.9166in" fo:margin-right="-0.0381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20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07" style:parent-style-name="Normal" style:family="paragraph">
      <style:paragraph-properties fo:text-align="justify" fo:margin-left="0.1263in" fo:margin-right="-0.0381in" fo:text-indent="0.3659in">
        <style:tab-stops>
          <style:tab-stop style:type="left" style:position="0in"/>
          <style:tab-stop style:type="right" style:position="5.5833in"/>
        </style:tab-stops>
      </style:paragraph-properties>
      <style:text-properties fo:font-size="11pt" style:font-size-asian="11pt"/>
    </style:style>
    <style:style style:name="P20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09"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10" style:parent-style-name="Normal" style:family="paragraph">
      <style:paragraph-properties fo:text-align="justify" fo:margin-left="0.9062in" fo:margin-right="-0.0381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1" style:parent-style-name="Normal" style:family="paragraph">
      <style:paragraph-properties fo:text-align="justify" fo:margin-left="0.9062in" fo:margin-right="-0.0381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2" style:parent-style-name="Normal" style:family="paragraph">
      <style:paragraph-properties fo:text-align="justify" fo:margin-left="0.9062in" fo:margin-right="-0.0381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1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15"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16" style:parent-style-name="Normal" style:family="paragraph">
      <style:paragraph-properties fo:text-align="justify" fo:margin-left="0.9861in" fo:margin-right="-0.0381in" fo:text-indent="-0.4937in">
        <style:tab-stops>
          <style:tab-stop style:type="left" style:position="-0.8597in"/>
          <style:tab-stop style:type="left" style:position="0in"/>
          <style:tab-stop style:type="right" style:position="4.7236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8.1%"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0.9861in" fo:margin-right="-0.0381in" fo:text-indent="0.3923in">
        <style:tab-stops>
          <style:tab-stop style:type="left" style:position="-0.8597in"/>
          <style:tab-stop style:type="left" style:position="0in"/>
          <style:tab-stop style:type="right" style:position="4.7236in"/>
        </style:tab-stops>
      </style:paragraph-properties>
      <style:text-properties fo:font-size="11pt" style:font-size-asian="11pt"/>
    </style:style>
    <style:style style:name="P222"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23" style:parent-style-name="Normal" style:family="paragraph">
      <style:paragraph-properties fo:text-align="justify" fo:margin-left="0.1298in" fo:margin-right="-0.0381in" fo:text-indent="0.3625in">
        <style:tab-stops>
          <style:tab-stop style:type="left" style:position="0in"/>
          <style:tab-stop style:type="right" style:position="5.5798in"/>
        </style:tab-stops>
      </style:paragraph-properties>
      <style:text-properties fo:font-size="11pt" style:font-size-asian="11pt"/>
    </style:style>
    <style:style style:name="P22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2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2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27"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076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381in" fo:text-indent="0.4923in">
        <style:tab-stops>
          <style:tab-stop style:type="right" style:position="5.7097in"/>
          <style:tab-stop style:type="right" style:position="6.0375in"/>
        </style:tab-stops>
      </style:paragraph-properties>
      <style:text-properties fo:font-size="11pt" style:font-size-asian="11pt"/>
    </style:style>
    <style:style style:name="P23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33"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34" style:parent-style-name="Normal" style:family="paragraph">
      <style:paragraph-properties fo:text-align="justify" fo:margin-left="0.9361in" fo:margin-right="-0.038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35"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36"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237"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238" style:parent-style-name="Normal" style:family="paragraph">
      <style:paragraph-properties fo:text-align="justify" fo:margin-left="1.3784in" fo:margin-right="-0.0381in" fo:text-indent="-0.8861in">
        <style:tab-stops>
          <style:tab-stop style:type="right" style:position="4.3312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244" style:parent-style-name="Normal" style:family="paragraph">
      <style:paragraph-properties fo:text-align="justify" fo:margin-right="-0.0381in" fo:text-indent="0.5in">
        <style:tab-stops>
          <style:tab-stop style:type="right" style:position="5.7097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style:text-position="super 68.1%"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0" style:parent-style-name="PlainText" style:family="paragraph">
      <style:paragraph-properties fo:text-align="justify" fo:margin-right="-0.0381in">
        <style:tab-stops>
          <style:tab-stop style:type="right" style:position="5.7097in"/>
        </style:tab-stops>
      </style:paragraph-properties>
      <style:text-properties style:font-name="Times New Roman" fo:font-style="italic" style:font-style-asian="italic"/>
    </style:style>
    <style:style style:name="P261" style:parent-style-name="PlainText" style:family="paragraph">
      <style:paragraph-properties fo:text-align="justify" fo:margin-right="-0.0381in">
        <style:tab-stops>
          <style:tab-stop style:type="right" style:position="5.7097in"/>
        </style:tab-stops>
      </style:paragraph-properties>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66" style:parent-style-name="Normal" style:family="paragraph">
      <style:paragraph-properties fo:text-align="justify" fo:margin-left="1.0062in" fo:margin-right="-0.0381in" fo:text-indent="-0.5138in">
        <style:tab-stops>
          <style:tab-stop style:type="left" style:position="-0.85in"/>
          <style:tab-stop style:type="left" style:position="0in"/>
          <style:tab-stop style:type="right" style:position="4.7034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8.1%"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left="1.0062in" fo:margin-right="-0.0381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72"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27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27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7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76" style:parent-style-name="Normal" style:family="paragraph">
      <style:paragraph-properties fo:text-align="justify" fo:margin-left="0.9861in" fo:margin-right="-0.0381in" fo:text-indent="-0.4937in">
        <style:tab-stops>
          <style:tab-stop style:type="left" style:position="-0.8631in"/>
          <style:tab-stop style:type="left" style:position="0in"/>
          <style:tab-stop style:type="right" style:position="4.7236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8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8.1%"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8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88" style:parent-style-name="Normal" style:family="paragraph">
      <style:paragraph-properties fo:text-align="justify" fo:margin-left="0.1298in" fo:margin-right="-0.0381in" fo:text-indent="0.3625in">
        <style:tab-stops>
          <style:tab-stop style:type="left" style:position="0in"/>
          <style:tab-stop style:type="right" style:position="5.1645in"/>
          <style:tab-stop style:type="right" style:position="5.5798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style:text-position="super 68.1%"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9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96"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9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98"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style:text-position="super 68.1%"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0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06" style:parent-style-name="Normal" style:family="paragraph">
      <style:paragraph-properties fo:text-align="justify" fo:margin-right="-0.0381in" fo:text-indent="0.5in">
        <style:tab-stops>
          <style:tab-stop style:type="right" style:position="5.7097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text-position="super 68.1%"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style>
    <style:style style:name="T312" style:parent-style-name="DefaultParagraphFont" style:family="text">
      <style:text-properties fo:font-size="11pt" style:font-size-asian="11pt"/>
    </style:style>
    <style:style style:name="P313" style:parent-style-name="PlainText" style:family="paragraph">
      <style:paragraph-properties fo:text-align="justify" fo:margin-right="-0.0381in">
        <style:tab-stops>
          <style:tab-stop style:type="right" style:position="5.7097in"/>
        </style:tab-stops>
      </style:paragraph-properties>
      <style:text-properties style:font-name="Times New Roman" fo:font-style="italic" style:font-style-asian="italic"/>
    </style:style>
    <style:style style:name="P314" style:parent-style-name="PlainText" style:family="paragraph">
      <style:paragraph-properties fo:text-align="justify" fo:margin-right="-0.0381in">
        <style:tab-stops>
          <style:tab-stop style:type="right" style:position="5.7097in"/>
        </style:tab-stops>
      </style:paragraph-properties>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19" style:parent-style-name="Normal" style:family="paragraph">
      <style:paragraph-properties fo:text-align="justify" fo:margin-left="1.75in" fo:margin-right="-0.0381in" fo:text-indent="-1.25in">
        <style:tab-stops>
          <style:tab-stop style:type="right" style:position="3.9597in"/>
        </style:tab-stops>
      </style:paragraph-properties>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style:text-position="super 68.1%"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324" style:parent-style-name="PlainText" style:family="paragraph">
      <style:paragraph-properties fo:text-align="justify" fo:margin-right="-0.0381in">
        <style:tab-stops>
          <style:tab-stop style:type="right" style:position="5.7097in"/>
        </style:tab-stops>
      </style:paragraph-properties>
    </style:style>
    <style:style style:name="T325" style:parent-style-name="DefaultParagraphFont" style:family="text">
      <style:text-properties style:font-name="Times New Roman" fo:font-size="11pt" style:font-size-asian="11pt"/>
    </style:style>
    <style:style style:name="P326" style:parent-style-name="PlainText" style:family="paragraph">
      <style:paragraph-properties fo:text-align="justify" fo:margin-right="-0.0381in">
        <style:tab-stops>
          <style:tab-stop style:type="right" style:position="5.7097in"/>
        </style:tab-stops>
      </style:paragraph-properties>
      <style:text-properties style:font-name="Times New Roman" fo:font-style="italic" style:font-style-asian="italic"/>
    </style:style>
    <style:style style:name="P327" style:parent-style-name="PlainText" style:family="paragraph">
      <style:paragraph-properties fo:text-align="justify" fo:margin-right="-0.0381in">
        <style:tab-stops>
          <style:tab-stop style:type="right" style:position="5.7097in"/>
        </style:tab-stops>
      </style:paragraph-properties>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32" style:parent-style-name="Normal" style:family="paragraph">
      <style:paragraph-properties fo:text-align="justify" fo:margin-left="0.1263in" fo:margin-right="-0.0381in" fo:text-indent="0.3659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0.1263in" fo:margin-right="-0.0381in" fo:text-indent="1.252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3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33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36" style:parent-style-name="Normal" style:family="paragraph">
      <style:paragraph-properties fo:text-align="justify" fo:margin-left="0.9131in" fo:margin-right="-0.0381in" fo:text-indent="-0.4208in">
        <style:tab-stops>
          <style:tab-stop style:type="left" style:position="-0.7798in"/>
          <style:tab-stop style:type="left" style:position="0in"/>
          <style:tab-stop style:type="right" style:position="4.7965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33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33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34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341" style:parent-style-name="Normal" style:family="paragraph">
      <style:paragraph-properties fo:text-align="justify" fo:margin-right="-0.0381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42" style:parent-style-name="Normal" style:family="paragraph">
      <style:paragraph-properties fo:text-align="justify" fo:margin-left="0.9263in" fo:margin-right="-0.0381in" fo:text-indent="-0.434in">
        <style:tab-stops>
          <style:tab-stop style:type="left" style:position="-0.7798in"/>
          <style:tab-stop style:type="left" style:position="0in"/>
          <style:tab-stop style:type="right" style:position="4.7833in"/>
        </style:tab-stops>
      </style:paragraph-properties>
      <style:text-properties fo:font-weight="bold" style:font-weight-asian="bold" fo:font-size="11pt" style:font-size-asian="11pt"/>
    </style:style>
    <style:style style:name="P343"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344" style:parent-style-name="Normal" style:family="paragraph">
      <style:paragraph-properties fo:text-align="justify" fo:margin-right="-0.038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45" style:parent-style-name="Normal" style:family="paragraph">
      <style:paragraph-properties fo:text-align="justify" fo:margin-right="-0.038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46" style:parent-style-name="Normal" style:family="paragraph">
      <style:paragraph-properties fo:text-align="justify" fo:margin-right="-0.0381in"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47" style:parent-style-name="BodyText2" style:family="paragraph">
      <style:paragraph-properties fo:margin-right="-0.0381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48" style:parent-style-name="Normal" style:family="paragraph">
      <style:paragraph-properties fo:text-align="justify" fo:margin-right="-0.0381in"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49" style:parent-style-name="Normal" style:family="paragraph">
      <style:paragraph-properties fo:text-align="justify" fo:margin-right="-0.0381in"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50" style:parent-style-name="BodyText2" style:family="paragraph">
      <style:paragraph-properties fo:margin-right="-0.0381in"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5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59"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60" style:parent-style-name="Normal" style:family="paragraph">
      <style:paragraph-properties fo:text-align="justify" fo:margin-right="-0.0381in"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61" style:parent-style-name="Normal" style:family="paragraph">
      <style:paragraph-properties fo:text-align="justify" fo:margin-right="-0.0381in"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62" style:parent-style-name="Normal" style:family="paragraph">
      <style:paragraph-properties fo:text-align="justify" fo:margin-right="-0.0381in"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63" style:parent-style-name="Normal" style:family="paragraph">
      <style:paragraph-properties fo:text-align="justify" fo:margin-right="-0.0381in"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64"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65"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66"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67"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68"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ize="11pt" style:font-size-asian="11pt"/>
    </style:style>
    <style:style style:name="P369" style:parent-style-name="Normal" style:family="paragraph">
      <style:paragraph-properties fo:text-align="justify" fo:margin-right="-0.0381in" fo:text-indent="0.4923in">
        <style:tab-stops>
          <style:tab-stop style:type="left" style:position="0.2in"/>
          <style:tab-stop style:type="right" style:position="5.7097in"/>
        </style:tab-stops>
      </style:paragraph-properties>
      <style:text-properties fo:font-size="11pt" style:font-size-asian="11pt"/>
    </style:style>
    <style:style style:name="P370" style:parent-style-name="Normal" style:family="paragraph">
      <style:paragraph-properties fo:text-align="justify" fo:margin-right="-0.0381in" fo:text-indent="0.4923in">
        <style:tab-stops>
          <style:tab-stop style:type="left" style:position="0.2in"/>
          <style:tab-stop style:type="right" style:position="5.7097in"/>
        </style:tab-stops>
      </style:paragraph-properties>
      <style:text-properties fo:font-size="11pt" style:font-size-asian="11pt"/>
    </style:style>
    <style:style style:name="P371"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ize="11pt" style:font-size-asian="11pt"/>
    </style:style>
    <style:style style:name="P372"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37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74"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7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76"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377" style:parent-style-name="Normal" style:family="paragraph">
      <style:paragraph-properties fo:margin-right="-0.0381in">
        <style:tab-stops>
          <style:tab-stop style:type="right" style:position="5.7097in"/>
        </style:tab-stops>
      </style:paragraph-properties>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widows="0" fo:orphans="0" fo:text-align="justify" fo:margin-right="-0.0381in">
        <style:tab-stops>
          <style:tab-stop style:type="right" style:position="5.7097in"/>
        </style:tab-stops>
      </style:paragraph-properties>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PlainText" style:family="paragraph">
      <style:paragraph-properties fo:margin-right="-0.0381in">
        <style:tab-stops>
          <style:tab-stop style:type="right" style:position="5.7097in"/>
        </style:tab-stops>
      </style:paragraph-properties>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fo:margin-right="-0.0381in"/>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tyle="italic" style:font-style-asian="italic"/>
    </style:style>
    <style:style style:name="P395"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tyle="italic" style:font-style-asian="italic"/>
    </style:style>
    <style:style style:name="P396"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97"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98"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99" style:parent-style-name="Normal" style:family="paragraph">
      <style:paragraph-properties fo:margin-right="-0.038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00" style:parent-style-name="Normal" style:family="paragraph">
      <style:paragraph-properties fo:text-align="justify" fo:margin-right="-0.038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01" style:parent-style-name="Normal" style:family="paragraph">
      <style:paragraph-properties fo:text-align="justify" fo:margin-right="-0.038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02"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403" style:parent-style-name="Normal" style:family="paragraph">
      <style:paragraph-properties fo:margin-right="-0.0381in">
        <style:tab-stops>
          <style:tab-stop style:type="right" style:position="5.7097in"/>
        </style:tab-stops>
      </style:paragraph-properties>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PlainText" style:family="paragraph">
      <style:paragraph-properties fo:text-align="justify" fo:margin-right="-0.0381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13" style:parent-style-name="Normal" style:family="paragraph">
      <style:paragraph-properties fo:text-align="justify" fo:margin-left="0.8861in" fo:margin-right="-0.038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414"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15"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416"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417" style:parent-style-name="Normal" style:family="paragraph">
      <style:paragraph-properties fo:margin-left="0.1847in" fo:margin-right="-0.0381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418"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419"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420"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421" style:parent-style-name="Normal" style:family="paragraph">
      <style:paragraph-properties fo:margin-right="-0.038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422"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423" style:parent-style-name="Normal" style:family="paragraph">
      <style:paragraph-properties fo:text-align="justify" fo:margin-right="-0.0381in" fo:text-indent="0.4923in">
        <style:tab-stops>
          <style:tab-stop style:type="left" style:position="0.2097in"/>
          <style:tab-stop style:type="right" style:position="5.7097in"/>
        </style:tab-stops>
      </style:paragraph-properties>
      <style:text-properties fo:font-size="11pt" style:font-size-asian="11pt"/>
    </style:style>
    <style:style style:name="P424"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2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26"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27"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28" style:parent-style-name="Normal" style:family="paragraph">
      <style:paragraph-properties fo:text-align="justify" fo:margin-left="0.9729in" fo:margin-right="-0.0381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429"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430"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431" style:parent-style-name="Normal" style:family="paragraph">
      <style:paragraph-properties fo:text-align="justify" fo:margin-right="-0.0381in" fo:text-indent="0.4923in">
        <style:tab-stops>
          <style:tab-stop style:type="left" style:position="0.2in"/>
          <style:tab-stop style:type="right" style:position="5.7097in"/>
        </style:tab-stops>
      </style:paragraph-properties>
      <style:text-properties fo:font-size="11pt" style:font-size-asian="11pt"/>
    </style:style>
    <style:style style:name="P432"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33"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34"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35" style:parent-style-name="Normal" style:family="paragraph">
      <style:paragraph-properties fo:margin-left="0.1861in" fo:margin-right="-0.038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36" style:parent-style-name="Normal" style:family="paragraph">
      <style:paragraph-properties fo:text-align="justify" fo:margin-right="-0.0381in" fo:text-indent="0.4923in">
        <style:tab-stops>
          <style:tab-stop style:type="left" style:position="0.1861in"/>
          <style:tab-stop style:type="right" style:position="5.7097in"/>
        </style:tab-stops>
      </style:paragraph-properties>
      <style:text-properties fo:font-size="11pt" style:font-size-asian="11pt"/>
    </style:style>
    <style:style style:name="P437"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38"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39" style:parent-style-name="Normal" style:family="paragraph">
      <style:paragraph-properties fo:text-align="justify" fo:margin-left="1.3784in" fo:margin-right="-0.0381in" fo:text-indent="-0.8861in">
        <style:tab-stops>
          <style:tab-stop style:type="right" style:position="4.3312in"/>
        </style:tab-stops>
      </style:paragraph-properties>
      <style:text-properties fo:font-size="11pt" style:font-size-asian="11pt"/>
    </style:style>
    <style:style style:name="P440" style:parent-style-name="Normal" style:family="paragraph">
      <style:paragraph-properties fo:text-align="justify" fo:margin-left="1.3784in" fo:margin-right="-0.0381in" fo:text-indent="-0.0986in">
        <style:tab-stops>
          <style:tab-stop style:type="right" style:position="4.3312in"/>
        </style:tab-stops>
      </style:paragraph-properties>
      <style:text-properties fo:font-size="11pt" style:font-size-asian="11pt"/>
    </style:style>
    <style:style style:name="P44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2"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443"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4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4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46" style:parent-style-name="Normal" style:family="paragraph">
      <style:paragraph-properties fo:text-align="justify" fo:margin-left="1.2798in" fo:margin-right="-0.0381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47" style:parent-style-name="Normal" style:family="paragraph">
      <style:paragraph-properties fo:text-align="justify" fo:margin-left="1.2798in" fo:margin-right="-0.0381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48"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49"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50" style:parent-style-name="Normal" style:family="paragraph">
      <style:paragraph-properties fo:margin-left="0.1652in" fo:margin-right="-0.0381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51"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52"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53" style:parent-style-name="Normal" style:family="paragraph">
      <style:paragraph-properties fo:text-align="justify" fo:margin-left="0.95in" fo:margin-right="-0.0381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54"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55" style:parent-style-name="BodyText2" style:family="paragraph">
      <style:paragraph-properties fo:margin-right="-0.0381in">
        <style:tab-stops>
          <style:tab-stop style:type="left" style:position="0.1666in"/>
          <style:tab-stop style:type="right" style:position="5.7097in"/>
        </style:tab-stops>
      </style:paragraph-properties>
      <style:text-properties style:font-name="Times New Roman" fo:font-size="11pt" style:font-size-asian="11pt"/>
    </style:style>
    <style:style style:name="P456" style:parent-style-name="Normal" style:family="paragraph">
      <style:paragraph-properties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57" style:parent-style-name="Normal" style:family="paragraph">
      <style:paragraph-properties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58" style:parent-style-name="Normal" style:family="paragraph">
      <style:paragraph-properties fo:text-align="justify" fo:margin-left="0.9465in" fo:margin-right="-0.0381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59"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60"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61" style:parent-style-name="Normal" style:family="paragraph">
      <style:paragraph-properties fo:text-align="justify" fo:margin-left="0.95in" fo:margin-right="-0.0381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62"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1041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1041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522" style:parent-style-name="Normal" style:family="paragraph">
      <style:paragraph-properties fo:text-align="justify" fo:margin-right="-0.0381in"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523" style:parent-style-name="Normal" style:family="paragraph">
      <style:paragraph-properties fo:text-align="justify" fo:margin-right="-0.038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24" style:parent-style-name="Normal" style:family="paragraph">
      <style:paragraph-properties fo:text-align="justify" fo:margin-right="-0.038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25" style:parent-style-name="Normal" style:family="paragraph">
      <style:paragraph-properties fo:text-align="justify" fo:margin-right="-0.038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526" style:parent-style-name="Normal" style:family="paragraph">
      <style:paragraph-properties fo:text-align="justify" fo:margin-right="-0.0381in">
        <style:tab-stops>
          <style:tab-stop style:type="right" style:position="5.7097in"/>
        </style:tab-stops>
      </style:paragraph-properties>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0381in">
        <style:tab-stops>
          <style:tab-stop style:type="right" style:position="5.7097in"/>
        </style:tab-stops>
      </style:paragraph-properties>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margin-right="-0.0381in">
        <style:tab-stops>
          <style:tab-stop style:type="right" style:position="5.7097in"/>
        </style:tab-stops>
      </style:paragraph-properties>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margin-right="-0.0381in">
        <style:tab-stops>
          <style:tab-stop style:type="right" style:position="5.7097in"/>
        </style:tab-stops>
      </style:paragraph-properties>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margin-right="-0.0381in">
        <style:tab-stops>
          <style:tab-stop style:type="right" style:position="5.7097in"/>
        </style:tab-stops>
      </style:paragraph-properties>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widows="0" fo:orphans="0" fo:text-align="justify" fo:margin-right="-0.0381in">
        <style:tab-stops>
          <style:tab-stop style:type="right" style:position="5.7097in"/>
        </style:tab-stops>
      </style:paragraph-properties>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fo:margin-right="-0.0381in">
        <style:tab-stops>
          <style:tab-stop style:type="right" style:position="5.7097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PlainText" style:family="paragraph">
      <style:paragraph-properties fo:text-align="justify" fo:margin-right="-0.0381in">
        <style:tab-stops>
          <style:tab-stop style:type="right" style:position="5.7097in"/>
        </style:tab-stops>
      </style:paragraph-properties>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margin-right="-0.0381in">
        <style:tab-stops>
          <style:tab-stop style:type="right" style:position="5.7097in"/>
        </style:tab-stops>
      </style:paragraph-properties>
      <style:text-properties fo:font-size="11pt" style:font-size-asian="11pt"/>
    </style:style>
    <style:style style:name="P563" style:parent-style-name="Normal" style:family="paragraph">
      <style:paragraph-properties fo:text-align="justify" fo:margin-left="1.0062in" fo:margin-right="-0.0381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64" style:parent-style-name="Normal" style:family="paragraph">
      <style:paragraph-properties fo:text-align="justify" fo:margin-left="1.0062in" fo:margin-right="-0.0381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65" style:parent-style-name="Normal" style:family="paragraph">
      <style:paragraph-properties fo:text-align="justify" fo:margin-left="0.1062in" fo:margin-right="-0.0381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66" style:parent-style-name="Normal" style:family="paragraph">
      <style:paragraph-properties fo:text-align="justify" fo:margin-left="0.1062in" fo:margin-right="-0.0381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67" style:parent-style-name="Normal" style:family="paragraph">
      <style:paragraph-properties fo:text-align="justify" fo:margin-left="1.3784in" fo:margin-right="-0.0381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68" style:parent-style-name="Normal" style:family="paragraph">
      <style:paragraph-properties fo:text-align="justify" fo:margin-right="-0.0381in" fo:text-indent="0.4923in">
        <style:tab-stops>
          <style:tab-stop style:type="right" style:position="5.7097in"/>
          <style:tab-stop style:type="right" style:position="6.0409in"/>
        </style:tab-stops>
      </style:paragraph-properties>
      <style:text-properties fo:font-size="11pt" style:font-size-asian="11pt"/>
    </style:style>
    <style:style style:name="P569" style:parent-style-name="Normal" style:family="paragraph">
      <style:paragraph-properties fo:text-align="justify" fo:margin-right="-0.0381in">
        <style:tab-stops>
          <style:tab-stop style:type="right" style:position="5.7097in"/>
          <style:tab-stop style:type="right" style:position="6.0409in"/>
        </style:tab-stops>
      </style:paragraph-properties>
      <style:text-properties fo:font-size="11pt" style:font-size-asian="11pt"/>
    </style:style>
    <style:style style:name="P570" style:parent-style-name="Normal" style:family="paragraph">
      <style:paragraph-properties fo:text-align="justify" fo:margin-left="1.0159in" fo:margin-right="-0.0381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71"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72" style:parent-style-name="Normal" style:family="paragraph">
      <style:paragraph-properties fo:text-align="justify" fo:margin-left="0.1194in" fo:margin-right="-0.0381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73" style:parent-style-name="Normal" style:family="paragraph">
      <style:paragraph-properties fo:text-align="justify" fo:margin-left="0.1194in" fo:margin-right="-0.0381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74"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75"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76"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7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7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7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80" style:parent-style-name="Normal" style:family="paragraph">
      <style:paragraph-properties fo:text-align="justify" fo:margin-left="1.1812in" fo:margin-right="-0.0381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81" style:parent-style-name="Normal" style:family="paragraph">
      <style:paragraph-properties fo:text-align="justify" fo:margin-left="1.1812in" fo:margin-right="-0.0381in" fo:text-indent="0.0986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8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8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8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85"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586" style:parent-style-name="PlainText" style:family="paragraph">
      <style:paragraph-properties fo:margin-right="-0.0381in">
        <style:tab-stops>
          <style:tab-stop style:type="right" style:position="5.7097in"/>
        </style:tab-stops>
      </style:paragraph-properties>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91" style:parent-style-name="Normal" style:family="paragraph">
      <style:paragraph-properties fo:text-align="justify" fo:margin-left="0.1333in" fo:margin-right="-0.0381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59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593"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94" style:parent-style-name="Normal" style:family="paragraph">
      <style:paragraph-properties fo:text-align="center" fo:margin-left="0.6166in" fo:margin-right="-0.038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95" style:parent-style-name="Normal" style:family="paragraph">
      <style:paragraph-properties fo:text-align="center" fo:margin-left="0.6166in" fo:margin-right="-0.038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96"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597"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598"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599"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00" style:parent-style-name="Normal" style:family="paragraph">
      <style:paragraph-properties fo:text-align="justify" fo:margin-left="1.1812in" fo:margin-right="-0.0381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601" style:parent-style-name="Normal" style:family="paragraph">
      <style:paragraph-properties fo:text-align="justify" fo:margin-left="1.1812in" fo:margin-right="-0.0381in" fo:text-indent="0.0986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60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60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04" style:parent-style-name="Normal" style:family="paragraph">
      <style:paragraph-properties fo:text-align="justify" fo:margin-left="0.1361in" fo:margin-right="-0.038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60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606"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60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608"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09" style:parent-style-name="PlainText" style:family="paragraph">
      <style:paragraph-properties fo:margin-right="-0.0381in">
        <style:tab-stops>
          <style:tab-stop style:type="right" style:position="5.7097in"/>
        </style:tab-stops>
      </style:paragraph-properties>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14" style:parent-style-name="Normal" style:family="paragraph">
      <style:paragraph-properties fo:text-align="justify" fo:margin-left="0.1229in" fo:margin-right="-0.0381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61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616" style:parent-style-name="Normal" style:family="paragraph">
      <style:paragraph-properties fo:text-align="justify" fo:margin-right="-0.0381in" fo:text-indent="0.4923in">
        <style:tab-stops>
          <style:tab-stop style:type="left" style:position="-0.1972in"/>
          <style:tab-stop style:type="right" style:position="5.7097in"/>
        </style:tab-stops>
      </style:paragraph-properties>
      <style:text-properties fo:font-size="11pt" style:font-size-asian="11pt"/>
    </style:style>
    <style:style style:name="P617" style:parent-style-name="Normal" style:family="paragraph">
      <style:paragraph-properties fo:margin-left="0.2527in" fo:margin-right="-0.0381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6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6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620"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21"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22"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23" style:parent-style-name="Normal" style:family="paragraph">
      <style:paragraph-properties fo:text-align="justify" fo:margin-right="-0.0381in">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62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625"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626" style:parent-style-name="Normal" style:family="paragraph">
      <style:paragraph-properties fo:margin-left="0.1361in" fo:margin-right="-0.0381in" fo:text-indent="-0.1361in">
        <style:tab-stops>
          <style:tab-stop style:type="left" style:position="0in"/>
          <style:tab-stop style:type="left" style:position="0.1138in"/>
          <style:tab-stop style:type="right" style:position="5.5736in"/>
        </style:tab-stops>
      </style:paragraph-properties>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margin-left="0.1361in" fo:margin-right="-0.038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632" style:parent-style-name="Normal" style:family="paragraph">
      <style:paragraph-properties fo:text-align="justify" fo:margin-left="0.2479in" fo:margin-right="-0.0381in" fo:text-indent="0.2444in">
        <style:tab-stops>
          <style:tab-stop style:type="left" style:position="-0.0013in"/>
          <style:tab-stop style:type="right" style:position="4.8263in"/>
          <style:tab-stop style:type="right" style:position="5.4618in"/>
        </style:tab-stops>
      </style:paragraph-properties>
      <style:text-properties fo:font-weight="bold" style:font-weight-asian="bold" fo:font-size="11pt" style:font-size-asian="11pt"/>
    </style:style>
    <style:style style:name="P633" style:parent-style-name="Normal" style:family="paragraph">
      <style:paragraph-properties fo:text-align="justify" fo:margin-left="0.1298in" fo:margin-right="-0.038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34" style:parent-style-name="Normal" style:family="paragraph">
      <style:paragraph-properties fo:text-align="justify" fo:margin-left="0.1298in" fo:margin-right="-0.038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35"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36" style:parent-style-name="Normal" style:family="paragraph">
      <style:paragraph-properties fo:text-align="justify" fo:margin-right="-0.0381in"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37" style:parent-style-name="Normal" style:family="paragraph">
      <style:paragraph-properties fo:text-align="justify" fo:margin-right="-0.0381in"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38"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39"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40" style:parent-style-name="PlainText" style:family="paragraph">
      <style:paragraph-properties fo:text-align="justify" fo:margin-right="-0.0381in"/>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46" style:parent-style-name="Normal" style:family="paragraph">
      <style:paragraph-properties fo:text-align="justify" fo:margin-left="0.8861in" fo:margin-right="-0.038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style:text-position="super 68.1%"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51"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52"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53"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54"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55"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56" style:parent-style-name="PlainText" style:family="paragraph">
      <style:paragraph-properties fo:margin-right="-0.0381in">
        <style:tab-stops>
          <style:tab-stop style:type="right" style:position="5.7097in"/>
        </style:tab-stops>
      </style:paragraph-properties>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61" style:parent-style-name="Normal" style:family="paragraph">
      <style:paragraph-properties fo:text-align="justify" fo:margin-left="0.293in" fo:margin-right="-0.0381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62" style:parent-style-name="Normal" style:family="paragraph">
      <style:paragraph-properties fo:text-align="justify" fo:margin-left="0.1729in" fo:margin-right="-0.038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63" style:parent-style-name="Normal" style:family="paragraph">
      <style:paragraph-properties fo:text-align="justify" fo:margin-left="0.1729in" fo:margin-right="-0.038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64" style:parent-style-name="Normal" style:family="paragraph">
      <style:paragraph-properties fo:text-align="justify" fo:margin-left="0.2895in" fo:margin-right="-0.0381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6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66"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6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68"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69" style:parent-style-name="PlainText" style:family="paragraph">
      <style:paragraph-properties fo:margin-right="-0.0381in">
        <style:tab-stops>
          <style:tab-stop style:type="right" style:position="5.7097in"/>
        </style:tab-stops>
      </style:paragraph-properties>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75" style:parent-style-name="Normal" style:family="paragraph">
      <style:paragraph-properties fo:text-align="justify" fo:margin-right="-0.0381in"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per 68.1%"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81in"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80" style:parent-style-name="Normal" style:family="paragraph">
      <style:paragraph-properties fo:text-align="justify" fo:margin-left="0.25in" fo:margin-right="-0.0381in" fo:text-indent="0.2423in">
        <style:tab-stops>
          <style:tab-stop style:type="left" style:position="0in"/>
          <style:tab-stop style:type="right" style:position="5.4597in"/>
        </style:tab-stops>
      </style:paragraph-properties>
      <style:text-properties fo:font-size="11pt" style:font-size-asian="11pt"/>
    </style:style>
    <style:style style:name="P681" style:parent-style-name="Normal" style:family="paragraph">
      <style:paragraph-properties fo:text-align="justify" fo:margin-right="-0.0381in"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82"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83" style:parent-style-name="Normal" style:family="paragraph">
      <style:paragraph-properties fo:text-align="justify" fo:margin-left="0.2465in" fo:margin-right="-0.0381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84" style:parent-style-name="Normal" style:family="paragraph">
      <style:paragraph-properties fo:text-align="justify" fo:margin-right="-0.0381in"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85" style:parent-style-name="Normal" style:family="paragraph">
      <style:paragraph-properties fo:text-align="justify" fo:margin-left="0.1333in" fo:margin-right="-0.0381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86"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87"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688"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689" style:parent-style-name="Normal" style:family="paragraph">
      <style:paragraph-properties fo:text-align="justify" fo:margin-left="0.1131in" fo:margin-right="-0.038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90"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691" style:parent-style-name="Normal" style:family="paragraph">
      <style:paragraph-properties fo:text-align="justify" fo:margin-left="0.1298in" fo:margin-right="-0.0381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692"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693" style:parent-style-name="Normal" style:family="paragraph">
      <style:paragraph-properties fo:text-align="justify" fo:margin-left="0.1333in" fo:margin-right="-0.0381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694" style:parent-style-name="Normal" style:family="paragraph">
      <style:paragraph-properties fo:text-align="justify" fo:margin-left="0.1361in" fo:margin-right="-0.038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69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696" style:parent-style-name="Normal" style:family="paragraph">
      <style:paragraph-properties fo:text-align="justify" fo:margin-left="0.1395in" fo:margin-right="-0.0381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69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698" style:parent-style-name="Normal" style:family="paragraph">
      <style:paragraph-properties fo:text-align="justify" fo:margin-left="0.1465in" fo:margin-right="-0.0381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699"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700" style:parent-style-name="Normal" style:family="paragraph">
      <style:paragraph-properties fo:text-align="justify" fo:margin-left="0.1465in" fo:margin-right="-0.0381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701"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702" style:parent-style-name="Normal" style:family="paragraph">
      <style:paragraph-properties fo:text-align="justify" fo:margin-left="0.9027in" fo:margin-right="-0.0381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703"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704" style:parent-style-name="Normal" style:family="paragraph">
      <style:paragraph-properties fo:text-align="justify" fo:margin-left="0.1263in" fo:margin-right="-0.0381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70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706" style:parent-style-name="Normal" style:family="paragraph">
      <style:paragraph-properties fo:text-align="justify" fo:margin-left="0.1229in" fo:margin-right="-0.0381in" fo:text-indent="0.3694in">
        <style:tab-stops>
          <style:tab-stop style:type="left" style:position="0in"/>
          <style:tab-stop style:type="right" style:position="5.5868in"/>
        </style:tab-stops>
      </style:paragraph-properties>
      <style:text-properties fo:font-size="11pt" style:font-size-asian="11pt"/>
    </style:style>
    <style:style style:name="P707" style:parent-style-name="Normal" style:family="paragraph">
      <style:paragraph-properties fo:text-align="justify" fo:margin-left="0.1229in" fo:margin-right="-0.0381in" fo:text-indent="0.3694in">
        <style:tab-stops>
          <style:tab-stop style:type="left" style:position="0in"/>
          <style:tab-stop style:type="right" style:position="5.5868in"/>
        </style:tab-stops>
      </style:paragraph-properties>
      <style:text-properties fo:font-size="11pt" style:font-size-asian="11pt"/>
    </style:style>
    <style:style style:name="P708"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70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710" style:parent-style-name="Normal" style:family="paragraph">
      <style:paragraph-properties fo:text-align="justify" fo:margin-left="0.9027in" fo:margin-right="-0.0381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71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71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713" style:parent-style-name="Normal" style:family="paragraph">
      <style:paragraph-properties fo:text-align="justify" fo:margin-right="-0.0381in" fo:text-indent="0.5in">
        <style:tab-stops>
          <style:tab-stop style:type="right" style:position="5.7097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20" style:parent-style-name="Normal" style:family="paragraph">
      <style:paragraph-properties fo:margin-right="-0.0381in">
        <style:tab-stops>
          <style:tab-stop style:type="right" style:position="5.7097in"/>
        </style:tab-stops>
      </style:paragraph-properties>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PlainText" style:family="paragraph">
      <style:paragraph-properties fo:margin-right="-0.0381in">
        <style:tab-stops>
          <style:tab-stop style:type="right" style:position="5.7097in"/>
        </style:tab-stops>
      </style:paragraph-properties>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730" style:parent-style-name="Normal" style:family="paragraph">
      <style:paragraph-properties fo:text-align="justify" fo:margin-left="0.2006in" fo:margin-right="-0.0381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731"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32"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33"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34"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35"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36"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737"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38"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39"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40"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41"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42" style:parent-style-name="Normal" style:family="paragraph">
      <style:paragraph-properties fo:widows="0" fo:orphans="0" fo:text-align="justify" fo:margin-right="-0.0381in">
        <style:tab-stops>
          <style:tab-stop style:type="right" style:position="5.7097in"/>
        </style:tab-stops>
      </style:paragraph-properties>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47" style:parent-style-name="Normal" style:family="paragraph">
      <style:paragraph-properties fo:text-align="justify" fo:margin-right="-0.0381in" fo:text-indent="0.5in">
        <style:tab-stops>
          <style:tab-stop style:type="right" style:position="5.7097in"/>
        </style:tab-stops>
      </style:paragraph-properties>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style:text-position="super 68.1%"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5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5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55"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75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5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62" style:parent-style-name="Normal" style:family="paragraph">
      <style:paragraph-properties fo:widows="0" fo:orphans="0" fo:text-align="justify" fo:margin-right="-0.0381in">
        <style:tab-stops>
          <style:tab-stop style:type="right" style:position="5.7097in"/>
        </style:tab-stops>
      </style:paragraph-properties>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PlainText" style:family="paragraph">
      <style:paragraph-properties fo:margin-right="-0.0381in">
        <style:tab-stops>
          <style:tab-stop style:type="right" style:position="5.7097in"/>
        </style:tab-stops>
      </style:paragraph-properties>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71" style:parent-style-name="Header" style:family="paragraph">
      <style:paragraph-properties fo:text-align="justify" fo:margin-left="1.6875in" fo:margin-right="-0.0381in" fo:text-indent="-1.1875in">
        <style:tab-stops>
          <style:tab-stop style:type="right" style:position="4.0222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8.1%" fo:font-size="11pt" style:font-size-asian="11pt"/>
    </style:style>
    <style:style style:name="T774" style:parent-style-name="DefaultParagraphFont" style:family="text">
      <style:text-properties fo:font-size="11pt" style:font-size-asian="11pt"/>
    </style:style>
    <style:style style:name="P775" style:parent-style-name="Header" style:family="paragraph">
      <style:paragraph-properties fo:text-align="justify" fo:margin-left="1.6875in" fo:margin-right="-0.0381in" fo:text-indent="-0.2104in">
        <style:tab-stops>
          <style:tab-stop style:type="right" style:position="4.0222in"/>
        </style:tab-stops>
      </style:paragraph-properties>
      <style:text-properties fo:font-size="11pt" style:font-size-asian="11pt"/>
    </style:style>
    <style:style style:name="P776" style:parent-style-name="Header"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77" style:parent-style-name="Header"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78" style:parent-style-name="Header"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79"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80"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81" style:parent-style-name="Normal" style:family="paragraph">
      <style:paragraph-properties fo:widows="0" fo:orphans="0" fo:text-align="justify" fo:margin-right="-0.0381in">
        <style:tab-stops>
          <style:tab-stop style:type="right" style:position="5.7097in"/>
        </style:tab-stops>
      </style:paragraph-properties>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87" style:parent-style-name="Normal" style:family="paragraph">
      <style:paragraph-properties fo:text-align="justify" fo:margin-left="0.3166in" fo:margin-right="-0.0381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88" style:parent-style-name="Normal" style:family="paragraph">
      <style:paragraph-properties fo:text-align="justify" fo:margin-right="-0.0381in"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789" style:parent-style-name="Normal" style:family="paragraph">
      <style:paragraph-properties fo:text-align="justify" fo:margin-right="-0.0381in"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790" style:parent-style-name="Normal" style:family="paragraph">
      <style:paragraph-properties fo:text-align="justify" fo:margin-right="-0.0381in"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791" style:parent-style-name="Normal" style:family="paragraph">
      <style:paragraph-properties fo:text-align="justify" fo:margin-left="0.2062in" fo:margin-right="-0.0381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792" style:parent-style-name="Normal" style:family="paragraph">
      <style:paragraph-properties fo:text-align="justify" fo:margin-left="0.3333in" fo:margin-right="-0.0381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793"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794" style:parent-style-name="Normal" style:family="paragraph">
      <style:paragraph-properties fo:text-align="justify" fo:margin-right="-0.0381in"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795" style:parent-style-name="Normal" style:family="paragraph">
      <style:paragraph-properties fo:text-align="justify" fo:margin-right="-0.0381in"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796" style:parent-style-name="Normal" style:family="paragraph">
      <style:paragraph-properties fo:text-align="justify" fo:margin-right="-0.0381in"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797"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798"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799" style:parent-style-name="Normal" style:family="paragraph">
      <style:paragraph-properties fo:text-align="justify" fo:margin-right="-0.0381in"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800" style:parent-style-name="Normal" style:family="paragraph">
      <style:paragraph-properties fo:text-align="justify" fo:margin-right="-0.0381in"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801" style:parent-style-name="Normal" style:family="paragraph">
      <style:paragraph-properties fo:text-align="justify" fo:margin-right="-0.0381in"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802" style:parent-style-name="Normal" style:family="paragraph">
      <style:paragraph-properties fo:text-align="justify" fo:margin-right="-0.0381in"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803" style:parent-style-name="Normal" style:family="paragraph">
      <style:paragraph-properties fo:text-align="justify" fo:margin-right="-0.0381in"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804" style:parent-style-name="Normal" style:family="paragraph">
      <style:paragraph-properties fo:text-align="justify" fo:margin-right="-0.0381in"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805"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806"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381in"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812" style:parent-style-name="Normal" style:family="paragraph">
      <style:paragraph-properties fo:text-align="justify" fo:margin-right="-0.0381in"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813" style:parent-style-name="Normal" style:family="paragraph">
      <style:paragraph-properties fo:text-align="justify" fo:margin-right="-0.038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814" style:parent-style-name="Normal" style:family="paragraph">
      <style:paragraph-properties fo:margin-right="-0.0381in">
        <style:tab-stops>
          <style:tab-stop style:type="left" style:position="0.0986in"/>
          <style:tab-stop style:type="right" style:position="5.7097in"/>
        </style:tab-stops>
      </style:paragraph-properties>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PlainText" style:family="paragraph">
      <style:paragraph-properties fo:margin-right="-0.0381in">
        <style:tab-stops>
          <style:tab-stop style:type="right" style:position="5.7097in"/>
        </style:tab-stops>
      </style:paragraph-properties>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margin-right="-0.0381in">
        <style:tab-stops>
          <style:tab-stop style:type="left" style:position="0.0986in"/>
          <style:tab-stop style:type="right" style:position="5.7097in"/>
        </style:tab-stops>
      </style:paragraph-properties>
      <style:text-properties fo:font-style="italic" style:font-style-asian="italic"/>
    </style:style>
    <style:style style:name="P824" style:parent-style-name="Normal" style:family="paragraph">
      <style:paragraph-properties fo:text-align="justify" fo:margin-right="-0.0381in"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825" style:parent-style-name="Normal" style:family="paragraph">
      <style:paragraph-properties fo:text-align="justify" fo:margin-right="-0.038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26" style:parent-style-name="Normal" style:family="paragraph">
      <style:paragraph-properties fo:text-align="justify" fo:margin-right="-0.038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27" style:parent-style-name="Normal" style:family="paragraph">
      <style:paragraph-properties fo:text-align="justify" fo:margin-right="-0.038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28" style:parent-style-name="Normal" style:family="paragraph">
      <style:paragraph-properties fo:text-align="justify" fo:margin-right="-0.038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29"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30"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31"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32" style:parent-style-name="Normal" style:family="paragraph">
      <style:paragraph-properties fo:text-align="justify" fo:margin-right="-0.0381in"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833"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34"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35"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36" style:parent-style-name="Normal" style:family="paragraph">
      <style:paragraph-properties fo:text-align="justify" fo:margin-right="-0.0381in"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37"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38" style:parent-style-name="Normal" style:family="paragraph">
      <style:paragraph-properties fo:text-align="justify" fo:margin-right="-0.0381in"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39"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40"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41" style:parent-style-name="Normal" style:family="paragraph">
      <style:paragraph-properties fo:text-align="justify" fo:margin-right="-0.0381in"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42" style:parent-style-name="Normal" style:family="paragraph">
      <style:paragraph-properties fo:text-align="justify" fo:margin-right="-0.0381in"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43"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44"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45"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46"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47" style:parent-style-name="Normal" style:family="paragraph">
      <style:paragraph-properties fo:text-align="justify" fo:margin-right="-0.0381in"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48"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49"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50" style:parent-style-name="Normal" style:family="paragraph">
      <style:paragraph-properties fo:text-align="justify" fo:margin-right="-0.0381in"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51" style:parent-style-name="BlockText" style:family="paragraph">
      <style:paragraph-properties fo:margin-top="0in" fo:margin-left="0in" fo:margin-right="-0.0381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52" style:parent-style-name="Normal" style:family="paragraph">
      <style:paragraph-properties fo:text-align="justify" fo:margin-right="-0.0381in"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53"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54" style:parent-style-name="Normal" style:family="paragraph">
      <style:paragraph-properties fo:text-align="justify" fo:margin-right="-0.038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55" style:parent-style-name="Normal" style:family="paragraph">
      <style:paragraph-properties fo:text-align="justify" fo:margin-right="-0.038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5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5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58"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59" style:parent-style-name="Normal" style:family="paragraph">
      <style:paragraph-properties fo:text-align="justify" fo:margin-right="-0.0381in"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6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61" style:parent-style-name="Normal" style:family="paragraph">
      <style:paragraph-properties fo:text-align="justify" fo:margin-right="-0.038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62" style:parent-style-name="Normal" style:family="paragraph">
      <style:paragraph-properties fo:text-align="justify" fo:margin-right="-0.038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63"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64"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65" style:parent-style-name="Normal" style:family="paragraph">
      <style:paragraph-properties fo:text-align="justify" fo:margin-right="-0.0381in"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6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67" style:parent-style-name="Normal" style:family="paragraph">
      <style:paragraph-properties fo:text-align="justify" fo:margin-right="-0.038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68" style:parent-style-name="Normal" style:family="paragraph">
      <style:paragraph-properties fo:text-align="justify" fo:margin-right="-0.038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69"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7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71" style:parent-style-name="Normal" style:family="paragraph">
      <style:paragraph-properties fo:text-align="justify" fo:margin-right="-0.0381in"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72" style:parent-style-name="Normal" style:family="paragraph">
      <style:paragraph-properties fo:text-align="justify" fo:margin-right="-0.038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73" style:parent-style-name="Normal" style:family="paragraph">
      <style:paragraph-properties fo:text-align="justify" fo:margin-right="-0.038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74"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8.1%"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38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80" style:parent-style-name="Normal" style:family="paragraph">
      <style:paragraph-properties fo:text-align="justify" fo:margin-right="-0.038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81"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82" style:parent-style-name="Normal" style:family="paragraph">
      <style:paragraph-properties fo:text-align="justify" fo:margin-right="-0.0381in"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83"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84"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85" style:parent-style-name="Normal" style:family="paragraph">
      <style:paragraph-properties fo:text-align="justify" fo:margin-right="-0.0381in"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8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87"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8.1%"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381in" fo:text-indent="1.477in">
        <style:tab-stops>
          <style:tab-stop style:type="left" style:position="0.0986in"/>
          <style:tab-stop style:type="right" style:position="5.7097in"/>
        </style:tab-stops>
      </style:paragraph-properties>
      <style:text-properties fo:font-size="11pt" style:font-size-asian="11pt"/>
    </style:style>
    <style:style style:name="P893"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894"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95" style:parent-style-name="Normal" style:family="paragraph">
      <style:paragraph-properties fo:text-align="justify" fo:margin-right="-0.0381in">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896" style:parent-style-name="Normal" style:family="paragraph">
      <style:paragraph-properties fo:margin-right="-0.0381in">
        <style:tab-stops>
          <style:tab-stop style:type="left" style:position="0.0986in"/>
          <style:tab-stop style:type="right" style:position="5.7097in"/>
        </style:tab-stops>
      </style:paragraph-properties>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902"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903" style:parent-style-name="Normal" style:family="paragraph">
      <style:paragraph-properties fo:text-align="justify" fo:margin-right="-0.0381in"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8.1%"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381in"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908"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909"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5.7097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914"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915" style:parent-style-name="Normal" style:family="paragraph">
      <style:paragraph-properties fo:text-align="justify" fo:margin-right="-0.0381in"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91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917" style:parent-style-name="Normal" style:family="paragraph">
      <style:paragraph-properties fo:text-align="justify" fo:margin-right="-0.0381in"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918" style:parent-style-name="Normal" style:family="paragraph">
      <style:paragraph-properties fo:text-align="justify" fo:margin-right="-0.0381in"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919"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920"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921"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922" style:parent-style-name="BodyTextIndent" style:family="paragraph">
      <style:paragraph-properties fo:margin-right="-0.0381in"/>
      <style:text-properties style:font-name="Times New Roman" fo:font-size="11pt" style:font-size-asian="11pt"/>
    </style:style>
    <style:style style:name="P923" style:parent-style-name="Normal" style:family="paragraph">
      <style:paragraph-properties fo:text-align="justify" fo:margin-right="-0.0381in" fo:text-indent="0.5in"/>
      <style:text-properties fo:font-size="11pt" style:font-size-asian="11pt"/>
    </style:style>
    <style:style style:name="P924"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925" style:parent-style-name="Normal" style:family="paragraph">
      <style:paragraph-properties fo:text-align="justify" fo:margin-right="-0.0381in"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926" style:parent-style-name="Normal" style:family="paragraph">
      <style:paragraph-properties fo:text-align="justify" fo:margin-right="-0.038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927" style:parent-style-name="Normal" style:family="paragraph">
      <style:paragraph-properties fo:margin-right="-0.0381in">
        <style:tab-stops>
          <style:tab-stop style:type="left" style:position="0.0986in"/>
          <style:tab-stop style:type="right" style:position="5.7097in"/>
        </style:tab-stops>
      </style:paragraph-properties>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margin-right="-0.0381in">
        <style:tab-stops>
          <style:tab-stop style:type="left" style:position="0.0986in"/>
          <style:tab-stop style:type="right" style:position="5.7097in"/>
        </style:tab-stops>
      </style:paragraph-properties>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PlainText" style:family="paragraph">
      <style:paragraph-properties fo:text-align="justify" fo:margin-right="-0.0381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margin-right="-0.0381in">
        <style:tab-stops>
          <style:tab-stop style:type="left" style:position="0.0986in"/>
          <style:tab-stop style:type="right" style:position="5.7097in"/>
        </style:tab-stops>
      </style:paragraph-properties>
      <style:text-properties fo:font-style="italic" style:font-style-asian="italic"/>
    </style:style>
    <style:style style:name="P941"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42"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43"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44"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45" style:parent-style-name="Normal" style:family="paragraph">
      <style:paragraph-properties fo:text-align="justify" fo:margin-right="-0.038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46" style:parent-style-name="Normal" style:family="paragraph">
      <style:paragraph-properties fo:text-align="justify" fo:margin-right="-0.038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47"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48" style:parent-style-name="Normal" style:family="paragraph">
      <style:paragraph-properties fo:text-align="justify" fo:margin-right="-0.0381in"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49" style:parent-style-name="Normal" style:family="paragraph">
      <style:paragraph-properties fo:text-align="justify" fo:margin-right="-0.0381in"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50"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951" style:parent-style-name="Normal" style:family="paragraph">
      <style:paragraph-properties fo:text-align="justify" fo:margin-right="-0.0381in">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52" style:parent-style-name="Normal" style:family="paragraph">
      <style:paragraph-properties fo:text-align="justify" fo:margin-right="-0.0381in">
        <style:tab-stops>
          <style:tab-stop style:type="left" style:position="0.0986in"/>
          <style:tab-stop style:type="right" style:position="5.7097in"/>
        </style:tab-stops>
      </style:paragraph-properties>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5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58" style:parent-style-name="Normal" style:family="paragraph">
      <style:paragraph-properties fo:text-align="justify" fo:margin-right="-0.0381in"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8.1%"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64"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65" style:parent-style-name="Normal" style:family="paragraph">
      <style:paragraph-properties fo:text-align="justify" fo:margin-right="-0.0381in"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6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6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68" style:parent-style-name="Normal" style:family="paragraph">
      <style:paragraph-properties fo:text-align="justify" fo:margin-right="-0.0381in"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69"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7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71"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72"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73"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74" style:parent-style-name="Normal" style:family="paragraph">
      <style:paragraph-properties fo:text-align="justify" fo:margin-right="-0.0381in"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75" style:parent-style-name="Normal" style:family="paragraph">
      <style:paragraph-properties fo:text-align="justify" fo:margin-right="-0.0381in"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7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77"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78"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79"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80"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81" style:parent-style-name="Normal" style:family="paragraph">
      <style:paragraph-properties fo:text-align="center" fo:margin-right="-0.0381in"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82" style:parent-style-name="Normal" style:family="paragraph">
      <style:paragraph-properties fo:text-align="center" fo:margin-right="-0.038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83" style:parent-style-name="Normal" style:family="paragraph">
      <style:paragraph-properties fo:text-align="center" fo:margin-right="-0.038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84"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85"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86"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87"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88"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89"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90"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91"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9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9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99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99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9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97"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998" style:parent-style-name="BodyTextIndent2" style:family="paragraph">
      <style:paragraph-properties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99" style:parent-style-name="BodyTextIndent2" style:family="paragraph">
      <style:paragraph-properties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000"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1001"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1002"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1003"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1004"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1005" style:parent-style-name="Normal" style:family="paragraph">
      <style:paragraph-properties fo:text-align="justify" fo:margin-right="-0.0381in"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1006" style:parent-style-name="Normal" style:family="paragraph">
      <style:paragraph-properties fo:text-align="justify" fo:margin-right="-0.0381in"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100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08"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09" style:parent-style-name="PlainText" style:family="paragraph">
      <style:paragraph-properties fo:margin-right="-0.0381in">
        <style:tab-stops>
          <style:tab-stop style:type="right" style:position="5.7097in"/>
        </style:tab-stops>
      </style:paragraph-properties>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101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101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1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1017"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18" style:parent-style-name="PlainText" style:family="paragraph">
      <style:paragraph-properties fo:margin-right="-0.0381in">
        <style:tab-stops>
          <style:tab-stop style:type="right" style:position="5.7097in"/>
        </style:tab-stops>
      </style:paragraph-properties>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102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10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2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103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1032"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33" style:parent-style-name="PlainText" style:family="paragraph">
      <style:paragraph-properties fo:margin-right="-0.0381in">
        <style:tab-stops>
          <style:tab-stop style:type="right" style:position="5.7097in"/>
        </style:tab-stops>
      </style:paragraph-properties>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39"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40" style:parent-style-name="Normal" style:family="paragraph">
      <style:paragraph-properties fo:text-align="justify" fo:margin-left="0.2062in" fo:margin-right="-0.0381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1041"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42"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43"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44" style:parent-style-name="Normal" style:family="paragraph">
      <style:paragraph-properties fo:text-align="justify" fo:margin-left="1.3784in" fo:margin-right="-0.0381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45" style:parent-style-name="Normal" style:family="paragraph">
      <style:paragraph-properties fo:text-align="justify" fo:margin-left="1.3784in" fo:margin-right="-0.0381in" fo:text-indent="-0.8861in">
        <style:tab-stops>
          <style:tab-stop style:type="left" style:position="0in"/>
          <style:tab-stop style:type="right" style:position="4.3312in"/>
          <style:tab-stop style:type="right" style:position="4.709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50" style:parent-style-name="Normal" style:family="paragraph">
      <style:paragraph-properties fo:text-align="justify" fo:margin-right="-0.038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51" style:parent-style-name="Normal" style:family="paragraph">
      <style:paragraph-properties fo:text-align="justify" fo:margin-right="-0.038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52" style:parent-style-name="Normal" style:family="paragraph">
      <style:paragraph-properties fo:text-align="justify" fo:margin-right="-0.0381in"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53" style:parent-style-name="Normal" style:family="paragraph">
      <style:paragraph-properties fo:text-align="justify" fo:margin-left="1in" fo:margin-right="-0.038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54" style:parent-style-name="Normal" style:family="paragraph">
      <style:paragraph-properties fo:text-align="justify" fo:margin-right="-0.0381in"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55" style:parent-style-name="Normal" style:family="paragraph">
      <style:paragraph-properties fo:text-align="justify" fo:margin-right="-0.0381in" fo:text-indent="0.4923in">
        <style:tab-stops>
          <style:tab-stop style:type="right" style:position="5.3312in"/>
          <style:tab-stop style:type="right" style:position="5.7097in"/>
        </style:tab-stops>
      </style:paragraph-properties>
      <style:text-properties fo:font-size="11pt" style:font-size-asian="11pt"/>
    </style:style>
    <style:style style:name="P1056" style:parent-style-name="Normal" style:family="paragraph">
      <style:paragraph-properties fo:text-align="justify" fo:margin-right="-0.0381in" fo:text-indent="0.4923in">
        <style:tab-stops>
          <style:tab-stop style:type="right" style:position="5.3312in"/>
          <style:tab-stop style:type="right" style:position="5.7097in"/>
        </style:tab-stops>
      </style:paragraph-properties>
      <style:text-properties fo:font-size="11pt" style:font-size-asian="11pt"/>
    </style:style>
    <style:style style:name="P1057"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58"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59" style:parent-style-name="Normal" style:family="paragraph">
      <style:paragraph-properties fo:text-align="justify" fo:margin-right="-0.0381in" fo:text-indent="0.4923in">
        <style:tab-stops>
          <style:tab-stop style:type="right" style:position="5.0208in"/>
          <style:tab-stop style:type="right" style:position="5.7097in"/>
        </style:tab-stops>
      </style:paragraph-properties>
      <style:text-properties fo:font-size="11pt" style:font-size-asian="11pt"/>
    </style:style>
    <style:style style:name="P1060" style:parent-style-name="Normal" style:family="paragraph">
      <style:paragraph-properties fo:text-align="justify" fo:margin-right="-0.0381in" fo:text-indent="0.4923in">
        <style:tab-stops>
          <style:tab-stop style:type="right" style:position="5.0208in"/>
          <style:tab-stop style:type="right" style:position="5.7097in"/>
        </style:tab-stops>
      </style:paragraph-properties>
      <style:text-properties fo:font-size="11pt" style:font-size-asian="11pt"/>
    </style:style>
    <style:style style:name="P1061"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44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67"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68"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506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8.1%"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74"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75"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76"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77" style:parent-style-name="Normal" style:family="paragraph">
      <style:paragraph-properties fo:text-align="justify" fo:margin-right="-0.0381in" fo:text-indent="0.4923in">
        <style:tab-stops>
          <style:tab-stop style:type="right" style:position="5.7097in"/>
          <style:tab-stop style:type="right" style:position="5.9708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per 68.1%"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81in" fo:text-indent="0.4923in">
        <style:tab-stops>
          <style:tab-stop style:type="right" style:position="4.9277in"/>
          <style:tab-stop style:type="right" style:position="5.7097in"/>
        </style:tab-stops>
      </style:paragraph-properties>
      <style:text-properties fo:font-size="11pt" style:font-size-asian="11pt"/>
    </style:style>
    <style:style style:name="P1083" style:parent-style-name="Normal" style:family="paragraph">
      <style:paragraph-properties fo:text-align="justify" fo:margin-right="-0.0381in" fo:text-indent="0.4923in">
        <style:tab-stops>
          <style:tab-stop style:type="right" style:position="4.9277in"/>
          <style:tab-stop style:type="right" style:position="5.7097in"/>
        </style:tab-stops>
      </style:paragraph-properties>
      <style:text-properties fo:font-size="11pt" style:font-size-asian="11pt"/>
    </style:style>
    <style:style style:name="P1084"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85" style:parent-style-name="Normal" style:family="paragraph">
      <style:paragraph-properties fo:text-align="justify" fo:margin-right="-0.0381in" fo:text-indent="0.4923in">
        <style:tab-stops>
          <style:tab-stop style:type="right" style:position="5.0277in"/>
          <style:tab-stop style:type="right" style:position="5.7097in"/>
        </style:tab-stops>
      </style:paragraph-properties>
      <style:text-properties fo:font-size="11pt" style:font-size-asian="11pt"/>
    </style:style>
    <style:style style:name="P1086" style:parent-style-name="Normal" style:family="paragraph">
      <style:paragraph-properties fo:text-align="justify" fo:margin-right="-0.0381in" fo:text-indent="0.4923in">
        <style:tab-stops>
          <style:tab-stop style:type="right" style:position="5.0277in"/>
          <style:tab-stop style:type="right" style:position="5.7097in"/>
        </style:tab-stops>
      </style:paragraph-properties>
      <style:text-properties fo:font-size="11pt" style:font-size-asian="11pt"/>
    </style:style>
    <style:style style:name="P1087"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88"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89" style:parent-style-name="Normal" style:family="paragraph">
      <style:paragraph-properties fo:margin-right="-0.0381in" fo:text-indent="0.4923in">
        <style:tab-stops>
          <style:tab-stop style:type="left" style:position="0.1131in"/>
          <style:tab-stop style:type="right" style:position="4.984in"/>
          <style:tab-stop style:type="right" style:position="5.7097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94" style:parent-style-name="Normal" style:family="paragraph">
      <style:paragraph-properties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1095"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96" style:parent-style-name="PlainText" style:family="paragraph">
      <style:paragraph-properties fo:margin-right="-0.0381in">
        <style:tab-stops>
          <style:tab-stop style:type="right" style:position="5.7097in"/>
        </style:tab-stops>
      </style:paragraph-properties>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101" style:parent-style-name="Normal" style:family="paragraph">
      <style:paragraph-properties fo:margin-left="0.1166in" fo:margin-right="-0.0381in" fo:text-indent="0.3756in">
        <style:tab-stops>
          <style:tab-stop style:type="left" style:position="0in"/>
          <style:tab-stop style:type="right" style:position="4.8375in"/>
          <style:tab-stop style:type="right" style:position="5.593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110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0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0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10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110" style:parent-style-name="Normal" style:family="paragraph">
      <style:paragraph-properties fo:margin-left="0.1263in" fo:margin-right="-0.0381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111" style:parent-style-name="Normal" style:family="paragraph">
      <style:paragraph-properties fo:margin-left="0.1263in" fo:margin-right="-0.0381in" fo:text-indent="0.3659in">
        <style:tab-stops>
          <style:tab-stop style:type="left" style:position="0in"/>
          <style:tab-stop style:type="right" style:position="4.6944in"/>
          <style:tab-stop style:type="right" style:position="5.5833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8.1%"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1116" style:parent-style-name="Normal" style:family="paragraph">
      <style:paragraph-properties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117" style:parent-style-name="Normal" style:family="paragraph">
      <style:paragraph-properties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118" style:parent-style-name="Normal" style:family="paragraph">
      <style:paragraph-properties fo:margin-left="0.1194in" fo:margin-right="-0.0381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11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112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2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2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1123"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1124"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125" style:parent-style-name="PlainText" style:family="paragraph">
      <style:paragraph-properties fo:margin-right="-0.0381in">
        <style:tab-stops>
          <style:tab-stop style:type="right" style:position="5.7097in"/>
        </style:tab-stops>
      </style:paragraph-properties>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130" style:parent-style-name="Normal" style:family="paragraph">
      <style:paragraph-properties fo:text-align="justify" fo:margin-right="-0.0381in" fo:text-indent="0.4923in">
        <style:tab-stops>
          <style:tab-stop style:type="right" style:position="5.0145in"/>
          <style:tab-stop style:type="right" style:position="5.7097in"/>
        </style:tab-stops>
      </style:paragraph-properties>
      <style:text-properties fo:font-size="11pt" style:font-size-asian="11pt"/>
    </style:style>
    <style:style style:name="P1131" style:parent-style-name="Normal" style:family="paragraph">
      <style:paragraph-properties fo:text-align="justify" fo:margin-right="-0.0381in" fo:text-indent="0.4923in">
        <style:tab-stops>
          <style:tab-stop style:type="right" style:position="5.0145in"/>
          <style:tab-stop style:type="right" style:position="5.7097in"/>
        </style:tab-stops>
      </style:paragraph-properties>
      <style:text-properties fo:font-size="11pt" style:font-size-asian="11pt"/>
    </style:style>
    <style:style style:name="P1132" style:parent-style-name="Normal" style:family="paragraph">
      <style:paragraph-properties fo:margin-right="-0.0381in" fo:text-indent="0.4923in">
        <style:tab-stops>
          <style:tab-stop style:type="right" style:position="4.8479in"/>
          <style:tab-stop style:type="right" style:position="5.7097in"/>
        </style:tab-stops>
      </style:paragraph-properties>
      <style:text-properties fo:font-size="11pt" style:font-size-asian="11pt"/>
    </style:style>
    <style:style style:name="P1133"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1134" style:parent-style-name="Normal" style:family="paragraph">
      <style:paragraph-properties fo:text-align="justify" fo:margin-left="0.2395in" fo:margin-right="-0.0381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35" style:parent-style-name="Normal" style:family="paragraph">
      <style:paragraph-properties fo:text-align="justify" fo:margin-left="0.2395in" fo:margin-right="-0.0381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36" style:parent-style-name="Normal" style:family="paragraph">
      <style:paragraph-properties fo:text-align="justify" fo:margin-left="0.1263in" fo:margin-right="-0.038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37" style:parent-style-name="Normal" style:family="paragraph">
      <style:paragraph-properties fo:text-align="justify" fo:margin-left="0.1263in" fo:margin-right="-0.038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38" style:parent-style-name="Normal" style:family="paragraph">
      <style:paragraph-properties fo:text-align="justify" fo:margin-left="0.1263in" fo:margin-right="-0.0381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139"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40"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41"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42"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43"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44"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45" style:parent-style-name="Normal" style:family="paragraph">
      <style:paragraph-properties fo:text-align="justify" fo:margin-left="0.0986in" fo:margin-right="-0.0381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46" style:parent-style-name="Normal" style:family="paragraph">
      <style:paragraph-properties fo:text-align="justify" fo:margin-left="0.1229in" fo:margin-right="-0.0381in" fo:text-indent="0.3694in">
        <style:tab-stops>
          <style:tab-stop style:type="left" style:position="0in"/>
          <style:tab-stop style:type="left" style:position="0.1201in"/>
          <style:tab-stop style:type="right" style:position="5.5868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8.1%"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left="0.1194in" fo:margin-right="-0.038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51" style:parent-style-name="Normal" style:family="paragraph">
      <style:paragraph-properties fo:text-align="justify" fo:margin-left="0.1194in" fo:margin-right="-0.038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52" style:parent-style-name="Normal" style:family="paragraph">
      <style:paragraph-properties fo:text-align="justify" fo:margin-left="0.2166in" fo:margin-right="-0.0381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53"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54"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55"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56"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57"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58"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59"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60"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61"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62" style:parent-style-name="Normal" style:family="paragraph">
      <style:paragraph-properties fo:text-align="justify" fo:margin-right="-0.038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63" style:parent-style-name="Normal" style:family="paragraph">
      <style:paragraph-properties fo:text-align="justify" fo:margin-right="-0.038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64"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11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6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6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68"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69"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1170" style:parent-style-name="Normal" style:family="paragraph">
      <style:paragraph-properties fo:widows="0" fo:orphans="0" fo:text-align="justify" fo:margin-right="-0.0381in">
        <style:tab-stops>
          <style:tab-stop style:type="right" style:position="5.7097in"/>
        </style:tab-stops>
      </style:paragraph-properties>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PlainText" style:family="paragraph">
      <style:paragraph-properties fo:margin-right="-0.0381in">
        <style:tab-stops>
          <style:tab-stop style:type="right" style:position="5.7097in"/>
        </style:tab-stops>
      </style:paragraph-properties>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80"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81"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82"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83"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84"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88"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189" style:parent-style-name="Normal" style:family="paragraph">
      <style:paragraph-properties fo:margin-right="-0.0381in">
        <style:tab-stops>
          <style:tab-stop style:type="right" style:position="5.7097in"/>
        </style:tab-stops>
      </style:paragraph-properties>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widows="0" fo:orphans="0" fo:text-align="justify" fo:margin-right="-0.0381in">
        <style:tab-stops>
          <style:tab-stop style:type="right" style:position="5.7097in"/>
        </style:tab-stops>
      </style:paragraph-properties>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PlainText" style:family="paragraph">
      <style:paragraph-properties fo:margin-right="-0.0381in">
        <style:tab-stops>
          <style:tab-stop style:type="right" style:position="5.7097in"/>
        </style:tab-stops>
      </style:paragraph-properties>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margin-left="1.2798in" fo:margin-right="-0.038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02" style:parent-style-name="Normal" style:family="paragraph">
      <style:paragraph-properties fo:text-align="justify" fo:margin-left="1.2798in" fo:margin-right="-0.038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03" style:parent-style-name="Normal" style:family="paragraph">
      <style:paragraph-properties fo:text-align="justify" fo:margin-left="1.2798in" fo:margin-right="-0.038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04" style:parent-style-name="Normal" style:family="paragraph">
      <style:paragraph-properties fo:text-align="justify" fo:margin-left="1.2798in" fo:margin-right="-0.0381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206"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207"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208"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209"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0743in"/>
        </style:tab-stops>
      </style:paragraph-properties>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215"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per 68.1%"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81in">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223" style:parent-style-name="Normal" style:family="paragraph">
      <style:paragraph-properties fo:margin-right="-0.0381in">
        <style:tab-stops>
          <style:tab-stop style:type="right" style:position="5.7097in"/>
        </style:tab-stops>
      </style:paragraph-properties>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margin-right="-0.0381in">
        <style:tab-stops>
          <style:tab-stop style:type="right" style:position="5.7097in"/>
        </style:tab-stops>
      </style:paragraph-properties>
    </style:style>
    <style:style style:name="T1228" style:parent-style-name="DefaultParagraphFont" style:family="text">
      <style:text-properties fo:font-style="italic" style:font-style-asian="italic"/>
    </style:style>
    <style:style style:name="T1229" style:parent-style-name="Hyperlink"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PlainText" style:family="paragraph">
      <style:paragraph-properties fo:margin-right="-0.0381in">
        <style:tab-stops>
          <style:tab-stop style:type="right" style:position="5.7097in"/>
        </style:tab-stops>
      </style:paragraph-properties>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237" style:parent-style-name="Normal" style:family="paragraph">
      <style:paragraph-properties fo:text-align="justify" fo:margin-right="-0.0381in"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238" style:parent-style-name="Normal" style:family="paragraph">
      <style:paragraph-properties fo:text-align="justify" fo:margin-right="-0.0381in"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239" style:parent-style-name="Normal" style:family="paragraph">
      <style:paragraph-properties fo:text-align="justify" fo:margin-right="-0.0381in"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240" style:parent-style-name="Normal" style:family="paragraph">
      <style:paragraph-properties fo:text-align="justify" fo:margin-right="-0.0381in"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41" style:parent-style-name="Normal" style:family="paragraph">
      <style:paragraph-properties fo:text-align="justify" fo:margin-right="-0.038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42" style:parent-style-name="Normal" style:family="paragraph">
      <style:paragraph-properties fo:text-align="justify" fo:margin-right="-0.038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43"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44"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45"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46" style:parent-style-name="Normal" style:family="paragraph">
      <style:paragraph-properties fo:text-align="justify" fo:margin-right="-0.0381in"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47" style:parent-style-name="Normal" style:family="paragraph">
      <style:paragraph-properties fo:text-align="justify" fo:margin-right="-0.038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48" style:parent-style-name="Normal" style:family="paragraph">
      <style:paragraph-properties fo:text-align="justify" fo:margin-right="-0.038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49"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50"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51" style:parent-style-name="Normal" style:family="paragraph">
      <style:paragraph-properties fo:text-align="justify" fo:margin-right="-0.0381in" fo:text-indent="0.4923in">
        <style:tab-stops>
          <style:tab-stop style:type="right" style:position="5.7097in"/>
          <style:tab-stop style:type="right" style:position="6.0944in"/>
        </style:tab-stops>
      </style:paragraph-properties>
      <style:text-properties fo:font-size="11pt" style:font-size-asian="11pt"/>
    </style:style>
    <style:style style:name="P1252" style:parent-style-name="Normal" style:family="paragraph">
      <style:paragraph-properties fo:text-align="justify" fo:margin-right="-0.0381in" fo:text-indent="0.4923in">
        <style:tab-stops>
          <style:tab-stop style:type="right" style:position="5.7097in"/>
          <style:tab-stop style:type="right" style:position="6.0944in"/>
        </style:tab-stops>
      </style:paragraph-properties>
      <style:text-properties fo:font-size="11pt" style:font-size-asian="11pt"/>
    </style:style>
    <style:style style:name="P1253" style:parent-style-name="Normal" style:family="paragraph">
      <style:paragraph-properties fo:text-align="justify" fo:margin-right="-0.0381in" fo:text-indent="0.4923in">
        <style:tab-stops>
          <style:tab-stop style:type="right" style:position="5.7097in"/>
          <style:tab-stop style:type="right" style:position="6.0909in"/>
        </style:tab-stops>
      </style:paragraph-properties>
      <style:text-properties fo:font-size="11pt" style:font-size-asian="11pt"/>
    </style:style>
    <style:style style:name="P1254"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55"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56" style:parent-style-name="Normal" style:family="paragraph">
      <style:paragraph-properties fo:text-align="justify" fo:margin-right="-0.0381in"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57" style:parent-style-name="Normal" style:family="paragraph">
      <style:paragraph-properties fo:text-align="justify" fo:margin-right="-0.0381in"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58"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59"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60" style:parent-style-name="Normal" style:family="paragraph">
      <style:paragraph-properties fo:text-align="justify" fo:margin-right="-0.0381in"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61"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62"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63" style:parent-style-name="Normal" style:family="paragraph">
      <style:paragraph-properties fo:text-align="justify" fo:margin-right="-0.0381in"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64"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per 68.1%"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per 68.1%"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71"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72"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73" style:parent-style-name="Normal" style:family="paragraph">
      <style:paragraph-properties fo:text-align="justify" fo:margin-right="-0.038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74" style:parent-style-name="Normal" style:family="paragraph">
      <style:paragraph-properties fo:text-align="justify" fo:margin-right="-0.038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75"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76"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5.7097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381in"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81" style:parent-style-name="Normal" style:family="paragraph">
      <style:paragraph-properties fo:text-align="justify" fo:margin-right="-0.0381in"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82" style:parent-style-name="Normal" style:family="paragraph">
      <style:paragraph-properties fo:text-align="justify" fo:margin-right="-0.0381in"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83" style:parent-style-name="Normal" style:family="paragraph">
      <style:paragraph-properties fo:text-align="justify" fo:margin-right="-0.0381in"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84" style:parent-style-name="Normal" style:family="paragraph">
      <style:paragraph-properties fo:text-align="justify" fo:margin-right="-0.0381in"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85"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286"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5.7097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8.1%"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381in"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291" style:parent-style-name="Normal" style:family="paragraph">
      <style:paragraph-properties fo:text-align="justify" fo:margin-right="-0.038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92" style:parent-style-name="Normal" style:family="paragraph">
      <style:paragraph-properties fo:text-align="justify" fo:margin-right="-0.038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93"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94"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95"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96" style:parent-style-name="Normal" style:family="paragraph">
      <style:paragraph-properties fo:text-align="justify" fo:margin-left="1.0277in" fo:margin-right="-0.0381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297" style:parent-style-name="Normal" style:family="paragraph">
      <style:paragraph-properties fo:text-align="justify" fo:margin-right="-0.0381in"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298" style:parent-style-name="Normal" style:family="paragraph">
      <style:paragraph-properties fo:text-align="justify" fo:margin-right="-0.0381in"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299"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300" style:parent-style-name="Normal" style:family="paragraph">
      <style:paragraph-properties fo:text-align="justify" fo:margin-right="-0.0381in"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301" style:parent-style-name="Normal" style:family="paragraph">
      <style:paragraph-properties fo:text-align="justify" fo:margin-right="-0.0381in"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302" style:parent-style-name="Normal" style:family="paragraph">
      <style:paragraph-properties fo:text-align="justify" fo:margin-right="-0.0381in"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303" style:parent-style-name="Normal" style:family="paragraph">
      <style:paragraph-properties fo:text-align="justify" fo:margin-right="-0.0381in"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304"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305" style:parent-style-name="Normal" style:family="paragraph">
      <style:paragraph-properties fo:text-align="justify" fo:margin-right="-0.0381in"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306" style:parent-style-name="Normal" style:family="paragraph">
      <style:paragraph-properties fo:text-align="justify" fo:margin-left="0.1298in" fo:margin-right="-0.0381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307"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8.1%"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8.1%"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8.1%"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8.1%"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8.1%"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8.1%"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8.1%"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31" style:parent-style-name="Normal" style:family="paragraph">
      <style:paragraph-properties fo:text-align="justify" fo:margin-right="-0.0381in">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332" style:parent-style-name="Normal" style:family="paragraph">
      <style:paragraph-properties fo:text-align="justify" fo:margin-right="-0.0381in">
        <style:tab-stops>
          <style:tab-stop style:type="right" style:position="5.7097in"/>
        </style:tab-stops>
      </style:paragraph-properties>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37" style:parent-style-name="Normal" style:family="paragraph">
      <style:paragraph-properties fo:text-align="justify" fo:margin-right="-0.0381in" fo:text-indent="0.4923in">
        <style:tab-stops>
          <style:tab-stop style:type="right" style:position="5.7097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per 68.1%"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4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4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4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4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4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134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49" style:parent-style-name="Normal" style:family="paragraph">
      <style:paragraph-properties fo:text-align="justify" fo:margin-right="-0.0381in">
        <style:tab-stops>
          <style:tab-stop style:type="right" style:position="5.7097in"/>
        </style:tab-stops>
      </style:paragraph-properties>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PlainText" style:family="paragraph">
      <style:paragraph-properties fo:margin-right="-0.0381in">
        <style:tab-stops>
          <style:tab-stop style:type="right" style:position="5.7097in"/>
        </style:tab-stops>
      </style:paragraph-properties>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fo:margin-right="-0.0381in"/>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63"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1111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381in"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381in"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74"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75" style:parent-style-name="Normal" style:family="paragraph">
      <style:paragraph-properties fo:text-align="justify" fo:margin-left="0.1104in" fo:margin-right="-0.038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76" style:parent-style-name="BodyTextIndent" style:family="paragraph">
      <style:paragraph-properties fo:margin-left="1.875in" fo:margin-right="-0.0381in" fo:text-indent="-1.375in">
        <style:tab-stops>
          <style:tab-stop style:type="right" style:position="3.8347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8.1%"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 style:family="paragraph">
      <style:paragraph-properties fo:margin-left="1.875in" fo:margin-right="-0.0381in" fo:text-indent="-0.3979in">
        <style:tab-stops>
          <style:tab-stop style:type="right" style:position="3.8347in"/>
        </style:tab-stops>
      </style:paragraph-properties>
      <style:text-properties style:font-name="Times New Roman" fo:font-size="11pt" style:font-size-asian="11pt"/>
    </style:style>
    <style:style style:name="P1382" style:parent-style-name="BodyTextIndent" style:family="paragraph">
      <style:paragraph-properties fo:margin-left="1.875in" fo:margin-right="-0.0381in" fo:text-indent="-0.3979in">
        <style:tab-stops>
          <style:tab-stop style:type="right" style:position="3.8347in"/>
        </style:tab-stops>
      </style:paragraph-properties>
      <style:text-properties style:font-name="Times New Roman" fo:font-size="11pt" style:font-size-asian="11pt"/>
    </style:style>
    <style:style style:name="P1383"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84"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85"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86"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87"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88"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8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90" style:parent-style-name="Normal" style:family="paragraph">
      <style:paragraph-properties fo:text-align="justify" fo:margin-left="0.1104in" fo:margin-right="-0.038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391" style:parent-style-name="Normal" style:family="paragraph">
      <style:paragraph-properties fo:widows="0" fo:orphans="0" fo:text-align="justify" fo:margin-right="-0.0381in">
        <style:tab-stops>
          <style:tab-stop style:type="right" style:position="5.7097in"/>
        </style:tab-stops>
      </style:paragraph-properties>
    </style:style>
    <style:style style:name="T1392" style:parent-style-name="DefaultParagraphFont" style:family="text">
      <style:text-properties fo:font-style="italic" style:font-style-asian="italic"/>
    </style:style>
    <style:style style:name="T1393" style:parent-style-name="Hyperlink"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margin-left="0.1104in" fo:margin-right="-0.0381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96"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402"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576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07" style:parent-style-name="Normal" style:family="paragraph">
      <style:paragraph-properties fo:text-align="justify" fo:margin-right="-0.0381in">
        <style:tab-stops>
          <style:tab-stop style:type="right" style:position="5.7097in"/>
        </style:tab-stops>
      </style:paragraph-properties>
    </style:style>
    <style:style style:name="T1408" style:parent-style-name="DefaultParagraphFont" style:family="text">
      <style:text-properties fo:font-style="italic" style:font-style-asian="italic"/>
    </style:style>
    <style:style style:name="T1409" style:parent-style-name="Hyperlink"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412"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1413"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1414"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1415"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145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19" style:parent-style-name="Normal" style:family="paragraph">
      <style:paragraph-properties fo:widows="0" fo:orphans="0" fo:text-align="justify" fo:margin-right="-0.0381in">
        <style:tab-stops>
          <style:tab-stop style:type="right" style:position="5.7097in"/>
        </style:tab-stops>
      </style:paragraph-properties>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424"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425" style:parent-style-name="Normal" style:family="paragraph">
      <style:paragraph-properties fo:text-align="justify" fo:margin-right="-0.0381in"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426" style:parent-style-name="Normal" style:family="paragraph">
      <style:paragraph-properties fo:text-align="justify" fo:margin-right="-0.0381in" fo:text-indent="0.5in">
        <style:tab-stops>
          <style:tab-stop style:type="right" style:position="5.7097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381in" fo:text-indent="0.4923in">
        <style:tab-stops>
          <style:tab-stop style:type="left" style:position="0.2631in"/>
          <style:tab-stop style:type="right" style:position="5.7097in"/>
          <style:tab-stop style:type="right" style:position="6.0645in"/>
        </style:tab-stops>
      </style:paragraph-properties>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1437" style:parent-style-name="DefaultParagraphFont" style:family="text">
      <style:text-properties fo:font-size="11pt" style:font-size-asian="11pt"/>
    </style:style>
    <style:style style:name="P1438" style:parent-style-name="BodyTextIndent" style:family="paragraph">
      <style:paragraph-properties fo:margin-right="-0.0381in">
        <style:tab-stops>
          <style:tab-stop style:type="right" style:position="5.7097in"/>
        </style:tab-stops>
      </style:paragraph-properties>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style:text-position="super 68.1%"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margin-right="-0.0381in"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46" style:parent-style-name="BodyText2" style:family="paragraph">
      <style:paragraph-properties fo:margin-right="-0.0381in">
        <style:tab-stops>
          <style:tab-stop style:type="left" style:position="0.1666in"/>
          <style:tab-stop style:type="right" style:position="5.7097in"/>
        </style:tab-stops>
      </style:paragraph-properties>
      <style:text-properties style:font-name="Times New Roman" fo:font-size="11pt" style:font-size-asian="11pt"/>
    </style:style>
    <style:style style:name="P1447" style:parent-style-name="BodyTextIndent2" style:family="paragraph">
      <style:paragraph-properties fo:margin-right="-0.038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4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49" style:parent-style-name="Normal" style:family="paragraph">
      <style:paragraph-properties fo:text-align="justify" fo:margin-right="-0.0381in">
        <style:tab-stops>
          <style:tab-stop style:type="right" style:position="5.7097in"/>
        </style:tab-stops>
      </style:paragraph-properties>
    </style:style>
    <style:style style:name="T1450" style:parent-style-name="DefaultParagraphFont" style:family="text">
      <style:text-properties fo:font-style="italic" style:font-style-asian="italic"/>
    </style:style>
    <style:style style:name="T1451" style:parent-style-name="Hyperlink"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margin-right="-0.0381in">
        <style:tab-stops>
          <style:tab-stop style:type="right" style:position="5.7097in"/>
        </style:tab-stops>
      </style:paragraph-properties>
    </style:style>
    <style:style style:name="T1455" style:parent-style-name="DefaultParagraphFont" style:family="text">
      <style:text-properties fo:font-style="italic" style:font-style-asian="italic"/>
    </style:style>
    <style:style style:name="T1456" style:parent-style-name="Hyperlink" style:family="text">
      <style:text-properties fo:font-style="italic" style:font-style-asian="italic"/>
    </style:style>
    <style:style style:name="T1457" style:parent-style-name="DefaultParagraphFont" style:family="text">
      <style:text-properties fo:font-style="italic" style:font-style-asian="italic"/>
    </style:style>
    <style:style style:name="P1458" style:parent-style-name="Normal" style:family="paragraph">
      <style:paragraph-properties fo:widows="0" fo:orphans="0" fo:text-align="justify" fo:margin-right="-0.0381in">
        <style:tab-stops>
          <style:tab-stop style:type="right" style:position="5.7097in"/>
        </style:tab-stops>
      </style:paragraph-properties>
    </style:style>
    <style:style style:name="T1459" style:parent-style-name="DefaultParagraphFont" style:family="text">
      <style:text-properties fo:font-style="italic" style:font-style-asian="italic"/>
    </style:style>
    <style:style style:name="T1460" style:parent-style-name="Hyperlink"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64" style:parent-style-name="Normal" style:family="paragraph">
      <style:paragraph-properties fo:text-align="justify" fo:margin-right="-0.0381in" fo:text-indent="0.4923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text-position="super 68.1%"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margin-right="-0.0381in" fo:text-indent="1.575in"/>
      <style:text-properties fo:font-weight="bold" style:font-weight-asian="bold" fo:font-size="11pt" style:font-size-asian="11pt"/>
    </style:style>
    <style:style style:name="P1469" style:parent-style-name="Normal" style:family="paragraph">
      <style:paragraph-properties fo:text-align="justify" fo:margin-right="-0.0381in" fo:text-indent="1.575in"/>
      <style:text-properties fo:font-weight="bold" style:font-weight-asian="bold" fo:font-size="11pt" style:font-size-asian="11pt"/>
    </style:style>
    <style:style style:name="P1470" style:parent-style-name="BodyTextIndent2" style:family="paragraph">
      <style:paragraph-properties fo:margin-right="-0.0381in" fo:text-indent="0.4923in"/>
      <style:text-properties style:font-name="Times New Roman" fo:font-size="11pt" style:font-size-asian="11pt"/>
    </style:style>
    <style:style style:name="P1471" style:parent-style-name="Normal" style:family="paragraph">
      <style:paragraph-properties fo:text-align="justify" fo:margin-right="-0.0381in"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text-position="super 68.1%"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8.1%"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81in"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8.1%"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4923in"/>
      <style:text-properties fo:font-size="11pt" style:font-size-asian="11pt"/>
    </style:style>
    <style:style style:name="P1484" style:parent-style-name="Normal" style:family="paragraph">
      <style:paragraph-properties fo:text-align="justify" fo:margin-right="-0.0381in">
        <style:tab-stops>
          <style:tab-stop style:type="left" style:position="-0.3937in"/>
          <style:tab-stop style:type="right" style:position="5.7097in"/>
          <style:tab-stop style:type="right" style:position="6.0409in"/>
        </style:tab-stops>
      </style:paragraph-properties>
      <style:text-properties fo:font-style="italic" style:font-style-asian="italic"/>
    </style:style>
    <style:style style:name="P1485" style:parent-style-name="PlainText" style:family="paragraph">
      <style:paragraph-properties fo:text-align="justify" fo:margin-right="-0.0381in"/>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90"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weight="bold" style:font-weight-asian="bold" fo:font-size="11pt" style:font-size-asian="11pt"/>
    </style:style>
    <style:style style:name="P1491"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92" style:parent-style-name="Normal" style:family="paragraph">
      <style:paragraph-properties fo:text-align="justify" fo:margin-right="-0.0381in" fo:text-indent="0.4923in">
        <style:tab-stops>
          <style:tab-stop style:type="right" style:position="5.7097in"/>
          <style:tab-stop style:type="right" style:position="6.0444in"/>
        </style:tab-stops>
      </style:paragraph-properties>
      <style:text-properties fo:font-size="11pt" style:font-size-asian="11pt"/>
    </style:style>
    <style:style style:name="P1493" style:parent-style-name="Normal" style:family="paragraph">
      <style:paragraph-properties fo:text-align="justify" fo:margin-right="-0.0381in" fo:text-indent="0.4923in">
        <style:tab-stops>
          <style:tab-stop style:type="right" style:position="5.7097in"/>
          <style:tab-stop style:type="right" style:position="6.0576in"/>
        </style:tab-stops>
      </style:paragraph-properties>
      <style:text-properties fo:font-size="11pt" style:font-size-asian="11pt"/>
    </style:style>
    <style:style style:name="P1494"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95"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96"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97" style:parent-style-name="Normal" style:family="paragraph">
      <style:paragraph-properties fo:text-align="justify" fo:margin-right="-0.0381in"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498"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99"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00"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01"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02"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style:text-position="super 68.1%"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left="1.875in" fo:margin-right="-0.0381in" fo:text-indent="-0.3979in">
        <style:tab-stops>
          <style:tab-stop style:type="right" style:position="3.8347in"/>
        </style:tab-stops>
      </style:paragraph-properties>
      <style:text-properties fo:font-size="11pt" style:font-size-asian="11pt"/>
    </style:style>
    <style:style style:name="P1508" style:parent-style-name="Normal" style:family="paragraph">
      <style:paragraph-properties fo:text-align="justify" fo:margin-left="1.875in" fo:margin-right="-0.0381in" fo:text-indent="-0.3979in">
        <style:tab-stops>
          <style:tab-stop style:type="right" style:position="3.8347in"/>
        </style:tab-stops>
      </style:paragraph-properties>
      <style:text-properties fo:font-size="11pt" style:font-size-asian="11pt"/>
    </style:style>
    <style:style style:name="P150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1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11" style:parent-style-name="Normal" style:family="paragraph">
      <style:paragraph-properties fo:text-align="justify" fo:margin-right="-0.0381in"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51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13" style:parent-style-name="Normal" style:family="paragraph">
      <style:paragraph-properties fo:text-align="justify" fo:margin-right="-0.0381in">
        <style:tab-stops>
          <style:tab-stop style:type="right" style:position="5.7097in"/>
        </style:tab-stops>
      </style:paragraph-properties>
    </style:style>
    <style:style style:name="T1514" style:parent-style-name="DefaultParagraphFont" style:family="text">
      <style:text-properties fo:font-style="italic" style:font-style-asian="italic"/>
    </style:style>
    <style:style style:name="T1515" style:parent-style-name="Hyperlink"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margin-left="0.1458in" fo:margin-right="-0.038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19"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per 68.1%"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left="1.8125in" fo:margin-right="-0.0381in" fo:text-indent="-0.3354in">
        <style:tab-stops>
          <style:tab-stop style:type="right" style:position="3.8972in"/>
        </style:tab-stops>
      </style:paragraph-properties>
      <style:text-properties fo:font-size="11pt" style:font-size-asian="11pt"/>
    </style:style>
    <style:style style:name="P1524" style:parent-style-name="Normal" style:family="paragraph">
      <style:paragraph-properties fo:text-align="justify" fo:margin-left="1.8125in" fo:margin-right="-0.0381in" fo:text-indent="-0.3354in">
        <style:tab-stops>
          <style:tab-stop style:type="right" style:position="3.8972in"/>
        </style:tab-stops>
      </style:paragraph-properties>
      <style:text-properties fo:font-size="11pt" style:font-size-asian="11pt"/>
    </style:style>
    <style:style style:name="P152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2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27" style:parent-style-name="Normal" style:family="paragraph">
      <style:paragraph-properties fo:text-align="justify" fo:margin-left="0.1458in" fo:margin-right="-0.0381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2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29" style:parent-style-name="Normal" style:family="paragraph">
      <style:paragraph-properties fo:text-align="justify" fo:margin-right="-0.0381in">
        <style:tab-stops>
          <style:tab-stop style:type="right" style:position="5.7097in"/>
        </style:tab-stops>
      </style:paragraph-properties>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margin-left="0.1458in" fo:margin-right="-0.038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34"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39"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40"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41"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42" style:parent-style-name="Normal" style:family="paragraph">
      <style:paragraph-properties fo:text-align="justify" fo:margin-right="-0.0381in" fo:text-indent="0.4923in">
        <style:tab-stops>
          <style:tab-stop style:type="right" style:position="5.7097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8.1%"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per 68.1%"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8.1%"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per 68.1%"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81in"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559"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60" style:parent-style-name="Normal" style:family="paragraph">
      <style:paragraph-properties fo:text-align="justify" fo:margin-right="-0.0381in">
        <style:tab-stops>
          <style:tab-stop style:type="right" style:position="5.7097in"/>
        </style:tab-stops>
      </style:paragraph-properties>
    </style:style>
    <style:style style:name="T1561" style:parent-style-name="DefaultParagraphFont" style:family="text">
      <style:text-properties fo:font-style="italic" style:font-style-asian="italic"/>
    </style:style>
    <style:style style:name="T1562" style:parent-style-name="Hyperlink" style:family="text">
      <style:text-properties fo:font-style="italic" style:font-style-asian="italic"/>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65"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66"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67" style:parent-style-name="Normal" style:family="paragraph">
      <style:paragraph-properties fo:text-align="justify" fo:margin-right="-0.0381in"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568" style:parent-style-name="Normal" style:family="paragraph">
      <style:paragraph-properties fo:text-align="justify" fo:margin-right="-0.0381in"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69" style:parent-style-name="Normal" style:family="paragraph">
      <style:paragraph-properties fo:text-align="justify" fo:margin-left="1.1562in" fo:margin-right="-0.038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70" style:parent-style-name="Normal" style:family="paragraph">
      <style:paragraph-properties fo:text-align="justify" fo:margin-left="1.1562in" fo:margin-right="-0.038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71" style:parent-style-name="Normal" style:family="paragraph">
      <style:paragraph-properties fo:text-align="justify" fo:margin-left="0.1361in" fo:margin-right="-0.038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72" style:parent-style-name="Normal" style:family="paragraph">
      <style:paragraph-properties fo:text-align="justify" fo:margin-left="0.1229in" fo:margin-right="-0.0381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73"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74"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75"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76" style:parent-style-name="Normal" style:family="paragraph">
      <style:paragraph-properties fo:text-align="justify" fo:margin-right="-0.0381in"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77" style:parent-style-name="Normal" style:family="paragraph">
      <style:paragraph-properties fo:text-align="justify" fo:margin-right="-0.0381in"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78"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79"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80"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81"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82" style:parent-style-name="Normal" style:family="paragraph">
      <style:paragraph-properties fo:text-align="justify" fo:margin-left="0.293in" fo:margin-right="-0.0381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83" style:parent-style-name="Normal" style:family="paragraph">
      <style:paragraph-properties fo:text-align="justify" fo:margin-right="-0.0381in"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84" style:parent-style-name="Normal" style:family="paragraph">
      <style:paragraph-properties fo:text-align="justify" fo:margin-right="-0.0381in"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85"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86"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87"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8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89"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90" style:parent-style-name="Normal" style:family="paragraph">
      <style:paragraph-properties fo:text-align="justify" fo:margin-right="-0.0381in"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591" style:parent-style-name="Normal" style:family="paragraph">
      <style:paragraph-properties fo:text-align="justify" fo:margin-right="-0.0381in"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592"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593" style:parent-style-name="PlainText" style:family="paragraph">
      <style:paragraph-properties fo:margin-right="-0.0381in">
        <style:tab-stops>
          <style:tab-stop style:type="right" style:position="5.7097in"/>
        </style:tab-stops>
      </style:paragraph-properties>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598"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8.1%"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left="1.6736in" fo:margin-right="-0.0381in" fo:text-indent="-0.1965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604" style:parent-style-name="Normal" style:family="paragraph">
      <style:paragraph-properties fo:text-align="justify" fo:margin-right="-0.0381in"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605" style:parent-style-name="Normal" style:family="paragraph">
      <style:paragraph-properties fo:text-align="justify" fo:margin-right="-0.0381in"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606" style:parent-style-name="Normal" style:family="paragraph">
      <style:paragraph-properties fo:text-align="justify" fo:margin-right="-0.0381in"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60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608"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609" style:parent-style-name="Normal" style:family="paragraph">
      <style:paragraph-properties fo:text-align="justify" fo:margin-right="-0.0381in"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610" style:parent-style-name="Normal" style:family="paragraph">
      <style:paragraph-properties fo:text-align="justify" fo:margin-right="-0.038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611" style:parent-style-name="Normal" style:family="paragraph">
      <style:paragraph-properties fo:text-align="justify" fo:margin-right="-0.038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612" style:parent-style-name="Normal" style:family="paragraph">
      <style:paragraph-properties fo:text-align="justify" fo:margin-right="-0.0381in"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613" style:parent-style-name="Normal" style:family="paragraph">
      <style:paragraph-properties fo:text-align="justify" fo:margin-right="-0.0381in"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614" style:parent-style-name="Normal" style:family="paragraph">
      <style:paragraph-properties fo:text-align="justify" fo:margin-right="-0.0381in"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615" style:parent-style-name="Normal" style:family="paragraph">
      <style:paragraph-properties fo:text-align="justify" fo:margin-right="-0.0381in"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616"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617"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618"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19"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20"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21"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622"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623"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624" style:parent-style-name="Normal" style:family="paragraph">
      <style:paragraph-properties fo:text-align="justify" fo:margin-right="-0.0381in"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625" style:parent-style-name="Normal" style:family="paragraph">
      <style:paragraph-properties fo:text-align="justify" fo:margin-right="-0.0381in"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626" style:parent-style-name="Normal" style:family="paragraph">
      <style:paragraph-properties fo:text-align="justify" fo:margin-right="-0.0381in"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627"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628"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629" style:parent-style-name="Normal" style:family="paragraph">
      <style:paragraph-properties fo:text-align="justify" fo:margin-right="-0.0381in"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630" style:parent-style-name="Normal" style:family="paragraph">
      <style:paragraph-properties fo:text-align="justify" fo:margin-right="-0.0381in"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631" style:parent-style-name="Normal" style:family="paragraph">
      <style:paragraph-properties fo:text-align="justify" fo:margin-right="-0.038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632" style:parent-style-name="Normal" style:family="paragraph">
      <style:paragraph-properties fo:text-align="justify" fo:margin-right="-0.038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633"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34"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3312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8.1%"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left="1.3784in" fo:margin-right="-0.0381in" fo:text-indent="0.0986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40" style:parent-style-name="Normal" style:family="paragraph">
      <style:paragraph-properties fo:text-align="justify" fo:margin-left="1.3784in" fo:margin-right="-0.0381in" fo:text-indent="0.0986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41"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642" style:parent-style-name="Normal" style:family="paragraph">
      <style:paragraph-properties fo:text-align="justify" fo:margin-right="-0.0381in"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643" style:parent-style-name="Normal" style:family="paragraph">
      <style:paragraph-properties fo:text-align="justify" fo:margin-right="-0.038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644" style:parent-style-name="Normal" style:family="paragraph">
      <style:paragraph-properties fo:text-align="justify" fo:margin-right="-0.038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645"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46"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47"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48"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49" style:parent-style-name="Normal" style:family="paragraph">
      <style:paragraph-properties fo:text-align="justify" fo:margin-right="-0.0381in"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650"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1"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652"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653"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4"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5"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6"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7"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8"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9"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0"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1" style:parent-style-name="Normal" style:family="paragraph">
      <style:paragraph-properties fo:text-align="justify" fo:margin-right="-0.0381in"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662" style:parent-style-name="Normal" style:family="paragraph">
      <style:paragraph-properties fo:text-align="justify" fo:margin-right="-0.0381in"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663" style:parent-style-name="Normal" style:family="paragraph">
      <style:paragraph-properties fo:text-align="justify" fo:margin-left="0.1097in" fo:margin-right="-0.0381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664" style:parent-style-name="Normal" style:family="paragraph">
      <style:paragraph-properties fo:text-align="justify" fo:margin-right="-0.0381in"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665"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1666" style:parent-style-name="Normal" style:family="paragraph">
      <style:paragraph-properties fo:widows="0" fo:orphans="0" fo:text-align="justify" fo:margin-right="-0.0381in">
        <style:tab-stops>
          <style:tab-stop style:type="right" style:position="5.7097in"/>
        </style:tab-stops>
      </style:paragraph-properties>
    </style:style>
    <style:style style:name="T1667" style:parent-style-name="DefaultParagraphFont" style:family="text">
      <style:text-properties fo:font-style="italic" style:font-style-asian="italic"/>
    </style:style>
    <style:style style:name="T1668" style:parent-style-name="Hyperlink" style:family="text">
      <style:text-properties fo:font-style="italic" style:font-style-asian="italic"/>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margin-left="0.1194in" fo:margin-right="-0.038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71" style:parent-style-name="Normal" style:family="paragraph">
      <style:paragraph-properties fo:text-align="justify" fo:margin-left="0.1194in" fo:margin-right="-0.038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72" style:parent-style-name="Normal" style:family="paragraph">
      <style:paragraph-properties fo:text-align="justify" fo:margin-left="1.6736in" fo:margin-right="-0.0381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73" style:parent-style-name="Normal" style:family="paragraph">
      <style:paragraph-properties fo:text-align="justify" fo:margin-left="1.6736in" fo:margin-right="-0.0381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74"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75"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76"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77"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78"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79"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80"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81"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82"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1683" style:parent-style-name="Normal" style:family="paragraph">
      <style:paragraph-properties fo:widows="0" fo:orphans="0" fo:text-align="justify" fo:margin-right="-0.0381in">
        <style:tab-stops>
          <style:tab-stop style:type="right" style:position="5.7097in"/>
        </style:tab-stops>
      </style:paragraph-properties>
    </style:style>
    <style:style style:name="T1684" style:parent-style-name="DefaultParagraphFont" style:family="text">
      <style:text-properties fo:font-style="italic" style:font-style-asian="italic"/>
    </style:style>
    <style:style style:name="T1685" style:parent-style-name="Hyperlink"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fo:margin-left="0.1131in" fo:margin-right="-0.038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89" style:parent-style-name="Normal" style:family="paragraph">
      <style:paragraph-properties fo:text-align="justify" fo:margin-left="0.1131in" fo:margin-right="-0.038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90" style:parent-style-name="Normal" style:family="paragraph">
      <style:paragraph-properties fo:text-align="justify" fo:margin-left="1.3784in" fo:margin-right="-0.0381in" fo:text-indent="-0.8861in">
        <style:tab-stops>
          <style:tab-stop style:type="left" style:position="-1.152in"/>
          <style:tab-stop style:type="right" style:position="4.3312in"/>
          <style:tab-stop style:type="right" style:position="4.7055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8.1%"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left="1.3784in" fo:margin-right="-0.0381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696"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697" style:parent-style-name="Normal" style:family="paragraph">
      <style:paragraph-properties fo:text-align="justify" fo:margin-left="1.3784in" fo:margin-right="-0.0381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98" style:parent-style-name="Normal" style:family="paragraph">
      <style:paragraph-properties fo:text-align="justify" fo:margin-left="1.3784in" fo:margin-right="-0.038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99" style:parent-style-name="Normal" style:family="paragraph">
      <style:paragraph-properties fo:text-align="justify" fo:margin-left="1.3784in" fo:margin-right="-0.038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700"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1701"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1702" style:parent-style-name="Normal" style:family="paragraph">
      <style:paragraph-properties fo:text-align="justify" fo:margin-left="0.1131in" fo:margin-right="-0.038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703" style:parent-style-name="Normal" style:family="paragraph">
      <style:paragraph-properties fo:text-align="justify" fo:margin-left="0.1131in" fo:margin-right="-0.038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704"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05"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06"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07"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08" style:parent-style-name="Normal" style:family="paragraph">
      <style:paragraph-properties fo:text-align="center" fo:margin-left="0.3597in" fo:margin-right="-0.0381in" fo:text-indent="-0.1131in">
        <style:tab-stops>
          <style:tab-stop style:type="left" style:position="0in"/>
          <style:tab-stop style:type="right" style:position="5.35in"/>
        </style:tab-stops>
      </style:paragraph-properties>
      <style:text-properties fo:font-size="11pt" style:font-size-asian="11pt"/>
    </style:style>
    <style:style style:name="P1709" style:parent-style-name="Normal" style:family="paragraph">
      <style:paragraph-properties fo:text-align="center" fo:margin-left="0.3597in" fo:margin-right="-0.0381in" fo:text-indent="-0.1131in">
        <style:tab-stops>
          <style:tab-stop style:type="left" style:position="0in"/>
          <style:tab-stop style:type="right" style:position="5.35in"/>
        </style:tab-stops>
      </style:paragraph-properties>
      <style:text-properties fo:font-size="11pt" style:font-size-asian="11pt"/>
    </style:style>
    <style:style style:name="P1710" style:parent-style-name="Normal" style:family="paragraph">
      <style:paragraph-properties fo:text-align="center" fo:margin-left="0.3597in" fo:margin-right="-0.0381in" fo:text-indent="-0.1131in">
        <style:tab-stops>
          <style:tab-stop style:type="left" style:position="0in"/>
          <style:tab-stop style:type="right" style:position="5.35in"/>
        </style:tab-stops>
      </style:paragraph-properties>
      <style:text-properties fo:font-size="11pt" style:font-size-asian="11pt"/>
    </style:style>
    <style:style style:name="P1711"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712"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713"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714" style:parent-style-name="Normal" style:family="paragraph">
      <style:paragraph-properties fo:text-align="justify" fo:margin-right="-0.038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715" style:parent-style-name="Normal" style:family="paragraph">
      <style:paragraph-properties fo:text-align="justify" fo:margin-right="-0.038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716"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717"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718"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719" style:parent-style-name="Normal" style:family="paragraph">
      <style:paragraph-properties fo:text-align="justify" fo:margin-right="-0.0381in"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720" style:parent-style-name="Normal" style:family="paragraph">
      <style:paragraph-properties fo:text-align="justify" fo:margin-right="-0.0381in" fo:text-indent="0.4923in">
        <style:tab-stops>
          <style:tab-stop style:type="right" style:position="5.7097in"/>
          <style:tab-stop style:type="right" style:position="6.034in"/>
        </style:tab-stops>
      </style:paragraph-properties>
      <style:text-properties fo:font-size="11pt" style:font-size-asian="11pt"/>
    </style:style>
    <style:style style:name="P1721" style:parent-style-name="Normal" style:family="paragraph">
      <style:paragraph-properties fo:text-align="justify" fo:margin-right="-0.0381in" fo:text-indent="0.5in">
        <style:tab-stops>
          <style:tab-stop style:type="right" style:position="5.7097in"/>
        </style:tab-stops>
      </style:paragraph-properties>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size="11pt" style:font-size-asian="11pt"/>
    </style:style>
    <style:style style:name="T1726" style:parent-style-name="Typewriter" style:family="text">
      <style:text-properties style:font-name="Times New Roman" fo:font-weight="bold" style:font-weight-asian="bold"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weight="bold" style:font-weight-asian="bold" fo:font-size="11pt" style:font-size-asian="11pt"/>
    </style:style>
    <style:style style:name="T1729" style:parent-style-name="Typewriter" style:family="text">
      <style:text-properties style:font-name="Times New Roman"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732"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733" style:parent-style-name="Normal" style:family="paragraph">
      <style:paragraph-properties fo:text-align="justify" fo:margin-right="-0.0381in"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734" style:parent-style-name="Normal" style:family="paragraph">
      <style:paragraph-properties fo:text-align="justify" fo:margin-right="-0.0381in" fo:text-indent="0.5in">
        <style:tab-stops>
          <style:tab-stop style:type="right" style:position="5.7097in"/>
        </style:tab-stops>
      </style:paragraph-properties>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740"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41" style:parent-style-name="Normal" style:family="paragraph">
      <style:paragraph-properties fo:text-align="justify" fo:margin-right="-0.0381in">
        <style:tab-stops>
          <style:tab-stop style:type="right" style:position="5.7097in"/>
        </style:tab-stops>
      </style:paragraph-properties>
    </style:style>
    <style:style style:name="T1742" style:parent-style-name="DefaultParagraphFont" style:family="text">
      <style:text-properties fo:font-style="italic" style:font-style-asian="italic"/>
    </style:style>
    <style:style style:name="T1743" style:parent-style-name="Hyperlink" style:family="text">
      <style:text-properties fo:font-style="italic" style:font-style-asian="italic"/>
    </style:style>
    <style:style style:name="T1744" style:parent-style-name="DefaultParagraphFont" style:family="text">
      <style:text-properties fo:font-style="italic" style:font-style-asian="italic"/>
    </style:style>
    <style:style style:name="P1745" style:parent-style-name="Normal" style:family="paragraph">
      <style:paragraph-properties fo:widows="0" fo:orphans="0" fo:text-align="justify" fo:margin-right="-0.0381in">
        <style:tab-stops>
          <style:tab-stop style:type="right" style:position="5.7097in"/>
        </style:tab-stops>
      </style:paragraph-properties>
    </style:style>
    <style:style style:name="T1746" style:parent-style-name="DefaultParagraphFont" style:family="text">
      <style:text-properties fo:font-style="italic" style:font-style-asian="italic"/>
    </style:style>
    <style:style style:name="T1747" style:parent-style-name="Hyperlink"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750"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751" style:parent-style-name="Normal" style:family="paragraph">
      <style:paragraph-properties fo:text-align="justify" fo:margin-right="-0.0381in"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752" style:parent-style-name="Normal" style:family="paragraph">
      <style:paragraph-properties fo:text-align="justify" fo:margin-right="-0.0381in"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753"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754"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755"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756" style:parent-style-name="Normal" style:family="paragraph">
      <style:paragraph-properties fo:text-align="justify" fo:margin-right="-0.0381in"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757"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758" style:parent-style-name="Normal" style:family="paragraph">
      <style:paragraph-properties fo:text-align="justify" fo:margin-right="-0.0381in"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759"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60"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61"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762" style:parent-style-name="Normal" style:family="paragraph">
      <style:paragraph-properties fo:text-align="justify" fo:margin-right="-0.0381in"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763"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64" style:parent-style-name="PlainText" style:family="paragraph">
      <style:paragraph-properties fo:margin-right="-0.0381in">
        <style:tab-stops>
          <style:tab-stop style:type="right" style:position="5.7097in"/>
        </style:tab-stops>
      </style:paragraph-properties>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69"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70" style:parent-style-name="Normal" style:family="paragraph">
      <style:paragraph-properties fo:text-align="justify" fo:margin-left="0.2229in" fo:margin-right="-0.0381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71" style:parent-style-name="Normal" style:family="paragraph">
      <style:paragraph-properties fo:text-align="justify" fo:margin-left="0.2229in" fo:margin-right="-0.0381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72" style:parent-style-name="Normal" style:family="paragraph">
      <style:paragraph-properties fo:text-align="justify" fo:margin-right="-0.038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73" style:parent-style-name="Normal" style:family="paragraph">
      <style:paragraph-properties fo:text-align="justify" fo:margin-right="-0.038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74" style:parent-style-name="Normal" style:family="paragraph">
      <style:paragraph-properties fo:text-align="justify" fo:margin-right="-0.038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75" style:parent-style-name="Normal" style:family="paragraph">
      <style:paragraph-properties fo:text-align="justify" fo:margin-right="-0.038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76" style:parent-style-name="Normal" style:family="paragraph">
      <style:paragraph-properties fo:text-align="justify" fo:margin-right="-0.038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77" style:parent-style-name="Normal" style:family="paragraph">
      <style:paragraph-properties fo:text-align="justify" fo:margin-right="-0.038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78"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79" style:parent-style-name="Normal" style:family="paragraph">
      <style:paragraph-properties fo:text-align="justify" fo:margin-right="-0.038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80"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81" style:parent-style-name="PlainText" style:family="paragraph">
      <style:paragraph-properties fo:margin-right="-0.0381in">
        <style:tab-stops>
          <style:tab-stop style:type="right" style:position="5.7097in"/>
        </style:tab-stops>
      </style:paragraph-properties>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87"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88" style:parent-style-name="Normal" style:family="paragraph">
      <style:paragraph-properties fo:text-align="justify" fo:margin-right="-0.0381in"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89" style:parent-style-name="Normal" style:family="paragraph">
      <style:paragraph-properties fo:text-align="justify" fo:margin-right="-0.0381in"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90" style:parent-style-name="Normal" style:family="paragraph">
      <style:paragraph-properties fo:text-align="justify" fo:margin-right="-0.0381in"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91"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92"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93"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94" style:parent-style-name="PlainText" style:family="paragraph">
      <style:paragraph-properties fo:margin-right="-0.0381in">
        <style:tab-stops>
          <style:tab-stop style:type="right" style:position="5.7097in"/>
        </style:tab-stops>
      </style:paragraph-properties>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99"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800"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801" style:parent-style-name="Normal" style:family="paragraph">
      <style:paragraph-properties fo:text-align="justify" fo:margin-right="-0.0381in"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802" style:parent-style-name="Normal" style:family="paragraph">
      <style:paragraph-properties fo:text-align="justify" fo:margin-right="-0.0381in"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803"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04" style:parent-style-name="PlainText" style:family="paragraph">
      <style:paragraph-properties fo:margin-right="-0.0381in">
        <style:tab-stops>
          <style:tab-stop style:type="right" style:position="5.7097in"/>
        </style:tab-stops>
      </style:paragraph-properties>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809"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10"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11"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12"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13" style:parent-style-name="Normal" style:family="paragraph">
      <style:paragraph-properties fo:text-align="center" fo:margin-right="-0.0381in">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814" style:parent-style-name="Normal" style:family="paragraph">
      <style:paragraph-properties fo:text-align="center" fo:margin-right="-0.038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815" style:parent-style-name="Normal" style:family="paragraph">
      <style:paragraph-properties fo:text-align="justify" fo:margin-right="-0.038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816" style:parent-style-name="Normal" style:family="paragraph">
      <style:paragraph-properties fo:margin-right="-0.038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817" style:parent-style-name="Normal" style:family="paragraph">
      <style:paragraph-properties fo:text-align="justify" fo:margin-left="0.1194in" fo:margin-right="-0.0381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818" style:parent-style-name="Normal" style:family="paragraph">
      <style:paragraph-properties fo:text-align="justify" fo:margin-left="0.1298in" fo:margin-right="-0.0381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819" style:parent-style-name="Normal" style:family="paragraph">
      <style:paragraph-properties fo:text-align="justify" fo:margin-right="-0.0381in" fo:text-indent="0.5in">
        <style:tab-stops>
          <style:tab-stop style:type="right" style:position="5.7097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style:text-position="super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82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82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82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2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29" style:parent-style-name="Normal" style:family="paragraph">
      <style:paragraph-properties fo:text-align="justify" fo:margin-right="-0.0381in" fo:text-indent="0.4923in">
        <style:tab-stops>
          <style:tab-stop style:type="left" style:position="0in"/>
          <style:tab-stop style:type="right" style:position="3.2673in"/>
          <style:tab-stop style:type="right" style:position="5.7097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834"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835" style:parent-style-name="Normal" style:family="paragraph">
      <style:paragraph-properties fo:text-align="justify" fo:margin-right="-0.0381in">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836" style:parent-style-name="Normal" style:family="paragraph">
      <style:paragraph-properties fo:margin-right="-0.0381in">
        <style:tab-stops>
          <style:tab-stop style:type="right" style:position="5.7097in"/>
        </style:tab-stops>
      </style:paragraph-properties>
    </style:style>
    <style:style style:name="T1837" style:parent-style-name="DefaultParagraphFont" style:family="text">
      <style:text-properties fo:font-style="italic" style:font-style-asian="italic"/>
    </style:style>
    <style:style style:name="T1838" style:parent-style-name="Hyperlink" style:family="text">
      <style:text-properties fo:font-style="italic" style:font-style-asian="italic"/>
    </style:style>
    <style:style style:name="T1839" style:parent-style-name="DefaultParagraphFont" style:family="text">
      <style:text-properties fo:font-style="italic" style:font-style-asian="italic"/>
    </style:style>
    <style:style style:name="P1840" style:parent-style-name="Normal" style:family="paragraph">
      <style:paragraph-properties fo:margin-right="-0.0381in">
        <style:tab-stops>
          <style:tab-stop style:type="right" style:position="5.7097in"/>
        </style:tab-stops>
      </style:paragraph-properties>
    </style:style>
    <style:style style:name="T1841" style:parent-style-name="DefaultParagraphFont" style:family="text">
      <style:text-properties fo:font-style="italic" style:font-style-asian="italic"/>
    </style:style>
    <style:style style:name="T1842" style:parent-style-name="Hyperlink" style:family="text">
      <style:text-properties fo:font-style="italic" style:font-style-asian="italic"/>
    </style:style>
    <style:style style:name="T1843" style:parent-style-name="DefaultParagraphFont" style:family="text">
      <style:text-properties fo:font-style="italic" style:font-style-asian="italic"/>
    </style:style>
    <style:style style:name="P1844" style:parent-style-name="Normal" style:family="paragraph">
      <style:paragraph-properties fo:margin-right="-0.0381in">
        <style:tab-stops>
          <style:tab-stop style:type="right" style:position="5.7097in"/>
        </style:tab-stops>
      </style:paragraph-properties>
    </style:style>
    <style:style style:name="T1845" style:parent-style-name="DefaultParagraphFont" style:family="text">
      <style:text-properties fo:font-style="italic" style:font-style-asian="italic"/>
    </style:style>
    <style:style style:name="T1846" style:parent-style-name="Hyperlink"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widows="0" fo:orphans="0" fo:text-align="justify" fo:margin-right="-0.0381in">
        <style:tab-stops>
          <style:tab-stop style:type="right" style:position="5.7097in"/>
        </style:tab-stops>
      </style:paragraph-properties>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widows="0" fo:orphans="0" fo:text-align="justify" fo:margin-right="-0.0381in">
        <style:tab-stops>
          <style:tab-stop style:type="right" style:position="5.7097in"/>
        </style:tab-stops>
      </style:paragraph-properties>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DefaultParagraphFont" style:family="text">
      <style:text-properties fo:font-style="italic" style:font-style-asian="italic"/>
    </style:style>
    <style:style style:name="P1856" style:parent-style-name="Normal" style:family="paragraph">
      <style:paragraph-properties fo:widows="0" fo:orphans="0" fo:text-align="justify" fo:margin-right="-0.0381in">
        <style:tab-stops>
          <style:tab-stop style:type="right" style:position="5.7097in"/>
        </style:tab-stops>
      </style:paragraph-properties>
    </style:style>
    <style:style style:name="T1857" style:parent-style-name="DefaultParagraphFont" style:family="text">
      <style:text-properties fo:font-style="italic" style:font-style-asian="italic"/>
    </style:style>
    <style:style style:name="T1858" style:parent-style-name="Hyperlink" style:family="text">
      <style:text-properties fo:font-style="italic" style:font-style-asian="italic"/>
    </style:style>
    <style:style style:name="T1859" style:parent-style-name="DefaultParagraphFont" style:family="text">
      <style:text-properties fo:font-style="italic" style:font-style-asian="italic"/>
    </style:style>
    <style:style style:name="P1860" style:parent-style-name="PlainText" style:family="paragraph">
      <style:paragraph-properties fo:margin-right="-0.0381in">
        <style:tab-stops>
          <style:tab-stop style:type="right" style:position="5.7097in"/>
        </style:tab-stops>
      </style:paragraph-properties>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PlainText" style:family="paragraph">
      <style:paragraph-properties fo:margin-right="-0.0381in">
        <style:tab-stops>
          <style:tab-stop style:type="right" style:position="5.7097in"/>
        </style:tab-stops>
      </style:paragraph-properties>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PlainText" style:family="paragraph">
      <style:paragraph-properties fo:text-align="justify" fo:margin-right="-0.0381in"/>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justify" fo:margin-left="1.3784in" fo:margin-right="-0.038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75" style:parent-style-name="Normal" style:family="paragraph">
      <style:paragraph-properties fo:text-align="justify" fo:margin-left="1.3784in" fo:margin-right="-0.038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76" style:parent-style-name="Normal" style:family="paragraph">
      <style:paragraph-properties fo:text-align="justify" fo:margin-left="1.3784in" fo:margin-right="-0.0381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4" style:parent-style-name="Normal" style:family="paragraph">
      <style:paragraph-properties fo:text-align="justify" fo:margin-left="0.1097in" fo:margin-right="-0.0381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85" style:parent-style-name="Normal" style:family="paragraph">
      <style:paragraph-properties fo:text-align="justify" fo:margin-left="0.1194in" fo:margin-right="-0.0381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86" style:parent-style-name="Normal" style:family="paragraph">
      <style:paragraph-properties fo:text-align="justify" fo:margin-left="0.1194in" fo:margin-right="-0.0381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91" style:parent-style-name="Normal" style:family="paragraph">
      <style:paragraph-properties fo:text-align="justify" fo:margin-left="1.0166in" fo:margin-right="-0.0381in" fo:text-indent="-0.5243in">
        <style:tab-stops>
          <style:tab-stop style:type="left" style:position="0in"/>
          <style:tab-stop style:type="right" style:position="4.693in"/>
        </style:tab-stops>
      </style:paragraph-properties>
      <style:text-properties fo:font-size="11pt" style:font-size-asian="11pt"/>
    </style:style>
    <style:style style:name="P18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96" style:parent-style-name="Normal" style:family="paragraph">
      <style:paragraph-properties fo:text-align="justify" fo:margin-left="0.1263in" fo:margin-right="-0.0381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8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8" style:parent-style-name="Normal" style:family="paragraph">
      <style:paragraph-properties fo:text-align="justify" fo:margin-left="0.1229in" fo:margin-right="-0.0381in" fo:text-indent="0.4923in">
        <style:tab-stops>
          <style:tab-stop style:type="left" style:position="0in"/>
          <style:tab-stop style:type="right" style:position="5.5868in"/>
        </style:tab-stops>
      </style:paragraph-properties>
      <style:text-properties fo:font-size="11pt" style:font-size-asian="11pt"/>
    </style:style>
    <style:style style:name="P1899"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900"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901" style:parent-style-name="Normal" style:family="paragraph">
      <style:paragraph-properties fo:text-align="justify" fo:margin-left="1.0361in" fo:margin-right="-0.0381in" fo:text-indent="0.4923in">
        <style:tab-stops>
          <style:tab-stop style:type="left" style:position="0in"/>
          <style:tab-stop style:type="right" style:position="4.6736in"/>
        </style:tab-stops>
      </style:paragraph-properties>
      <style:text-properties fo:font-size="11pt" style:font-size-asian="11pt"/>
    </style:style>
    <style:style style:name="P1902" style:parent-style-name="Normal" style:family="paragraph">
      <style:paragraph-properties fo:text-align="justify" fo:margin-left="1.2798in" fo:margin-right="-0.038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903" style:parent-style-name="Normal" style:family="paragraph">
      <style:paragraph-properties fo:text-align="justify" fo:margin-left="1.2798in" fo:margin-right="-0.0381in" fo:text-indent="0.0986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90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17" style:parent-style-name="PlainText" style:family="paragraph">
      <style:paragraph-properties fo:margin-right="-0.0381in">
        <style:tab-stops>
          <style:tab-stop style:type="right" style:position="5.7097in"/>
        </style:tab-stops>
      </style:paragraph-properties>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2" style:parent-style-name="Normal" style:family="paragraph">
      <style:paragraph-properties fo:text-align="center"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1923" style:parent-style-name="Normal" style:family="paragraph">
      <style:paragraph-properties fo:text-align="justify"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1924"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927" style:parent-style-name="Normal" style:family="paragraph">
      <style:paragraph-properties fo:text-align="justify" fo:margin-right="-0.0381in"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928"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1929" style:parent-style-name="Normal" style:family="paragraph">
      <style:paragraph-properties fo:text-align="justify" fo:margin-left="0.1298in" fo:margin-right="-0.0381in" fo:text-indent="-0.1298in">
        <style:tab-stops>
          <style:tab-stop style:type="left" style:position="0in"/>
          <style:tab-stop style:type="right" style:position="5.5375in"/>
          <style:tab-stop style:type="right" style:position="5.5798in"/>
        </style:tab-stops>
      </style:paragraph-properties>
    </style:style>
    <style:style style:name="T1930" style:parent-style-name="DefaultParagraphFont" style:family="text">
      <style:text-properties fo:font-style="italic" style:font-style-asian="italic"/>
    </style:style>
    <style:style style:name="T1931" style:parent-style-name="Hyperlink" style:family="text">
      <style:text-properties fo:font-style="italic" style:font-style-asian="italic"/>
    </style:style>
    <style:style style:name="T1932" style:parent-style-name="DefaultParagraphFont" style:family="text">
      <style:text-properties fo:font-style="italic" style:font-style-asian="italic"/>
    </style:style>
    <style:style style:name="P1933"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1934"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1935" style:parent-style-name="Normal" style:family="paragraph">
      <style:paragraph-properties fo:text-align="justify" fo:margin-right="-0.0381in" fo:text-indent="0.5in">
        <style:tab-stops>
          <style:tab-stop style:type="right" style:position="5.7097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8.1%"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8.1%"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per 68.1%"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8.1%"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style:text-position="super 68.1%"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text-position="super 68.1%"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text-position="super 68.1%"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8.1%"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79" style:parent-style-name="Normal" style:family="paragraph">
      <style:paragraph-properties fo:text-align="justify" fo:margin-right="-0.038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80" style:parent-style-name="Normal" style:family="paragraph">
      <style:paragraph-properties fo:text-align="justify" fo:margin-right="-0.0381in">
        <style:tab-stops>
          <style:tab-stop style:type="right" style:position="5.7097in"/>
        </style:tab-stops>
      </style:paragraph-properties>
    </style:style>
    <style:style style:name="T1981" style:parent-style-name="DefaultParagraphFont" style:family="text">
      <style:text-properties fo:font-style="italic" style:font-style-asian="italic"/>
    </style:style>
    <style:style style:name="T1982" style:parent-style-name="Hyperlink" style:family="text">
      <style:text-properties fo:font-style="italic" style:font-style-asian="italic"/>
    </style:style>
    <style:style style:name="T1983" style:parent-style-name="DefaultParagraphFont" style:family="text">
      <style:text-properties fo:font-style="italic" style:font-style-asian="italic"/>
    </style:style>
    <style:style style:name="P1984" style:parent-style-name="Normal" style:family="paragraph">
      <style:paragraph-properties fo:text-align="justify" fo:margin-right="-0.0381in">
        <style:tab-stops>
          <style:tab-stop style:type="right" style:position="5.7097in"/>
        </style:tab-stops>
      </style:paragraph-properties>
    </style:style>
    <style:style style:name="T1985" style:parent-style-name="DefaultParagraphFont" style:family="text">
      <style:text-properties fo:font-style="italic" style:font-style-asian="italic"/>
    </style:style>
    <style:style style:name="T1986" style:parent-style-name="Hyperlink"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P1989" style:parent-style-name="Normal" style:family="paragraph">
      <style:paragraph-properties fo:margin-right="-0.0381in">
        <style:tab-stops>
          <style:tab-stop style:type="right" style:position="5.7097in"/>
        </style:tab-stops>
      </style:paragraph-properties>
    </style:style>
    <style:style style:name="T1990" style:parent-style-name="DefaultParagraphFont" style:family="text">
      <style:text-properties fo:font-style="italic" style:font-style-asian="italic"/>
    </style:style>
    <style:style style:name="T1991" style:parent-style-name="Hyperlink" style:family="text">
      <style:text-properties fo:font-style="italic" style:font-style-asian="italic"/>
    </style:style>
    <style:style style:name="T1992" style:parent-style-name="DefaultParagraphFont" style:family="text">
      <style:text-properties fo:font-style="italic" style:font-style-asian="italic"/>
    </style:style>
    <style:style style:name="P1993" style:parent-style-name="Normal" style:family="paragraph">
      <style:paragraph-properties fo:text-align="justify" fo:margin-right="-0.0381in">
        <style:tab-stops>
          <style:tab-stop style:type="right" style:position="5.7097in"/>
        </style:tab-stops>
      </style:paragraph-properties>
    </style:style>
    <style:style style:name="T1994" style:parent-style-name="DefaultParagraphFont" style:family="text">
      <style:text-properties fo:font-style="italic" style:font-style-asian="italic"/>
    </style:style>
    <style:style style:name="T1995" style:parent-style-name="Hyperlink" style:family="text">
      <style:text-properties fo:font-style="italic" style:font-style-asian="italic"/>
    </style:style>
    <style:style style:name="T1996" style:parent-style-name="Hyperlink" style:family="text">
      <style:text-properties fo:font-style="italic" style:font-style-asian="italic"/>
    </style:style>
    <style:style style:name="T1997" style:parent-style-name="DefaultParagraphFont" style:family="text">
      <style:text-properties fo:font-style="italic" style:font-style-asian="italic"/>
    </style:style>
    <style:style style:name="P1998" style:parent-style-name="Normal" style:family="paragraph">
      <style:paragraph-properties fo:margin-right="-0.0381in">
        <style:tab-stops>
          <style:tab-stop style:type="right" style:position="5.7097in"/>
        </style:tab-stops>
      </style:paragraph-properties>
    </style:style>
    <style:style style:name="T1999" style:parent-style-name="DefaultParagraphFont" style:family="text">
      <style:text-properties fo:font-style="italic" style:font-style-asian="italic"/>
    </style:style>
    <style:style style:name="T2000" style:parent-style-name="Hyperlink" style:family="text">
      <style:text-properties fo:font-style="italic" style:font-style-asian="italic"/>
    </style:style>
    <style:style style:name="T2001" style:parent-style-name="DefaultParagraphFont" style:family="text">
      <style:text-properties fo:font-style="italic" style:font-style-asian="italic"/>
    </style:style>
    <style:style style:name="P2002" style:parent-style-name="Normal" style:family="paragraph">
      <style:paragraph-properties fo:widows="0" fo:orphans="0" fo:text-align="justify" fo:margin-right="-0.0381in">
        <style:tab-stops>
          <style:tab-stop style:type="right" style:position="5.7097in"/>
        </style:tab-stops>
      </style:paragraph-properties>
    </style:style>
    <style:style style:name="T2003" style:parent-style-name="DefaultParagraphFont" style:family="text">
      <style:text-properties fo:font-style="italic" style:font-style-asian="italic"/>
    </style:style>
    <style:style style:name="T2004" style:parent-style-name="Hyperlink"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Normal" style:family="paragraph">
      <style:paragraph-properties fo:widows="0" fo:orphans="0" fo:text-align="justify" fo:margin-right="-0.0381in">
        <style:tab-stops>
          <style:tab-stop style:type="right" style:position="5.7097in"/>
        </style:tab-stops>
      </style:paragraph-properties>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margin-right="-0.0381in">
        <style:tab-stops>
          <style:tab-stop style:type="left" style:position="-0.2958in"/>
          <style:tab-stop style:type="left" style:position="0.1166in"/>
          <style:tab-stop style:type="right" style:position="5.7097in"/>
        </style:tab-stops>
      </style:paragraph-properties>
    </style:style>
    <style:style style:name="T2011" style:parent-style-name="DefaultParagraphFont" style:family="text">
      <style:text-properties fo:font-style="italic" style:font-style-asian="italic"/>
    </style:style>
    <style:style style:name="T2012" style:parent-style-name="Hyperlink"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2015"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2016"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2017"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0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19" style:parent-style-name="Normal" style:family="paragraph">
      <style:paragraph-properties fo:text-align="justify" fo:margin-left="0.1131in" fo:margin-right="-0.038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2020"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20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22"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23" style:parent-style-name="PlainText" style:family="paragraph">
      <style:paragraph-properties fo:margin-right="-0.0381in">
        <style:tab-stops>
          <style:tab-stop style:type="right" style:position="5.7097in"/>
        </style:tab-stops>
      </style:paragraph-properties>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2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29"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2030"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203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20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3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3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3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36"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2037"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2038"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203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0"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2041"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42"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43"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44"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4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47" style:parent-style-name="PlainText" style:family="paragraph">
      <style:paragraph-properties fo:margin-right="-0.0381in">
        <style:tab-stops>
          <style:tab-stop style:type="right" style:position="5.7097in"/>
        </style:tab-stops>
      </style:paragraph-properties>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53"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2054"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205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5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5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5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5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61"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62"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63"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70"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2071"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72"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2073"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75" style:parent-style-name="Normal" style:family="paragraph">
      <style:paragraph-properties fo:text-align="justify" fo:margin-left="1.0361in" fo:margin-right="-0.0381in" fo:text-indent="-0.5437in">
        <style:tab-stops>
          <style:tab-stop style:type="left" style:position="0in"/>
          <style:tab-stop style:type="right" style:position="4.6736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8.1%"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text-position="super 68.1%"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per 68.1%"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95"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8.1%"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00" style:parent-style-name="Normal" style:family="paragraph">
      <style:paragraph-properties fo:text-align="justify" fo:margin-right="-0.038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101"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02"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103"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104"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05"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0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8.1%"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4"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21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1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2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22"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212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2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25" style:parent-style-name="Normal" style:family="paragraph">
      <style:paragraph-properties fo:text-align="justify" fo:margin-left="1.3784in" fo:margin-right="-0.0381in" fo:text-indent="-0.8861in">
        <style:tab-stops>
          <style:tab-stop style:type="left" style:position="-0.352in"/>
          <style:tab-stop style:type="left" style:position="0in"/>
          <style:tab-stop style:type="right" style:position="4.3312in"/>
        </style:tab-stops>
      </style:paragraph-properties>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8.1%"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left="1.3784in" fo:margin-right="-0.0381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1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34" style:parent-style-name="Normal" style:family="paragraph">
      <style:paragraph-properties fo:text-align="justify" fo:margin-right="-0.0381in" fo:text-indent="0.4923in">
        <style:tab-stops>
          <style:tab-stop style:type="left" style:position="1.0333in"/>
          <style:tab-stop style:type="right" style:position="5.7097in"/>
        </style:tab-stops>
      </style:paragraph-properties>
      <style:text-properties fo:font-size="11pt" style:font-size-asian="11pt"/>
    </style:style>
    <style:style style:name="P213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8" style:parent-style-name="Normal" style:family="paragraph">
      <style:paragraph-properties fo:text-align="justify" fo:margin-left="1.2798in" fo:margin-right="-0.0381in" fo:text-indent="-0.7875in">
        <style:tab-stops>
          <style:tab-stop style:type="left" style:position="-0.2166in"/>
          <style:tab-stop style:type="right" style:position="4.4298in"/>
        </style:tab-stops>
      </style:paragraph-properties>
      <style:text-properties fo:font-size="11pt" style:font-size-asian="11pt"/>
    </style:style>
    <style:style style:name="P2139" style:parent-style-name="Normal" style:family="paragraph">
      <style:paragraph-properties fo:text-align="justify" fo:margin-left="1.2798in" fo:margin-right="-0.0381in" fo:text-indent="0.0986in">
        <style:tab-stops>
          <style:tab-stop style:type="left" style:position="-0.2166in"/>
          <style:tab-stop style:type="right" style:position="4.4298in"/>
        </style:tab-stops>
      </style:paragraph-properties>
      <style:text-properties fo:font-size="11pt" style:font-size-asian="11pt"/>
    </style:style>
    <style:style style:name="P214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42" style:parent-style-name="Normal" style:family="paragraph">
      <style:paragraph-properties fo:text-align="justify" fo:margin-right="-0.0381in"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143" style:parent-style-name="Normal" style:family="paragraph">
      <style:paragraph-properties fo:text-align="justify" fo:margin-left="1.3784in" fo:margin-right="-0.0381in" fo:text-indent="-0.8861in">
        <style:tab-stops>
          <style:tab-stop style:type="left" style:position="-0.3486in"/>
          <style:tab-stop style:type="right" style:position="4.3312in"/>
        </style:tab-stops>
      </style:paragraph-properties>
      <style:text-properties fo:font-size="11pt" style:font-size-asian="11pt"/>
    </style:style>
    <style:style style:name="P2144" style:parent-style-name="Normal" style:family="paragraph">
      <style:paragraph-properties fo:text-align="justify" fo:margin-left="1.3784in" fo:margin-right="-0.0381in" fo:text-indent="-0.8861in">
        <style:tab-stops>
          <style:tab-stop style:type="left" style:position="-0.3486in"/>
          <style:tab-stop style:type="right" style:position="4.3312in"/>
        </style:tab-stops>
      </style:paragraph-properties>
      <style:text-properties fo:font-size="11pt" style:font-size-asian="11pt"/>
    </style:style>
    <style:style style:name="P2145" style:parent-style-name="Normal" style:family="paragraph">
      <style:paragraph-properties fo:text-align="justify" fo:margin-left="1.3784in" fo:margin-right="-0.0381in">
        <style:tab-stops>
          <style:tab-stop style:type="left" style:position="-0.3486in"/>
          <style:tab-stop style:type="right" style:position="4.3312in"/>
        </style:tab-stops>
      </style:paragraph-properties>
      <style:text-properties fo:font-size="11pt" style:font-size-asian="11pt"/>
    </style:style>
    <style:style style:name="P214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8"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214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1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3" style:parent-style-name="Normal" style:family="paragraph">
      <style:paragraph-properties fo:text-align="justify" fo:margin-right="-0.038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154" style:parent-style-name="Normal" style:family="paragraph">
      <style:paragraph-properties fo:text-align="justify" fo:margin-right="-0.038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15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9"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160" style:parent-style-name="PlainText" style:family="paragraph">
      <style:paragraph-properties fo:margin-right="-0.0381in">
        <style:tab-stops>
          <style:tab-stop style:type="right" style:position="5.7097in"/>
        </style:tab-stops>
      </style:paragraph-properties>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fo:text-align="justify"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2165" style:parent-style-name="Normal" style:family="paragraph">
      <style:paragraph-properties fo:text-align="justify"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2166" style:parent-style-name="Normal" style:family="paragraph">
      <style:paragraph-properties fo:text-align="center"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2167"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9" style:parent-style-name="Normal" style:family="paragraph">
      <style:paragraph-properties fo:text-align="justify" fo:margin-right="-0.0381in"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1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75" style:parent-style-name="Normal" style:family="paragraph">
      <style:paragraph-properties fo:text-align="justify" fo:margin-right="-0.0381in"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76"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77"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8.1%"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6" style:parent-style-name="Normal" style:family="paragraph">
      <style:paragraph-properties fo:text-align="justify" fo:margin-left="0.1263in" fo:margin-right="-0.0381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187" style:parent-style-name="Normal" style:family="paragraph">
      <style:paragraph-properties fo:text-align="justify" fo:margin-right="-0.0381in"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1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89"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1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4" style:parent-style-name="Normal" style:family="paragraph">
      <style:paragraph-properties fo:text-align="justify" fo:margin-right="-0.0381in"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195" style:parent-style-name="Normal" style:family="paragraph">
      <style:paragraph-properties fo:text-align="justify" fo:margin-left="0.1527in" fo:margin-right="-0.0381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96" style:parent-style-name="Normal" style:family="paragraph">
      <style:paragraph-properties fo:text-align="justify" fo:margin-left="0.1527in" fo:margin-right="-0.0381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9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19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19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200"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201"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202"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03" style:parent-style-name="Typewriter" style:family="text">
      <style:text-properties style:font-name="Times New Roman" fo:font-size="11pt" style:font-size-asian="11pt"/>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06" style:parent-style-name="Normal" style:family="paragraph">
      <style:paragraph-properties fo:text-align="justify" fo:margin-right="-0.0381in">
        <style:tab-stops>
          <style:tab-stop style:type="right" style:position="5.7097in"/>
        </style:tab-stops>
      </style:paragraph-properties>
    </style:style>
    <style:style style:name="T2207" style:parent-style-name="DefaultParagraphFont" style:family="text">
      <style:text-properties fo:font-style="italic" style:font-style-asian="italic"/>
    </style:style>
    <style:style style:name="T2208" style:parent-style-name="Hyperlink" style:family="text">
      <style:text-properties fo:font-style="italic" style:font-style-asian="italic"/>
    </style:style>
    <style:style style:name="T2209" style:parent-style-name="DefaultParagraphFont" style:family="text">
      <style:text-properties fo:font-style="italic" style:font-style-asian="italic"/>
    </style:style>
    <style:style style:name="P2210" style:parent-style-name="Normal" style:family="paragraph">
      <style:paragraph-properties fo:margin-right="-0.0381in">
        <style:tab-stops>
          <style:tab-stop style:type="right" style:position="5.7097in"/>
        </style:tab-stops>
      </style:paragraph-properties>
    </style:style>
    <style:style style:name="T2211" style:parent-style-name="DefaultParagraphFont" style:family="text">
      <style:text-properties fo:font-style="italic" style:font-style-asian="italic"/>
    </style:style>
    <style:style style:name="T2212" style:parent-style-name="Hyperlink" style:family="text">
      <style:text-properties fo:font-style="italic" style:font-style-asian="italic"/>
    </style:style>
    <style:style style:name="T2213" style:parent-style-name="DefaultParagraphFont" style:family="text">
      <style:text-properties fo:font-style="italic" style:font-style-asian="italic"/>
    </style:style>
    <style:style style:name="P2214" style:parent-style-name="Normal" style:family="paragraph">
      <style:paragraph-properties fo:widows="0" fo:orphans="0" fo:text-align="justify" fo:margin-right="-0.0381in">
        <style:tab-stops>
          <style:tab-stop style:type="right" style:position="5.7097in"/>
        </style:tab-stops>
      </style:paragraph-properties>
    </style:style>
    <style:style style:name="T2215" style:parent-style-name="DefaultParagraphFont" style:family="text">
      <style:text-properties fo:font-style="italic" style:font-style-asian="italic"/>
    </style:style>
    <style:style style:name="T2216" style:parent-style-name="Hyperlink" style:family="text">
      <style:text-properties fo:font-style="italic" style:font-style-asian="italic"/>
    </style:style>
    <style:style style:name="T2217" style:parent-style-name="DefaultParagraphFont" style:family="text">
      <style:text-properties fo:font-style="italic" style:font-style-asian="italic"/>
    </style:style>
    <style:style style:name="P221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1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2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2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22"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2223"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2224"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2225" style:parent-style-name="Normal" style:family="paragraph">
      <style:paragraph-properties fo:text-align="justify" fo:margin-right="-0.0381in"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22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2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2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2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32" style:parent-style-name="Normal" style:family="paragraph">
      <style:paragraph-properties fo:text-align="justify" fo:margin-right="-0.0381in" fo:text-indent="0.4923in">
        <style:tab-stops>
          <style:tab-stop style:type="left" style:position="1.043in"/>
          <style:tab-stop style:type="right" style:position="5.7097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8.1%"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per 68.1%"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43" style:parent-style-name="Normal" style:family="paragraph">
      <style:paragraph-properties fo:text-align="justify" fo:margin-left="1.3784in" fo:margin-right="-0.0381in" fo:text-indent="-0.8861in">
        <style:tab-stops>
          <style:tab-stop style:type="left" style:position="-0.3388in"/>
          <style:tab-stop style:type="right" style:position="4.3312in"/>
        </style:tab-stops>
      </style:paragraph-properties>
      <style:text-properties fo:font-size="11pt" style:font-size-asian="11pt"/>
    </style:style>
    <style:style style:name="P2244" style:parent-style-name="Normal" style:family="paragraph">
      <style:paragraph-properties fo:text-align="justify" fo:margin-left="1.3784in" fo:margin-right="-0.0381in">
        <style:tab-stops>
          <style:tab-stop style:type="left" style:position="-0.3388in"/>
          <style:tab-stop style:type="right" style:position="4.3312in"/>
        </style:tab-stops>
      </style:paragraph-properties>
      <style:text-properties fo:font-size="11pt" style:font-size-asian="11pt"/>
    </style:style>
    <style:style style:name="P224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249"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2250" style:parent-style-name="Typewriter" style:family="text">
      <style:text-properties style:font-name="Times New Roman" fo:font-size="11pt" style:font-size-asian="11pt"/>
    </style:style>
    <style:style style:name="T2251" style:parent-style-name="Typewriter" style:family="text">
      <style:text-properties style:font-name="Times New Roman" style:text-position="super 68.1%" fo:font-size="11pt" style:font-size-asian="11pt"/>
    </style:style>
    <style:style style:name="T2252" style:parent-style-name="Typewriter" style:family="text">
      <style:text-properties style:font-name="Times New Roman" fo:font-size="11pt" style:font-size-asian="11pt"/>
    </style:style>
    <style:style style:name="T2253" style:parent-style-name="Typewriter" style:family="text">
      <style:text-properties style:font-name="Times New Roman" fo:font-size="11pt" style:font-size-asian="11pt"/>
    </style:style>
    <style:style style:name="P2254" style:parent-style-name="Normal" style:family="paragraph">
      <style:paragraph-properties fo:text-align="justify" fo:margin-left="1.875in" fo:margin-right="-0.0381in" fo:text-indent="-0.3in">
        <style:tab-stops>
          <style:tab-stop style:type="right" style:position="3.8347in"/>
        </style:tab-stops>
      </style:paragraph-properties>
    </style:style>
    <style:style style:name="T2255" style:parent-style-name="Typewriter" style:family="text">
      <style:text-properties style:font-name="Times New Roman" fo:font-size="11pt" style:font-size-asian="11pt"/>
    </style:style>
    <style:style style:name="P2256" style:parent-style-name="BodyTextIndent" style:family="paragraph">
      <style:paragraph-properties fo:margin-right="-0.0381in">
        <style:tab-stops>
          <style:tab-stop style:type="right" style:position="5.7097in"/>
        </style:tab-stops>
      </style:paragraph-properties>
    </style:style>
    <style:style style:name="T2257" style:parent-style-name="Typewriter" style:family="text">
      <style:text-properties style:font-name="Times New Roman" fo:font-size="11pt" style:font-size-asian="11pt"/>
    </style:style>
    <style:style style:name="T2258" style:parent-style-name="Typewriter" style:family="text">
      <style:text-properties style:font-name="Times New Roman" fo:font-size="11pt" style:font-size-asian="11pt"/>
    </style:style>
    <style:style style:name="T2259" style:parent-style-name="Typewriter" style:family="text">
      <style:text-properties style:font-name="Times New Roman" fo:font-size="11pt" style:font-size-asian="11pt"/>
    </style:style>
    <style:style style:name="P2260" style:parent-style-name="BodyTextIndent" style:family="paragraph">
      <style:paragraph-properties fo:margin-right="-0.0381in">
        <style:tab-stops>
          <style:tab-stop style:type="right" style:position="5.7097in"/>
        </style:tab-stops>
      </style:paragraph-properties>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63" style:parent-style-name="Typewriter" style:family="text">
      <style:text-properties style:font-name="Times New Roman" fo:font-size="11pt" style:font-size-asian="11pt"/>
    </style:style>
    <style:style style:name="T2264" style:parent-style-name="Typewriter" style:family="text">
      <style:text-properties style:font-name="Times New Roman" fo:font-size="11pt" style:font-size-asian="11pt"/>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67" style:parent-style-name="Normal" style:family="paragraph">
      <style:paragraph-properties fo:text-align="justify" fo:margin-right="-0.0381in">
        <style:tab-stops>
          <style:tab-stop style:type="right" style:position="5.7097in"/>
        </style:tab-stops>
      </style:paragraph-properties>
    </style:style>
    <style:style style:name="T2268" style:parent-style-name="DefaultParagraphFont" style:family="text">
      <style:text-properties fo:font-style="italic" style:font-style-asian="italic"/>
    </style:style>
    <style:style style:name="T2269" style:parent-style-name="Hyperlink" style:family="text">
      <style:text-properties fo:font-style="italic" style:font-style-asian="italic"/>
    </style:style>
    <style:style style:name="T2270" style:parent-style-name="DefaultParagraphFont" style:family="text">
      <style:text-properties fo:font-style="italic" style:font-style-asian="italic"/>
    </style:style>
    <style:style style:name="P2271" style:parent-style-name="Normal" style:family="paragraph">
      <style:paragraph-properties fo:margin-right="-0.0381in">
        <style:tab-stops>
          <style:tab-stop style:type="right" style:position="5.7097in"/>
        </style:tab-stops>
      </style:paragraph-properties>
    </style:style>
    <style:style style:name="T2272" style:parent-style-name="DefaultParagraphFont" style:family="text">
      <style:text-properties fo:font-style="italic" style:font-style-asian="italic"/>
    </style:style>
    <style:style style:name="T2273" style:parent-style-name="Hyperlink" style:family="text">
      <style:text-properties fo:font-style="italic" style:font-style-asian="italic"/>
    </style:style>
    <style:style style:name="T2274" style:parent-style-name="DefaultParagraphFont" style:family="text">
      <style:text-properties fo:font-style="italic" style:font-style-asian="italic"/>
    </style:style>
    <style:style style:name="P2275" style:parent-style-name="Normal" style:family="paragraph">
      <style:paragraph-properties fo:widows="0" fo:orphans="0" fo:text-align="justify" fo:margin-right="-0.0381in">
        <style:tab-stops>
          <style:tab-stop style:type="right" style:position="5.7097in"/>
        </style:tab-stops>
      </style:paragraph-properties>
    </style:style>
    <style:style style:name="T2276" style:parent-style-name="DefaultParagraphFont" style:family="text">
      <style:text-properties fo:font-style="italic" style:font-style-asian="italic"/>
    </style:style>
    <style:style style:name="T2277" style:parent-style-name="Hyperlink" style:family="text">
      <style:text-properties fo:font-style="italic" style:font-style-asian="italic"/>
    </style:style>
    <style:style style:name="T2278" style:parent-style-name="DefaultParagraphFont" style:family="text">
      <style:text-properties fo:font-style="italic" style:font-style-asian="italic"/>
    </style:style>
    <style:style style:name="P22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81"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82"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89"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22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93"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94"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96"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97"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0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05"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06" style:parent-style-name="PlainText" style:family="paragraph">
      <style:paragraph-properties fo:margin-right="-0.0381in">
        <style:tab-stops>
          <style:tab-stop style:type="right" style:position="5.7097in"/>
        </style:tab-stops>
      </style:paragraph-properties>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1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12"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15"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2316"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2317"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2318"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31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2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21"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232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323"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324"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32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326"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327"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328"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329"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33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331"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style:text-position="super 68.1%"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margin-left="1.8125in" fo:margin-right="-0.0381in" fo:text-indent="-0.2375in">
        <style:tab-stops>
          <style:tab-stop style:type="right" style:position="3.8972in"/>
        </style:tab-stops>
      </style:paragraph-properties>
    </style:style>
    <style:style style:name="T2336" style:parent-style-name="DefaultParagraphFont" style:family="text">
      <style:text-properties fo:font-weight="bold" style:font-weight-asian="bold" fo:font-size="11pt" style:font-size-asian="11pt"/>
    </style:style>
    <style:style style:name="P2337"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33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3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4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47" style:parent-style-name="PlainText" style:family="paragraph">
      <style:paragraph-properties fo:margin-right="-0.0381in">
        <style:tab-stops>
          <style:tab-stop style:type="right" style:position="5.7097in"/>
        </style:tab-stops>
      </style:paragraph-properties>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352"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35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5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5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56"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57"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58"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59"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60" style:parent-style-name="Normal" style:family="paragraph">
      <style:paragraph-properties fo:text-align="justify" fo:margin-right="-0.038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36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6" style:parent-style-name="Normal" style:family="paragraph">
      <style:paragraph-properties fo:text-align="justify" fo:margin-left="1.0965in" fo:margin-right="-0.0381in" fo:text-indent="-0.6041in">
        <style:tab-stops>
          <style:tab-stop style:type="left" style:position="0in"/>
          <style:tab-stop style:type="right" style:position="4.6131in"/>
        </style:tab-stops>
      </style:paragraph-properties>
      <style:text-properties fo:font-size="11pt" style:font-size-asian="11pt"/>
    </style:style>
    <style:style style:name="P23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71" style:parent-style-name="Normal" style:family="paragraph">
      <style:paragraph-properties fo:text-align="center" fo:margin-left="0.1847in" fo:margin-right="-0.038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72" style:parent-style-name="Normal" style:family="paragraph">
      <style:paragraph-properties fo:text-align="center" fo:margin-left="0.1847in" fo:margin-right="-0.038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73" style:parent-style-name="Normal" style:family="paragraph">
      <style:paragraph-properties fo:text-align="center" fo:margin-left="0.1847in" fo:margin-right="-0.0381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74" style:parent-style-name="Normal" style:family="paragraph">
      <style:paragraph-properties fo:text-align="justify" fo:margin-left="0.1847in" fo:margin-right="-0.0381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7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77"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84" style:parent-style-name="Normal" style:family="paragraph">
      <style:paragraph-properties fo:text-align="justify" fo:margin-right="-0.0381in"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3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8"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89"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90"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391" style:parent-style-name="Normal" style:family="paragraph">
      <style:paragraph-properties fo:text-align="justify" fo:margin-right="-0.038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92" style:parent-style-name="Normal" style:family="paragraph">
      <style:paragraph-properties fo:text-align="justify" fo:margin-right="-0.038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97"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3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0"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401"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40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404"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405"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4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7" style:parent-style-name="Normal" style:family="paragraph">
      <style:paragraph-properties fo:text-align="justify" fo:margin-right="-0.038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408" style:parent-style-name="Normal" style:family="paragraph">
      <style:paragraph-properties fo:text-align="justify" fo:margin-right="-0.038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409"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410" style:parent-style-name="Normal" style:family="paragraph">
      <style:paragraph-properties fo:text-align="justify" fo:margin-right="-0.0381in" fo:text-indent="0.4923in">
        <style:tab-stops>
          <style:tab-stop style:type="left" style:position="0.1027in"/>
          <style:tab-stop style:type="right" style:position="5.7097in"/>
        </style:tab-stops>
      </style:paragraph-properties>
      <style:text-properties fo:font-size="11pt" style:font-size-asian="11pt"/>
    </style:style>
    <style:style style:name="P2411"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416" style:parent-style-name="PlainText" style:family="paragraph">
      <style:paragraph-properties fo:margin-right="-0.0381in">
        <style:tab-stops>
          <style:tab-stop style:type="right" style:position="5.7097in"/>
        </style:tab-stops>
      </style:paragraph-properties>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fo:margin-left="1.043in" fo:margin-right="-0.0381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421" style:parent-style-name="Normal" style:family="paragraph">
      <style:paragraph-properties fo:text-align="justify" fo:margin-right="-0.0381in"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42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42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42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42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426"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427"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428" style:parent-style-name="Normal" style:family="paragraph">
      <style:paragraph-properties fo:text-align="justify" fo:margin-right="-0.0381in"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42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3" style:parent-style-name="Normal" style:family="paragraph">
      <style:paragraph-properties fo:text-align="justify" fo:margin-left="1.0263in" fo:margin-right="-0.0381in" fo:text-indent="-0.534in">
        <style:tab-stops>
          <style:tab-stop style:type="left" style:position="0in"/>
          <style:tab-stop style:type="right" style:position="4.6833in"/>
        </style:tab-stops>
      </style:paragraph-properties>
      <style:text-properties fo:font-size="11pt" style:font-size-asian="11pt"/>
    </style:style>
    <style:style style:name="P2434" style:parent-style-name="Normal" style:family="paragraph">
      <style:paragraph-properties fo:text-align="justify" fo:margin-left="1.0263in" fo:margin-right="-0.0381in" fo:text-indent="0.352in">
        <style:tab-stops>
          <style:tab-stop style:type="left" style:position="0in"/>
          <style:tab-stop style:type="right" style:position="4.6833in"/>
        </style:tab-stops>
      </style:paragraph-properties>
      <style:text-properties fo:font-size="11pt" style:font-size-asian="11pt"/>
    </style:style>
    <style:style style:name="P243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7"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243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3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1" style:parent-style-name="Normal" style:family="paragraph">
      <style:paragraph-properties fo:text-align="justify" fo:margin-right="-0.0381in"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44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4" style:parent-style-name="Normal" style:family="paragraph">
      <style:paragraph-properties fo:text-align="justify" fo:margin-right="-0.0381in"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44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48" style:parent-style-name="Normal" style:family="paragraph">
      <style:paragraph-properties fo:text-align="justify" fo:margin-right="-0.0381in" fo:text-indent="0.4923in">
        <style:tab-stops>
          <style:tab-stop style:type="left" style:position="1.0194in"/>
          <style:tab-stop style:type="right" style:position="5.7097in"/>
        </style:tab-stops>
      </style:paragraph-properties>
      <style:text-properties fo:font-size="11pt" style:font-size-asian="11pt"/>
    </style:style>
    <style:style style:name="P244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452" style:parent-style-name="Normal" style:family="paragraph">
      <style:paragraph-properties fo:text-align="justify" fo:margin-right="-0.0381in" fo:text-indent="0.5in">
        <style:tab-stops>
          <style:tab-stop style:type="right" style:position="5.7097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8.1%" fo:font-size="11pt" style:font-size-asian="11pt"/>
    </style:style>
    <style:style style:name="T2455" style:parent-style-name="DefaultParagraphFont" style:family="text">
      <style:text-properties fo:font-size="11pt" style:font-size-asian="11pt"/>
    </style:style>
    <style:style style:name="P2456"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7"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8"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2459"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60"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61" style:parent-style-name="BodyTextIndent" style:family="paragraph">
      <style:paragraph-properties fo:margin-right="-0.0381in">
        <style:tab-stops>
          <style:tab-stop style:type="right" style:position="5.7097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468" style:parent-style-name="Normal" style:family="paragraph">
      <style:paragraph-properties fo:margin-right="-0.0381in">
        <style:tab-stops>
          <style:tab-stop style:type="right" style:position="5.7097in"/>
        </style:tab-stops>
      </style:paragraph-properties>
    </style:style>
    <style:style style:name="T2469" style:parent-style-name="DefaultParagraphFont" style:family="text">
      <style:text-properties fo:font-style="italic" style:font-style-asian="italic"/>
    </style:style>
    <style:style style:name="T2470" style:parent-style-name="Hyperlink" style:family="text">
      <style:text-properties fo:font-style="italic" style:font-style-asian="italic"/>
    </style:style>
    <style:style style:name="T2471" style:parent-style-name="DefaultParagraphFont" style:family="text">
      <style:text-properties fo:font-style="italic" style:font-style-asian="italic"/>
    </style:style>
    <style:style style:name="P2472" style:parent-style-name="PlainText" style:family="paragraph">
      <style:paragraph-properties fo:margin-right="-0.0381in">
        <style:tab-stops>
          <style:tab-stop style:type="right" style:position="5.7097in"/>
        </style:tab-stops>
      </style:paragraph-properties>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2477" style:parent-style-name="Normal" style:family="paragraph">
      <style:paragraph-properties fo:text-align="justify" fo:margin-left="1.75in" fo:margin-right="-0.0381in" fo:text-indent="-1.25in">
        <style:tab-stops>
          <style:tab-stop style:type="right" style:position="3.9597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per 68.1%"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left="1.75in" fo:margin-right="-0.0381in" fo:text-indent="-0.2729in">
        <style:tab-stops>
          <style:tab-stop style:type="right" style:position="3.9597in"/>
        </style:tab-stops>
      </style:paragraph-properties>
      <style:text-properties fo:font-size="11pt" style:font-size-asian="11pt"/>
    </style:style>
    <style:style style:name="P248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483"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8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485"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8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48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488"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489" style:parent-style-name="Normal" style:family="paragraph">
      <style:paragraph-properties fo:margin-right="-0.0381in">
        <style:tab-stops>
          <style:tab-stop style:type="right" style:position="5.7097in"/>
        </style:tab-stops>
      </style:paragraph-properties>
    </style:style>
    <style:style style:name="T2490" style:parent-style-name="DefaultParagraphFont" style:family="text">
      <style:text-properties fo:font-style="italic" style:font-style-asian="italic"/>
    </style:style>
    <style:style style:name="T2491" style:parent-style-name="Hyperlink" style:family="text">
      <style:text-properties fo:font-style="italic" style:font-style-asian="italic"/>
    </style:style>
    <style:style style:name="T2492" style:parent-style-name="DefaultParagraphFont" style:family="text">
      <style:text-properties fo:font-style="italic" style:font-style-asian="italic"/>
    </style:style>
    <style:style style:name="P2493" style:parent-style-name="PlainText" style:family="paragraph">
      <style:paragraph-properties fo:margin-right="-0.0381in">
        <style:tab-stops>
          <style:tab-stop style:type="right" style:position="5.7097in"/>
        </style:tab-stops>
      </style:paragraph-properties>
    </style:style>
    <style:style style:name="T2494" style:parent-style-name="DefaultParagraphFont"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T2496" style:parent-style-name="Hyperlink" style:family="text">
      <style:text-properties style:font-name="Times New Roman" fo:font-style="italic" style:font-style-asian="italic"/>
    </style:style>
    <style:style style:name="T2497" style:parent-style-name="DefaultParagraphFont" style:family="text">
      <style:text-properties style:font-name="Times New Roman" fo:font-style="italic" style:font-style-asian="italic"/>
    </style:style>
    <style:style style:name="P24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9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0"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0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4" style:parent-style-name="Normal" style:family="paragraph">
      <style:paragraph-properties fo:text-align="justify" fo:margin-right="-0.0381in" fo:text-indent="0.5in">
        <style:tab-stops>
          <style:tab-stop style:type="right" style:position="5.7097in"/>
        </style:tab-stops>
      </style:paragraph-properties>
    </style:style>
    <style:style style:name="T2505" style:parent-style-name="DefaultParagraphFont" style:family="text">
      <style:text-properties fo:font-size="11pt" style:font-size-asian="11pt"/>
    </style:style>
    <style:style style:name="T2506" style:parent-style-name="FootnoteReference"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1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1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12"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13"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2514"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1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16"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517" style:parent-style-name="Normal" style:family="paragraph">
      <style:paragraph-properties fo:margin-right="-0.0381in">
        <style:tab-stops>
          <style:tab-stop style:type="right" style:position="5.7097in"/>
        </style:tab-stops>
      </style:paragraph-properties>
    </style:style>
    <style:style style:name="T2518" style:parent-style-name="DefaultParagraphFont" style:family="text">
      <style:text-properties fo:font-style="italic" style:font-style-asian="italic"/>
    </style:style>
    <style:style style:name="T2519" style:parent-style-name="Hyperlink" style:family="text">
      <style:text-properties fo:font-style="italic" style:font-style-asian="italic"/>
    </style:style>
    <style:style style:name="T2520" style:parent-style-name="DefaultParagraphFont" style:family="text">
      <style:text-properties fo:font-style="italic" style:font-style-asian="italic"/>
    </style:style>
    <style:style style:name="P25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22"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8.1%"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52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29"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ize="11pt" style:font-size-asian="11pt"/>
    </style:style>
    <style:style style:name="P2530" style:parent-style-name="Normal" style:family="paragraph">
      <style:paragraph-properties fo:text-align="justify" fo:margin-right="-0.0381in" fo:text-indent="0.5in">
        <style:tab-stops>
          <style:tab-stop style:type="right" style:position="5.7097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2534" style:parent-style-name="DefaultParagraphFont" style:family="text">
      <style:text-properties fo:font-size="11pt" style:font-size-asian="11pt"/>
    </style:style>
    <style:style style:name="P2535"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3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9" style:parent-style-name="BodyText" style:family="paragraph">
      <style:paragraph-properties fo:widows="2" fo:orphans="2" fo:margin-right="-0.0381in" fo:text-indent="0.5in">
        <style:tab-stops>
          <style:tab-stop style:type="right" style:position="5.7097in"/>
        </style:tab-stops>
      </style:paragraph-properties>
      <style:text-properties fo:language="lt" fo:country="LT"/>
    </style:style>
    <style:style style:name="P254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4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4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4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4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45" style:parent-style-name="BodyTextIndent" style:family="paragraph">
      <style:paragraph-properties fo:margin-right="-0.0381in">
        <style:tab-stops>
          <style:tab-stop style:type="left" style:position="0.7291in"/>
          <style:tab-stop style:type="right" style:position="5.7097in"/>
        </style:tab-stops>
      </style:paragraph-properties>
      <style:text-properties style:font-name="Times New Roman" fo:font-size="11pt" style:font-size-asian="11pt"/>
    </style:style>
    <style:style style:name="P2546" style:parent-style-name="Normal" style:family="paragraph">
      <style:paragraph-properties fo:text-align="justify" fo:margin-right="-0.0381in" fo:text-indent="0.5in">
        <style:tab-stops>
          <style:tab-stop style:type="left" style:position="0.7291in"/>
          <style:tab-stop style:type="right" style:position="5.7097in"/>
        </style:tab-stops>
      </style:paragraph-properties>
      <style:text-properties fo:font-size="11pt" style:font-size-asian="11pt"/>
    </style:style>
    <style:style style:name="P2547" style:parent-style-name="Normal" style:family="paragraph">
      <style:paragraph-properties fo:text-align="justify" fo:margin-right="-0.0381in" fo:text-indent="0.5in">
        <style:tab-stops>
          <style:tab-stop style:type="left" style:position="0.7291in"/>
          <style:tab-stop style:type="right" style:position="5.7097in"/>
        </style:tab-stops>
      </style:paragraph-properties>
      <style:text-properties fo:font-size="11pt" style:font-size-asian="11pt"/>
    </style:style>
    <style:style style:name="P2548" style:parent-style-name="Normal" style:family="paragraph">
      <style:paragraph-properties fo:text-align="justify" fo:margin-right="-0.0381in" fo:text-indent="0.5in">
        <style:tab-stops>
          <style:tab-stop style:type="left" style:position="0.7291in"/>
          <style:tab-stop style:type="right" style:position="5.7097in"/>
        </style:tab-stops>
      </style:paragraph-properties>
      <style:text-properties fo:font-size="11pt" style:font-size-asian="11pt"/>
    </style:style>
    <style:style style:name="P2549" style:parent-style-name="BodyTextIndent3" style:family="paragraph">
      <style:paragraph-properties fo:margin-right="-0.0381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550" style:parent-style-name="Normal" style:family="paragraph">
      <style:paragraph-properties fo:text-align="justify" fo:margin-right="-0.0381in" fo:text-indent="0.5in">
        <style:tab-stops>
          <style:tab-stop style:type="right" style:position="5.7097in"/>
        </style:tab-stops>
      </style:paragraph-properties>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5"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556" style:parent-style-name="Normal" style:family="paragraph">
      <style:paragraph-properties fo:text-align="justify" fo:margin-right="-0.0381in">
        <style:tab-stops>
          <style:tab-stop style:type="right" style:position="5.7097in"/>
        </style:tab-stops>
      </style:paragraph-properties>
    </style:style>
    <style:style style:name="T2557" style:parent-style-name="DefaultParagraphFont" style:family="text">
      <style:text-properties fo:font-style="italic" style:font-style-asian="italic"/>
    </style:style>
    <style:style style:name="T2558" style:parent-style-name="Hyperlink" style:family="text">
      <style:text-properties fo:font-style="italic" style:font-style-asian="italic"/>
    </style:style>
    <style:style style:name="T2559" style:parent-style-name="DefaultParagraphFont" style:family="text">
      <style:text-properties fo:font-style="italic" style:font-style-asian="italic"/>
    </style:style>
    <style:style style:name="P2560" style:parent-style-name="Normal" style:family="paragraph">
      <style:paragraph-properties fo:margin-right="-0.0381in">
        <style:tab-stops>
          <style:tab-stop style:type="right" style:position="5.7097in"/>
        </style:tab-stops>
      </style:paragraph-properties>
    </style:style>
    <style:style style:name="T2561" style:parent-style-name="DefaultParagraphFont" style:family="text">
      <style:text-properties fo:font-style="italic" style:font-style-asian="italic"/>
    </style:style>
    <style:style style:name="T2562" style:parent-style-name="Hyperlink" style:family="text">
      <style:text-properties fo:font-style="italic" style:font-style-asian="italic"/>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65" style:parent-style-name="Normal" style:family="paragraph">
      <style:paragraph-properties fo:text-align="justify" fo:margin-left="1.575in" fo:margin-right="-0.0381in" fo:text-indent="-1.0826in">
        <style:tab-stops>
          <style:tab-stop style:type="left" style:position="-0.525in"/>
          <style:tab-stop style:type="right" style:position="4.1347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8.1%"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71"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7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7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576" style:parent-style-name="DefaultParagraphFont" style:family="text">
      <style:text-properties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82"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583" style:parent-style-name="PlainText" style:family="paragraph">
      <style:paragraph-properties fo:margin-right="-0.0381in">
        <style:tab-stops>
          <style:tab-stop style:type="right" style:position="5.7097in"/>
        </style:tab-stops>
      </style:paragraph-properties>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88" style:parent-style-name="Normal" style:family="paragraph">
      <style:paragraph-properties fo:text-align="justify" fo:margin-left="1.0861in" fo:margin-right="-0.0381in" fo:text-indent="-0.5937in">
        <style:tab-stops>
          <style:tab-stop style:type="left" style:position="0in"/>
          <style:tab-stop style:type="right" style:position="4.6236in"/>
        </style:tab-stops>
      </style:paragraph-properties>
      <style:text-properties fo:font-size="11pt" style:font-size-asian="11pt"/>
    </style:style>
    <style:style style:name="P25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9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9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59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9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9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9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9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98" style:parent-style-name="Normal" style:family="paragraph">
      <style:paragraph-properties fo:text-align="justify" fo:margin-left="1.575in" fo:margin-right="-0.0381in" fo:text-indent="-1.0826in">
        <style:tab-stops>
          <style:tab-stop style:type="left" style:position="-1.3986in"/>
          <style:tab-stop style:type="right" style:position="4.1347in"/>
          <style:tab-stop style:type="right" style:position="4.5256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604" style:parent-style-name="Normal" style:family="paragraph">
      <style:paragraph-properties fo:text-align="justify"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605"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style:text-position="super 68.1%"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4923in"/>
      <style:text-properties fo:font-size="11pt" style:font-size-asian="11pt"/>
    </style:style>
    <style:style style:name="P2611" style:parent-style-name="BodyTextIndent3" style:family="paragraph">
      <style:paragraph-properties fo:margin-right="0in"/>
      <style:text-properties style:font-name="Times New Roman" fo:font-size="11pt" style:font-size-asian="11pt"/>
    </style:style>
    <style:style style:name="P2612" style:parent-style-name="Normal" style:family="paragraph">
      <style:paragraph-properties fo:text-align="justify" fo:text-indent="0.4923in"/>
      <style:text-properties fo:font-size="11pt" style:font-size-asian="11pt"/>
    </style:style>
    <style:style style:name="P2613" style:parent-style-name="Normal" style:family="paragraph">
      <style:paragraph-properties fo:text-align="justify" fo:text-indent="0.4923in"/>
      <style:text-properties fo:font-size="11pt" style:font-size-asian="11pt"/>
    </style:style>
    <style:style style:name="P2614" style:parent-style-name="Normal" style:family="paragraph">
      <style:paragraph-properties fo:text-align="justify" fo:text-indent="0.4923in"/>
      <style:text-properties fo:font-size="11pt" style:font-size-asian="11pt"/>
    </style:style>
    <style:style style:name="P2615" style:parent-style-name="BodyText" style:family="paragraph">
      <style:paragraph-properties fo:text-indent="0.4923in"/>
      <style:text-properties fo:language="lt" fo:country="L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BodyTextIndent3" style:family="paragraph">
      <style:paragraph-properties fo:margin-right="0in"/>
      <style:text-properties style:font-name="Times New Roman"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2628" style:parent-style-name="PlainText" style:family="paragraph">
      <style:paragraph-properties fo:text-align="justify" fo:margin-right="-0.0381in"/>
    </style:style>
    <style:style style:name="T2629" style:parent-style-name="DefaultParagraphFont" style:family="text">
      <style:text-properties style:font-name="Times New Roman" fo:font-style="italic" style:font-style-asian="italic"/>
    </style:style>
    <style:style style:name="T2630" style:parent-style-name="Hyperlink" style:family="text">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P2632"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style:text-position="super 68.1%"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Typewriter" style:family="text">
      <style:text-properties style:font-name="Times New Roman"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1.575in"/>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Typewriter" style:family="text">
      <style:text-properties style:font-name="Times New Roman" fo:font-size="11pt" style:font-size-asian="11pt"/>
    </style:style>
    <style:style style:name="T2644" style:parent-style-name="DefaultParagraphFont" style:family="text">
      <style:text-properties fo:font-size="11pt" style:font-size-asian="11pt"/>
    </style:style>
    <style:style style:name="T2645" style:parent-style-name="Typewriter" style:family="text">
      <style:text-properties style:font-name="Times New Roman" fo:font-size="11pt" style:font-size-asian="11pt"/>
    </style:style>
    <style:style style:name="T2646" style:parent-style-name="Typewriter" style:family="text">
      <style:text-properties style:font-name="Times New Roman" fo:font-size="11pt" style:font-size-asian="11pt"/>
    </style:style>
    <style:style style:name="P2647" style:parent-style-name="Normal" style:family="paragraph">
      <style:paragraph-properties fo:text-align="justify" fo:text-indent="0.4923in"/>
    </style:style>
    <style:style style:name="T2648" style:parent-style-name="Typewriter" style:family="text">
      <style:text-properties style:font-name="Times New Roman"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Typewriter" style:family="text">
      <style:text-properties style:font-name="Times New Roman" fo:font-size="11pt" style:font-size-asian="11pt"/>
    </style:style>
    <style:style style:name="T2652" style:parent-style-name="DefaultParagraphFont" style:family="text">
      <style:text-properties fo:font-size="11pt" style:font-size-asian="11pt"/>
    </style:style>
    <style:style style:name="T2653" style:parent-style-name="Typewriter" style:family="text">
      <style:text-properties style:font-name="Times New Roman" fo:font-size="11pt" style:font-size-asian="11pt"/>
    </style:style>
    <style:style style:name="P2654" style:parent-style-name="Normal" style:family="paragraph">
      <style:paragraph-properties fo:text-align="justify" fo:text-indent="0.4923in"/>
      <style:text-properties fo:font-size="11pt" style:font-size-asian="11pt"/>
    </style:style>
    <style:style style:name="P2655"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Typewriter" style:family="text">
      <style:text-properties style:font-name="Times New Roman" fo:font-size="11pt" style:font-size-asian="11pt"/>
    </style:style>
    <style:style style:name="T2659" style:parent-style-name="DefaultParagraphFont" style:family="text">
      <style:text-properties fo:font-size="11pt" style:font-size-asian="11pt"/>
    </style:style>
    <style:style style:name="T2660" style:parent-style-name="Typewriter" style:family="text">
      <style:text-properties style:font-name="Times New Roman" fo:font-size="11pt" style:font-size-asian="11pt"/>
    </style:style>
    <style:style style:name="T2661" style:parent-style-name="Typewriter" style:family="text">
      <style:text-properties style:font-name="Times New Roman"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381in">
        <style:tab-stops>
          <style:tab-stop style:type="left" style:position="0.193in"/>
          <style:tab-stop style:type="right" style:position="5.7097in"/>
          <style:tab-stop style:type="right" style:position="6.0944in"/>
        </style:tab-stops>
      </style:paragraph-properties>
      <style:text-properties fo:font-style="italic" style:font-style-asian="italic"/>
    </style:style>
    <style:style style:name="P2665" style:parent-style-name="PlainText" style:family="paragraph">
      <style:paragraph-properties fo:text-align="justify" fo:margin-right="-0.0381in"/>
    </style:style>
    <style:style style:name="T2666" style:parent-style-name="DefaultParagraphFont" style:family="text">
      <style:text-properties style:font-name="Times New Roman" fo:font-style="italic" style:font-style-asian="italic"/>
    </style:style>
    <style:style style:name="T2667" style:parent-style-name="Hyperlink" style:family="text">
      <style:text-properties style:font-name="Times New Roman" fo:font-style="italic" style:font-style-asian="italic"/>
    </style:style>
    <style:style style:name="T2668" style:parent-style-name="DefaultParagraphFont"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2671" style:parent-style-name="Normal" style:family="paragraph">
      <style:paragraph-properties fo:text-align="center" fo:margin-left="0.3263in" fo:margin-right="-0.038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72" style:parent-style-name="Normal" style:family="paragraph">
      <style:paragraph-properties fo:text-align="center" fo:margin-left="0.3263in" fo:margin-right="-0.038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73" style:parent-style-name="Normal" style:family="paragraph">
      <style:paragraph-properties fo:text-align="center" fo:margin-left="0.3263in" fo:margin-right="-0.038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74"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675" style:parent-style-name="Normal" style:family="paragraph">
      <style:paragraph-properties fo:text-align="justify" fo:margin-right="-0.0381in"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676"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6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78" style:parent-style-name="Normal" style:family="paragraph">
      <style:paragraph-properties fo:text-align="justify" fo:margin-right="-0.0381in"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6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85" style:parent-style-name="Normal" style:family="paragraph">
      <style:paragraph-properties fo:text-align="justify" fo:margin-left="0.1229in" fo:margin-right="-0.0381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6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89" style:parent-style-name="Normal" style:family="paragraph">
      <style:paragraph-properties fo:text-align="justify" fo:margin-right="-0.0381in"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6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5" style:parent-style-name="Normal" style:family="paragraph">
      <style:paragraph-properties fo:text-align="justify" fo:margin-right="-0.0381in"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6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69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699" style:parent-style-name="Normal" style:family="paragraph">
      <style:paragraph-properties fo:text-align="justify" fo:margin-right="-0.038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700" style:parent-style-name="Normal" style:family="paragraph">
      <style:paragraph-properties fo:text-align="justify" fo:margin-right="-0.038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70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702"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703"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704"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705"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706"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707"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708" style:parent-style-name="Normal" style:family="paragraph">
      <style:paragraph-properties fo:text-align="justify" fo:margin-right="-0.0381in"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709" style:parent-style-name="Normal" style:family="paragraph">
      <style:paragraph-properties fo:text-align="justify" fo:margin-right="-0.0381in"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710"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711"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712"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713"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714"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715"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716"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717"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718"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5.7097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style:text-position="super 68.1%"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723"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724"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725"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726" style:parent-style-name="PlainText" style:family="paragraph">
      <style:paragraph-properties fo:margin-right="-0.0381in">
        <style:tab-stops>
          <style:tab-stop style:type="right" style:position="5.7097in"/>
        </style:tab-stops>
      </style:paragraph-properties>
    </style:style>
    <style:style style:name="T2727" style:parent-style-name="DefaultParagraphFont" style:family="text">
      <style:text-properties style:font-name="Times New Roman" fo:font-style="italic" style:font-style-asian="italic"/>
    </style:style>
    <style:style style:name="T2728" style:parent-style-name="Hyperlink" style:family="text">
      <style:text-properties style:font-name="Times New Roman" fo:font-style="italic" style:font-style-asian="italic"/>
    </style:style>
    <style:style style:name="T2729" style:parent-style-name="DefaultParagraphFont"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732"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5.7097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8.1%"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381in"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737"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73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673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style:text-position="super 68.1%"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744"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745"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746"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747"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748" style:parent-style-name="Normal" style:family="paragraph">
      <style:paragraph-properties fo:text-align="justify" fo:margin-right="-0.0381in" fo:text-indent="0.4923in">
        <style:tab-stops>
          <style:tab-stop style:type="left" style:position="0.3298in"/>
          <style:tab-stop style:type="right" style:position="5.7097in"/>
          <style:tab-stop style:type="right" style:position="6.0541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8.1%"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753" style:parent-style-name="Normal" style:family="paragraph">
      <style:paragraph-properties fo:text-align="justify" fo:margin-right="-0.0381in"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754"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755"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756" style:parent-style-name="Normal" style:family="paragraph">
      <style:paragraph-properties fo:text-align="center" fo:margin-right="-0.0381in"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757"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5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59"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760"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76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6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65" style:parent-style-name="Normal" style:family="paragraph">
      <style:paragraph-properties fo:text-align="justify" fo:margin-right="-0.038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766" style:parent-style-name="Normal" style:family="paragraph">
      <style:paragraph-properties fo:text-align="justify" fo:margin-right="-0.038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767" style:parent-style-name="Normal" style:family="paragraph">
      <style:paragraph-properties fo:text-align="justify" fo:margin-right="-0.0381in" fo:text-indent="0.4923in">
        <style:tab-stops>
          <style:tab-stop style:type="left" style:position="1.043in"/>
          <style:tab-stop style:type="right" style:position="5.7097in"/>
        </style:tab-stops>
      </style:paragraph-properties>
      <style:text-properties fo:font-size="11pt" style:font-size-asian="11pt"/>
    </style:style>
    <style:style style:name="P27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69" style:parent-style-name="Normal" style:family="paragraph">
      <style:paragraph-properties fo:text-align="justify" fo:margin-right="-0.0381in"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7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72" style:parent-style-name="Normal" style:family="paragraph">
      <style:paragraph-properties fo:text-align="justify" fo:margin-right="-0.0381in" fo:text-indent="0.4923in">
        <style:tab-stops>
          <style:tab-stop style:type="left" style:position="1.0527in"/>
          <style:tab-stop style:type="right" style:position="5.7097in"/>
        </style:tab-stops>
      </style:paragraph-properties>
      <style:text-properties fo:font-size="11pt" style:font-size-asian="11pt"/>
    </style:style>
    <style:style style:name="P27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5" style:parent-style-name="Normal" style:family="paragraph">
      <style:paragraph-properties fo:text-align="justify" fo:margin-left="0.143in" fo:margin-right="-0.0381in" fo:text-indent="0.3493in">
        <style:tab-stops>
          <style:tab-stop style:type="left" style:position="0in"/>
          <style:tab-stop style:type="right" style:position="5.5666in"/>
        </style:tab-stops>
      </style:paragraph-properties>
      <style:text-properties fo:font-size="11pt" style:font-size-asian="11pt"/>
    </style:style>
    <style:style style:name="P2776"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27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9" style:parent-style-name="Normal" style:family="paragraph">
      <style:paragraph-properties fo:text-align="justify" fo:margin-right="-0.0381in" fo:text-indent="0.4923in">
        <style:tab-stops>
          <style:tab-stop style:type="left" style:position="1.0527in"/>
          <style:tab-stop style:type="right" style:position="5.7097in"/>
        </style:tab-stops>
      </style:paragraph-properties>
      <style:text-properties fo:font-size="11pt" style:font-size-asian="11pt"/>
    </style:style>
    <style:style style:name="P2780" style:parent-style-name="Normal" style:family="paragraph">
      <style:paragraph-properties fo:text-align="justify" fo:margin-right="-0.0381in" fo:text-indent="0.4923in">
        <style:tab-stops>
          <style:tab-stop style:type="left" style:position="1.0527in"/>
          <style:tab-stop style:type="right" style:position="5.7097in"/>
        </style:tab-stops>
      </style:paragraph-properties>
      <style:text-properties fo:font-size="11pt" style:font-size-asian="11pt"/>
    </style:style>
    <style:style style:name="P27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8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783" style:parent-style-name="Normal" style:family="paragraph">
      <style:paragraph-properties fo:text-align="justify" fo:margin-right="-0.0381in"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78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785" style:parent-style-name="Normal" style:family="paragraph">
      <style:paragraph-properties fo:text-align="justify" fo:margin-right="-0.0381in">
        <style:tab-stops>
          <style:tab-stop style:type="right" style:position="5.7097in"/>
        </style:tab-stops>
      </style:paragraph-properties>
    </style:style>
    <style:style style:name="T2786" style:parent-style-name="DefaultParagraphFont" style:family="text">
      <style:text-properties fo:font-style="italic" style:font-style-asian="italic"/>
    </style:style>
    <style:style style:name="T2787" style:parent-style-name="Hyperlink" style:family="text">
      <style:text-properties fo:font-style="italic" style:font-style-asian="italic"/>
    </style:style>
    <style:style style:name="T2788" style:parent-style-name="DefaultParagraphFont" style:family="text">
      <style:text-properties fo:font-style="italic" style:font-style-asian="italic"/>
    </style:style>
    <style:style style:name="P2789" style:parent-style-name="Normal" style:family="paragraph">
      <style:paragraph-properties fo:text-align="justify" fo:margin-right="-0.0381in">
        <style:tab-stops>
          <style:tab-stop style:type="right" style:position="5.7097in"/>
        </style:tab-stops>
      </style:paragraph-properties>
    </style:style>
    <style:style style:name="T2790" style:parent-style-name="DefaultParagraphFont" style:family="text">
      <style:text-properties fo:font-style="italic" style:font-style-asian="italic"/>
    </style:style>
    <style:style style:name="T2791" style:parent-style-name="Hyperlink" style:family="text">
      <style:text-properties fo:font-style="italic" style:font-style-asian="italic"/>
    </style:style>
    <style:style style:name="T2792" style:parent-style-name="DefaultParagraphFont" style:family="text">
      <style:text-properties fo:font-style="italic" style:font-style-asian="italic"/>
    </style:style>
    <style:style style:name="P2793"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2794" style:parent-style-name="Normal" style:family="paragraph">
      <style:paragraph-properties fo:text-align="justify" fo:margin-right="-0.0381in"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795"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2796"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6.1111in"/>
        </style:tab-stops>
      </style:paragraph-properties>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802"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803"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804" style:parent-style-name="Normal" style:family="paragraph">
      <style:paragraph-properties fo:text-align="justify" fo:margin-right="-0.0381in"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805"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806"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807"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280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80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1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11"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812"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813"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281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15" style:parent-style-name="Normal" style:family="paragraph">
      <style:paragraph-properties fo:text-align="justify" fo:margin-right="-0.0381in"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816"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281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19"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820"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8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22" style:parent-style-name="Normal" style:family="paragraph">
      <style:paragraph-properties fo:text-align="justify" fo:margin-right="-0.0381in" fo:text-indent="0.4923in">
        <style:tab-stops>
          <style:tab-stop style:type="left" style:position="1.1in"/>
          <style:tab-stop style:type="right" style:position="5.7097in"/>
        </style:tab-stops>
      </style:paragraph-properties>
      <style:text-properties fo:font-size="11pt" style:font-size-asian="11pt"/>
    </style:style>
    <style:style style:name="P2823"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824" style:parent-style-name="Normal" style:family="paragraph">
      <style:paragraph-properties fo:text-align="justify" fo:margin-right="-0.0381in" fo:text-indent="0.4923in">
        <style:tab-stops>
          <style:tab-stop style:type="right" style:position="5.7097in"/>
        </style:tab-stops>
      </style:paragraph-properties>
      <style:text-properties fo:color="#000000" fo:font-size="11pt" style:font-size-asian="11pt"/>
    </style:style>
    <style:style style:name="P2825"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826" style:parent-style-name="Normal" style:family="paragraph">
      <style:paragraph-properties fo:text-align="justify" fo:margin-right="-0.0381in" fo:text-indent="0.4923in">
        <style:tab-stops>
          <style:tab-stop style:type="right" style:position="5.7097in"/>
        </style:tab-stops>
      </style:paragraph-properties>
      <style:text-properties fo:color="#000000" fo:font-size="11pt" style:font-size-asian="11pt"/>
    </style:style>
    <style:style style:name="P282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style>
    <style:style style:name="P28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33"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834" style:parent-style-name="Normal" style:family="paragraph">
      <style:paragraph-properties fo:margin-right="-0.0381in">
        <style:tab-stops>
          <style:tab-stop style:type="right" style:position="5.7097in"/>
        </style:tab-stops>
      </style:paragraph-properties>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P2838" style:parent-style-name="Normal" style:family="paragraph">
      <style:paragraph-properties fo:widows="0" fo:orphans="0" fo:text-align="justify" fo:margin-right="-0.0381in">
        <style:tab-stops>
          <style:tab-stop style:type="right" style:position="5.7097in"/>
        </style:tab-stops>
      </style:paragraph-properties>
    </style:style>
    <style:style style:name="T2839" style:parent-style-name="DefaultParagraphFont" style:family="text">
      <style:text-properties fo:font-style="italic" style:font-style-asian="italic"/>
    </style:style>
    <style:style style:name="T2840" style:parent-style-name="Hyperlink" style:family="text">
      <style:text-properties fo:font-style="italic" style:font-style-asian="italic"/>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PlainText" style:family="paragraph">
      <style:paragraph-properties fo:margin-right="-0.0381in">
        <style:tab-stops>
          <style:tab-stop style:type="right" style:position="5.7097in"/>
        </style:tab-stops>
      </style:paragraph-properties>
    </style:style>
    <style:style style:name="T2844" style:parent-style-name="DefaultParagraphFont" style:family="text">
      <style:text-properties style:font-name="Times New Roman" fo:font-style="italic" style:font-style-asian="italic"/>
    </style:style>
    <style:style style:name="T2845" style:parent-style-name="Hyperlink" style:family="text">
      <style:text-properties style:font-name="Times New Roman" fo:font-style="italic" style:font-style-asian="italic"/>
    </style:style>
    <style:style style:name="T2846" style:parent-style-name="DefaultParagraphFont" style:family="text">
      <style:text-properties style:font-name="Times New Roman" fo:font-style="italic" style:font-style-asian="italic"/>
    </style:style>
    <style:style style:name="P28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84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4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8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55" style:parent-style-name="Normal" style:family="paragraph">
      <style:paragraph-properties fo:text-align="justify" fo:margin-right="-0.0381in">
        <style:tab-stops>
          <style:tab-stop style:type="right" style:position="5.7097in"/>
        </style:tab-stops>
      </style:paragraph-properties>
    </style:style>
    <style:style style:name="T2856" style:parent-style-name="DefaultParagraphFont" style:family="text">
      <style:text-properties fo:font-style="italic" style:font-style-asian="italic"/>
    </style:style>
    <style:style style:name="T2857" style:parent-style-name="Hyperlink" style:family="text">
      <style:text-properties fo:font-style="italic" style:font-style-asian="italic"/>
    </style:style>
    <style:style style:name="T2858" style:parent-style-name="DefaultParagraphFont" style:family="text">
      <style:text-properties fo:font-style="italic" style:font-style-asian="italic"/>
    </style:style>
    <style:style style:name="P2859" style:parent-style-name="Normal" style:family="paragraph">
      <style:paragraph-properties fo:margin-right="-0.0381in">
        <style:tab-stops>
          <style:tab-stop style:type="right" style:position="5.7097in"/>
        </style:tab-stops>
      </style:paragraph-properties>
    </style:style>
    <style:style style:name="T2860" style:parent-style-name="DefaultParagraphFont" style:family="text">
      <style:text-properties fo:font-style="italic" style:font-style-asian="italic"/>
    </style:style>
    <style:style style:name="T2861" style:parent-style-name="Hyperlink" style:family="text">
      <style:text-properties fo:font-style="italic" style:font-style-asian="italic"/>
    </style:style>
    <style:style style:name="T2862" style:parent-style-name="DefaultParagraphFont" style:family="text">
      <style:text-properties fo:font-style="italic" style:font-style-asian="italic"/>
    </style:style>
    <style:style style:name="P2863" style:parent-style-name="Normal" style:family="paragraph">
      <style:paragraph-properties fo:widows="0" fo:orphans="0" fo:text-align="justify" fo:margin-right="-0.0381in">
        <style:tab-stops>
          <style:tab-stop style:type="right" style:position="5.7097in"/>
        </style:tab-stops>
      </style:paragraph-properties>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868" style:parent-style-name="Normal" style:family="paragraph">
      <style:paragraph-properties fo:text-align="justify" fo:margin-right="-0.0381in"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86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87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87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872" style:parent-style-name="Normal" style:family="paragraph">
      <style:paragraph-properties fo:text-align="justify" fo:margin-left="1.4763in" fo:margin-right="-0.0381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873"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874"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875"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876" style:parent-style-name="Normal" style:family="paragraph">
      <style:paragraph-properties fo:text-align="justify" fo:margin-right="-0.038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877" style:parent-style-name="Normal" style:family="paragraph">
      <style:paragraph-properties fo:text-align="justify" fo:margin-right="-0.038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878"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879"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880"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5.7097in"/>
        </style:tab-stops>
      </style:paragraph-properties>
    </style:style>
    <style:style style:name="T2881" style:parent-style-name="Typewriter" style:family="text">
      <style:text-properties style:font-name="Times New Roman" fo:font-size="11pt" style:font-size-asian="11pt"/>
    </style:style>
    <style:style style:name="T2882" style:parent-style-name="Typewriter" style:family="text">
      <style:text-properties style:font-name="Times New Roman" fo:font-size="11pt" style:font-size-asian="11pt"/>
    </style:style>
    <style:style style:name="T2883" style:parent-style-name="Typewriter" style:family="text">
      <style:text-properties style:font-name="Times New Roman" fo:font-size="11pt" style:font-size-asian="11pt"/>
    </style:style>
    <style:style style:name="P2884"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885" style:parent-style-name="Normal" style:family="paragraph">
      <style:paragraph-properties fo:margin-right="-0.0381in">
        <style:tab-stops>
          <style:tab-stop style:type="right" style:position="5.7097in"/>
        </style:tab-stops>
      </style:paragraph-properties>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P2890" style:parent-style-name="Normal" style:family="paragraph">
      <style:paragraph-properties fo:widows="0" fo:orphans="0" fo:text-align="justify" fo:margin-right="-0.0381in">
        <style:tab-stops>
          <style:tab-stop style:type="right" style:position="5.7097in"/>
        </style:tab-stops>
      </style:paragraph-properties>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95"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96"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97" style:parent-style-name="Normal" style:family="paragraph">
      <style:paragraph-properties fo:text-align="justify" fo:margin-left="1.0666in" fo:margin-right="-0.038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98" style:parent-style-name="Normal" style:family="paragraph">
      <style:paragraph-properties fo:text-align="justify" fo:margin-left="1.0666in" fo:margin-right="-0.038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99" style:parent-style-name="Normal" style:family="paragraph">
      <style:paragraph-properties fo:text-align="justify" fo:margin-left="1.0666in" fo:margin-right="-0.0381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90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90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0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04"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2905"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906" style:parent-style-name="Normal" style:family="paragraph">
      <style:paragraph-properties fo:text-align="justify" fo:margin-right="-0.0381in">
        <style:tab-stops>
          <style:tab-stop style:type="left" style:position="0.1097in"/>
          <style:tab-stop style:type="right" style:position="5.7097in"/>
        </style:tab-stops>
      </style:paragraph-properties>
      <style:text-properties fo:font-style="italic" style:font-style-asian="italic"/>
    </style:style>
    <style:style style:name="P2907" style:parent-style-name="Normal" style:family="paragraph">
      <style:paragraph-properties fo:margin-right="-0.0381in">
        <style:tab-stops>
          <style:tab-stop style:type="right" style:position="5.7097in"/>
        </style:tab-stops>
      </style:paragraph-properties>
    </style:style>
    <style:style style:name="T2908" style:parent-style-name="DefaultParagraphFont" style:family="text">
      <style:text-properties fo:font-style="italic" style:font-style-asian="italic"/>
    </style:style>
    <style:style style:name="T2909" style:parent-style-name="Hyperlink" style:family="text">
      <style:text-properties fo:font-style="italic" style:font-style-asian="italic"/>
    </style:style>
    <style:style style:name="T2910" style:parent-style-name="DefaultParagraphFont" style:family="text">
      <style:text-properties fo:font-style="italic" style:font-style-asian="italic"/>
    </style:style>
    <style:style style:name="P2911" style:parent-style-name="PlainText" style:family="paragraph">
      <style:paragraph-properties fo:margin-right="-0.0381in">
        <style:tab-stops>
          <style:tab-stop style:type="right" style:position="5.7097in"/>
        </style:tab-stops>
      </style:paragraph-properties>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Normal" style:family="paragraph">
      <style:paragraph-properties fo:text-align="justify" fo:margin-left="1.3784in" fo:margin-right="-0.038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916" style:parent-style-name="Normal" style:family="paragraph">
      <style:paragraph-properties fo:text-align="justify" fo:margin-left="1.3784in" fo:margin-right="-0.038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917" style:parent-style-name="Normal" style:family="paragraph">
      <style:paragraph-properties fo:text-align="justify" fo:margin-left="1.3784in" fo:margin-right="-0.038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918"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919"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920"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921"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92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923"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24"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25"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2926"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927" style:parent-style-name="Normal" style:family="paragraph">
      <style:paragraph-properties fo:text-align="justify" fo:margin-right="-0.0381in">
        <style:tab-stops>
          <style:tab-stop style:type="right" style:position="5.7097in"/>
        </style:tab-stops>
      </style:paragraph-properties>
    </style:style>
    <style:style style:name="T2928" style:parent-style-name="DefaultParagraphFont" style:family="text">
      <style:text-properties fo:font-style="italic" style:font-style-asian="italic"/>
    </style:style>
    <style:style style:name="T2929" style:parent-style-name="Hyperlink" style:family="text">
      <style:text-properties fo:font-style="italic" style:font-style-asian="italic"/>
    </style:style>
    <style:style style:name="T2930" style:parent-style-name="DefaultParagraphFont" style:family="text">
      <style:text-properties fo:font-style="italic" style:font-style-asian="italic"/>
    </style:style>
    <style:style style:name="P2931" style:parent-style-name="Normal" style:family="paragraph">
      <style:paragraph-properties fo:widows="0" fo:orphans="0" fo:text-align="justify" fo:margin-right="-0.0381in">
        <style:tab-stops>
          <style:tab-stop style:type="right" style:position="5.7097in"/>
        </style:tab-stops>
      </style:paragraph-properties>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PlainText" style:family="paragraph">
      <style:paragraph-properties fo:margin-right="-0.0381in">
        <style:tab-stops>
          <style:tab-stop style:type="right" style:position="5.7097in"/>
        </style:tab-stops>
      </style:paragraph-properties>
    </style:style>
    <style:style style:name="T2937" style:parent-style-name="DefaultParagraphFont" style:family="text">
      <style:text-properties style:font-name="Times New Roman" fo:font-style="italic" style:font-style-asian="italic"/>
    </style:style>
    <style:style style:name="T2938" style:parent-style-name="Hyperlink" style:family="text">
      <style:text-properties style:font-name="Times New Roman" fo:font-style="italic" style:font-style-asian="italic"/>
    </style:style>
    <style:style style:name="T2939" style:parent-style-name="DefaultParagraphFont" style:family="text">
      <style:text-properties style:font-name="Times New Roman" fo:font-style="italic" style:font-style-asian="italic"/>
    </style:style>
    <style:style style:name="P2940"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41"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42" style:parent-style-name="Normal" style:family="paragraph">
      <style:paragraph-properties fo:text-align="justify" fo:margin-right="-0.0381in"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94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94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94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946" style:parent-style-name="Normal" style:family="paragraph">
      <style:paragraph-properties fo:text-align="justify" fo:margin-left="1.3784in" fo:margin-right="-0.0381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947" style:parent-style-name="Normal" style:family="paragraph">
      <style:paragraph-properties fo:text-align="justify" fo:margin-left="1.3784in" fo:margin-right="-0.038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94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949"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2950"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951" style:parent-style-name="Typewriter" style:family="text">
      <style:text-properties style:font-name="Times New Roman" fo:font-size="11pt" style:font-size-asian="11pt"/>
    </style:style>
    <style:style style:name="T2952" style:parent-style-name="Typewriter" style:family="text">
      <style:text-properties style:font-name="Times New Roman" fo:font-size="11pt" style:font-size-asian="11pt"/>
    </style:style>
    <style:style style:name="T2953" style:parent-style-name="Typewriter" style:family="text">
      <style:text-properties style:font-name="Times New Roman" fo:font-size="11pt" style:font-size-asian="11pt"/>
    </style:style>
    <style:style style:name="P295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955" style:parent-style-name="Normal" style:family="paragraph">
      <style:paragraph-properties fo:text-align="justify" fo:margin-right="-0.0381in">
        <style:tab-stops>
          <style:tab-stop style:type="right" style:position="5.7097in"/>
        </style:tab-stops>
      </style:paragraph-properties>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P2959" style:parent-style-name="Normal" style:family="paragraph">
      <style:paragraph-properties fo:widows="0" fo:orphans="0" fo:text-align="justify" fo:margin-right="-0.0381in">
        <style:tab-stops>
          <style:tab-stop style:type="right" style:position="5.7097in"/>
        </style:tab-stops>
      </style:paragraph-properties>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fo:margin-right="-0.0381in">
        <style:tab-stops>
          <style:tab-stop style:type="right" style:position="5.7097in"/>
        </style:tab-stops>
      </style:paragraph-properties>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widows="0" fo:orphans="0" fo:text-align="justify" fo:margin-right="-0.0381in">
        <style:tab-stops>
          <style:tab-stop style:type="right" style:position="5.7097in"/>
        </style:tab-stops>
      </style:paragraph-properties>
    </style:style>
    <style:style style:name="T2968" style:parent-style-name="DefaultParagraphFont" style:family="text">
      <style:text-properties fo:font-style="italic" style:font-style-asian="italic"/>
    </style:style>
    <style:style style:name="T2969" style:parent-style-name="Hyperlink" style:family="text">
      <style:text-properties fo:font-style="italic" style:font-style-asian="italic"/>
    </style:style>
    <style:style style:name="T2970" style:parent-style-name="DefaultParagraphFont" style:family="text">
      <style:text-properties fo:font-style="italic" style:font-style-asian="italic"/>
    </style:style>
    <style:style style:name="P2971" style:parent-style-name="Normal" style:family="paragraph">
      <style:paragraph-properties fo:text-align="justify" fo:margin-left="0.1in" fo:margin-right="-0.038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972"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973"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974"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975"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976"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977"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978"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979"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980" style:parent-style-name="Normal" style:family="paragraph">
      <style:paragraph-properties fo:text-align="justify" fo:margin-right="-0.0381in"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981"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982"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2983"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2984" style:parent-style-name="Normal" style:family="paragraph">
      <style:paragraph-properties fo:text-align="justify" fo:margin-right="-0.038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985" style:parent-style-name="Normal" style:family="paragraph">
      <style:paragraph-properties fo:text-align="justify" fo:margin-right="-0.038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986" style:parent-style-name="Normal" style:family="paragraph">
      <style:paragraph-properties fo:text-align="justify" fo:margin-right="-0.0381in" fo:text-indent="0.4923in">
        <style:tab-stops>
          <style:tab-stop style:type="left" style:position="0.2027in"/>
          <style:tab-stop style:type="right" style:position="5.7097in"/>
        </style:tab-stops>
      </style:paragraph-properties>
      <style:text-properties fo:font-size="11pt" style:font-size-asian="11pt"/>
    </style:style>
    <style:style style:name="P2987" style:parent-style-name="Normal" style:family="paragraph">
      <style:paragraph-properties fo:text-align="justify" fo:margin-right="-0.0381in" fo:text-indent="0.4923in">
        <style:tab-stops>
          <style:tab-stop style:type="left" style:position="0.243in"/>
          <style:tab-stop style:type="right" style:position="5.7097in"/>
        </style:tab-stops>
      </style:paragraph-properties>
      <style:text-properties fo:font-size="11pt" style:font-size-asian="11pt"/>
    </style:style>
    <style:style style:name="P2988" style:parent-style-name="Normal" style:family="paragraph">
      <style:paragraph-properties fo:text-align="justify" fo:margin-right="-0.0381in" fo:text-indent="0.4923in">
        <style:tab-stops>
          <style:tab-stop style:type="left" style:position="0.243in"/>
          <style:tab-stop style:type="right" style:position="5.7097in"/>
        </style:tab-stops>
      </style:paragraph-properties>
      <style:text-properties fo:font-size="11pt" style:font-size-asian="11pt"/>
    </style:style>
    <style:style style:name="P298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99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99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992" style:parent-style-name="Normal" style:family="paragraph">
      <style:paragraph-properties fo:text-align="justify" fo:margin-right="-0.0381in">
        <style:tab-stops>
          <style:tab-stop style:type="right" style:position="5.7097in"/>
        </style:tab-stops>
      </style:paragraph-properties>
    </style:style>
    <style:style style:name="T2993" style:parent-style-name="DefaultParagraphFont" style:family="text">
      <style:text-properties fo:font-style="italic" style:font-style-asian="italic"/>
    </style:style>
    <style:style style:name="T2994" style:parent-style-name="Hyperlink" style:family="text">
      <style:text-properties fo:font-style="italic" style:font-style-asian="italic"/>
    </style:style>
    <style:style style:name="T2995" style:parent-style-name="DefaultParagraphFont" style:family="text">
      <style:text-properties fo:font-style="italic" style:font-style-asian="italic"/>
    </style:style>
    <style:style style:name="P299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997" style:parent-style-name="Normal" style:family="paragraph">
      <style:paragraph-properties fo:text-align="justify" fo:margin-left="0.1972in" fo:margin-right="-0.038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98" style:parent-style-name="Normal" style:family="paragraph">
      <style:paragraph-properties fo:text-align="justify" fo:margin-left="0.1972in" fo:margin-right="-0.038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99" style:parent-style-name="Normal" style:family="paragraph">
      <style:paragraph-properties fo:text-align="justify" fo:margin-right="-0.0381in" fo:text-indent="0.4923in">
        <style:tab-stops>
          <style:tab-stop style:type="left" style:position="0.7166in"/>
          <style:tab-stop style:type="right" style:position="5.7097in"/>
          <style:tab-stop style:type="right" style:position="6.0277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381in">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300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00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008"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3009"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3010"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3011"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3012"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3013" style:parent-style-name="Normal" style:family="paragraph">
      <style:paragraph-properties fo:text-align="justify" fo:margin-right="-0.0381in" fo:text-indent="0.4923in">
        <style:tab-stops>
          <style:tab-stop style:type="left" style:position="0.1861in"/>
          <style:tab-stop style:type="right" style:position="5.7097in"/>
        </style:tab-stops>
      </style:paragraph-properties>
      <style:text-properties fo:font-size="11pt" style:font-size-asian="11pt"/>
    </style:style>
    <style:style style:name="P3014"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3015"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3016"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3017" style:parent-style-name="Normal" style:family="paragraph">
      <style:paragraph-properties fo:text-align="justify" fo:margin-right="-0.0381in">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3018" style:parent-style-name="Normal" style:family="paragraph">
      <style:paragraph-properties fo:margin-right="-0.0381in">
        <style:tab-stops>
          <style:tab-stop style:type="right" style:position="5.7097in"/>
        </style:tab-stops>
      </style:paragraph-properties>
    </style:style>
    <style:style style:name="T3019" style:parent-style-name="DefaultParagraphFont" style:family="text">
      <style:text-properties fo:font-style="italic" style:font-style-asian="italic"/>
    </style:style>
    <style:style style:name="T3020" style:parent-style-name="Hyperlink" style:family="text">
      <style:text-properties fo:font-style="italic" style:font-style-asian="italic"/>
    </style:style>
    <style:style style:name="T3021" style:parent-style-name="DefaultParagraphFont" style:family="text">
      <style:text-properties fo:font-style="italic" style:font-style-asian="italic"/>
    </style:style>
    <style:style style:name="P3022" style:parent-style-name="Normal" style:family="paragraph">
      <style:paragraph-properties fo:text-align="justify" fo:margin-right="-0.0381in" fo:text-indent="0.4923in">
        <style:tab-stops>
          <style:tab-stop style:type="left" style:position="0.3298in"/>
          <style:tab-stop style:type="right" style:position="5.7097in"/>
        </style:tab-stops>
      </style:paragraph-properties>
      <style:text-properties fo:font-size="11pt" style:font-size-asian="11pt"/>
    </style:style>
    <style:style style:name="P3023" style:parent-style-name="Normal" style:family="paragraph">
      <style:paragraph-properties fo:text-align="justify" fo:margin-right="-0.0381in" fo:text-indent="0.4923in">
        <style:tab-stops>
          <style:tab-stop style:type="left" style:position="0.3298in"/>
          <style:tab-stop style:type="right" style:position="5.7097in"/>
        </style:tab-stops>
      </style:paragraph-properties>
      <style:text-properties fo:font-size="11pt" style:font-size-asian="11pt"/>
    </style:style>
    <style:style style:name="P3024" style:parent-style-name="Normal" style:family="paragraph">
      <style:paragraph-properties fo:text-align="justify" fo:margin-right="-0.0381in" fo:text-indent="0.4923in">
        <style:tab-stops>
          <style:tab-stop style:type="left" style:position="0.2131in"/>
          <style:tab-stop style:type="right" style:position="5.7097in"/>
        </style:tab-stops>
      </style:paragraph-properties>
      <style:text-properties fo:font-size="11pt" style:font-size-asian="11pt"/>
    </style:style>
    <style:style style:name="P3025" style:parent-style-name="Normal" style:family="paragraph">
      <style:paragraph-properties fo:text-align="justify" fo:margin-right="-0.0381in" fo:text-indent="0.4923in">
        <style:tab-stops>
          <style:tab-stop style:type="left" style:position="0.2097in"/>
          <style:tab-stop style:type="right" style:position="5.7097in"/>
        </style:tab-stops>
      </style:paragraph-properties>
      <style:text-properties fo:font-size="11pt" style:font-size-asian="11pt"/>
    </style:style>
    <style:style style:name="P3026" style:parent-style-name="Normal" style:family="paragraph">
      <style:paragraph-properties fo:text-align="justify" fo:margin-left="0.2097in" fo:margin-right="-0.0381in" fo:text-indent="0.4923in">
        <style:tab-stops>
          <style:tab-stop style:type="left" style:position="0in"/>
          <style:tab-stop style:type="right" style:position="5.5in"/>
        </style:tab-stops>
      </style:paragraph-properties>
      <style:text-properties fo:font-size="11pt" style:font-size-asian="11pt"/>
    </style:style>
    <style:style style:name="P3027"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3028"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3029"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3030" style:parent-style-name="Normal" style:family="paragraph">
      <style:paragraph-properties fo:text-align="justify" fo:margin-left="1.3784in" fo:margin-right="-0.0381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3031" style:parent-style-name="Normal" style:family="paragraph">
      <style:paragraph-properties fo:text-align="justify" fo:margin-left="1.3784in" fo:margin-right="-0.038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3032"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3033" style:parent-style-name="Normal" style:family="paragraph">
      <style:paragraph-properties fo:text-align="justify" fo:margin-left="0in" fo:margin-right="-0.038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3034" style:parent-style-name="Normal" style:family="paragraph">
      <style:paragraph-properties fo:text-align="justify" fo:margin-right="-0.038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3035"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3036"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3037" style:parent-style-name="Normal" style:family="paragraph">
      <style:paragraph-properties fo:text-align="justify" fo:margin-right="-0.0381in"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3038" style:parent-style-name="Normal" style:family="paragraph">
      <style:paragraph-properties fo:text-align="justify" fo:margin-right="-0.0381in"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3039"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040"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3041"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3042"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3043"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3044"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3045"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46" style:parent-style-name="PlainText" style:family="paragraph">
      <style:paragraph-properties fo:margin-right="-0.0381in">
        <style:tab-stops>
          <style:tab-stop style:type="right" style:position="5.7097in"/>
        </style:tab-stops>
      </style:paragraph-properties>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T3050" style:parent-style-name="DefaultParagraphFont" style:family="text">
      <style:text-properties style:font-name="Times New Roman" fo:font-style="italic" style:font-style-asian="italic"/>
    </style:style>
    <style:style style:name="P3051" style:parent-style-name="Normal" style:family="paragraph">
      <style:paragraph-properties fo:text-align="justify" fo:margin-right="-0.038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52" style:parent-style-name="Normal" style:family="paragraph">
      <style:paragraph-properties fo:text-align="justify" fo:margin-right="-0.038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53" style:parent-style-name="Normal" style:family="paragraph">
      <style:paragraph-properties fo:text-align="justify" fo:margin-right="-0.038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54"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55"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56" style:parent-style-name="Normal" style:family="paragraph">
      <style:paragraph-properties fo:text-align="justify" fo:margin-right="-0.0381in" fo:text-indent="0.4923in">
        <style:tab-stops>
          <style:tab-stop style:type="left" style:position="0.2229in"/>
          <style:tab-stop style:type="right" style:position="5.7097in"/>
        </style:tab-stops>
      </style:paragraph-properties>
      <style:text-properties fo:font-size="11pt" style:font-size-asian="11pt"/>
    </style:style>
    <style:style style:name="P3057"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3058" style:parent-style-name="Normal" style:family="paragraph">
      <style:paragraph-properties fo:text-align="justify" fo:margin-right="-0.0381in">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305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60"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61" style:parent-style-name="Normal" style:family="paragraph">
      <style:paragraph-properties fo:text-align="justify" fo:margin-right="-0.038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3062" style:parent-style-name="Normal" style:family="paragraph">
      <style:paragraph-properties fo:text-align="justify" fo:margin-right="-0.038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3063"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3064"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3065"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3066"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3067"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3068"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3069"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3070"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3071"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3072"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3073" style:parent-style-name="Normal" style:family="paragraph">
      <style:paragraph-properties fo:text-align="center" fo:margin-left="0.2131in" fo:margin-right="-0.038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74"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75"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76"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77"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78"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3079" style:parent-style-name="Normal" style:family="paragraph">
      <style:paragraph-properties fo:text-align="justify" fo:margin-right="-0.0381in" fo:text-indent="0.5in">
        <style:tab-stops>
          <style:tab-stop style:type="right" style:position="5.7097in"/>
        </style:tab-stops>
      </style:paragraph-properties>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08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3086" style:parent-style-name="Normal" style:family="paragraph">
      <style:paragraph-properties fo:widows="0" fo:orphans="0" fo:text-align="justify" fo:margin-right="-0.0381in" fo:text-indent="0.4923in">
        <style:tab-stops>
          <style:tab-stop style:type="right" style:position="5.7097in"/>
        </style:tab-stops>
      </style:paragraph-properties>
      <style:text-properties fo:font-size="11pt" style:font-size-asian="11pt"/>
    </style:style>
    <style:style style:name="P3087" style:parent-style-name="Normal" style:family="paragraph">
      <style:paragraph-properties fo:text-align="justify" fo:margin-right="-0.038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88" style:parent-style-name="Normal" style:family="paragraph">
      <style:paragraph-properties fo:margin-right="-0.0381in">
        <style:tab-stops>
          <style:tab-stop style:type="right" style:position="5.7097in"/>
        </style:tab-stops>
      </style:paragraph-properties>
    </style:style>
    <style:style style:name="T3089" style:parent-style-name="DefaultParagraphFont" style:family="text">
      <style:text-properties fo:font-style="italic" style:font-style-asian="italic"/>
    </style:style>
    <style:style style:name="T3090" style:parent-style-name="Hyperlink" style:family="text">
      <style:text-properties fo:font-style="italic" style:font-style-asian="italic"/>
    </style:style>
    <style:style style:name="T3091" style:parent-style-name="DefaultParagraphFont" style:family="text">
      <style:text-properties fo:font-style="italic" style:font-style-asian="italic"/>
    </style:style>
    <style:style style:name="P3092" style:parent-style-name="PlainText" style:family="paragraph">
      <style:paragraph-properties fo:margin-right="-0.0381in">
        <style:tab-stops>
          <style:tab-stop style:type="right" style:position="5.7097in"/>
        </style:tab-stops>
      </style:paragraph-properties>
    </style:style>
    <style:style style:name="T3093" style:parent-style-name="DefaultParagraphFont" style:family="text">
      <style:text-properties style:font-name="Times New Roman" fo:font-style="italic" style:font-style-asian="italic"/>
    </style:style>
    <style:style style:name="T3094" style:parent-style-name="Hyperlink" style:family="text">
      <style:text-properties style:font-name="Times New Roman" fo:font-style="italic" style:font-style-asian="italic"/>
    </style:style>
    <style:style style:name="T3095" style:parent-style-name="DefaultParagraphFont" style:family="text">
      <style:text-properties style:font-name="Times New Roman" fo:font-style="italic" style:font-style-asian="italic"/>
    </style:style>
    <style:style style:name="P3096"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97"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9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099"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100"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101"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102" style:parent-style-name="PlainText" style:family="paragraph">
      <style:paragraph-properties fo:margin-right="-0.0381in">
        <style:tab-stops>
          <style:tab-stop style:type="right" style:position="5.7097in"/>
        </style:tab-stops>
      </style:paragraph-properties>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Normal" style:family="paragraph">
      <style:paragraph-properties fo:text-align="justify" fo:margin-right="-0.038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107" style:parent-style-name="Normal" style:family="paragraph">
      <style:paragraph-properties fo:text-align="justify" fo:margin-right="-0.0381in"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right="-0.0381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style:text-position="super 68.1%"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BodyText2" style:family="paragraph">
      <style:paragraph-properties fo:margin-right="-0.0381in" fo:text-indent="0.5in"/>
      <style:text-properties style:font-name="Times New Roman" fo:font-size="11pt" style:font-size-asian="11pt"/>
    </style:style>
    <style:style style:name="P3116" style:parent-style-name="Normal" style:family="paragraph">
      <style:paragraph-properties fo:text-align="justify" fo:margin-right="-0.0381in" fo:text-indent="0.5in"/>
      <style:text-properties fo:font-size="11pt" style:font-size-asian="11pt"/>
    </style:style>
    <style:style style:name="P3117" style:parent-style-name="Normal" style:family="paragraph">
      <style:paragraph-properties fo:text-align="justify" fo:margin-right="-0.038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118" style:parent-style-name="Normal" style:family="paragraph">
      <style:paragraph-properties fo:margin-right="-0.0381in">
        <style:tab-stops>
          <style:tab-stop style:type="right" style:position="5.7097in"/>
        </style:tab-stops>
      </style:paragraph-properties>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PlainText" style:family="paragraph">
      <style:paragraph-properties fo:text-align="justify" fo:margin-right="-0.0381in"/>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margin-left="1.3784in" fo:margin-right="-0.0381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128" style:parent-style-name="Normal" style:family="paragraph">
      <style:paragraph-properties fo:text-align="justify" fo:margin-left="1.3784in" fo:margin-right="-0.0381in" fo:text-indent="-0.8861in">
        <style:tab-stops>
          <style:tab-stop style:type="left" style:position="-1.1423in"/>
          <style:tab-stop style:type="right" style:position="4.3312in"/>
          <style:tab-stop style:type="right" style:position="4.5694in"/>
        </style:tab-stops>
      </style:paragraph-properties>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style:text-position="super 68.1%"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left="1.3784in" fo:margin-right="-0.0381in" fo:text-indent="0.0986in">
        <style:tab-stops>
          <style:tab-stop style:type="left" style:position="-1.1423in"/>
          <style:tab-stop style:type="right" style:position="4.3312in"/>
          <style:tab-stop style:type="right" style:position="4.5694in"/>
        </style:tab-stops>
      </style:paragraph-properties>
      <style:text-properties fo:font-weight="bold" style:font-weight-asian="bold" fo:font-size="11pt" style:font-size-asian="11pt"/>
    </style:style>
    <style:style style:name="P3133"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super 68.1%"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8.1%"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14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142" style:parent-style-name="Normal" style:family="paragraph">
      <style:paragraph-properties fo:text-align="justify" fo:margin-right="-0.038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143" style:parent-style-name="Normal" style:family="paragraph">
      <style:paragraph-properties fo:margin-right="-0.0381in">
        <style:tab-stops>
          <style:tab-stop style:type="right" style:position="5.7097in"/>
        </style:tab-stops>
      </style:paragraph-properties>
    </style:style>
    <style:style style:name="T3144" style:parent-style-name="DefaultParagraphFont" style:family="text">
      <style:text-properties fo:font-style="italic" style:font-style-asian="italic"/>
    </style:style>
    <style:style style:name="T3145" style:parent-style-name="Hyperlink" style:family="text">
      <style:text-properties fo:font-style="italic" style:font-style-asian="italic"/>
    </style:style>
    <style:style style:name="T3146" style:parent-style-name="DefaultParagraphFont" style:family="text">
      <style:text-properties fo:font-style="italic" style:font-style-asian="italic"/>
    </style:style>
    <style:style style:name="P3147" style:parent-style-name="PlainText" style:family="paragraph">
      <style:paragraph-properties fo:margin-right="-0.0381in">
        <style:tab-stops>
          <style:tab-stop style:type="right" style:position="5.7097in"/>
        </style:tab-stops>
      </style:paragraph-properties>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53" style:parent-style-name="Normal" style:family="paragraph">
      <style:paragraph-properties fo:text-align="justify" fo:margin-left="1.8125in" fo:margin-right="-0.0381in" fo:text-indent="-1.3125in">
        <style:tab-stops/>
      </style:paragraph-properties>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style:text-position="super 68.1%"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left="1.8125in" fo:margin-right="-0.0381in" fo:text-indent="-0.2375in">
        <style:tab-stops/>
      </style:paragraph-properties>
      <style:text-properties fo:font-weight="bold" style:font-weight-asian="bold" fo:font-size="11pt" style:font-size-asian="11pt"/>
    </style:style>
    <style:style style:name="P3158" style:parent-style-name="BodyText" style:family="paragraph">
      <style:paragraph-properties fo:margin-right="-0.0381in" fo:text-indent="0.5in"/>
      <style:text-properties fo:language="lt" fo:country="LT"/>
    </style:style>
    <style:style style:name="P3159" style:parent-style-name="Normal" style:family="paragraph">
      <style:paragraph-properties fo:text-align="justify" fo:margin-right="-0.0381in" fo:text-indent="0.5in"/>
      <style:text-properties fo:font-size="11pt" style:font-size-asian="11pt"/>
    </style:style>
    <style:style style:name="P3160" style:parent-style-name="Normal" style:family="paragraph">
      <style:paragraph-properties fo:text-align="justify" fo:margin-right="-0.0381in" fo:text-indent="0.5in"/>
      <style:text-properties fo:font-size="11pt" style:font-size-asian="11pt"/>
    </style:style>
    <style:style style:name="P3161" style:parent-style-name="Normal" style:family="paragraph">
      <style:paragraph-properties fo:text-align="justify" fo:margin-right="-0.038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162" style:parent-style-name="Normal" style:family="paragraph">
      <style:paragraph-properties fo:text-align="justify" fo:margin-right="-0.0381in">
        <style:tab-stops>
          <style:tab-stop style:type="left" style:position="0.1194in"/>
          <style:tab-stop style:type="left" style:position="0.2361in"/>
          <style:tab-stop style:type="right" style:position="5.7097in"/>
          <style:tab-stop style:type="right" style:position="5.9541in"/>
        </style:tab-stops>
      </style:paragraph-properties>
      <style:text-properties fo:font-style="italic" style:font-style-asian="italic"/>
    </style:style>
    <style:style style:name="P3163" style:parent-style-name="PlainText" style:family="paragraph">
      <style:paragraph-properties fo:text-align="justify" fo:margin-right="-0.0381in"/>
    </style:style>
    <style:style style:name="T3164" style:parent-style-name="DefaultParagraphFont" style:family="text">
      <style:text-properties style:font-name="Times New Roman" fo:font-style="italic" style:font-style-asian="italic"/>
    </style:style>
    <style:style style:name="T3165" style:parent-style-name="Hyperlink" style:family="text">
      <style:text-properties style:font-name="Times New Roman" fo:font-style="italic" style:font-style-asian="italic"/>
    </style:style>
    <style:style style:name="T3166" style:parent-style-name="DefaultParagraphFont"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P3168"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69"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70" style:parent-style-name="Normal" style:family="paragraph">
      <style:paragraph-properties fo:text-align="center" fo:margin-right="-0.0381in">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171" style:parent-style-name="Normal" style:family="paragraph">
      <style:paragraph-properties fo:text-align="center" fo:margin-right="-0.038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72" style:parent-style-name="Normal" style:family="paragraph">
      <style:paragraph-properties fo:text-align="center" fo:margin-left="0.1798in" fo:margin-right="-0.0381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173" style:parent-style-name="Normal" style:family="paragraph">
      <style:paragraph-properties fo:text-align="center" fo:margin-right="-0.0381in">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174" style:parent-style-name="Normal" style:family="paragraph">
      <style:paragraph-properties fo:text-align="center" fo:margin-right="-0.038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75" style:parent-style-name="Normal" style:family="paragraph">
      <style:paragraph-properties fo:text-align="center" fo:margin-right="-0.038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76" style:parent-style-name="Normal" style:family="paragraph">
      <style:paragraph-properties fo:text-align="justify" fo:margin-right="-0.038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177" style:parent-style-name="Normal" style:family="paragraph">
      <style:paragraph-properties fo:text-align="justify" fo:margin-right="-0.038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17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17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180"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181" style:parent-style-name="Normal" style:family="paragraph">
      <style:paragraph-properties fo:text-align="justify" fo:margin-right="-0.0381in">
        <style:tab-stops>
          <style:tab-stop style:type="right" style:position="5.7097in"/>
        </style:tab-stops>
      </style:paragraph-properties>
    </style:style>
    <style:style style:name="T3182" style:parent-style-name="DefaultParagraphFont" style:family="text">
      <style:text-properties fo:font-style="italic" style:font-style-asian="italic"/>
    </style:style>
    <style:style style:name="T3183" style:parent-style-name="Hyperlink" style:family="text">
      <style:text-properties fo:font-style="italic" style:font-style-asian="italic"/>
    </style:style>
    <style:style style:name="T3184" style:parent-style-name="DefaultParagraphFont" style:family="text">
      <style:text-properties fo:font-style="italic" style:font-style-asian="italic"/>
    </style:style>
    <style:style style:name="P31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1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1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1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189" style:parent-style-name="Normal" style:family="paragraph">
      <style:paragraph-properties fo:text-align="justify" fo:margin-right="-0.0381in" fo:text-indent="0.4923in">
        <style:tab-stops>
          <style:tab-stop style:type="left" style:position="1.0895in"/>
          <style:tab-stop style:type="right" style:position="5.7097in"/>
        </style:tab-stops>
      </style:paragraph-properties>
      <style:text-properties fo:font-size="11pt" style:font-size-asian="11pt"/>
    </style:style>
    <style:style style:name="P3190"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319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192"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193"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194" style:parent-style-name="Normal" style:family="paragraph">
      <style:paragraph-properties fo:text-align="justify" fo:margin-right="-0.0381in">
        <style:tab-stops>
          <style:tab-stop style:type="right" style:position="5.7097in"/>
        </style:tab-stops>
      </style:paragraph-properties>
    </style:style>
    <style:style style:name="T3195" style:parent-style-name="DefaultParagraphFont" style:family="text">
      <style:text-properties fo:font-style="italic" style:font-style-asian="italic"/>
    </style:style>
    <style:style style:name="T3196" style:parent-style-name="Hyperlink"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Normal" style:family="paragraph">
      <style:paragraph-properties fo:margin-right="-0.0381in">
        <style:tab-stops>
          <style:tab-stop style:type="right" style:position="5.7097in"/>
        </style:tab-stops>
      </style:paragraph-properties>
    </style:style>
    <style:style style:name="T3199" style:parent-style-name="DefaultParagraphFont" style:family="text">
      <style:text-properties fo:font-style="italic" style:font-style-asian="italic"/>
    </style:style>
    <style:style style:name="T3200" style:parent-style-name="Hyperlink" style:family="text">
      <style:text-properties fo:font-style="italic" style:font-style-asian="italic"/>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204"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2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06"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20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08"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209"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210"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211" style:parent-style-name="Normal" style:family="paragraph">
      <style:paragraph-properties fo:text-align="justify" fo:margin-right="-0.0381in">
        <style:tab-stops>
          <style:tab-stop style:type="right" style:position="5.7097in"/>
        </style:tab-stops>
      </style:paragraph-properties>
    </style:style>
    <style:style style:name="T3212" style:parent-style-name="DefaultParagraphFont" style:family="text">
      <style:text-properties fo:font-style="italic" style:font-style-asian="italic"/>
    </style:style>
    <style:style style:name="T3213" style:parent-style-name="Hyperlink" style:family="text">
      <style:text-properties fo:font-style="italic" style:font-style-asian="italic"/>
    </style:style>
    <style:style style:name="T3214" style:parent-style-name="DefaultParagraphFont" style:family="text">
      <style:text-properties fo:font-style="italic" style:font-style-asian="italic"/>
    </style:style>
    <style:style style:name="P3215"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216" style:parent-style-name="Normal" style:family="paragraph">
      <style:paragraph-properties fo:text-align="justify" fo:margin-right="-0.0381in"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217"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218" style:parent-style-name="Normal" style:family="paragraph">
      <style:paragraph-properties fo:text-align="justify" fo:margin-right="-0.0381in">
        <style:tab-stops>
          <style:tab-stop style:type="left" style:position="-0.3895in"/>
          <style:tab-stop style:type="left" style:position="0in"/>
          <style:tab-stop style:type="right" style:position="3.9152in"/>
          <style:tab-stop style:type="right" style:position="4.9673in"/>
        </style:tab-stops>
      </style:paragraph-properties>
      <style:text-properties fo:font-size="11pt" style:font-size-asian="11pt"/>
    </style:style>
    <style:style style:name="P3219" style:parent-style-name="Normal" style:family="paragraph">
      <style:paragraph-properties fo:text-align="justify" fo:margin-right="-0.0381in">
        <style:tab-stops>
          <style:tab-stop style:type="left" style:position="-0.3895in"/>
          <style:tab-stop style:type="left" style:position="0in"/>
          <style:tab-stop style:type="right" style:position="3.9152in"/>
          <style:tab-stop style:type="right" style:position="4.9673in"/>
        </style:tab-stops>
      </style:paragraph-properties>
      <style:text-properties fo:font-size="11pt" style:font-size-asian="11pt"/>
    </style:style>
    <style:style style:name="P3220" style:parent-style-name="Normal" style:family="paragraph">
      <style:paragraph-properties fo:text-align="justify" fo:margin-right="-0.0381in">
        <style:tab-stops>
          <style:tab-stop style:type="left" style:position="-0.3895in"/>
          <style:tab-stop style:type="left" style:position="0in"/>
          <style:tab-stop style:type="right" style:position="3.9152in"/>
          <style:tab-stop style:type="right" style:position="4.9673in"/>
        </style:tab-stops>
      </style:paragraph-properties>
      <style:text-properties fo:font-size="11pt" style:font-size-asian="11pt"/>
    </style:style>
    <style:style style:name="P322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22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2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22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22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22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22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2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22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23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231"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232" style:parent-style-name="PlainText" style:family="paragraph">
      <style:paragraph-properties fo:margin-right="-0.0381in">
        <style:tab-stops>
          <style:tab-stop style:type="right" style:position="5.7097in"/>
        </style:tab-stops>
      </style:paragraph-properties>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237"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238" style:parent-style-name="Normal" style:family="paragraph">
      <style:paragraph-properties fo:text-align="justify" fo:margin-left="1.3784in" fo:margin-right="-0.038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239" style:parent-style-name="Normal" style:family="paragraph">
      <style:paragraph-properties fo:text-align="justify" fo:margin-right="-0.0381in" fo:text-indent="0.4923in">
        <style:tab-stops>
          <style:tab-stop style:type="right" style:position="5.7097in"/>
          <style:tab-stop style:type="right" style:position="6.0979in"/>
        </style:tab-stops>
      </style:paragraph-properties>
      <style:text-properties fo:font-size="11pt" style:font-size-asian="11pt"/>
    </style:style>
    <style:style style:name="P3240"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241" style:parent-style-name="Normal" style:family="paragraph">
      <style:paragraph-properties fo:text-align="justify" fo:margin-left="0.2166in" fo:margin-right="-0.0381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24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4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4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45" style:parent-style-name="Normal" style:family="paragraph">
      <style:paragraph-properties fo:text-align="justify" fo:margin-left="0.2131in" fo:margin-right="-0.038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246" style:parent-style-name="Normal" style:family="paragraph">
      <style:paragraph-properties fo:text-align="justify" fo:margin-left="0.2131in" fo:margin-right="-0.038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247" style:parent-style-name="Normal" style:family="paragraph">
      <style:paragraph-properties fo:text-align="justify" fo:margin-right="-0.0381in"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24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24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5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51"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3252" style:parent-style-name="Normal" style:family="paragraph">
      <style:paragraph-properties fo:widows="0" fo:orphans="0" fo:text-align="justify" fo:margin-right="-0.0381in">
        <style:tab-stops>
          <style:tab-stop style:type="right" style:position="5.7097in"/>
        </style:tab-stops>
      </style:paragraph-properties>
    </style:style>
    <style:style style:name="T3253" style:parent-style-name="DefaultParagraphFont" style:family="text">
      <style:text-properties fo:font-style="italic" style:font-style-asian="italic"/>
    </style:style>
    <style:style style:name="T3254" style:parent-style-name="Hyperlink" style:family="text">
      <style:text-properties fo:font-style="italic" style:font-style-asian="italic"/>
    </style:style>
    <style:style style:name="T3255" style:parent-style-name="Hyperlink"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PlainText" style:family="paragraph">
      <style:paragraph-properties fo:margin-right="-0.0381in">
        <style:tab-stops>
          <style:tab-stop style:type="right" style:position="5.7097in"/>
        </style:tab-stops>
      </style:paragraph-properties>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26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26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6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66" style:parent-style-name="Normal" style:family="paragraph">
      <style:paragraph-properties fo:text-align="justify" fo:margin-left="0.2062in" fo:margin-right="-0.0381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267" style:parent-style-name="Normal" style:family="paragraph">
      <style:paragraph-properties fo:text-align="justify" fo:margin-right="-0.038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268" style:parent-style-name="Normal" style:family="paragraph">
      <style:paragraph-properties fo:text-align="justify" fo:margin-right="-0.038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269"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270"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271" style:parent-style-name="Normal" style:family="paragraph">
      <style:paragraph-properties fo:text-align="justify" fo:margin-right="-0.0381in"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272" style:parent-style-name="Normal" style:family="paragraph">
      <style:paragraph-properties fo:text-align="justify" fo:margin-left="0in" fo:margin-right="-0.038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273" style:parent-style-name="Normal" style:family="paragraph">
      <style:paragraph-properties fo:text-align="justify" fo:margin-left="0in" fo:margin-right="-0.038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274" style:parent-style-name="Normal" style:family="paragraph">
      <style:paragraph-properties fo:text-align="justify" fo:margin-right="-0.0381in"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275"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276" style:parent-style-name="Normal" style:family="paragraph">
      <style:paragraph-properties fo:text-align="justify" fo:margin-right="-0.0381in"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277" style:parent-style-name="Normal" style:family="paragraph">
      <style:paragraph-properties fo:text-align="justify" fo:margin-right="-0.0381in"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278" style:parent-style-name="Normal" style:family="paragraph">
      <style:paragraph-properties fo:text-align="justify" fo:margin-right="-0.0381in" fo:text-indent="0.4923in">
        <style:tab-stops>
          <style:tab-stop style:type="left" style:position="1.2131in"/>
          <style:tab-stop style:type="right" style:position="5.7097in"/>
          <style:tab-stop style:type="right" style:position="6.0409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283" style:parent-style-name="Normal" style:family="paragraph">
      <style:paragraph-properties fo:text-align="justify" fo:margin-right="-0.038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284" style:parent-style-name="Normal" style:family="paragraph">
      <style:paragraph-properties fo:text-align="justify" fo:margin-right="-0.038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28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8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8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8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8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9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8.1%"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per 68.1%"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9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9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299" style:parent-style-name="Normal" style:family="paragraph">
      <style:paragraph-properties fo:text-align="justify" fo:margin-right="-0.0381in"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300" style:parent-style-name="Normal" style:family="paragraph">
      <style:paragraph-properties fo:text-align="justify" fo:margin-right="-0.038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301" style:parent-style-name="Normal" style:family="paragraph">
      <style:paragraph-properties fo:text-align="justify" fo:margin-right="-0.038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302" style:parent-style-name="Normal" style:family="paragraph">
      <style:paragraph-properties fo:text-align="justify" fo:margin-right="-0.038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3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04" style:parent-style-name="Normal" style:family="paragraph">
      <style:paragraph-properties fo:text-align="justify" fo:margin-right="-0.0381in"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305" style:parent-style-name="Normal" style:family="paragraph">
      <style:paragraph-properties fo:text-align="justify" fo:margin-right="-0.0381in"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306" style:parent-style-name="Normal" style:family="paragraph">
      <style:paragraph-properties fo:text-align="justify" fo:margin-right="-0.0381in" fo:text-indent="0.4923in">
        <style:tab-stops>
          <style:tab-stop style:type="left" style:position="0.3027in"/>
          <style:tab-stop style:type="right" style:position="5.7097in"/>
        </style:tab-stops>
      </style:paragraph-properties>
      <style:text-properties fo:font-size="11pt" style:font-size-asian="11pt"/>
    </style:style>
    <style:style style:name="P330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08" style:parent-style-name="Normal" style:family="paragraph">
      <style:paragraph-properties fo:text-align="justify" fo:margin-right="-0.0381in"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309"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10" style:parent-style-name="Normal" style:family="paragraph">
      <style:paragraph-properties fo:margin-right="-0.0381in">
        <style:tab-stops>
          <style:tab-stop style:type="right" style:position="5.7097in"/>
        </style:tab-stops>
      </style:paragraph-properties>
    </style:style>
    <style:style style:name="T3311" style:parent-style-name="DefaultParagraphFont" style:family="text">
      <style:text-properties fo:font-style="italic" style:font-style-asian="italic"/>
    </style:style>
    <style:style style:name="P3312"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13" style:parent-style-name="Normal" style:family="paragraph">
      <style:paragraph-properties fo:text-align="justify" fo:margin-right="-0.0381in">
        <style:tab-stops>
          <style:tab-stop style:type="right" style:position="5.7097in"/>
        </style:tab-stops>
      </style:paragraph-properties>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P331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2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32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32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2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324"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25" style:parent-style-name="Normal" style:family="paragraph">
      <style:paragraph-properties fo:margin-right="-0.0381in">
        <style:tab-stops>
          <style:tab-stop style:type="right" style:position="5.7097in"/>
        </style:tab-stops>
      </style:paragraph-properties>
    </style:style>
    <style:style style:name="T3326" style:parent-style-name="DefaultParagraphFont" style:family="text">
      <style:text-properties fo:font-style="italic" style:font-style-asian="italic"/>
    </style:style>
    <style:style style:name="P3327"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28" style:parent-style-name="Normal" style:family="paragraph">
      <style:paragraph-properties fo:text-align="justify" fo:margin-right="-0.0381in">
        <style:tab-stops>
          <style:tab-stop style:type="right" style:position="5.7097in"/>
        </style:tab-stops>
      </style:paragraph-properties>
    </style:style>
    <style:style style:name="T3329" style:parent-style-name="DefaultParagraphFont" style:family="text">
      <style:text-properties fo:font-style="italic" style:font-style-asian="italic"/>
    </style:style>
    <style:style style:name="T3330" style:parent-style-name="Hyperlink" style:family="text">
      <style:text-properties fo:font-style="italic" style:font-style-asian="italic"/>
    </style:style>
    <style:style style:name="T3331" style:parent-style-name="DefaultParagraphFont" style:family="text">
      <style:text-properties fo:font-style="italic" style:font-style-asian="italic"/>
    </style:style>
    <style:style style:name="P3332"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333"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334"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335"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336"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337"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338"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339" style:parent-style-name="Normal" style:family="paragraph">
      <style:paragraph-properties fo:text-align="justify" fo:margin-right="-0.038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340" style:parent-style-name="Normal" style:family="paragraph">
      <style:paragraph-properties fo:text-align="justify" fo:margin-right="-0.038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341" style:parent-style-name="Normal" style:family="paragraph">
      <style:paragraph-properties fo:text-align="justify" fo:margin-right="-0.0381in"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342"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343"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344"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345" style:parent-style-name="Normal" style:family="paragraph">
      <style:paragraph-properties fo:text-align="justify" fo:margin-right="-0.038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346" style:parent-style-name="Normal" style:family="paragraph">
      <style:paragraph-properties fo:text-align="justify" fo:margin-right="-0.038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34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348"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349" style:parent-style-name="Normal" style:family="paragraph">
      <style:paragraph-properties fo:text-align="justify" fo:margin-right="-0.0381in"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35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5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352" style:parent-style-name="Normal" style:family="paragraph">
      <style:paragraph-properties fo:margin-right="-0.0381in">
        <style:tab-stops>
          <style:tab-stop style:type="right" style:position="5.7097in"/>
        </style:tab-stops>
      </style:paragraph-properties>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Normal" style:family="paragraph">
      <style:paragraph-properties fo:margin-right="-0.0381in">
        <style:tab-stops>
          <style:tab-stop style:type="right" style:position="5.7097in"/>
        </style:tab-stops>
      </style:paragraph-properties>
    </style:style>
    <style:style style:name="T3357" style:parent-style-name="DefaultParagraphFont" style:family="text">
      <style:text-properties fo:font-style="italic" style:font-style-asian="italic"/>
    </style:style>
    <style:style style:name="P3358"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59" style:parent-style-name="Normal" style:family="paragraph">
      <style:paragraph-properties fo:text-align="justify" fo:margin-right="-0.0381in">
        <style:tab-stops>
          <style:tab-stop style:type="right" style:position="5.7097in"/>
        </style:tab-stops>
      </style:paragraph-properties>
    </style:style>
    <style:style style:name="T3360" style:parent-style-name="DefaultParagraphFont" style:family="text">
      <style:text-properties fo:font-style="italic" style:font-style-asian="italic"/>
    </style:style>
    <style:style style:name="T3361" style:parent-style-name="Hyperlink" style:family="text">
      <style:text-properties fo:font-style="italic" style:font-style-asian="italic"/>
    </style:style>
    <style:style style:name="T3362" style:parent-style-name="DefaultParagraphFont" style:family="text">
      <style:text-properties fo:font-style="italic" style:font-style-asian="italic"/>
    </style:style>
    <style:style style:name="P3363" style:parent-style-name="Normal" style:family="paragraph">
      <style:paragraph-properties fo:text-align="justify" fo:margin-left="1.3784in" fo:margin-right="-0.038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64" style:parent-style-name="Normal" style:family="paragraph">
      <style:paragraph-properties fo:text-align="justify" fo:margin-left="1.3784in" fo:margin-right="-0.038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65" style:parent-style-name="Normal" style:family="paragraph">
      <style:paragraph-properties fo:text-align="justify" fo:margin-left="1.3784in" fo:margin-right="-0.038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66"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367"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368"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369"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370" style:parent-style-name="Normal" style:family="paragraph">
      <style:paragraph-properties fo:text-align="justify" fo:margin-right="-0.0381in"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3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7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76" style:parent-style-name="Normal" style:family="paragraph">
      <style:paragraph-properties fo:text-align="justify" fo:margin-right="-0.0381in" fo:text-indent="0.4923in">
        <style:tab-stops>
          <style:tab-stop style:type="left" style:position="1in"/>
          <style:tab-stop style:type="right" style:position="5.7097in"/>
        </style:tab-stops>
      </style:paragraph-properties>
      <style:text-properties fo:font-size="11pt" style:font-size-asian="11pt"/>
    </style:style>
    <style:style style:name="P33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80"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81"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82"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84" style:parent-style-name="Normal" style:family="paragraph">
      <style:paragraph-properties fo:text-align="justify" fo:margin-right="-0.0381in" fo:text-indent="0.4923in">
        <style:tab-stops>
          <style:tab-stop style:type="left" style:position="1.0166in"/>
          <style:tab-stop style:type="right" style:position="5.7097in"/>
        </style:tab-stops>
      </style:paragraph-properties>
      <style:text-properties fo:font-size="11pt" style:font-size-asian="11pt"/>
    </style:style>
    <style:style style:name="P33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8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88"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389" style:parent-style-name="PlainText" style:family="paragraph">
      <style:paragraph-properties fo:margin-right="-0.0381in">
        <style:tab-stops>
          <style:tab-stop style:type="right" style:position="5.7097in"/>
        </style:tab-stops>
      </style:paragraph-properties>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9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3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40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405" style:parent-style-name="Normal" style:family="paragraph">
      <style:paragraph-properties fo:margin-right="-0.0381in">
        <style:tab-stops>
          <style:tab-stop style:type="right" style:position="5.7097in"/>
        </style:tab-stops>
      </style:paragraph-properties>
    </style:style>
    <style:style style:name="T3406" style:parent-style-name="DefaultParagraphFont" style:family="text">
      <style:text-properties fo:font-style="italic" style:font-style-asian="italic"/>
    </style:style>
    <style:style style:name="T3407" style:parent-style-name="Hyperlink" style:family="text">
      <style:text-properties fo:font-style="italic" style:font-style-asian="italic"/>
    </style:style>
    <style:style style:name="T3408" style:parent-style-name="DefaultParagraphFont" style:family="text">
      <style:text-properties fo:font-style="italic" style:font-style-asian="italic"/>
    </style:style>
    <style:style style:name="P3409" style:parent-style-name="Normal" style:family="paragraph">
      <style:paragraph-properties fo:widows="0" fo:orphans="0" fo:text-align="justify" fo:margin-right="-0.0381in">
        <style:tab-stops>
          <style:tab-stop style:type="right" style:position="5.7097in"/>
        </style:tab-stops>
      </style:paragraph-properties>
    </style:style>
    <style:style style:name="T3410" style:parent-style-name="DefaultParagraphFont" style:family="text">
      <style:text-properties fo:font-style="italic" style:font-style-asian="italic"/>
    </style:style>
    <style:style style:name="T3411" style:parent-style-name="Hyperlink" style:family="text">
      <style:text-properties fo:font-style="italic" style:font-style-asian="italic"/>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style>
    <style:style style:name="P3414" style:parent-style-name="PlainText" style:family="paragraph">
      <style:paragraph-properties fo:margin-right="-0.0381in">
        <style:tab-stops>
          <style:tab-stop style:type="right" style:position="5.7097in"/>
        </style:tab-stops>
      </style:paragraph-properties>
    </style:style>
    <style:style style:name="T3415" style:parent-style-name="DefaultParagraphFont" style:family="text">
      <style:text-properties style:font-name="Times New Roman" fo:font-style="italic" style:font-style-asian="italic"/>
    </style:style>
    <style:style style:name="T3416" style:parent-style-name="Hyperlink" style:family="text">
      <style:text-properties style:font-name="Times New Roman" fo:font-style="italic" style:font-style-asian="italic"/>
    </style:style>
    <style:style style:name="T3417" style:parent-style-name="DefaultParagraphFont" style:family="text">
      <style:text-properties style:font-name="Times New Roman" fo:font-style="italic" style:font-style-asian="italic"/>
    </style:style>
    <style:style style:name="P3418"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3419" style:parent-style-name="Normal" style:family="paragraph">
      <style:paragraph-properties fo:text-align="justify" fo:margin-left="1.3784in" fo:margin-right="-0.0381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420" style:parent-style-name="Normal" style:family="paragraph">
      <style:paragraph-properties fo:text-align="justify" fo:margin-left="1.3784in" fo:margin-right="-0.038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421"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422"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423"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424"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425"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426" style:parent-style-name="Normal" style:family="paragraph">
      <style:paragraph-properties fo:text-align="justify" fo:margin-right="-0.0381in" fo:text-indent="0.5in">
        <style:tab-stops>
          <style:tab-stop style:type="right" style:position="5.7097in"/>
        </style:tab-stops>
      </style:paragraph-properties>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3435" style:parent-style-name="Normal" style:family="paragraph">
      <style:paragraph-properties fo:widows="0" fo:orphans="0" fo:text-align="justify" fo:margin-right="-0.0381in">
        <style:tab-stops>
          <style:tab-stop style:type="right" style:position="5.7097in"/>
        </style:tab-stops>
      </style:paragraph-properties>
    </style:style>
    <style:style style:name="T3436" style:parent-style-name="DefaultParagraphFont"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40" style:parent-style-name="Normal" style:family="paragraph">
      <style:paragraph-properties fo:text-align="justify" fo:margin-right="-0.0381in" fo:text-indent="0.4923in">
        <style:tab-stops>
          <style:tab-stop style:type="left" style:position="1.1298in"/>
          <style:tab-stop style:type="right" style:position="5.7097in"/>
        </style:tab-stops>
      </style:paragraph-properties>
      <style:text-properties fo:font-size="11pt" style:font-size-asian="11pt"/>
    </style:style>
    <style:style style:name="P3441" style:parent-style-name="Normal" style:family="paragraph">
      <style:paragraph-properties fo:text-align="justify" fo:margin-right="-0.0381in"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442"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3443" style:parent-style-name="Normal" style:family="paragraph">
      <style:paragraph-properties fo:text-align="justify" fo:margin-right="-0.0381in"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444" style:parent-style-name="Normal" style:family="paragraph">
      <style:paragraph-properties fo:text-align="justify" fo:margin-right="-0.0381in"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445"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344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48"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449"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450"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451"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452"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453"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3454" style:parent-style-name="Normal" style:family="paragraph">
      <style:paragraph-properties fo:widows="0" fo:orphans="0" fo:text-align="justify" fo:margin-right="-0.0381in">
        <style:tab-stops>
          <style:tab-stop style:type="right" style:position="5.7097in"/>
        </style:tab-stops>
      </style:paragraph-properties>
    </style:style>
    <style:style style:name="T3455" style:parent-style-name="DefaultParagraphFont" style:family="text">
      <style:text-properties fo:font-style="italic" style:font-style-asian="italic"/>
    </style:style>
    <style:style style:name="T3456" style:parent-style-name="DefaultParagraphFont" style:family="text">
      <style:text-properties fo:font-style="italic" style:font-style-asian="italic"/>
    </style:style>
    <style:style style:name="P3457"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3458" style:parent-style-name="Normal" style:family="paragraph">
      <style:paragraph-properties fo:widows="0" fo:orphans="0" fo:text-align="justify" fo:margin-right="-0.0381in">
        <style:tab-stops>
          <style:tab-stop style:type="right" style:position="5.7097in"/>
        </style:tab-stops>
      </style:paragraph-properties>
    </style:style>
    <style:style style:name="T3459" style:parent-style-name="DefaultParagraphFont" style:family="text">
      <style:text-properties fo:font-style="italic" style:font-style-asian="italic"/>
    </style:style>
    <style:style style:name="T3460" style:parent-style-name="Hyperlink" style:family="text">
      <style:text-properties fo:font-style="italic" style:font-style-asian="italic"/>
    </style:style>
    <style:style style:name="T3461" style:parent-style-name="DefaultParagraphFont" style:family="text">
      <style:text-properties fo:font-style="italic" style:font-style-asian="italic"/>
    </style:style>
    <style:style style:name="P34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63" style:parent-style-name="Normal" style:family="paragraph">
      <style:paragraph-properties fo:text-align="justify" fo:margin-left="1.3784in" fo:margin-right="-0.0381in" fo:text-indent="-0.8861in">
        <style:tab-stops>
          <style:tab-stop style:type="left" style:position="-0.3756in"/>
          <style:tab-stop style:type="right" style:position="4.3312in"/>
        </style:tab-stops>
      </style:paragraph-properties>
      <style:text-properties fo:font-size="11pt" style:font-size-asian="11pt"/>
    </style:style>
    <style:style style:name="P3464" style:parent-style-name="Normal" style:family="paragraph">
      <style:paragraph-properties fo:text-align="justify" fo:margin-left="1.3784in" fo:margin-right="-0.0381in">
        <style:tab-stops>
          <style:tab-stop style:type="left" style:position="-0.3756in"/>
          <style:tab-stop style:type="right" style:position="4.3312in"/>
        </style:tab-stops>
      </style:paragraph-properties>
      <style:text-properties fo:font-size="11pt" style:font-size-asian="11pt"/>
    </style:style>
    <style:style style:name="P346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67"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34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71" style:parent-style-name="Normal" style:family="paragraph">
      <style:paragraph-properties fo:text-align="justify" fo:margin-right="-0.0381in"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47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473" style:parent-style-name="Normal" style:family="paragraph">
      <style:paragraph-properties fo:text-align="justify" fo:margin-right="-0.0381in"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474" style:parent-style-name="Normal" style:family="paragraph">
      <style:paragraph-properties fo:text-align="justify" fo:margin-right="-0.0381in"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475" style:parent-style-name="Normal" style:family="paragraph">
      <style:paragraph-properties fo:text-align="justify" fo:margin-right="-0.0381in"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476" style:parent-style-name="Normal" style:family="paragraph">
      <style:paragraph-properties fo:text-align="justify" fo:margin-right="-0.0381in"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477"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478" style:parent-style-name="PlainText" style:family="paragraph">
      <style:paragraph-properties fo:margin-right="-0.0381in">
        <style:tab-stops>
          <style:tab-stop style:type="right" style:position="5.7097in"/>
        </style:tab-stops>
      </style:paragraph-properties>
    </style:style>
    <style:style style:name="T3479" style:parent-style-name="DefaultParagraphFont" style:family="text">
      <style:text-properties style:font-name="Times New Roman" fo:font-style="italic" style:font-style-asian="italic"/>
    </style:style>
    <style:style style:name="T3480" style:parent-style-name="Hyperlink" style:family="text">
      <style:text-properties style:font-name="Times New Roman" fo:font-style="italic" style:font-style-asian="italic"/>
    </style:style>
    <style:style style:name="T3481" style:parent-style-name="DefaultParagraphFont" style:family="text">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P3483" style:parent-style-name="Normal" style:family="paragraph">
      <style:paragraph-properties fo:text-align="justify" fo:margin-left="1.2798in" fo:margin-right="-0.038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84" style:parent-style-name="Normal" style:family="paragraph">
      <style:paragraph-properties fo:text-align="justify" fo:margin-left="1.2798in" fo:margin-right="-0.038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85" style:parent-style-name="Normal" style:family="paragraph">
      <style:paragraph-properties fo:text-align="justify" fo:margin-left="1.2798in" fo:margin-right="-0.0381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86"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487"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488"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489"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490" style:parent-style-name="Normal" style:family="paragraph">
      <style:paragraph-properties fo:text-align="justify" fo:margin-left="1.3784in" fo:margin-right="-0.038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491" style:parent-style-name="Normal" style:family="paragraph">
      <style:paragraph-properties fo:text-align="justify" fo:margin-left="1.3784in" fo:margin-right="-0.038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492" style:parent-style-name="Normal" style:family="paragraph">
      <style:paragraph-properties fo:text-align="justify" fo:margin-left="1.3784in" fo:margin-right="-0.038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493"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94"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95"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96"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97" style:parent-style-name="Normal" style:family="paragraph">
      <style:paragraph-properties fo:text-align="justify" fo:margin-right="-0.0381in" fo:text-indent="0.4923in">
        <style:tab-stops>
          <style:tab-stop style:type="left" style:position="1.1597in"/>
          <style:tab-stop style:type="right" style:position="5.7097in"/>
        </style:tab-stops>
      </style:paragraph-properties>
      <style:text-properties fo:font-size="11pt" style:font-size-asian="11pt"/>
    </style:style>
    <style:style style:name="P3498"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3499"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3500" style:parent-style-name="Normal" style:family="paragraph">
      <style:paragraph-properties fo:text-align="justify" fo:margin-left="1.2798in" fo:margin-right="-0.0381in" fo:text-indent="-0.6888in">
        <style:tab-stops>
          <style:tab-stop style:type="left" style:position="-0.1298in"/>
          <style:tab-stop style:type="right" style:position="4.4298in"/>
        </style:tab-stops>
      </style:paragraph-properties>
      <style:text-properties fo:font-size="11pt" style:font-size-asian="11pt"/>
    </style:style>
    <style:style style:name="P3501" style:parent-style-name="Normal" style:family="paragraph">
      <style:paragraph-properties fo:text-align="justify" fo:margin-left="1.2798in" fo:margin-right="-0.0381in" fo:text-indent="-0.7875in">
        <style:tab-stops>
          <style:tab-stop style:type="left" style:position="-0.1298in"/>
          <style:tab-stop style:type="right" style:position="4.4298in"/>
        </style:tab-stops>
      </style:paragraph-properties>
      <style:text-properties fo:font-size="11pt" style:font-size-asian="11pt"/>
    </style:style>
    <style:style style:name="P3502" style:parent-style-name="Normal" style:family="paragraph">
      <style:paragraph-properties fo:text-align="justify" fo:margin-left="1.2798in" fo:margin-right="-0.0381in" fo:text-indent="0.2951in">
        <style:tab-stops>
          <style:tab-stop style:type="left" style:position="-0.1298in"/>
          <style:tab-stop style:type="right" style:position="4.4298in"/>
        </style:tab-stops>
      </style:paragraph-properties>
      <style:text-properties fo:font-size="11pt" style:font-size-asian="11pt"/>
    </style:style>
    <style:style style:name="P3503" style:parent-style-name="Normal" style:family="paragraph">
      <style:paragraph-properties fo:text-align="justify" fo:margin-right="-0.0381in"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504" style:parent-style-name="Normal" style:family="paragraph">
      <style:paragraph-properties fo:text-align="justify" fo:margin-left="1.2in" fo:margin-right="-0.0381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505" style:parent-style-name="Normal" style:family="paragraph">
      <style:paragraph-properties fo:text-align="justify" fo:margin-left="1.2in" fo:margin-right="-0.0381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50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507"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006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8.1%"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513" style:parent-style-name="Normal" style:family="paragraph">
      <style:paragraph-properties fo:text-align="justify" fo:margin-right="-0.0381in"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514" style:parent-style-name="Normal" style:family="paragraph">
      <style:paragraph-properties fo:text-align="justify" fo:margin-right="-0.0381in" fo:text-indent="0.4923in">
        <style:tab-stops>
          <style:tab-stop style:type="left" style:position="1.2861in"/>
          <style:tab-stop style:type="right" style:position="5.7097in"/>
          <style:tab-stop style:type="right" style:position="6.034in"/>
        </style:tab-stops>
      </style:paragraph-properties>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81in"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519"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520"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79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8.1%"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409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8.1%"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530" style:parent-style-name="Normal" style:family="paragraph">
      <style:paragraph-properties fo:text-align="justify" fo:margin-right="-0.038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531" style:parent-style-name="Normal" style:family="paragraph">
      <style:paragraph-properties fo:text-align="justify" fo:margin-right="-0.038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532"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533"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per 68.1%"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8.1%"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542"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543"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544"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545"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546" style:parent-style-name="Normal" style:family="paragraph">
      <style:paragraph-properties fo:text-align="justify" fo:margin-left="0.1798in" fo:margin-right="-0.0381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547" style:parent-style-name="Normal" style:family="paragraph">
      <style:paragraph-properties fo:text-align="justify" fo:margin-right="-0.0381in" fo:text-indent="0.4923in">
        <style:tab-stops>
          <style:tab-stop style:type="left" style:position="1.1861in"/>
          <style:tab-stop style:type="right" style:position="5.7097in"/>
          <style:tab-stop style:type="right" style:position="6.0444in"/>
        </style:tab-stops>
      </style:paragraph-properties>
    </style:style>
    <style:style style:name="T3548" style:parent-style-name="DefaultParagraphFont" style:family="text">
      <style:text-properties fo:font-size="11pt" style:font-size-asian="11pt"/>
    </style:style>
    <style:style style:name="T3549" style:parent-style-name="DefaultParagraphFont" style:family="text">
      <style:text-properties style:text-position="super 68.1%"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381in"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552"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553"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554"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9541in"/>
        </style:tab-stops>
      </style:paragraph-properties>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per 68.1%"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8.1%"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561"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562" style:parent-style-name="Normal" style:family="paragraph">
      <style:paragraph-properties fo:text-align="justify" fo:margin-left="0.1263in" fo:margin-right="-0.0381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563"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564"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565"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56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567"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568"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569" style:parent-style-name="Normal" style:family="paragraph">
      <style:paragraph-properties fo:text-align="justify" fo:margin-right="-0.0381in"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570" style:parent-style-name="Normal" style:family="paragraph">
      <style:paragraph-properties fo:text-align="justify" fo:margin-right="-0.0381in"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571"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572"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5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7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57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76"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577" style:parent-style-name="Normal" style:family="paragraph">
      <style:paragraph-properties fo:margin-right="-0.0381in">
        <style:tab-stops>
          <style:tab-stop style:type="right" style:position="5.7097in"/>
        </style:tab-stops>
      </style:paragraph-properties>
    </style:style>
    <style:style style:name="T3578" style:parent-style-name="DefaultParagraphFont" style:family="text">
      <style:text-properties fo:font-style="italic" style:font-style-asian="italic"/>
    </style:style>
    <style:style style:name="P3579"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580" style:parent-style-name="Normal" style:family="paragraph">
      <style:paragraph-properties fo:text-align="justify" fo:margin-right="-0.0381in">
        <style:tab-stops>
          <style:tab-stop style:type="right" style:position="5.7097in"/>
        </style:tab-stops>
      </style:paragraph-properties>
    </style:style>
    <style:style style:name="T3581" style:parent-style-name="DefaultParagraphFont" style:family="text">
      <style:text-properties fo:font-style="italic" style:font-style-asian="italic"/>
    </style:style>
    <style:style style:name="T3582" style:parent-style-name="Hyperlink" style:family="text">
      <style:text-properties fo:font-style="italic" style:font-style-asian="italic"/>
    </style:style>
    <style:style style:name="T3583" style:parent-style-name="DefaultParagraphFont" style:family="text">
      <style:text-properties fo:font-style="italic" style:font-style-asian="italic"/>
    </style:style>
    <style:style style:name="P3584" style:parent-style-name="PlainText" style:family="paragraph">
      <style:paragraph-properties fo:margin-right="-0.0381in">
        <style:tab-stops>
          <style:tab-stop style:type="right" style:position="5.7097in"/>
        </style:tab-stops>
      </style:paragraph-properties>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P35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589" style:parent-style-name="Normal" style:family="paragraph">
      <style:paragraph-properties fo:text-align="justify" fo:margin-right="-0.0381in" fo:text-indent="0.4923in">
        <style:tab-stops>
          <style:tab-stop style:type="left" style:position="1.0062in"/>
          <style:tab-stop style:type="right" style:position="5.7097in"/>
        </style:tab-stops>
      </style:paragraph-properties>
      <style:text-properties fo:font-size="11pt" style:font-size-asian="11pt"/>
    </style:style>
    <style:style style:name="P35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3" style:parent-style-name="Normal" style:family="paragraph">
      <style:paragraph-properties fo:text-align="justify" fo:margin-right="-0.0381in" fo:text-indent="0.4923in">
        <style:tab-stops>
          <style:tab-stop style:type="left" style:position="1.0166in"/>
          <style:tab-stop style:type="right" style:position="5.7097in"/>
        </style:tab-stops>
      </style:paragraph-properties>
      <style:text-properties fo:font-size="11pt" style:font-size-asian="11pt"/>
    </style:style>
    <style:style style:name="P35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59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360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601" style:parent-style-name="Normal" style:family="paragraph">
      <style:paragraph-properties fo:text-align="justify" fo:margin-right="-0.0381in" fo:text-indent="0.5in">
        <style:tab-stops>
          <style:tab-stop style:type="right" style:position="5.7097in"/>
        </style:tab-stops>
      </style:paragraph-properties>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61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61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12" style:parent-style-name="Normal" style:family="paragraph">
      <style:paragraph-properties fo:margin-right="-0.0381in">
        <style:tab-stops>
          <style:tab-stop style:type="right" style:position="5.7097in"/>
        </style:tab-stops>
      </style:paragraph-properties>
    </style:style>
    <style:style style:name="T3613" style:parent-style-name="DefaultParagraphFont" style:family="text">
      <style:text-properties fo:font-style="italic" style:font-style-asian="italic"/>
    </style:style>
    <style:style style:name="T3614" style:parent-style-name="Hyperlink" style:family="text">
      <style:text-properties fo:font-style="italic" style:font-style-asian="italic"/>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style:style>
    <style:style style:name="P3617" style:parent-style-name="Normal" style:family="paragraph">
      <style:paragraph-properties fo:text-align="justify" fo:margin-right="-0.0381in">
        <style:tab-stops>
          <style:tab-stop style:type="right" style:position="5.7097in"/>
        </style:tab-stops>
      </style:paragraph-properties>
    </style:style>
    <style:style style:name="T3618" style:parent-style-name="DefaultParagraphFont" style:family="text">
      <style:text-properties fo:font-style="italic" style:font-style-asian="italic"/>
    </style:style>
    <style:style style:name="T3619" style:parent-style-name="Hyperlink" style:family="text">
      <style:text-properties fo:font-style="italic" style:font-style-asian="italic"/>
    </style:style>
    <style:style style:name="T3620" style:parent-style-name="DefaultParagraphFont" style:family="text">
      <style:text-properties fo:font-style="italic" style:font-style-asian="italic"/>
    </style:style>
    <style:style style:name="P3621" style:parent-style-name="Normal" style:family="paragraph">
      <style:paragraph-properties fo:widows="0" fo:orphans="0" fo:text-align="justify" fo:margin-right="-0.0381in">
        <style:tab-stops>
          <style:tab-stop style:type="right" style:position="5.7097in"/>
        </style:tab-stops>
      </style:paragraph-properties>
    </style:style>
    <style:style style:name="T3622" style:parent-style-name="DefaultParagraphFont" style:family="text">
      <style:text-properties fo:font-style="italic" style:font-style-asian="italic"/>
    </style:style>
    <style:style style:name="T3623" style:parent-style-name="Hyperlink" style:family="text">
      <style:text-properties fo:font-style="italic" style:font-style-asian="italic"/>
    </style:style>
    <style:style style:name="T3624" style:parent-style-name="DefaultParagraphFont" style:family="text">
      <style:text-properties fo:font-style="italic" style:font-style-asian="italic"/>
    </style:style>
    <style:style style:name="T3625" style:parent-style-name="DefaultParagraphFont" style:family="text">
      <style:text-properties fo:font-style="italic" style:font-style-asian="italic"/>
    </style:style>
    <style:style style:name="P3626"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3627" style:parent-style-name="Normal" style:family="paragraph">
      <style:paragraph-properties fo:text-align="justify" fo:margin-right="-0.0381in"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62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629" style:parent-style-name="Normal" style:family="paragraph">
      <style:paragraph-properties fo:text-align="justify" fo:margin-right="-0.038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630"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631" style:parent-style-name="Normal" style:family="paragraph">
      <style:paragraph-properties fo:text-align="justify" fo:margin-right="-0.0381in">
        <style:tab-stops>
          <style:tab-stop style:type="right" style:position="5.7097in"/>
        </style:tab-stops>
      </style:paragraph-properties>
    </style:style>
    <style:style style:name="T3632" style:parent-style-name="DefaultParagraphFont" style:family="text">
      <style:text-properties fo:font-style="italic" style:font-style-asian="italic"/>
    </style:style>
    <style:style style:name="T3633" style:parent-style-name="Hyperlink" style:family="text">
      <style:text-properties fo:font-style="italic" style:font-style-asian="italic"/>
    </style:style>
    <style:style style:name="T3634" style:parent-style-name="DefaultParagraphFont" style:family="text">
      <style:text-properties fo:font-style="italic" style:font-style-asian="italic"/>
    </style:style>
    <style:style style:name="T3635" style:parent-style-name="DefaultParagraphFont" style:family="text">
      <style:text-properties fo:font-style="italic" style:font-style-asian="italic"/>
    </style:style>
    <style:style style:name="P3636" style:parent-style-name="PlainText" style:family="paragraph">
      <style:paragraph-properties fo:margin-right="-0.0381in">
        <style:tab-stops>
          <style:tab-stop style:type="right" style:position="5.7097in"/>
        </style:tab-stops>
      </style:paragraph-properties>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DefaultParagraphFont" style:family="text">
      <style:text-properties style:font-name="Times New Roman" fo:font-style="italic" style:font-style-asian="italic"/>
    </style:style>
    <style:style style:name="P3640"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41"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42" style:parent-style-name="Normal" style:family="paragraph">
      <style:paragraph-properties fo:text-align="justify" fo:margin-right="-0.0381in" fo:text-indent="0.4923in">
        <style:tab-stops>
          <style:tab-stop style:type="left" style:position="0.3333in"/>
          <style:tab-stop style:type="right" style:position="5.7097in"/>
        </style:tab-stops>
      </style:paragraph-properties>
      <style:text-properties fo:font-size="11pt" style:font-size-asian="11pt"/>
    </style:style>
    <style:style style:name="P3643" style:parent-style-name="Normal" style:family="paragraph">
      <style:paragraph-properties fo:text-align="justify" fo:margin-right="-0.0381in" fo:text-indent="0.4923in">
        <style:tab-stops>
          <style:tab-stop style:type="left" style:position="0.3333in"/>
          <style:tab-stop style:type="right" style:position="5.7097in"/>
        </style:tab-stops>
      </style:paragraph-properties>
      <style:text-properties fo:font-size="11pt" style:font-size-asian="11pt"/>
    </style:style>
    <style:style style:name="P3644"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45" style:parent-style-name="BodyText" style:family="paragraph">
      <style:paragraph-properties fo:margin-right="-0.0381in" fo:text-indent="0.5in"/>
      <style:text-properties fo:language="lt" fo:country="LT"/>
    </style:style>
    <style:style style:name="P3646" style:parent-style-name="BodyTextIndent" style:family="paragraph">
      <style:paragraph-properties fo:margin-right="-0.0381in"/>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649" style:parent-style-name="PlainText" style:family="paragraph">
      <style:paragraph-properties fo:text-align="justify" fo:margin-right="-0.0381in"/>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54" style:parent-style-name="Normal" style:family="paragraph">
      <style:paragraph-properties fo:text-align="justify" fo:margin-right="-0.0381in"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655"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656"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657"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658"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659"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660"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5.7097in"/>
        </style:tab-stops>
      </style:paragraph-properties>
    </style:style>
    <style:style style:name="T3661" style:parent-style-name="DefaultParagraphFont" style:family="text">
      <style:text-properties fo:font-size="11pt" style:font-size-asian="11pt"/>
    </style:style>
    <style:style style:name="T3662" style:parent-style-name="DefaultParagraphFont" style:family="text">
      <style:text-properties style:text-position="super 68.1%"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366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3666" style:parent-style-name="Normal" style:family="paragraph">
      <style:paragraph-properties fo:text-align="justify" fo:margin-right="-0.0381in" fo:text-indent="0.4923in">
        <style:tab-stops>
          <style:tab-stop style:type="left" style:position="1.1062in"/>
          <style:tab-stop style:type="right" style:position="5.7097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super 68.1%"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7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672" style:parent-style-name="Normal" style:family="paragraph">
      <style:paragraph-properties fo:text-align="justify" fo:margin-right="-0.0381in" fo:text-indent="0.5in"/>
      <style:text-properties fo:font-weight="bold" style:font-weight-asian="bold" fo:font-size="11pt" style:font-size-asian="11pt"/>
    </style:style>
    <style:style style:name="P3673" style:parent-style-name="BodyTextIndent" style:family="paragraph">
      <style:paragraph-properties fo:margin-right="-0.0381in"/>
      <style:text-properties style:font-name="Times New Roman" fo:font-size="11pt" style:font-size-asian="11pt"/>
    </style:style>
    <style:style style:name="P3674" style:parent-style-name="BodyText" style:family="paragraph">
      <style:paragraph-properties fo:margin-right="-0.0381in" fo:text-indent="0.5in"/>
      <style:text-properties fo:language="lt" fo:country="LT"/>
    </style:style>
    <style:style style:name="P3675"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76"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677" style:parent-style-name="PlainText" style:family="paragraph">
      <style:paragraph-properties fo:text-align="justify" fo:margin-right="-0.0381in"/>
    </style:style>
    <style:style style:name="T3678" style:parent-style-name="DefaultParagraphFont" style:family="text">
      <style:text-properties style:font-name="Times New Roman" fo:font-style="italic" style:font-style-asian="italic"/>
    </style:style>
    <style:style style:name="T3679" style:parent-style-name="Hyperlink" style:family="text">
      <style:text-properties style:font-name="Times New Roman" fo:font-style="italic" style:font-style-asian="italic"/>
    </style:style>
    <style:style style:name="T3680" style:parent-style-name="DefaultParagraphFont" style:family="text">
      <style:text-properties style:font-name="Times New Roman" fo:font-style="italic" style:font-style-asian="italic"/>
    </style:style>
    <style:style style:name="P3681" style:parent-style-name="Normal" style:family="paragraph">
      <style:paragraph-properties fo:text-align="center" fo:margin-left="0.3131in" fo:margin-right="-0.038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682" style:parent-style-name="Normal" style:family="paragraph">
      <style:paragraph-properties fo:text-align="center" fo:margin-left="0.3131in" fo:margin-right="-0.038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683" style:parent-style-name="Normal" style:family="paragraph">
      <style:paragraph-properties fo:text-align="center" fo:margin-left="0.3131in" fo:margin-right="-0.038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684" style:parent-style-name="Normal" style:family="paragraph">
      <style:paragraph-properties fo:text-align="center" fo:margin-left="0.3131in" fo:margin-right="-0.038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685" style:parent-style-name="Normal" style:family="paragraph">
      <style:paragraph-properties fo:text-align="center" fo:margin-left="0.3131in" fo:margin-right="-0.038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686"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687" style:parent-style-name="Normal" style:family="paragraph">
      <style:paragraph-properties fo:text-align="justify" fo:margin-right="-0.0381in"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688"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3689"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3690" style:parent-style-name="Normal" style:family="paragraph">
      <style:paragraph-properties fo:text-align="justify" fo:margin-right="-0.0381in"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691"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6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95" style:parent-style-name="Normal" style:family="paragraph">
      <style:paragraph-properties fo:text-align="justify" fo:margin-right="-0.0381in"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696"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97"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9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99" style:parent-style-name="Normal" style:family="paragraph">
      <style:paragraph-properties fo:text-align="justify" fo:margin-right="-0.0381in"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700"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701"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702" style:parent-style-name="Normal" style:family="paragraph">
      <style:paragraph-properties fo:text-align="justify" fo:margin-right="-0.038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703" style:parent-style-name="Normal" style:family="paragraph">
      <style:paragraph-properties fo:text-align="justify" fo:margin-right="-0.0381in" fo:text-indent="0.4923in">
        <style:tab-stops>
          <style:tab-stop style:type="left" style:position="0.2562in"/>
          <style:tab-stop style:type="right" style:position="5.7097in"/>
          <style:tab-stop style:type="right" style:position="5.9243in"/>
        </style:tab-stops>
      </style:paragraph-properties>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8.1%"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08" style:parent-style-name="PlainText" style:family="paragraph">
      <style:paragraph-properties fo:margin-right="-0.0381in">
        <style:tab-stops>
          <style:tab-stop style:type="right" style:position="5.7097in"/>
        </style:tab-stops>
      </style:paragraph-properties>
    </style:style>
    <style:style style:name="T3709" style:parent-style-name="DefaultParagraphFont" style:family="text">
      <style:text-properties style:font-name="Times New Roman" fo:font-style="italic" style:font-style-asian="italic"/>
    </style:style>
    <style:style style:name="T3710" style:parent-style-name="Hyperlink" style:family="text">
      <style:text-properties style:font-name="Times New Roman" fo:font-style="italic" style:font-style-asian="italic"/>
    </style:style>
    <style:style style:name="T3711" style:parent-style-name="DefaultParagraphFont" style:family="text">
      <style:text-properties style:font-name="Times New Roman" fo:font-style="italic" style:font-style-asian="italic"/>
    </style:style>
    <style:style style:name="P3712" style:parent-style-name="Normal" style:family="paragraph">
      <style:paragraph-properties fo:text-align="justify" fo:margin-right="-0.0381in"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713"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714"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715"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716" style:parent-style-name="Normal" style:family="paragraph">
      <style:paragraph-properties fo:text-align="justify" fo:margin-left="1.284in" fo:margin-right="-0.0381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717" style:parent-style-name="Normal" style:family="paragraph">
      <style:paragraph-properties fo:text-align="justify" fo:margin-left="1.284in" fo:margin-right="-0.0381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71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719" style:parent-style-name="Normal" style:family="paragraph">
      <style:paragraph-properties fo:text-align="justify" fo:margin-right="-0.0381in"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720" style:parent-style-name="Normal" style:family="paragraph">
      <style:paragraph-properties fo:text-align="justify" fo:margin-right="-0.0381in" fo:text-indent="0.4923in">
        <style:tab-stops>
          <style:tab-stop style:type="left" style:position="0.3027in"/>
          <style:tab-stop style:type="right" style:position="5.7097in"/>
        </style:tab-stops>
      </style:paragraph-properties>
      <style:text-properties fo:font-size="11pt" style:font-size-asian="11pt"/>
    </style:style>
    <style:style style:name="P3721" style:parent-style-name="Normal" style:family="paragraph">
      <style:paragraph-properties fo:text-align="justify" fo:margin-right="-0.0381in" fo:text-indent="0.4923in">
        <style:tab-stops>
          <style:tab-stop style:type="left" style:position="0.3097in"/>
          <style:tab-stop style:type="right" style:position="5.7097in"/>
        </style:tab-stops>
      </style:paragraph-properties>
      <style:text-properties fo:font-size="11pt" style:font-size-asian="11pt"/>
    </style:style>
    <style:style style:name="P372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723" style:parent-style-name="Normal" style:family="paragraph">
      <style:paragraph-properties fo:margin-right="-0.0381in">
        <style:tab-stops>
          <style:tab-stop style:type="right" style:position="5.7097in"/>
        </style:tab-stops>
      </style:paragraph-properties>
    </style:style>
    <style:style style:name="T3724" style:parent-style-name="DefaultParagraphFont" style:family="text">
      <style:text-properties fo:font-style="italic" style:font-style-asian="italic"/>
    </style:style>
    <style:style style:name="T3725" style:parent-style-name="Hyperlink" style:family="text">
      <style:text-properties fo:font-style="italic" style:font-style-asian="italic"/>
    </style:style>
    <style:style style:name="T3726" style:parent-style-name="DefaultParagraphFont" style:family="text">
      <style:text-properties fo:font-style="italic" style:font-style-asian="italic"/>
    </style:style>
    <style:style style:name="T3727" style:parent-style-name="DefaultParagraphFont" style:family="text">
      <style:text-properties fo:font-style="italic" style:font-style-asian="italic"/>
    </style:style>
    <style:style style:name="P3728" style:parent-style-name="Normal" style:family="paragraph">
      <style:paragraph-properties fo:text-align="justify" fo:margin-right="-0.0381in" fo:text-indent="0.4923in">
        <style:tab-stops>
          <style:tab-stop style:type="left" style:position="0.3194in"/>
          <style:tab-stop style:type="right" style:position="5.7097in"/>
        </style:tab-stops>
      </style:paragraph-properties>
      <style:text-properties fo:font-size="11pt" style:font-size-asian="11pt"/>
    </style:style>
    <style:style style:name="P3729" style:parent-style-name="Normal" style:family="paragraph">
      <style:paragraph-properties fo:text-align="justify" fo:margin-right="-0.0381in" fo:text-indent="0.4923in">
        <style:tab-stops>
          <style:tab-stop style:type="left" style:position="0.3194in"/>
          <style:tab-stop style:type="right" style:position="5.7097in"/>
        </style:tab-stops>
      </style:paragraph-properties>
      <style:text-properties fo:font-size="11pt" style:font-size-asian="11pt"/>
    </style:style>
    <style:style style:name="P373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731"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text-properties fo:font-size="11pt" style:font-size-asian="11pt"/>
    </style:style>
    <style:style style:name="P3732" style:parent-style-name="Normal" style:family="paragraph">
      <style:paragraph-properties fo:text-align="justify" fo:margin-right="-0.0381in" fo:text-indent="0.4923in">
        <style:tab-stops>
          <style:tab-stop style:type="left" style:position="0.3194in"/>
          <style:tab-stop style:type="right" style:position="5.7097in"/>
        </style:tab-stops>
      </style:paragraph-properties>
      <style:text-properties fo:font-size="11pt" style:font-size-asian="11pt"/>
    </style:style>
    <style:style style:name="P3733"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8.1%"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38" style:parent-style-name="PlainText" style:family="paragraph">
      <style:paragraph-properties fo:margin-right="-0.0381in">
        <style:tab-stops>
          <style:tab-stop style:type="right" style:position="5.7097in"/>
        </style:tab-stops>
      </style:paragraph-properties>
    </style:style>
    <style:style style:name="T3739" style:parent-style-name="DefaultParagraphFont" style:family="text">
      <style:text-properties style:font-name="Times New Roman" fo:font-style="italic" style:font-style-asian="italic"/>
    </style:style>
    <style:style style:name="T3740" style:parent-style-name="Hyperlink" style:family="text">
      <style:text-properties style:font-name="Times New Roman" fo:font-style="italic" style:font-style-asian="italic"/>
    </style:style>
    <style:style style:name="T3741" style:parent-style-name="DefaultParagraphFont" style:family="text">
      <style:text-properties style:font-name="Times New Roman" fo:font-style="italic" style:font-style-asian="italic"/>
    </style:style>
    <style:style style:name="P3742"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text-properties fo:font-size="11pt" style:font-size-asian="11pt"/>
    </style:style>
    <style:style style:name="P3743" style:parent-style-name="Normal" style:family="paragraph">
      <style:paragraph-properties fo:text-align="justify" fo:margin-right="-0.0381in" fo:text-indent="0.4923in">
        <style:tab-stops>
          <style:tab-stop style:type="left" style:position="1.35in"/>
          <style:tab-stop style:type="right" style:position="5.7097in"/>
        </style:tab-stops>
      </style:paragraph-properties>
      <style:text-properties fo:font-size="11pt" style:font-size-asian="11pt"/>
    </style:style>
    <style:style style:name="P3744" style:parent-style-name="Normal" style:family="paragraph">
      <style:paragraph-properties fo:text-align="justify" fo:margin-right="-0.0381in"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745"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746" style:parent-style-name="Normal" style:family="paragraph">
      <style:paragraph-properties fo:text-align="justify" fo:margin-right="-0.0381in"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747"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748"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749"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750"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6.0444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tyle="italic" style:font-style-asian="italic"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margin-left="1.3784in" fo:margin-right="-0.038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56" style:parent-style-name="Normal" style:family="paragraph">
      <style:paragraph-properties fo:text-align="justify" fo:margin-left="1.3784in" fo:margin-right="-0.038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57" style:parent-style-name="Normal" style:family="paragraph">
      <style:paragraph-properties fo:text-align="justify" fo:margin-left="1.3784in" fo:margin-right="-0.038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58"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759"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760" style:parent-style-name="Normal" style:family="paragraph">
      <style:paragraph-properties fo:text-align="justify" fo:margin-right="-0.038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761" style:parent-style-name="Normal" style:family="paragraph">
      <style:paragraph-properties fo:text-align="justify" fo:margin-right="-0.038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762"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text-properties fo:font-size="11pt" style:font-size-asian="11pt"/>
    </style:style>
    <style:style style:name="P3763" style:parent-style-name="Normal" style:family="paragraph">
      <style:paragraph-properties fo:text-align="justify" fo:margin-right="-0.0381in"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764"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765"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766" style:parent-style-name="Normal" style:family="paragraph">
      <style:paragraph-properties fo:text-align="justify" fo:margin-left="1.3784in" fo:margin-right="-0.038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67" style:parent-style-name="Normal" style:family="paragraph">
      <style:paragraph-properties fo:text-align="justify" fo:margin-left="1.3784in" fo:margin-right="-0.038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68" style:parent-style-name="Normal" style:family="paragraph">
      <style:paragraph-properties fo:text-align="justify" fo:margin-left="1.3784in" fo:margin-right="-0.038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69"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770" style:parent-style-name="Normal" style:family="paragraph">
      <style:paragraph-properties fo:text-align="justify" fo:margin-right="-0.0381in"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771"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72"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73"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74" style:parent-style-name="Normal" style:family="paragraph">
      <style:paragraph-properties fo:text-align="justify" fo:margin-left="1.3784in" fo:margin-right="-0.0381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775" style:parent-style-name="Normal" style:family="paragraph">
      <style:paragraph-properties fo:text-align="justify" fo:margin-left="1.3784in" fo:margin-right="-0.0381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style="italic" style:font-style-asian="italic"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381in"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780" style:parent-style-name="Normal" style:family="paragraph">
      <style:paragraph-properties fo:text-align="justify" fo:margin-left="0.2562in" fo:margin-right="-0.0381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781" style:parent-style-name="Normal" style:family="paragraph">
      <style:paragraph-properties fo:text-align="justify" fo:margin-right="-0.0381in"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782" style:parent-style-name="Normal" style:family="paragraph">
      <style:paragraph-properties fo:text-align="justify" fo:margin-right="-0.0381in"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783"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784"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785" style:parent-style-name="Normal" style:family="paragraph">
      <style:paragraph-properties fo:text-align="justify" fo:margin-right="-0.038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786" style:parent-style-name="Normal" style:family="paragraph">
      <style:paragraph-properties fo:text-align="justify" fo:margin-right="-0.038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787" style:parent-style-name="Normal" style:family="paragraph">
      <style:paragraph-properties fo:text-align="justify" fo:margin-left="0.2729in" fo:margin-right="-0.0381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788" style:parent-style-name="Normal" style:family="paragraph">
      <style:paragraph-properties fo:text-align="justify" fo:margin-right="-0.0381in"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789"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790"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791" style:parent-style-name="Normal" style:family="paragraph">
      <style:paragraph-properties fo:text-align="justify" fo:margin-right="-0.0381in"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792" style:parent-style-name="Normal" style:family="paragraph">
      <style:paragraph-properties fo:text-align="justify" fo:margin-right="-0.0381in" fo:text-indent="0.4923in">
        <style:tab-stops>
          <style:tab-stop style:type="left" style:position="1.1833in"/>
          <style:tab-stop style:type="right" style:position="5.7097in"/>
          <style:tab-stop style:type="right" style:position="5.9611in"/>
        </style:tab-stops>
      </style:paragraph-properties>
    </style:style>
    <style:style style:name="T3793" style:parent-style-name="DefaultParagraphFont" style:family="text">
      <style:text-properties fo:font-size="11pt" style:font-size-asian="11pt"/>
    </style:style>
    <style:style style:name="T3794" style:parent-style-name="DefaultParagraphFont" style:family="text">
      <style:text-properties style:text-position="super 68.1%"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9812in"/>
        </style:tab-stops>
      </style:paragraph-properties>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text-position="super 68.1%"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803"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804" style:parent-style-name="Normal" style:family="paragraph">
      <style:paragraph-properties fo:text-align="justify" fo:margin-right="-0.0381in"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805"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80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807"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808" style:parent-style-name="Normal" style:family="paragraph">
      <style:paragraph-properties fo:text-align="justify" fo:margin-right="-0.0381in"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809"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810"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811" style:parent-style-name="Normal" style:family="paragraph">
      <style:paragraph-properties fo:margin-right="-0.0381in">
        <style:tab-stops>
          <style:tab-stop style:type="right" style:position="5.7097in"/>
        </style:tab-stops>
      </style:paragraph-properties>
    </style:style>
    <style:style style:name="T3812" style:parent-style-name="DefaultParagraphFont" style:family="text">
      <style:text-properties fo:font-style="italic" style:font-style-asian="italic"/>
    </style:style>
    <style:style style:name="T3813" style:parent-style-name="Hyperlink" style:family="text">
      <style:text-properties fo:font-style="italic" style:font-style-asian="italic"/>
    </style:style>
    <style:style style:name="T3814" style:parent-style-name="DefaultParagraphFont" style:family="text">
      <style:text-properties fo:font-style="italic" style:font-style-asian="italic"/>
    </style:style>
    <style:style style:name="P3815" style:parent-style-name="Normal" style:family="paragraph">
      <style:paragraph-properties fo:text-align="justify" fo:margin-left="0.2361in" fo:margin-right="-0.038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816" style:parent-style-name="Normal" style:family="paragraph">
      <style:paragraph-properties fo:text-align="justify" fo:margin-left="0.2361in" fo:margin-right="-0.038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817"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818"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819"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820" style:parent-style-name="Normal" style:family="paragraph">
      <style:paragraph-properties fo:text-align="justify" fo:margin-right="-0.0381in"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821" style:parent-style-name="Normal" style:family="paragraph">
      <style:paragraph-properties fo:text-align="justify" fo:margin-right="-0.0381in"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822"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823"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824"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825"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826"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827" style:parent-style-name="Normal" style:family="paragraph">
      <style:paragraph-properties fo:text-align="justify" fo:margin-right="-0.0381in"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828"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829"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830" style:parent-style-name="Normal" style:family="paragraph">
      <style:paragraph-properties fo:text-align="justify" fo:margin-right="-0.0381in"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831"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832"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833"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34" style:parent-style-name="Normal" style:family="paragraph">
      <style:paragraph-properties fo:text-align="justify" fo:margin-right="-0.0381in" fo:text-indent="0.5in">
        <style:tab-stops>
          <style:tab-stop style:type="right" style:position="5.7097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style:text-position="super 68.1%"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839"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743in"/>
        </style:tab-stops>
      </style:paragraph-properties>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43" style:parent-style-name="PlainText" style:family="paragraph">
      <style:paragraph-properties fo:margin-right="-0.0381in">
        <style:tab-stops>
          <style:tab-stop style:type="right" style:position="5.7097in"/>
        </style:tab-stops>
      </style:paragraph-properties>
    </style:style>
    <style:style style:name="T3844" style:parent-style-name="DefaultParagraphFont" style:family="text">
      <style:text-properties style:font-name="Times New Roman" fo:font-style="italic" style:font-style-asian="italic"/>
    </style:style>
    <style:style style:name="T3845" style:parent-style-name="Hyperlink" style:family="text">
      <style:text-properties style:font-name="Times New Roman" fo:font-style="italic" style:font-style-asian="italic"/>
    </style:style>
    <style:style style:name="T3846" style:parent-style-name="DefaultParagraphFont" style:family="text">
      <style:text-properties style:font-name="Times New Roman" fo:font-style="italic" style:font-style-asian="italic"/>
    </style:style>
    <style:style style:name="P384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4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4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5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85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85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85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85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855"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856"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857"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858"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85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60" style:parent-style-name="Normal" style:family="paragraph">
      <style:paragraph-properties fo:text-align="justify" fo:margin-left="1.2798in" fo:margin-right="-0.0381in" fo:text-indent="-0.7875in">
        <style:tab-stops>
          <style:tab-stop style:type="left" style:position="-0.2868in"/>
          <style:tab-stop style:type="right" style:position="4.4298in"/>
        </style:tab-stops>
      </style:paragraph-properties>
      <style:text-properties fo:font-size="11pt" style:font-size-asian="11pt"/>
    </style:style>
    <style:style style:name="P3861" style:parent-style-name="Normal" style:family="paragraph">
      <style:paragraph-properties fo:text-align="justify" fo:margin-left="1.2798in" fo:margin-right="-0.0381in" fo:text-indent="0.0986in">
        <style:tab-stops>
          <style:tab-stop style:type="left" style:position="-0.2868in"/>
          <style:tab-stop style:type="right" style:position="4.4298in"/>
        </style:tab-stops>
      </style:paragraph-properties>
      <style:text-properties fo:font-size="11pt" style:font-size-asian="11pt"/>
    </style:style>
    <style:style style:name="P38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6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8.1%"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873" style:parent-style-name="Normal" style:family="paragraph">
      <style:paragraph-properties fo:text-align="justify" fo:margin-right="-0.0381in"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8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5"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387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8.1%"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885" style:parent-style-name="Normal" style:family="paragraph">
      <style:paragraph-properties fo:text-align="justify" fo:margin-right="-0.0381in"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886" style:parent-style-name="Normal" style:family="paragraph">
      <style:paragraph-properties fo:text-align="justify" fo:margin-right="-0.0381in"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887" style:parent-style-name="Normal" style:family="paragraph">
      <style:paragraph-properties fo:text-align="justify" fo:margin-right="-0.0381in"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888"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89"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90"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91"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892" style:parent-style-name="Normal" style:family="paragraph">
      <style:paragraph-properties fo:text-align="justify" fo:margin-right="-0.0381in"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893"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94"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95"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96" style:parent-style-name="Normal" style:family="paragraph">
      <style:paragraph-properties fo:text-align="justify" fo:margin-right="-0.0381in"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897" style:parent-style-name="Normal" style:family="paragraph">
      <style:paragraph-properties fo:text-align="justify" fo:margin-right="-0.0381in"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898" style:parent-style-name="Normal" style:family="paragraph">
      <style:paragraph-properties fo:text-align="justify" fo:margin-right="-0.0381in"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899" style:parent-style-name="Normal" style:family="paragraph">
      <style:paragraph-properties fo:text-align="justify" fo:margin-right="-0.0381in"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90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90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902"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903"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904"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905"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906"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907"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left="0.1263in" fo:margin-right="-0.0381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913" style:parent-style-name="Header" style:family="paragraph">
      <style:paragraph-properties fo:text-align="justify" fo:margin-left="0.5in" fo:margin-right="-0.0381in">
        <style:tab-stops>
          <style:tab-stop style:type="right" style:position="5.2097in"/>
        </style:tab-stops>
      </style:paragraph-properties>
    </style:style>
    <style:style style:name="T3914" style:parent-style-name="DefaultParagraphFont" style:family="text">
      <style:text-properties fo:font-size="11pt" style:font-size-asian="11pt"/>
    </style:style>
    <style:style style:name="T3915" style:parent-style-name="DefaultParagraphFont" style:family="text">
      <style:text-properties style:text-position="super 68.1%" fo:font-size="11pt" style:font-size-asian="11pt"/>
    </style:style>
    <style:style style:name="T3916" style:parent-style-name="DefaultParagraphFont" style:family="text">
      <style:text-properties fo:font-size="11pt" style:font-size-asian="11pt"/>
    </style:style>
    <style:style style:name="P3917" style:parent-style-name="Header" style:family="paragraph">
      <style:paragraph-properties fo:text-align="justify" fo:margin-left="0.5in" fo:margin-right="-0.0381in" fo:text-indent="1.075in">
        <style:tab-stops>
          <style:tab-stop style:type="right" style:position="5.2097in"/>
        </style:tab-stops>
      </style:paragraph-properties>
      <style:text-properties fo:font-size="11pt" style:font-size-asian="11pt"/>
    </style:style>
    <style:style style:name="P3918" style:parent-style-name="Header"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919" style:parent-style-name="Header"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920" style:parent-style-name="Header"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921" style:parent-style-name="BodyText3" style:family="paragraph">
      <style:paragraph-properties fo:margin-right="-0.0381in" fo:text-indent="0.4923in">
        <style:tab-stops>
          <style:tab-stop style:type="left" style:position="0in"/>
          <style:tab-stop style:type="right" style:position="5.7097in"/>
        </style:tab-stops>
      </style:paragraph-properties>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fo:font-size="11pt" style:font-size-asian="11pt"/>
    </style:style>
    <style:style style:name="T3926" style:parent-style-name="DefaultParagraphFont" style:family="text">
      <style:text-properties style:font-name="Times New Roman" fo:font-size="11pt" style:font-size-asian="11pt"/>
    </style:style>
    <style:style style:name="P3927"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3928" style:parent-style-name="Normal" style:family="paragraph">
      <style:paragraph-properties fo:widows="0" fo:orphans="0" fo:text-align="justify" fo:margin-right="-0.0381in">
        <style:tab-stops>
          <style:tab-stop style:type="right" style:position="5.7097in"/>
        </style:tab-stops>
      </style:paragraph-properties>
    </style:style>
    <style:style style:name="T3929" style:parent-style-name="DefaultParagraphFont" style:family="text">
      <style:text-properties fo:font-style="italic" style:font-style-asian="italic"/>
    </style:style>
    <style:style style:name="T3930" style:parent-style-name="DefaultParagraphFont" style:family="text">
      <style:text-properties fo:font-style="italic" style:font-style-asian="italic"/>
    </style:style>
    <style:style style:name="P3931"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3932" style:parent-style-name="Normal" style:family="paragraph">
      <style:paragraph-properties fo:widows="0" fo:orphans="0" fo:text-align="justify" fo:margin-right="-0.0381in">
        <style:tab-stops>
          <style:tab-stop style:type="right" style:position="5.7097in"/>
        </style:tab-stops>
      </style:paragraph-properties>
    </style:style>
    <style:style style:name="T3933" style:parent-style-name="DefaultParagraphFont" style:family="text">
      <style:text-properties fo:font-style="italic" style:font-style-asian="italic"/>
    </style:style>
    <style:style style:name="T3934" style:parent-style-name="Hyperlink" style:family="text">
      <style:text-properties fo:font-style="italic" style:font-style-asian="italic"/>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style>
    <style:style style:name="P3937"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38"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style:text-position="super 68.1%"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margin-left="1.875in" fo:margin-right="-0.0381in" fo:text-indent="-0.3in">
        <style:tab-stops>
          <style:tab-stop style:type="right" style:position="3.8347in"/>
        </style:tab-stops>
      </style:paragraph-properties>
      <style:text-properties fo:font-weight="bold" style:font-weight-asian="bold" fo:font-size="11pt" style:font-size-asian="11pt"/>
    </style:style>
    <style:style style:name="P394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944"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45" style:parent-style-name="PlainText" style:family="paragraph">
      <style:paragraph-properties fo:margin-right="-0.0381in">
        <style:tab-stops>
          <style:tab-stop style:type="right" style:position="5.7097in"/>
        </style:tab-stops>
      </style:paragraph-properties>
    </style:style>
    <style:style style:name="T3946" style:parent-style-name="DefaultParagraphFont" style:family="text">
      <style:text-properties style:font-name="Times New Roman" fo:font-style="italic" style:font-style-asian="italic"/>
    </style:style>
    <style:style style:name="T3947" style:parent-style-name="Hyperlink" style:family="text">
      <style:text-properties style:font-name="Times New Roman" fo:font-style="italic" style:font-style-asian="italic"/>
    </style:style>
    <style:style style:name="T3948" style:parent-style-name="DefaultParagraphFont" style:family="text">
      <style:text-properties style:font-name="Times New Roman" fo:font-style="italic" style:font-style-asian="italic"/>
    </style:style>
    <style:style style:name="P3949"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50"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style:text-position="super 68.1%" fo:font-size="11pt" style:font-size-asian="11pt"/>
    </style:style>
    <style:style style:name="T3953" style:parent-style-name="DefaultParagraphFont" style:family="text">
      <style:text-properties fo:font-weight="bold" style:font-weight-asian="bold" style:text-position="super 68.1%"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margin-left="1.875in" fo:margin-right="-0.0381in" fo:text-indent="-0.3in">
        <style:tab-stops>
          <style:tab-stop style:type="right" style:position="3.8347in"/>
        </style:tab-stops>
      </style:paragraph-properties>
      <style:text-properties fo:font-weight="bold" style:font-weight-asian="bold" fo:font-size="11pt" style:font-size-asian="11pt"/>
    </style:style>
    <style:style style:name="P3956"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957"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58" style:parent-style-name="PlainText" style:family="paragraph">
      <style:paragraph-properties fo:margin-right="-0.0381in">
        <style:tab-stops>
          <style:tab-stop style:type="right" style:position="5.7097in"/>
        </style:tab-stops>
      </style:paragraph-properties>
    </style:style>
    <style:style style:name="T3959" style:parent-style-name="DefaultParagraphFont" style:family="text">
      <style:text-properties style:font-name="Times New Roman" fo:font-style="italic" style:font-style-asian="italic"/>
    </style:style>
    <style:style style:name="T3960" style:parent-style-name="Hyperlink" style:family="text">
      <style:text-properties style:font-name="Times New Roman" fo:font-style="italic" style:font-style-asian="italic"/>
    </style:style>
    <style:style style:name="T3961" style:parent-style-name="DefaultParagraphFont"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64" style:parent-style-name="Normal" style:family="paragraph">
      <style:paragraph-properties fo:text-align="justify" fo:margin-left="2in" fo:margin-right="-0.0381in" fo:text-indent="-1.5in">
        <style:tab-stops>
          <style:tab-stop style:type="right" style:position="3.7097in"/>
        </style:tab-stops>
      </style:paragraph-properties>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style:text-position="super 68.1%"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margin-left="2in" fo:margin-right="-0.0381in" fo:text-indent="-0.425in">
        <style:tab-stops>
          <style:tab-stop style:type="right" style:position="3.7097in"/>
        </style:tab-stops>
      </style:paragraph-properties>
      <style:text-properties fo:font-weight="bold" style:font-weight-asian="bold" fo:font-size="11pt" style:font-size-asian="11pt"/>
    </style:style>
    <style:style style:name="P3969"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70"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71" style:parent-style-name="PlainText" style:family="paragraph">
      <style:paragraph-properties fo:margin-right="-0.0381in">
        <style:tab-stops>
          <style:tab-stop style:type="right" style:position="5.7097in"/>
        </style:tab-stops>
      </style:paragraph-properties>
    </style:style>
    <style:style style:name="T3972" style:parent-style-name="DefaultParagraphFont" style:family="text">
      <style:text-properties style:font-name="Times New Roman" fo:font-style="italic" style:font-style-asian="italic"/>
    </style:style>
    <style:style style:name="T3973" style:parent-style-name="Hyperlink" style:family="text">
      <style:text-properties style:font-name="Times New Roman" fo:font-style="italic" style:font-style-asian="italic"/>
    </style:style>
    <style:style style:name="T3974" style:parent-style-name="DefaultParagraphFont" style:family="text">
      <style:text-properties style:font-name="Times New Roman" fo:font-style="italic" style:font-style-asian="italic"/>
    </style:style>
    <style:style style:name="P3975"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76" style:parent-style-name="Normal" style:family="paragraph">
      <style:paragraph-properties fo:text-align="justify" fo:margin-right="-0.0381in"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977"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97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979"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980"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981"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982" style:parent-style-name="Normal" style:family="paragraph">
      <style:paragraph-properties fo:text-align="justify" fo:margin-left="0.1131in" fo:margin-right="-0.038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983" style:parent-style-name="Normal" style:family="paragraph">
      <style:paragraph-properties fo:text-align="justify" fo:margin-right="-0.0381in"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984"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3985"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3986" style:parent-style-name="Normal" style:family="paragraph">
      <style:paragraph-properties fo:text-align="justify" fo:margin-right="-0.0381in"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3987"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3988"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3989"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990"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991" style:parent-style-name="Normal" style:family="paragraph">
      <style:paragraph-properties fo:text-align="justify" fo:margin-right="-0.0381in"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3992" style:parent-style-name="Normal" style:family="paragraph">
      <style:paragraph-properties fo:text-align="justify" fo:margin-right="-0.0381in"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3993"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3994" style:parent-style-name="Normal" style:family="paragraph">
      <style:paragraph-properties fo:text-align="justify" fo:margin-right="-0.038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995" style:parent-style-name="Normal" style:family="paragraph">
      <style:paragraph-properties fo:text-align="justify" fo:margin-right="-0.038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996" style:parent-style-name="Normal" style:family="paragraph">
      <style:paragraph-properties fo:text-align="justify" fo:margin-right="-0.0381in"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3997" style:parent-style-name="Normal" style:family="paragraph">
      <style:paragraph-properties fo:text-align="justify" fo:margin-right="-0.0381in"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3998"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999"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4000" style:parent-style-name="Normal" style:family="paragraph">
      <style:paragraph-properties fo:text-align="justify" fo:margin-right="-0.0381in"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4001"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4002"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4003"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4004"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4005"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4006"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4007" style:parent-style-name="Normal" style:family="paragraph">
      <style:paragraph-properties fo:text-align="justify" fo:margin-right="-0.0381in" fo:text-indent="0.4923in">
        <style:tab-stops>
          <style:tab-stop style:type="left" style:position="0.1631in"/>
          <style:tab-stop style:type="right" style:position="5.7097in"/>
        </style:tab-stops>
      </style:paragraph-properties>
      <style:text-properties fo:font-size="11pt" style:font-size-asian="11pt"/>
    </style:style>
    <style:style style:name="P4008"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ize="11pt" style:font-size-asian="11pt"/>
    </style:style>
    <style:style style:name="P4009"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010" style:parent-style-name="Normal" style:family="paragraph">
      <style:paragraph-properties fo:text-align="justify" fo:margin-right="-0.038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4011" style:parent-style-name="Normal" style:family="paragraph">
      <style:paragraph-properties fo:text-align="justify" fo:margin-right="-0.038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4012" style:parent-style-name="Normal" style:family="paragraph">
      <style:paragraph-properties fo:text-align="justify" fo:margin-right="-0.0381in"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4013" style:parent-style-name="Normal" style:family="paragraph">
      <style:paragraph-properties fo:text-align="justify" fo:margin-right="-0.0381in"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4014"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4015"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4016" style:parent-style-name="Normal" style:family="paragraph">
      <style:paragraph-properties fo:text-align="center" fo:margin-left="0.8305in" fo:margin-right="-0.0381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4017" style:parent-style-name="Normal" style:family="paragraph">
      <style:paragraph-properties fo:text-align="center" fo:margin-left="0.8305in" fo:margin-right="-0.038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4018" style:parent-style-name="Normal" style:family="paragraph">
      <style:paragraph-properties fo:text-align="justify" fo:margin-left="0.8305in" fo:margin-right="-0.038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4019"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4020"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4021"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4022"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4023"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4024"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4025"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4026"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4027"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4028" style:parent-style-name="Normal" style:family="paragraph">
      <style:paragraph-properties fo:text-align="justify" fo:margin-right="-0.0381in" fo:text-indent="0.4923in">
        <style:tab-stops>
          <style:tab-stop style:type="left" style:position="0.2694in"/>
          <style:tab-stop style:type="right" style:position="5.7097in"/>
        </style:tab-stops>
      </style:paragraph-properties>
      <style:text-properties fo:font-size="11pt" style:font-size-asian="11pt"/>
    </style:style>
    <style:style style:name="P4029"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4030"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4031" style:parent-style-name="Normal" style:family="paragraph">
      <style:paragraph-properties fo:text-align="justify" fo:margin-right="-0.0381in" fo:text-indent="0.4923in">
        <style:tab-stops>
          <style:tab-stop style:type="left" style:position="0.2562in"/>
          <style:tab-stop style:type="right" style:position="5.7097in"/>
        </style:tab-stops>
      </style:paragraph-properties>
      <style:text-properties fo:font-size="11pt" style:font-size-asian="11pt"/>
    </style:style>
    <style:style style:name="P4032" style:parent-style-name="Normal" style:family="paragraph">
      <style:paragraph-properties fo:text-align="justify" fo:margin-right="-0.0381in" fo:text-indent="0.4923in">
        <style:tab-stops>
          <style:tab-stop style:type="left" style:position="0.2465in"/>
          <style:tab-stop style:type="right" style:position="5.7097in"/>
        </style:tab-stops>
      </style:paragraph-properties>
      <style:text-properties fo:font-size="11pt" style:font-size-asian="11pt"/>
    </style:style>
    <style:style style:name="P4033"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034"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035"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036" style:parent-style-name="Normal" style:family="paragraph">
      <style:paragraph-properties fo:text-align="justify" fo:margin-right="-0.0381in"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4037"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4038"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4039"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40"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41"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42" style:parent-style-name="Normal" style:family="paragraph">
      <style:paragraph-properties fo:text-align="justify" fo:margin-right="-0.0381in" fo:text-indent="0.4923in">
        <style:tab-stops>
          <style:tab-stop style:type="left" style:position="1.2229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margin-right="-0.0381in" fo:text-indent="0.4923in">
        <style:tab-stops>
          <style:tab-stop style:type="left" style:position="0.2298in"/>
          <style:tab-stop style:type="right" style:position="5.7097in"/>
        </style:tab-stops>
      </style:paragraph-properties>
      <style:text-properties fo:font-size="11pt" style:font-size-asian="11pt"/>
    </style:style>
    <style:style style:name="P4044" style:parent-style-name="Normal" style:family="paragraph">
      <style:paragraph-properties fo:text-align="justify" fo:margin-right="-0.0381in" fo:text-indent="0.4923in">
        <style:tab-stops>
          <style:tab-stop style:type="left" style:position="0.343in"/>
          <style:tab-stop style:type="right" style:position="5.7097in"/>
        </style:tab-stops>
      </style:paragraph-properties>
      <style:text-properties fo:font-size="11pt" style:font-size-asian="11pt"/>
    </style:style>
    <style:style style:name="P4045" style:parent-style-name="Normal" style:family="paragraph">
      <style:paragraph-properties fo:text-align="justify" fo:margin-right="-0.0381in" fo:text-indent="0.4923in">
        <style:tab-stops>
          <style:tab-stop style:type="left" style:position="0.343in"/>
          <style:tab-stop style:type="right" style:position="5.7097in"/>
        </style:tab-stops>
      </style:paragraph-properties>
      <style:text-properties fo:font-size="11pt" style:font-size-asian="11pt"/>
    </style:style>
    <style:style style:name="P4046" style:parent-style-name="BodyTextIndent3" style:family="paragraph">
      <style:paragraph-properties fo:margin-right="-0.0381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4047"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4048" style:parent-style-name="Normal" style:family="paragraph">
      <style:paragraph-properties fo:text-align="justify" fo:margin-right="-0.038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4049" style:parent-style-name="Normal" style:family="paragraph">
      <style:paragraph-properties fo:text-align="justify" fo:margin-right="-0.038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4050"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4051"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4052"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53" style:parent-style-name="Normal" style:family="paragraph">
      <style:paragraph-properties fo:text-align="justify" fo:margin-right="-0.0381in" fo:text-indent="0.4923in">
        <style:tab-stops>
          <style:tab-stop style:type="left" style:position="1.2229in"/>
          <style:tab-stop style:type="right" style:position="5.7097in"/>
        </style:tab-stops>
      </style:paragraph-properties>
      <style:text-properties fo:font-size="11pt" style:font-size-asian="11pt"/>
    </style:style>
    <style:style style:name="P4054" style:parent-style-name="Normal" style:family="paragraph">
      <style:paragraph-properties fo:text-align="justify" fo:margin-right="-0.0381in" fo:text-indent="0.4923in">
        <style:tab-stops>
          <style:tab-stop style:type="left" style:position="1.2229in"/>
          <style:tab-stop style:type="right" style:position="5.7097in"/>
        </style:tab-stops>
      </style:paragraph-properties>
      <style:text-properties fo:font-size="11pt" style:font-size-asian="11pt"/>
    </style:style>
    <style:style style:name="P4055"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56"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57"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58" style:parent-style-name="Normal" style:family="paragraph">
      <style:paragraph-properties fo:text-align="justify" fo:margin-right="-0.0381in"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4059" style:parent-style-name="Normal" style:family="paragraph">
      <style:paragraph-properties fo:text-align="justify" fo:margin-right="-0.0381in"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4060" style:parent-style-name="Normal" style:family="paragraph">
      <style:paragraph-properties fo:text-align="justify" fo:margin-right="-0.0381in" fo:text-indent="0.4923in">
        <style:tab-stops>
          <style:tab-stop style:type="left" style:position="0.343in"/>
          <style:tab-stop style:type="right" style:position="5.7097in"/>
        </style:tab-stops>
      </style:paragraph-properties>
      <style:text-properties fo:font-size="11pt" style:font-size-asian="11pt"/>
    </style:style>
    <style:style style:name="P4061" style:parent-style-name="Normal" style:family="paragraph">
      <style:paragraph-properties fo:text-align="justify" fo:margin-right="-0.0381in"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406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063" style:parent-style-name="Normal" style:family="paragraph">
      <style:paragraph-properties fo:text-align="justify" fo:margin-right="-0.0381in"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4064"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4065"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4066"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4067"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4068"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4069"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4070" style:parent-style-name="Normal" style:family="paragraph">
      <style:paragraph-properties fo:text-align="justify" fo:margin-right="-0.0381in"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4071" style:parent-style-name="Normal" style:family="paragraph">
      <style:paragraph-properties fo:text-align="justify" fo:margin-right="-0.0381in">
        <style:tab-stops>
          <style:tab-stop style:type="right" style:position="5.7097in"/>
          <style:tab-stop style:type="right" style:position="6.0576in"/>
        </style:tab-stops>
      </style:paragraph-properties>
      <style:text-properties fo:font-style="italic" style:font-style-asian="italic"/>
    </style:style>
    <style:style style:name="P4072" style:parent-style-name="Normal" style:family="paragraph">
      <style:paragraph-properties fo:text-align="justify" fo:margin-right="-0.0381in">
        <style:tab-stops>
          <style:tab-stop style:type="right" style:position="5.7097in"/>
        </style:tab-stops>
      </style:paragraph-properties>
    </style:style>
    <style:style style:name="T4073" style:parent-style-name="DefaultParagraphFont" style:family="text">
      <style:text-properties fo:font-style="italic" style:font-style-asian="italic"/>
    </style:style>
    <style:style style:name="T4074" style:parent-style-name="Hyperlink" style:family="text">
      <style:text-properties fo:font-style="italic" style:font-style-asian="italic"/>
    </style:style>
    <style:style style:name="T4075" style:parent-style-name="DefaultParagraphFont" style:family="text">
      <style:text-properties fo:font-style="italic" style:font-style-asian="italic"/>
    </style:style>
    <style:style style:name="P4076"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4077" style:parent-style-name="Normal" style:family="paragraph">
      <style:paragraph-properties fo:text-align="justify" fo:margin-right="-0.0381in"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40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40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81"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4082"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40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85" style:parent-style-name="Normal" style:family="paragraph">
      <style:paragraph-properties fo:text-align="justify" fo:margin-right="-0.0381in"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40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87" style:parent-style-name="Normal" style:family="paragraph">
      <style:paragraph-properties fo:text-align="justify" fo:margin-right="-0.0381in" fo:text-indent="0.4923in">
        <style:tab-stops>
          <style:tab-stop style:type="left" style:position="0.2395in"/>
          <style:tab-stop style:type="right" style:position="5.7097in"/>
        </style:tab-stops>
      </style:paragraph-properties>
      <style:text-properties fo:font-size="11pt" style:font-size-asian="11pt"/>
    </style:style>
    <style:style style:name="P4088" style:parent-style-name="Normal" style:family="paragraph">
      <style:paragraph-properties fo:text-align="justify" fo:margin-right="-0.0381in" fo:text-indent="0.4923in">
        <style:tab-stops>
          <style:tab-stop style:type="left" style:position="0.2298in"/>
          <style:tab-stop style:type="right" style:position="5.7097in"/>
        </style:tab-stops>
      </style:paragraph-properties>
      <style:text-properties fo:font-size="11pt" style:font-size-asian="11pt"/>
    </style:style>
    <style:style style:name="P4089" style:parent-style-name="Normal" style:family="paragraph">
      <style:paragraph-properties fo:text-align="justify" fo:margin-right="-0.038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4090" style:parent-style-name="Normal" style:family="paragraph">
      <style:paragraph-properties fo:text-align="justify" fo:margin-right="-0.038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4091" style:parent-style-name="Normal" style:family="paragraph">
      <style:paragraph-properties fo:text-align="justify" fo:margin-right="-0.0381in" fo:text-indent="0.4923in">
        <style:tab-stops>
          <style:tab-stop style:type="left" style:position="1.2097in"/>
          <style:tab-stop style:type="right" style:position="5.7097in"/>
        </style:tab-stops>
      </style:paragraph-properties>
      <style:text-properties fo:font-size="11pt" style:font-size-asian="11pt"/>
    </style:style>
    <style:style style:name="P4092" style:parent-style-name="Normal" style:family="paragraph">
      <style:paragraph-properties fo:text-align="justify" fo:margin-right="-0.0381in" fo:text-indent="0.4923in">
        <style:tab-stops>
          <style:tab-stop style:type="left" style:position="1.2097in"/>
          <style:tab-stop style:type="right" style:position="5.7097in"/>
        </style:tab-stops>
      </style:paragraph-properties>
    </style:style>
    <style:style style:name="T4093" style:parent-style-name="DefaultParagraphFont" style:family="text">
      <style:text-properties fo:font-size="11pt" style:font-size-asian="11pt"/>
    </style:style>
    <style:style style:name="T4094" style:parent-style-name="DefaultParagraphFont" style:family="text">
      <style:text-properties style:text-position="super 68.1%"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margin-right="-0.0381in" fo:text-indent="0.4923in">
        <style:tab-stops>
          <style:tab-stop style:type="left" style:position="0.2097in"/>
          <style:tab-stop style:type="right" style:position="5.7097in"/>
        </style:tab-stops>
      </style:paragraph-properties>
      <style:text-properties fo:font-size="11pt" style:font-size-asian="11pt"/>
    </style:style>
    <style:style style:name="P4098" style:parent-style-name="Normal" style:family="paragraph">
      <style:paragraph-properties fo:text-align="justify" fo:margin-left="1.2798in" fo:margin-right="-0.0381in" fo:text-indent="-0.7875in">
        <style:tab-stops>
          <style:tab-stop style:type="left" style:position="-0.0902in"/>
          <style:tab-stop style:type="right" style:position="4.4298in"/>
        </style:tab-stops>
      </style:paragraph-properties>
      <style:text-properties fo:font-size="11pt" style:font-size-asian="11pt"/>
    </style:style>
    <style:style style:name="P4099" style:parent-style-name="Normal" style:family="paragraph">
      <style:paragraph-properties fo:text-align="justify" fo:margin-left="1.2798in" fo:margin-right="-0.0381in" fo:text-indent="-0.7875in">
        <style:tab-stops>
          <style:tab-stop style:type="left" style:position="-0.0902in"/>
          <style:tab-stop style:type="right" style:position="4.4298in"/>
        </style:tab-stops>
      </style:paragraph-properties>
      <style:text-properties fo:font-size="11pt" style:font-size-asian="11pt"/>
    </style:style>
    <style:style style:name="P4100" style:parent-style-name="Normal" style:family="paragraph">
      <style:paragraph-properties fo:text-align="justify" fo:margin-left="1.2798in" fo:margin-right="-0.0381in" fo:text-indent="0.0986in">
        <style:tab-stops>
          <style:tab-stop style:type="left" style:position="-0.0902in"/>
          <style:tab-stop style:type="right" style:position="4.4298in"/>
        </style:tab-stops>
      </style:paragraph-properties>
      <style:text-properties fo:font-size="11pt" style:font-size-asian="11pt"/>
    </style:style>
    <style:style style:name="P4101"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4102" style:parent-style-name="Normal" style:family="paragraph">
      <style:paragraph-properties fo:text-align="justify" fo:margin-right="-0.038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103" style:parent-style-name="Normal" style:family="paragraph">
      <style:paragraph-properties fo:text-align="justify" fo:margin-right="-0.038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104" style:parent-style-name="Normal" style:family="paragraph">
      <style:paragraph-properties fo:text-align="justify" fo:margin-left="0.1062in" fo:margin-right="-0.0381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4105" style:parent-style-name="Normal" style:family="paragraph">
      <style:paragraph-properties fo:text-align="justify" fo:margin-right="-0.0381in"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4107"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108"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4109"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4110"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4111" style:parent-style-name="Normal" style:family="paragraph">
      <style:paragraph-properties fo:text-align="justify" fo:margin-right="-0.0381in" fo:text-indent="0.4923in">
        <style:tab-stops>
          <style:tab-stop style:type="left" style:position="0.2861in"/>
          <style:tab-stop style:type="right" style:position="5.7097in"/>
        </style:tab-stops>
      </style:paragraph-properties>
      <style:text-properties fo:font-size="11pt" style:font-size-asian="11pt"/>
    </style:style>
    <style:style style:name="P4112"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113"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411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115" style:parent-style-name="Normal" style:family="paragraph">
      <style:paragraph-properties fo:text-align="justify" fo:margin-right="-0.0381in">
        <style:tab-stops>
          <style:tab-stop style:type="right" style:position="5.7097in"/>
          <style:tab-stop style:type="right" style:position="6.0576in"/>
        </style:tab-stops>
      </style:paragraph-properties>
      <style:text-properties fo:font-style="italic" style:font-style-asian="italic"/>
    </style:style>
    <style:style style:name="P4116" style:parent-style-name="Normal" style:family="paragraph">
      <style:paragraph-properties fo:text-align="justify" fo:margin-right="-0.0381in">
        <style:tab-stops>
          <style:tab-stop style:type="right" style:position="5.7097in"/>
        </style:tab-stops>
      </style:paragraph-properties>
    </style:style>
    <style:style style:name="T4117" style:parent-style-name="DefaultParagraphFont" style:family="text">
      <style:text-properties fo:font-style="italic" style:font-style-asian="italic"/>
    </style:style>
    <style:style style:name="T4118" style:parent-style-name="Hyperlink" style:family="text">
      <style:text-properties fo:font-style="italic" style:font-style-asian="italic"/>
    </style:style>
    <style:style style:name="T4119" style:parent-style-name="DefaultParagraphFont" style:family="text">
      <style:text-properties fo:font-style="italic" style:font-style-asian="italic"/>
    </style:style>
    <style:style style:name="P412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121"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4122" style:parent-style-name="Normal" style:family="paragraph">
      <style:paragraph-properties fo:text-align="justify" fo:margin-left="0.1895in" fo:margin-right="-0.0381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412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412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412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4126"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127"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128" style:parent-style-name="Normal" style:family="paragraph">
      <style:paragraph-properties fo:text-align="justify" fo:margin-right="-0.0381in" fo:text-indent="0.4923in">
        <style:tab-stops>
          <style:tab-stop style:type="right" style:position="5.7097in"/>
          <style:tab-stop style:type="right" style:position="6.0777in"/>
        </style:tab-stops>
      </style:paragraph-properties>
      <style:text-properties fo:font-size="11pt" style:font-size-asian="11pt"/>
    </style:style>
    <style:style style:name="P4129" style:parent-style-name="Normal" style:family="paragraph">
      <style:paragraph-properties fo:text-align="justify" fo:margin-right="-0.0381in" fo:text-indent="0.4923in">
        <style:tab-stops>
          <style:tab-stop style:type="right" style:position="5.7097in"/>
          <style:tab-stop style:type="right" style:position="6.0777in"/>
        </style:tab-stops>
      </style:paragraph-properties>
      <style:text-properties fo:font-size="11pt" style:font-size-asian="11pt"/>
    </style:style>
    <style:style style:name="P413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13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132"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4133"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4134"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135"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136"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4137"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4138"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139"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140"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141"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42"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43"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44"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145" style:parent-style-name="Normal" style:family="paragraph">
      <style:paragraph-properties fo:text-align="justify" fo:margin-right="-0.0381in"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146"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1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4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4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5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5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5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8.1%"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5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0"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61"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62"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63" style:parent-style-name="Normal" style:family="paragraph">
      <style:paragraph-properties fo:text-align="justify" fo:margin-right="-0.0381in"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165"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166"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167" style:parent-style-name="Normal" style:family="paragraph">
      <style:paragraph-properties fo:text-align="justify" fo:margin-right="-0.0381in"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168" style:parent-style-name="Normal" style:family="paragraph">
      <style:paragraph-properties fo:text-align="justify" fo:margin-right="-0.0381in" fo:text-indent="0.4923in">
        <style:tab-stops>
          <style:tab-stop style:type="left" style:position="1.2333in"/>
          <style:tab-stop style:type="right" style:position="5.7097in"/>
          <style:tab-stop style:type="right" style:position="6.0576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style:text-position="super 68.1%"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margin-right="-0.0381in"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17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17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175" style:parent-style-name="Normal" style:family="paragraph">
      <style:paragraph-properties fo:text-align="justify" fo:margin-right="-0.0381in" fo:text-indent="0.4923in">
        <style:tab-stops>
          <style:tab-stop style:type="left" style:position="1.1in"/>
          <style:tab-stop style:type="right" style:position="5.7097in"/>
        </style:tab-stops>
      </style:paragraph-properties>
      <style:text-properties fo:font-size="11pt" style:font-size-asian="11pt"/>
    </style:style>
    <style:style style:name="P4176" style:parent-style-name="Normal" style:family="paragraph">
      <style:paragraph-properties fo:text-align="justify" fo:margin-right="-0.0381in" fo:text-indent="0.4923in">
        <style:tab-stops>
          <style:tab-stop style:type="left" style:position="1.1in"/>
          <style:tab-stop style:type="right" style:position="5.7097in"/>
        </style:tab-stops>
      </style:paragraph-properties>
      <style:text-properties fo:font-size="11pt" style:font-size-asian="11pt"/>
    </style:style>
    <style:style style:name="P4177"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178"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179" style:parent-style-name="Normal" style:family="paragraph">
      <style:paragraph-properties fo:text-align="justify" fo:margin-right="-0.0381in"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180"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4181"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18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18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18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185" style:parent-style-name="Normal" style:family="paragraph">
      <style:paragraph-properties fo:text-align="justify" fo:margin-right="-0.0381in"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18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187"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18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189"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190" style:parent-style-name="Normal" style:family="paragraph">
      <style:paragraph-properties fo:text-align="justify" fo:margin-right="-0.038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191" style:parent-style-name="Normal" style:family="paragraph">
      <style:paragraph-properties fo:text-align="justify" fo:margin-right="-0.038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192" style:parent-style-name="Normal" style:family="paragraph">
      <style:paragraph-properties fo:text-align="justify" fo:margin-right="-0.038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193" style:parent-style-name="Normal" style:family="paragraph">
      <style:paragraph-properties fo:text-align="justify" fo:margin-right="-0.038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194" style:parent-style-name="Normal" style:family="paragraph">
      <style:paragraph-properties fo:text-align="justify" fo:margin-right="-0.0381in"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195"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196" style:parent-style-name="Normal" style:family="paragraph">
      <style:paragraph-properties fo:text-align="justify" fo:margin-right="-0.0381in" fo:text-indent="0.4923in">
        <style:tab-stops>
          <style:tab-stop style:type="left" style:position="0.2527in"/>
          <style:tab-stop style:type="right" style:position="5.7097in"/>
        </style:tab-stops>
      </style:paragraph-properties>
      <style:text-properties fo:font-size="11pt" style:font-size-asian="11pt"/>
    </style:style>
    <style:style style:name="P4197" style:parent-style-name="Normal" style:family="paragraph">
      <style:paragraph-properties fo:text-align="justify" fo:margin-right="-0.0381in" fo:text-indent="0.4923in">
        <style:tab-stops>
          <style:tab-stop style:type="left" style:position="0.2527in"/>
          <style:tab-stop style:type="right" style:position="5.7097in"/>
        </style:tab-stops>
      </style:paragraph-properties>
      <style:text-properties fo:font-size="11pt" style:font-size-asian="11pt"/>
    </style:style>
    <style:style style:name="P4198" style:parent-style-name="Normal" style:family="paragraph">
      <style:paragraph-properties fo:text-align="justify" fo:margin-right="-0.0381in" fo:text-indent="0.4923in">
        <style:tab-stops>
          <style:tab-stop style:type="left" style:position="1.0631in"/>
          <style:tab-stop style:type="right" style:position="5.7097in"/>
        </style:tab-stops>
      </style:paragraph-properties>
      <style:text-properties fo:font-size="11pt" style:font-size-asian="11pt"/>
    </style:style>
    <style:style style:name="P41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01" style:parent-style-name="Normal" style:family="paragraph">
      <style:paragraph-properties fo:text-align="justify" fo:margin-right="-0.038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202" style:parent-style-name="Normal" style:family="paragraph">
      <style:paragraph-properties fo:text-align="justify" fo:margin-right="-0.038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2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04"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42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06"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4207" style:parent-style-name="Normal" style:family="paragraph">
      <style:paragraph-properties fo:widows="0" fo:orphans="0" fo:text-align="justify" fo:margin-right="-0.0381in">
        <style:tab-stops>
          <style:tab-stop style:type="right" style:position="5.7097in"/>
        </style:tab-stops>
      </style:paragraph-properties>
    </style:style>
    <style:style style:name="T4208" style:parent-style-name="DefaultParagraphFont" style:family="text">
      <style:text-properties fo:font-style="italic" style:font-style-asian="italic"/>
    </style:style>
    <style:style style:name="T4209" style:parent-style-name="Hyperlink" style:family="text">
      <style:text-properties fo:font-style="italic" style:font-style-asian="italic"/>
    </style:style>
    <style:style style:name="T4210" style:parent-style-name="DefaultParagraphFont" style:family="text">
      <style:text-properties fo:font-style="italic" style:font-style-asian="italic"/>
    </style:style>
    <style:style style:name="P4211" style:parent-style-name="Normal" style:family="paragraph">
      <style:paragraph-properties fo:text-align="justify" fo:margin-left="0.1798in" fo:margin-right="-0.038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212" style:parent-style-name="Normal" style:family="paragraph">
      <style:paragraph-properties fo:text-align="justify" fo:margin-left="0.1798in" fo:margin-right="-0.038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2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1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15" style:parent-style-name="Normal" style:family="paragraph">
      <style:paragraph-properties fo:text-align="justify" fo:margin-right="-0.0381in"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216" style:parent-style-name="Normal" style:family="paragraph">
      <style:paragraph-properties fo:text-align="justify" fo:margin-left="0.1298in" fo:margin-right="-0.0381in" fo:text-indent="0.3625in">
        <style:tab-stops>
          <style:tab-stop style:type="left" style:position="0in"/>
          <style:tab-stop style:type="right" style:position="5.5798in"/>
        </style:tab-stops>
      </style:paragraph-properties>
      <style:text-properties fo:font-size="11pt" style:font-size-asian="11pt"/>
    </style:style>
    <style:style style:name="P4217" style:parent-style-name="Normal" style:family="paragraph">
      <style:paragraph-properties fo:text-align="justify" fo:margin-left="0.1263in" fo:margin-right="-0.0381in" fo:text-indent="0.3659in">
        <style:tab-stops>
          <style:tab-stop style:type="left" style:position="0in"/>
          <style:tab-stop style:type="right" style:position="5.5833in"/>
        </style:tab-stops>
      </style:paragraph-properties>
      <style:text-properties fo:font-size="11pt" style:font-size-asian="11pt"/>
    </style:style>
    <style:style style:name="P4218" style:parent-style-name="Normal" style:family="paragraph">
      <style:paragraph-properties fo:text-align="justify" fo:margin-left="0.1333in" fo:margin-right="-0.0381in" fo:text-indent="0.359in">
        <style:tab-stops>
          <style:tab-stop style:type="left" style:position="0in"/>
          <style:tab-stop style:type="right" style:position="5.5763in"/>
        </style:tab-stops>
      </style:paragraph-properties>
      <style:text-properties fo:font-size="11pt" style:font-size-asian="11pt"/>
    </style:style>
    <style:style style:name="P421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20"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21"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22"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23"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24"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22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22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22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22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229" style:parent-style-name="Normal" style:family="paragraph">
      <style:paragraph-properties fo:text-align="justify" fo:margin-left="1.0763in" fo:margin-right="-0.0381in" fo:text-indent="-0.584in">
        <style:tab-stops>
          <style:tab-stop style:type="left" style:position="0in"/>
          <style:tab-stop style:type="right" style:position="4.6333in"/>
        </style:tab-stops>
      </style:paragraph-properties>
      <style:text-properties fo:font-size="11pt" style:font-size-asian="11pt"/>
    </style:style>
    <style:style style:name="P4230" style:parent-style-name="Normal" style:family="paragraph">
      <style:paragraph-properties fo:text-align="justify" fo:margin-left="1.0763in" fo:margin-right="-0.0381in" fo:text-indent="-0.584in">
        <style:tab-stops>
          <style:tab-stop style:type="left" style:position="0in"/>
          <style:tab-stop style:type="right" style:position="4.6333in"/>
        </style:tab-stops>
      </style:paragraph-properties>
      <style:text-properties fo:font-size="11pt" style:font-size-asian="11pt"/>
    </style:style>
    <style:style style:name="P42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3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3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23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236"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237"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238"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239"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240" style:parent-style-name="Normal" style:family="paragraph">
      <style:paragraph-properties fo:text-align="justify" fo:margin-left="0.1562in" fo:margin-right="-0.0381in" fo:text-indent="0.3361in">
        <style:tab-stops>
          <style:tab-stop style:type="left" style:position="0in"/>
          <style:tab-stop style:type="right" style:position="5.5534in"/>
        </style:tab-stops>
      </style:paragraph-properties>
      <style:text-properties fo:font-size="11pt" style:font-size-asian="11pt"/>
    </style:style>
    <style:style style:name="P4241"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ize="11pt" style:font-size-asian="11pt"/>
    </style:style>
    <style:style style:name="P424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24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244"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45"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4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247"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248"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24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5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5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252"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25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254"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55"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256"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57"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5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25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60"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26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4"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28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286"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style>
    <style:style style:name="T4287" style:parent-style-name="DefaultParagraphFont" style:family="text">
      <style:text-properties fo:font-size="11pt" style:font-size-asian="11pt"/>
    </style:style>
    <style:style style:name="T4288" style:parent-style-name="DefaultParagraphFont" style:family="text">
      <style:text-properties style:text-position="super 68.1%"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style:text-position="super 68.1%"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4295"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296" style:parent-style-name="Normal" style:family="paragraph">
      <style:paragraph-properties fo:text-align="justify" fo:margin-right="-0.0381in"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297"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298" style:parent-style-name="Normal" style:family="paragraph">
      <style:paragraph-properties fo:text-align="justify" fo:margin-right="-0.0381in" fo:text-indent="0.4923in">
        <style:tab-stops>
          <style:tab-stop style:type="right" style:position="4.9944in"/>
          <style:tab-stop style:type="right" style:position="5.7097in"/>
        </style:tab-stops>
      </style:paragraph-properties>
      <style:text-properties fo:font-size="11pt" style:font-size-asian="11pt"/>
    </style:style>
    <style:style style:name="P4299" style:parent-style-name="Normal" style:family="paragraph">
      <style:paragraph-properties fo:text-align="justify" fo:margin-left="1.3784in" fo:margin-right="-0.0381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300" style:parent-style-name="Normal" style:family="paragraph">
      <style:paragraph-properties fo:text-align="justify" fo:margin-left="1.3784in" fo:margin-right="-0.038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301"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302"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303"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304"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305"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306" style:parent-style-name="Normal" style:family="paragraph">
      <style:paragraph-properties fo:text-align="justify" fo:margin-left="1.477in" fo:margin-right="-0.0381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307" style:parent-style-name="Normal" style:family="paragraph">
      <style:paragraph-properties fo:text-align="justify" fo:margin-left="1.477in" fo:margin-right="-0.0381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308" style:parent-style-name="Normal" style:family="paragraph">
      <style:paragraph-properties fo:text-align="justify" fo:margin-right="-0.038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309" style:parent-style-name="Normal" style:family="paragraph">
      <style:paragraph-properties fo:text-align="justify" fo:margin-right="-0.038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310"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31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1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2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2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2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25" style:parent-style-name="Normal" style:family="paragraph">
      <style:paragraph-properties fo:text-align="justify" fo:margin-right="-0.0381in" fo:text-indent="0.4923in">
        <style:tab-stops>
          <style:tab-stop style:type="right" style:position="5.7097in"/>
        </style:tab-stops>
      </style:paragraph-properties>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4" style:parent-style-name="Normal" style:family="paragraph">
      <style:paragraph-properties fo:text-align="justify" fo:margin-right="-0.0381in" fo:text-indent="0.4923in">
        <style:tab-stops>
          <style:tab-stop style:type="right" style:position="5.7097in"/>
        </style:tab-stops>
      </style:paragraph-properties>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40"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41" style:parent-style-name="Normal" style:family="paragraph">
      <style:paragraph-properties fo:margin-right="-0.0381in">
        <style:tab-stops>
          <style:tab-stop style:type="right" style:position="5.7097in"/>
        </style:tab-stops>
      </style:paragraph-properties>
    </style:style>
    <style:style style:name="T4342" style:parent-style-name="DefaultParagraphFont" style:family="text">
      <style:text-properties fo:font-style="italic" style:font-style-asian="italic"/>
    </style:style>
    <style:style style:name="T4343" style:parent-style-name="Hyperlink" style:family="text">
      <style:text-properties fo:font-style="italic" style:font-style-asian="italic"/>
    </style:style>
    <style:style style:name="T4344" style:parent-style-name="DefaultParagraphFont" style:family="text">
      <style:text-properties fo:font-style="italic" style:font-style-asian="italic"/>
    </style:style>
    <style:style style:name="P4345"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4346" style:parent-style-name="Normal" style:family="paragraph">
      <style:paragraph-properties fo:text-align="justify" fo:margin-right="-0.0381in"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34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34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4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35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5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5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353"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35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55" style:parent-style-name="Normal" style:family="paragraph">
      <style:paragraph-properties fo:margin-right="-0.0381in">
        <style:tab-stops>
          <style:tab-stop style:type="right" style:position="5.7097in"/>
        </style:tab-stops>
      </style:paragraph-properties>
    </style:style>
    <style:style style:name="T4356" style:parent-style-name="DefaultParagraphFont" style:family="text">
      <style:text-properties fo:font-style="italic" style:font-style-asian="italic"/>
    </style:style>
    <style:style style:name="T4357" style:parent-style-name="Hyperlink" style:family="text">
      <style:text-properties fo:font-style="italic" style:font-style-asian="italic"/>
    </style:style>
    <style:style style:name="T4358" style:parent-style-name="DefaultParagraphFont" style:family="text">
      <style:text-properties fo:font-style="italic" style:font-style-asian="italic"/>
    </style:style>
    <style:style style:name="P435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360" style:parent-style-name="Normal" style:family="paragraph">
      <style:paragraph-properties fo:text-align="justify" fo:margin-right="-0.0381in"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361" style:parent-style-name="Normal" style:family="paragraph">
      <style:paragraph-properties fo:text-align="justify" fo:margin-right="-0.0381in" fo:text-indent="0.4923in">
        <style:tab-stops>
          <style:tab-stop style:type="right" style:position="5.7097in"/>
        </style:tab-stops>
      </style:paragraph-properties>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style:text-position="super 68.1%"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37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37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72"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4373" style:parent-style-name="Normal" style:family="paragraph">
      <style:paragraph-properties fo:widows="0" fo:orphans="0" fo:text-align="justify" fo:margin-right="-0.0381in">
        <style:tab-stops>
          <style:tab-stop style:type="right" style:position="5.7097in"/>
        </style:tab-stops>
      </style:paragraph-properties>
    </style:style>
    <style:style style:name="T4374" style:parent-style-name="DefaultParagraphFont" style:family="text">
      <style:text-properties fo:font-style="italic" style:font-style-asian="italic"/>
    </style:style>
    <style:style style:name="T4375" style:parent-style-name="Hyperlink" style:family="text">
      <style:text-properties fo:font-style="italic" style:font-style-asian="italic"/>
    </style:style>
    <style:style style:name="T4376" style:parent-style-name="DefaultParagraphFont" style:family="text">
      <style:text-properties fo:font-style="italic" style:font-style-asian="italic"/>
    </style:style>
    <style:style style:name="P437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78"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7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8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381" style:parent-style-name="Normal" style:family="paragraph">
      <style:paragraph-properties fo:text-align="justify" fo:margin-left="1.8125in" fo:margin-right="-0.0381in" fo:text-indent="0.4923in">
        <style:tab-stops>
          <style:tab-stop style:type="right" style:position="3.8972in"/>
        </style:tab-stops>
      </style:paragraph-properties>
      <style:text-properties fo:font-size="11pt" style:font-size-asian="11pt"/>
    </style:style>
    <style:style style:name="P4382" style:parent-style-name="Normal" style:family="paragraph">
      <style:paragraph-properties fo:text-align="justify" fo:margin-left="1.75in" fo:margin-right="-0.0381in" fo:text-indent="-1.2576in">
        <style:tab-stops>
          <style:tab-stop style:type="right" style:position="3.9597in"/>
        </style:tab-stops>
      </style:paragraph-properties>
    </style:style>
    <style:style style:name="T4383" style:parent-style-name="DefaultParagraphFont" style:family="text">
      <style:text-properties fo:font-size="11pt" style:font-size-asian="11pt"/>
    </style:style>
    <style:style style:name="T4384" style:parent-style-name="DefaultParagraphFont" style:family="text">
      <style:text-properties style:text-position="super 68.1%"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margin-left="1.75in" fo:margin-right="-0.0381in" fo:text-indent="-0.2729in">
        <style:tab-stops>
          <style:tab-stop style:type="right" style:position="3.9597in"/>
        </style:tab-stops>
      </style:paragraph-properties>
      <style:text-properties fo:font-size="11pt" style:font-size-asian="11pt"/>
    </style:style>
    <style:style style:name="P4387" style:parent-style-name="Normal" style:family="paragraph">
      <style:paragraph-properties fo:text-align="justify" fo:margin-right="-0.0381in" fo:text-indent="0.4923in">
        <style:tab-stops>
          <style:tab-stop style:type="right" style:position="5.7097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393" style:parent-style-name="Normal" style:family="paragraph">
      <style:paragraph-properties fo:text-align="justify" fo:margin-right="-0.0381in">
        <style:tab-stops>
          <style:tab-stop style:type="right" style:position="5.7097in"/>
        </style:tab-stops>
      </style:paragraph-properties>
    </style:style>
    <style:style style:name="T4394" style:parent-style-name="DefaultParagraphFont" style:family="text">
      <style:text-properties fo:font-style="italic" style:font-style-asian="italic"/>
    </style:style>
    <style:style style:name="T4395" style:parent-style-name="Hyperlink" style:family="text">
      <style:text-properties fo:font-style="italic" style:font-style-asian="italic"/>
    </style:style>
    <style:style style:name="T4396" style:parent-style-name="DefaultParagraphFont" style:family="text">
      <style:text-properties fo:font-style="italic" style:font-style-asian="italic"/>
    </style:style>
    <style:style style:name="T4397" style:parent-style-name="DefaultParagraphFont" style:family="text">
      <style:text-properties fo:font-style="italic" style:font-style-asian="italic"/>
    </style:style>
    <style:style style:name="P4398" style:parent-style-name="Normal" style:family="paragraph">
      <style:paragraph-properties fo:widows="0" fo:orphans="0" fo:text-align="justify" fo:margin-right="-0.0381in">
        <style:tab-stops>
          <style:tab-stop style:type="right" style:position="5.7097in"/>
        </style:tab-stops>
      </style:paragraph-properties>
    </style:style>
    <style:style style:name="T4399" style:parent-style-name="DefaultParagraphFont" style:family="text">
      <style:text-properties fo:font-style="italic" style:font-style-asian="italic"/>
    </style:style>
    <style:style style:name="T4400" style:parent-style-name="Hyperlink" style:family="text">
      <style:text-properties fo:font-style="italic" style:font-style-asian="italic"/>
    </style:style>
    <style:style style:name="T4401" style:parent-style-name="DefaultParagraphFont" style:family="text">
      <style:text-properties fo:font-style="italic" style:font-style-asian="italic"/>
    </style:style>
    <style:style style:name="P440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4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0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0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0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07" style:parent-style-name="Normal" style:family="paragraph">
      <style:paragraph-properties fo:text-align="justify" fo:margin-right="-0.0381in"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08" style:parent-style-name="Normal" style:family="paragraph">
      <style:paragraph-properties fo:margin-right="-0.0381in" fo:text-indent="0.0986in">
        <style:tab-stops>
          <style:tab-stop style:type="right" style:position="5.7097in"/>
        </style:tab-stops>
      </style:paragraph-properties>
    </style:style>
    <style:style style:name="T4409" style:parent-style-name="DefaultParagraphFont" style:family="text">
      <style:text-properties fo:font-style="italic" style:font-style-asian="italic"/>
    </style:style>
    <style:style style:name="T4410" style:parent-style-name="Hyperlink" style:family="text">
      <style:text-properties fo:font-style="italic" style:font-style-asian="italic"/>
    </style:style>
    <style:style style:name="T4411" style:parent-style-name="DefaultParagraphFont" style:family="text">
      <style:text-properties fo:font-style="italic" style:font-style-asian="italic"/>
    </style:style>
    <style:style style:name="P441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13" style:parent-style-name="Normal" style:family="paragraph">
      <style:paragraph-properties fo:text-align="justify" fo:margin-right="-0.0381in"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41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1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1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17" style:parent-style-name="Normal" style:family="paragraph">
      <style:paragraph-properties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1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19" style:parent-style-name="Normal" style:family="paragraph">
      <style:paragraph-properties fo:margin-right="-0.0381in">
        <style:tab-stops>
          <style:tab-stop style:type="right" style:position="5.7097in"/>
        </style:tab-stops>
      </style:paragraph-properties>
    </style:style>
    <style:style style:name="T4420" style:parent-style-name="DefaultParagraphFont" style:family="text">
      <style:text-properties fo:font-style="italic" style:font-style-asian="italic"/>
    </style:style>
    <style:style style:name="T4421" style:parent-style-name="Hyperlink" style:family="text">
      <style:text-properties fo:font-style="italic" style:font-style-asian="italic"/>
    </style:style>
    <style:style style:name="T4422" style:parent-style-name="DefaultParagraphFont" style:family="text">
      <style:text-properties fo:font-style="italic" style:font-style-asian="italic"/>
    </style:style>
    <style:style style:name="P4423" style:parent-style-name="Normal" style:family="paragraph">
      <style:paragraph-properties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24" style:parent-style-name="Normal" style:family="paragraph">
      <style:paragraph-properties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25" style:parent-style-name="Normal" style:family="paragraph">
      <style:paragraph-properties fo:text-align="justify" fo:margin-right="-0.0381in" fo:text-indent="0.4923in">
        <style:tab-stops>
          <style:tab-stop style:type="right" style:position="5.7097in"/>
        </style:tab-stops>
      </style:paragraph-properties>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margin-right="-0.0381in" fo:text-indent="0.4923in">
        <style:tab-stops>
          <style:tab-stop style:type="right" style:position="5.7097in"/>
        </style:tab-stops>
      </style:paragraph-properties>
    </style:style>
    <style:style style:name="T4429" style:parent-style-name="DefaultParagraphFont" style:family="text">
      <style:text-properties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3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35"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36" style:parent-style-name="Normal" style:family="paragraph">
      <style:paragraph-properties fo:margin-right="-0.0381in">
        <style:tab-stops>
          <style:tab-stop style:type="right" style:position="5.7097in"/>
        </style:tab-stops>
      </style:paragraph-properties>
    </style:style>
    <style:style style:name="T4437" style:parent-style-name="DefaultParagraphFont" style:family="text">
      <style:text-properties fo:font-style="italic" style:font-style-asian="italic"/>
    </style:style>
    <style:style style:name="T4438" style:parent-style-name="Hyperlink" style:family="text">
      <style:text-properties fo:font-style="italic" style:font-style-asian="italic"/>
    </style:style>
    <style:style style:name="T4439" style:parent-style-name="DefaultParagraphFont" style:family="text">
      <style:text-properties fo:font-style="italic" style:font-style-asian="italic"/>
    </style:style>
    <style:style style:name="P4440"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441"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44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44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4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45" style:parent-style-name="Normal" style:family="paragraph">
      <style:paragraph-properties fo:margin-right="-0.0381in">
        <style:tab-stops>
          <style:tab-stop style:type="right" style:position="5.7097in"/>
        </style:tab-stops>
      </style:paragraph-properties>
    </style:style>
    <style:style style:name="T4446" style:parent-style-name="DefaultParagraphFont" style:family="text">
      <style:text-properties fo:font-style="italic" style:font-style-asian="italic"/>
    </style:style>
    <style:style style:name="T4447" style:parent-style-name="Hyperlink" style:family="text">
      <style:text-properties fo:font-style="italic" style:font-style-asian="italic"/>
    </style:style>
    <style:style style:name="T4448" style:parent-style-name="DefaultParagraphFont" style:family="text">
      <style:text-properties fo:font-style="italic" style:font-style-asian="italic"/>
    </style:style>
    <style:style style:name="P444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450"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451"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52"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53"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54"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5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5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5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5"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66" style:parent-style-name="Normal" style:family="paragraph">
      <style:paragraph-properties fo:margin-right="-0.0381in">
        <style:tab-stops>
          <style:tab-stop style:type="right" style:position="5.7097in"/>
        </style:tab-stops>
      </style:paragraph-properties>
    </style:style>
    <style:style style:name="T4467" style:parent-style-name="DefaultParagraphFont" style:family="text">
      <style:text-properties fo:font-style="italic" style:font-style-asian="italic"/>
    </style:style>
    <style:style style:name="T4468" style:parent-style-name="Hyperlink" style:family="text">
      <style:text-properties fo:font-style="italic" style:font-style-asian="italic"/>
    </style:style>
    <style:style style:name="T4469" style:parent-style-name="DefaultParagraphFont" style:family="text">
      <style:text-properties fo:font-style="italic" style:font-style-asian="italic"/>
    </style:style>
    <style:style style:name="P4470"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ize="11pt" style:font-size-asian="11pt"/>
    </style:style>
    <style:style style:name="P447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75" style:parent-style-name="Normal" style:family="paragraph">
      <style:paragraph-properties fo:margin-right="-0.0381in">
        <style:tab-stops>
          <style:tab-stop style:type="right" style:position="5.7097in"/>
        </style:tab-stops>
      </style:paragraph-properties>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80" style:parent-style-name="Normal" style:family="paragraph">
      <style:paragraph-properties fo:text-align="justify" fo:margin-left="2in" fo:margin-right="-0.0381in" fo:text-indent="-1.5076in">
        <style:tab-stops>
          <style:tab-stop style:type="right" style:position="3.7097in"/>
        </style:tab-stops>
      </style:paragraph-properties>
      <style:text-properties fo:font-size="11pt" style:font-size-asian="11pt"/>
    </style:style>
    <style:style style:name="P4481" style:parent-style-name="Normal" style:family="paragraph">
      <style:paragraph-properties fo:text-align="justify" fo:margin-left="2in" fo:margin-right="-0.0381in" fo:text-indent="-0.6215in">
        <style:tab-stops>
          <style:tab-stop style:type="right" style:position="3.7097in"/>
        </style:tab-stops>
      </style:paragraph-properties>
      <style:text-properties fo:font-size="11pt" style:font-size-asian="11pt"/>
    </style:style>
    <style:style style:name="P448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5"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86" style:parent-style-name="Normal" style:family="paragraph">
      <style:paragraph-properties fo:margin-right="-0.0381in">
        <style:tab-stops>
          <style:tab-stop style:type="right" style:position="5.7097in"/>
        </style:tab-stops>
      </style:paragraph-properties>
    </style:style>
    <style:style style:name="T4487" style:parent-style-name="DefaultParagraphFont" style:family="text">
      <style:text-properties fo:font-style="italic" style:font-style-asian="italic"/>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P449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9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7"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98" style:parent-style-name="Normal" style:family="paragraph">
      <style:paragraph-properties fo:margin-right="-0.0381in">
        <style:tab-stops>
          <style:tab-stop style:type="right" style:position="5.7097in"/>
        </style:tab-stops>
      </style:paragraph-properties>
    </style:style>
    <style:style style:name="T4499" style:parent-style-name="DefaultParagraphFont" style:family="text">
      <style:text-properties fo:font-style="italic" style:font-style-asian="italic"/>
    </style:style>
    <style:style style:name="T4500" style:parent-style-name="Hyperlink" style:family="text">
      <style:text-properties fo:font-style="italic" style:font-style-asian="italic"/>
    </style:style>
    <style:style style:name="T4501" style:parent-style-name="DefaultParagraphFont" style:family="text">
      <style:text-properties fo:font-style="italic" style:font-style-asian="italic"/>
    </style:style>
    <style:style style:name="P4502"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5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9" style:parent-style-name="Normal" style:family="paragraph">
      <style:paragraph-properties fo:text-align="justify" fo:margin-right="-0.0381in" fo:text-indent="0.4923in">
        <style:tab-stops>
          <style:tab-stop style:type="right" style:position="5.7097in"/>
        </style:tab-stops>
      </style:paragraph-properties>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tyle="italic" style:font-style-asian="italic"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7"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28" style:parent-style-name="Normal" style:family="paragraph">
      <style:paragraph-properties fo:margin-right="-0.0381in">
        <style:tab-stops>
          <style:tab-stop style:type="right" style:position="5.7097in"/>
        </style:tab-stops>
      </style:paragraph-properties>
    </style:style>
    <style:style style:name="T4529" style:parent-style-name="DefaultParagraphFont" style:family="text">
      <style:text-properties fo:font-style="italic" style:font-style-asian="italic"/>
    </style:style>
    <style:style style:name="T4530" style:parent-style-name="Hyperlink" style:family="text">
      <style:text-properties fo:font-style="italic" style:font-style-asian="italic"/>
    </style:style>
    <style:style style:name="T4531" style:parent-style-name="DefaultParagraphFont" style:family="text">
      <style:text-properties fo:font-style="italic" style:font-style-asian="italic"/>
    </style:style>
    <style:style style:name="P4532" style:parent-style-name="Normal" style:family="paragraph">
      <style:paragraph-properties fo:widows="0" fo:orphans="0" fo:text-align="justify" fo:margin-right="-0.0381in">
        <style:tab-stops>
          <style:tab-stop style:type="right" style:position="5.7097in"/>
        </style:tab-stops>
      </style:paragraph-properties>
    </style:style>
    <style:style style:name="T4533" style:parent-style-name="DefaultParagraphFont" style:family="text">
      <style:text-properties fo:font-style="italic" style:font-style-asian="italic"/>
    </style:style>
    <style:style style:name="T4534" style:parent-style-name="Hyperlink" style:family="text">
      <style:text-properties fo:font-style="italic" style:font-style-asian="italic"/>
    </style:style>
    <style:style style:name="T4535" style:parent-style-name="DefaultParagraphFont" style:family="text">
      <style:text-properties fo:font-style="italic" style:font-style-asian="italic"/>
    </style:style>
    <style:style style:name="P4536" style:parent-style-name="Normal" style:family="paragraph">
      <style:paragraph-properties fo:text-align="justify" fo:margin-right="-0.0381in"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537" style:parent-style-name="Normal" style:family="paragraph">
      <style:paragraph-properties fo:text-align="justify" fo:margin-left="1.8125in" fo:margin-right="-0.0381in" fo:text-indent="-1.3201in">
        <style:tab-stops>
          <style:tab-stop style:type="right" style:position="3.8972in"/>
        </style:tab-stops>
      </style:paragraph-properties>
      <style:text-properties fo:font-size="11pt" style:font-size-asian="11pt"/>
    </style:style>
    <style:style style:name="P4538" style:parent-style-name="Normal" style:family="paragraph">
      <style:paragraph-properties fo:text-align="justify" fo:margin-left="1.8125in" fo:margin-right="-0.0381in" fo:text-indent="-0.434in">
        <style:tab-stops>
          <style:tab-stop style:type="right" style:position="3.8972in"/>
        </style:tab-stops>
      </style:paragraph-properties>
      <style:text-properties fo:font-size="11pt" style:font-size-asian="11pt"/>
    </style:style>
    <style:style style:name="P453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42" style:parent-style-name="Normal" style:family="paragraph">
      <style:paragraph-properties fo:margin-right="-0.0381in">
        <style:tab-stops>
          <style:tab-stop style:type="right" style:position="5.7097in"/>
        </style:tab-stops>
      </style:paragraph-properties>
    </style:style>
    <style:style style:name="T4543" style:parent-style-name="DefaultParagraphFont" style:family="text">
      <style:text-properties fo:font-style="italic" style:font-style-asian="italic"/>
    </style:style>
    <style:style style:name="T4544" style:parent-style-name="Hyperlink" style:family="text">
      <style:text-properties fo:font-style="italic" style:font-style-asian="italic"/>
    </style:style>
    <style:style style:name="T4545" style:parent-style-name="DefaultParagraphFont" style:family="text">
      <style:text-properties fo:font-style="italic" style:font-style-asian="italic"/>
    </style:style>
    <style:style style:name="P4546"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547" style:parent-style-name="Normal" style:family="paragraph">
      <style:paragraph-properties fo:text-align="justify" fo:margin-left="1.9375in" fo:margin-right="-0.0381in" fo:text-indent="-1.4451in">
        <style:tab-stops>
          <style:tab-stop style:type="right" style:position="3.7722in"/>
        </style:tab-stops>
      </style:paragraph-properties>
      <style:text-properties fo:font-size="11pt" style:font-size-asian="11pt"/>
    </style:style>
    <style:style style:name="P4548" style:parent-style-name="Normal" style:family="paragraph">
      <style:paragraph-properties fo:text-align="justify" fo:margin-left="1.9375in" fo:margin-right="-0.0381in" fo:text-indent="-0.559in">
        <style:tab-stops>
          <style:tab-stop style:type="right" style:position="3.7722in"/>
        </style:tab-stops>
      </style:paragraph-properties>
      <style:text-properties fo:font-size="11pt" style:font-size-asian="11pt"/>
    </style:style>
    <style:style style:name="P454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6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6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62" style:parent-style-name="Normal" style:family="paragraph">
      <style:paragraph-properties fo:margin-right="-0.0381in">
        <style:tab-stops>
          <style:tab-stop style:type="right" style:position="5.7097in"/>
        </style:tab-stops>
      </style:paragraph-properties>
    </style:style>
    <style:style style:name="T4563" style:parent-style-name="DefaultParagraphFont" style:family="text">
      <style:text-properties fo:font-style="italic" style:font-style-asian="italic"/>
    </style:style>
    <style:style style:name="T4564" style:parent-style-name="Hyperlink" style:family="text">
      <style:text-properties fo:font-style="italic" style:font-style-asian="italic"/>
    </style:style>
    <style:style style:name="T4565" style:parent-style-name="DefaultParagraphFont" style:family="text">
      <style:text-properties fo:font-style="italic" style:font-style-asian="italic"/>
    </style:style>
    <style:style style:name="P4566" style:parent-style-name="PlainText" style:family="paragraph">
      <style:paragraph-properties fo:margin-right="-0.0381in">
        <style:tab-stops>
          <style:tab-stop style:type="right" style:position="5.7097in"/>
        </style:tab-stops>
      </style:paragraph-properties>
    </style:style>
    <style:style style:name="T4567" style:parent-style-name="DefaultParagraphFont" style:family="text">
      <style:text-properties style:font-name="Times New Roman" fo:font-style="italic" style:font-style-asian="italic"/>
    </style:style>
    <style:style style:name="T4568" style:parent-style-name="Hyperlink" style:family="text">
      <style:text-properties style:font-name="Times New Roman" fo:font-style="italic" style:font-style-asian="italic"/>
    </style:style>
    <style:style style:name="T4569" style:parent-style-name="DefaultParagraphFont" style:family="text">
      <style:text-properties style:font-name="Times New Roman" fo:font-style="italic" style:font-style-asian="italic"/>
    </style:style>
    <style:style style:name="P457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1" style:parent-style-name="Normal" style:family="paragraph">
      <style:paragraph-properties fo:text-align="justify" fo:margin-left="1.1812in" fo:margin-right="-0.0381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72" style:parent-style-name="Normal" style:family="paragraph">
      <style:paragraph-properties fo:text-align="justify" fo:margin-left="1.1812in" fo:margin-right="-0.0381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73"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57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575"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576"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4577"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4578"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57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580" style:parent-style-name="Normal" style:family="paragraph">
      <style:paragraph-properties fo:text-align="justify" fo:margin-right="-0.0381in" fo:text-indent="0.4923in">
        <style:tab-stops>
          <style:tab-stop style:type="right" style:position="5.7097in"/>
        </style:tab-stops>
      </style:paragraph-properties>
    </style:style>
    <style:style style:name="T4581" style:parent-style-name="DefaultParagraphFont" style:family="text">
      <style:text-properties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8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86" style:parent-style-name="Normal" style:family="paragraph">
      <style:paragraph-properties fo:text-align="justify" fo:margin-right="-0.0381in"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587"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588" style:parent-style-name="Normal" style:family="paragraph">
      <style:paragraph-properties fo:text-align="justify" fo:margin-right="-0.0381in" fo:text-indent="0.4923in">
        <style:tab-stops>
          <style:tab-stop style:type="left" style:position="0.1631in"/>
          <style:tab-stop style:type="right" style:position="5.7097in"/>
        </style:tab-stops>
      </style:paragraph-properties>
      <style:text-properties fo:font-size="11pt" style:font-size-asian="11pt"/>
    </style:style>
    <style:style style:name="P4589" style:parent-style-name="Normal" style:family="paragraph">
      <style:paragraph-properties fo:text-align="justify" fo:margin-right="-0.0381in"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59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591" style:parent-style-name="Normal" style:family="paragraph">
      <style:paragraph-properties fo:text-align="justify" fo:margin-right="-0.0381in"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592"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93"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94" style:parent-style-name="Normal" style:family="paragraph">
      <style:paragraph-properties fo:text-align="justify" fo:margin-right="-0.0381in"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59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96" style:parent-style-name="Normal" style:family="paragraph">
      <style:paragraph-properties fo:text-align="justify" fo:margin-right="-0.0381in">
        <style:tab-stops>
          <style:tab-stop style:type="right" style:position="5.7097in"/>
        </style:tab-stops>
      </style:paragraph-properties>
    </style:style>
    <style:style style:name="T4597" style:parent-style-name="DefaultParagraphFont" style:family="text">
      <style:text-properties fo:font-style="italic" style:font-style-asian="italic"/>
    </style:style>
    <style:style style:name="T4598" style:parent-style-name="Hyperlink"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fo:margin-right="-0.0381in">
        <style:tab-stops>
          <style:tab-stop style:type="right" style:position="5.7097in"/>
        </style:tab-stops>
      </style:paragraph-properties>
    </style:style>
    <style:style style:name="T4601" style:parent-style-name="DefaultParagraphFont" style:family="text">
      <style:text-properties fo:font-style="italic" style:font-style-asian="italic"/>
    </style:style>
    <style:style style:name="T4602" style:parent-style-name="Hyperlink" style:family="text">
      <style:text-properties fo:font-style="italic" style:font-style-asian="italic"/>
    </style:style>
    <style:style style:name="T4603" style:parent-style-name="DefaultParagraphFont" style:family="text">
      <style:text-properties fo:font-style="italic" style:font-style-asian="italic"/>
    </style:style>
    <style:style style:name="P4604" style:parent-style-name="Normal" style:family="paragraph">
      <style:paragraph-properties fo:widows="0" fo:orphans="0" fo:text-align="justify" fo:margin-right="-0.0381in">
        <style:tab-stops>
          <style:tab-stop style:type="right" style:position="5.7097in"/>
        </style:tab-stops>
      </style:paragraph-properties>
    </style:style>
    <style:style style:name="T4605" style:parent-style-name="DefaultParagraphFont" style:family="text">
      <style:text-properties fo:font-style="italic" style:font-style-asian="italic"/>
    </style:style>
    <style:style style:name="T4606" style:parent-style-name="Hyperlink" style:family="text">
      <style:text-properties fo:font-style="italic" style:font-style-asian="italic"/>
    </style:style>
    <style:style style:name="T4607" style:parent-style-name="DefaultParagraphFont" style:family="text">
      <style:text-properties fo:font-style="italic" style:font-style-asian="italic"/>
    </style:style>
    <style:style style:name="P460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60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10" style:parent-style-name="Normal" style:family="paragraph">
      <style:paragraph-properties fo:text-align="justify" fo:margin-right="-0.0381in" fo:text-indent="0.4923in">
        <style:tab-stops>
          <style:tab-stop style:type="right" style:position="5.7097in"/>
        </style:tab-stops>
      </style:paragraph-properties>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text-position="super 68.1%"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style:text-position="super 68.1%"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1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19" style:parent-style-name="Normal" style:family="paragraph">
      <style:paragraph-properties fo:margin-right="-0.0381in">
        <style:tab-stops>
          <style:tab-stop style:type="right" style:position="5.7097in"/>
        </style:tab-stops>
      </style:paragraph-properties>
    </style:style>
    <style:style style:name="T4620" style:parent-style-name="DefaultParagraphFont" style:family="text">
      <style:text-properties fo:font-style="italic" style:font-style-asian="italic"/>
    </style:style>
    <style:style style:name="T4621" style:parent-style-name="Hyperlink" style:family="text">
      <style:text-properties fo:font-style="italic" style:font-style-asian="italic"/>
    </style:style>
    <style:style style:name="T4622" style:parent-style-name="DefaultParagraphFont" style:family="text">
      <style:text-properties fo:font-style="italic" style:font-style-asian="italic"/>
    </style:style>
    <style:style style:name="P462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6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2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2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2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2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2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3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1" style:parent-style-name="Normal" style:family="paragraph">
      <style:paragraph-properties fo:margin-right="-0.0381in">
        <style:tab-stops>
          <style:tab-stop style:type="right" style:position="5.7097in"/>
        </style:tab-stops>
      </style:paragraph-properties>
    </style:style>
    <style:style style:name="T4632" style:parent-style-name="DefaultParagraphFont" style:family="text">
      <style:text-properties fo:font-style="italic" style:font-style-asian="italic"/>
    </style:style>
    <style:style style:name="T4633" style:parent-style-name="Hyperlink" style:family="text">
      <style:text-properties fo:font-style="italic" style:font-style-asian="italic"/>
    </style:style>
    <style:style style:name="T4634" style:parent-style-name="DefaultParagraphFont" style:family="text">
      <style:text-properties fo:font-style="italic" style:font-style-asian="italic"/>
    </style:style>
    <style:style style:name="P4635"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636" style:parent-style-name="Normal" style:family="paragraph">
      <style:paragraph-properties fo:text-align="justify" fo:margin-left="1.75in" fo:margin-right="-0.0381in" fo:text-indent="-1.2576in">
        <style:tab-stops>
          <style:tab-stop style:type="right" style:position="3.9597in"/>
        </style:tab-stops>
      </style:paragraph-properties>
      <style:text-properties fo:font-size="11pt" style:font-size-asian="11pt"/>
    </style:style>
    <style:style style:name="P4637" style:parent-style-name="Normal" style:family="paragraph">
      <style:paragraph-properties fo:text-align="justify" fo:margin-left="1.75in" fo:margin-right="-0.0381in" fo:text-indent="-0.3715in">
        <style:tab-stops>
          <style:tab-stop style:type="right" style:position="3.9597in"/>
        </style:tab-stops>
      </style:paragraph-properties>
      <style:text-properties fo:font-size="11pt" style:font-size-asian="11pt"/>
    </style:style>
    <style:style style:name="P463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3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44" style:parent-style-name="Normal" style:family="paragraph">
      <style:paragraph-properties fo:margin-right="-0.0381in">
        <style:tab-stops>
          <style:tab-stop style:type="right" style:position="5.7097in"/>
        </style:tab-stops>
      </style:paragraph-properties>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64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8.1%"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4" style:parent-style-name="Normal" style:family="paragraph">
      <style:paragraph-properties fo:margin-right="-0.0381in">
        <style:tab-stops>
          <style:tab-stop style:type="right" style:position="5.7097in"/>
        </style:tab-stops>
      </style:paragraph-properties>
    </style:style>
    <style:style style:name="T4655" style:parent-style-name="DefaultParagraphFont" style:family="text">
      <style:text-properties fo:font-style="italic" style:font-style-asian="italic"/>
    </style:style>
    <style:style style:name="T4656" style:parent-style-name="Hyperlink" style:family="text">
      <style:text-properties fo:font-style="italic" style:font-style-asian="italic"/>
    </style:style>
    <style:style style:name="T4657" style:parent-style-name="DefaultParagraphFont" style:family="text">
      <style:text-properties fo:font-style="italic" style:font-style-asian="italic"/>
    </style:style>
    <style:style style:name="P465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6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6" style:parent-style-name="Normal" style:family="paragraph">
      <style:paragraph-properties fo:margin-right="-0.0381in">
        <style:tab-stops>
          <style:tab-stop style:type="right" style:position="5.7097in"/>
        </style:tab-stops>
      </style:paragraph-properties>
    </style:style>
    <style:style style:name="T4667" style:parent-style-name="DefaultParagraphFont" style:family="text">
      <style:text-properties fo:font-style="italic" style:font-style-asian="italic"/>
    </style:style>
    <style:style style:name="T4668" style:parent-style-name="Hyperlink" style:family="text">
      <style:text-properties fo:font-style="italic" style:font-style-asian="italic"/>
    </style:style>
    <style:style style:name="T4669" style:parent-style-name="DefaultParagraphFont" style:family="text">
      <style:text-properties fo:font-style="italic" style:font-style-asian="italic"/>
    </style:style>
    <style:style style:name="P467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67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72"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67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4" style:parent-style-name="Normal" style:family="paragraph">
      <style:paragraph-properties fo:margin-right="-0.0381in">
        <style:tab-stops>
          <style:tab-stop style:type="right" style:position="5.7097in"/>
        </style:tab-stops>
      </style:paragraph-properties>
    </style:style>
    <style:style style:name="T4675" style:parent-style-name="DefaultParagraphFont" style:family="text">
      <style:text-properties fo:font-style="italic" style:font-style-asian="italic"/>
    </style:style>
    <style:style style:name="T4676" style:parent-style-name="Hyperlink" style:family="text">
      <style:text-properties fo:font-style="italic" style:font-style-asian="italic"/>
    </style:style>
    <style:style style:name="T4677" style:parent-style-name="DefaultParagraphFont" style:family="text">
      <style:text-properties fo:font-style="italic" style:font-style-asian="italic"/>
    </style:style>
    <style:style style:name="P4678" style:parent-style-name="Normal" style:family="paragraph">
      <style:paragraph-properties fo:text-align="justify" fo:margin-right="-0.0381in" fo:text-indent="0.4923in">
        <style:tab-stops>
          <style:tab-stop style:type="right" style:position="5.7097in"/>
          <style:tab-stop style:type="left" style:position="6.6965in"/>
        </style:tab-stops>
      </style:paragraph-properties>
      <style:text-properties fo:font-size="11pt" style:font-size-asian="11pt"/>
    </style:style>
    <style:style style:name="P46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9" style:parent-style-name="Normal" style:family="paragraph">
      <style:paragraph-properties fo:margin-right="-0.0381in">
        <style:tab-stops>
          <style:tab-stop style:type="right" style:position="5.7097in"/>
        </style:tab-stops>
      </style:paragraph-properties>
    </style:style>
    <style:style style:name="T4690" style:parent-style-name="DefaultParagraphFont" style:family="text">
      <style:text-properties fo:font-style="italic" style:font-style-asian="italic"/>
    </style:style>
    <style:style style:name="T4691" style:parent-style-name="Hyperlink" style:family="text">
      <style:text-properties fo:font-style="italic" style:font-style-asian="italic"/>
    </style:style>
    <style:style style:name="T4692" style:parent-style-name="DefaultParagraphFont" style:family="text">
      <style:text-properties fo:font-style="italic" style:font-style-asian="italic"/>
    </style:style>
    <style:style style:name="P4693"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694" style:parent-style-name="Normal" style:family="paragraph">
      <style:paragraph-properties fo:text-align="justify" fo:margin-left="1.75in" fo:margin-right="-0.0381in" fo:text-indent="-1.2576in">
        <style:tab-stops>
          <style:tab-stop style:type="right" style:position="3.9597in"/>
        </style:tab-stops>
      </style:paragraph-properties>
      <style:text-properties fo:font-size="11pt" style:font-size-asian="11pt"/>
    </style:style>
    <style:style style:name="P469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9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9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9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99" style:parent-style-name="Normal" style:family="paragraph">
      <style:paragraph-properties fo:margin-right="-0.0381in">
        <style:tab-stops>
          <style:tab-stop style:type="right" style:position="5.7097in"/>
        </style:tab-stops>
      </style:paragraph-properties>
    </style:style>
    <style:style style:name="T4700" style:parent-style-name="DefaultParagraphFont" style:family="text">
      <style:text-properties fo:font-style="italic" style:font-style-asian="italic"/>
    </style:style>
    <style:style style:name="T4701" style:parent-style-name="Hyperlink" style:family="text">
      <style:text-properties fo:font-style="italic" style:font-style-asian="italic"/>
    </style:style>
    <style:style style:name="T4702" style:parent-style-name="DefaultParagraphFont" style:family="text">
      <style:text-properties fo:font-style="italic" style:font-style-asian="italic"/>
    </style:style>
    <style:style style:name="P4703"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704"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70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7"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70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09" style:parent-style-name="Normal" style:family="paragraph">
      <style:paragraph-properties fo:margin-right="-0.0381in">
        <style:tab-stops>
          <style:tab-stop style:type="right" style:position="5.7097in"/>
        </style:tab-stops>
      </style:paragraph-properties>
    </style:style>
    <style:style style:name="T4710" style:parent-style-name="DefaultParagraphFont" style:family="text">
      <style:text-properties fo:font-style="italic" style:font-style-asian="italic"/>
    </style:style>
    <style:style style:name="T4711" style:parent-style-name="Hyperlink" style:family="text">
      <style:text-properties fo:font-style="italic" style:font-style-asian="italic"/>
    </style:style>
    <style:style style:name="T4712" style:parent-style-name="DefaultParagraphFont" style:family="text">
      <style:text-properties fo:font-style="italic" style:font-style-asian="italic"/>
    </style:style>
    <style:style style:name="P4713" style:parent-style-name="Normal" style:family="paragraph">
      <style:paragraph-properties fo:widows="0" fo:orphans="0" fo:text-align="justify" fo:margin-right="-0.0381in">
        <style:tab-stops>
          <style:tab-stop style:type="right" style:position="5.7097in"/>
        </style:tab-stops>
      </style:paragraph-properties>
    </style:style>
    <style:style style:name="T4714" style:parent-style-name="DefaultParagraphFont" style:family="text">
      <style:text-properties fo:font-style="italic" style:font-style-asian="italic"/>
    </style:style>
    <style:style style:name="T4715" style:parent-style-name="Hyperlink" style:family="text">
      <style:text-properties fo:font-style="italic" style:font-style-asian="italic"/>
    </style:style>
    <style:style style:name="T4716" style:parent-style-name="DefaultParagraphFont" style:family="text">
      <style:text-properties fo:font-style="italic" style:font-style-asian="italic"/>
    </style:style>
    <style:style style:name="P4717"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18"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19" style:parent-style-name="Normal" style:family="paragraph">
      <style:paragraph-properties fo:text-align="justify" fo:margin-left="1.875in" fo:margin-right="-0.0381in" fo:text-indent="-1.3826in">
        <style:tab-stops>
          <style:tab-stop style:type="right" style:position="3.8347in"/>
        </style:tab-stops>
      </style:paragraph-properties>
      <style:text-properties fo:font-size="11pt" style:font-size-asian="11pt"/>
    </style:style>
    <style:style style:name="P472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27" style:parent-style-name="Normal" style:family="paragraph">
      <style:paragraph-properties fo:margin-right="-0.0381in">
        <style:tab-stops>
          <style:tab-stop style:type="right" style:position="5.7097in"/>
        </style:tab-stops>
      </style:paragraph-properties>
    </style:style>
    <style:style style:name="T4728" style:parent-style-name="DefaultParagraphFont" style:family="text">
      <style:text-properties fo:font-style="italic" style:font-style-asian="italic"/>
    </style:style>
    <style:style style:name="T4729" style:parent-style-name="Hyperlink" style:family="text">
      <style:text-properties fo:font-style="italic" style:font-style-asian="italic"/>
    </style:style>
    <style:style style:name="T4730" style:parent-style-name="DefaultParagraphFont" style:family="text">
      <style:text-properties fo:font-style="italic" style:font-style-asian="italic"/>
    </style:style>
    <style:style style:name="P4731"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3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3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34" style:parent-style-name="Normal" style:family="paragraph">
      <style:paragraph-properties fo:margin-right="-0.0381in">
        <style:tab-stops>
          <style:tab-stop style:type="right" style:position="5.7097in"/>
        </style:tab-stops>
      </style:paragraph-properties>
    </style:style>
    <style:style style:name="T4735" style:parent-style-name="DefaultParagraphFont"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73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4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41" style:parent-style-name="Normal" style:family="paragraph">
      <style:paragraph-properties fo:margin-right="-0.0381in">
        <style:tab-stops>
          <style:tab-stop style:type="right" style:position="5.7097in"/>
        </style:tab-stops>
      </style:paragraph-properties>
    </style:style>
    <style:style style:name="T4742" style:parent-style-name="DefaultParagraphFont" style:family="text">
      <style:text-properties fo:font-style="italic" style:font-style-asian="italic"/>
    </style:style>
    <style:style style:name="T4743" style:parent-style-name="Hyperlink" style:family="text">
      <style:text-properties fo:font-style="italic" style:font-style-asian="italic"/>
    </style:style>
    <style:style style:name="T4744" style:parent-style-name="DefaultParagraphFont" style:family="text">
      <style:text-properties fo:font-style="italic" style:font-style-asian="italic"/>
    </style:style>
    <style:style style:name="T4745" style:parent-style-name="DefaultParagraphFont" style:family="text">
      <style:text-properties fo:font-style="italic" style:font-style-asian="italic"/>
    </style:style>
    <style:style style:name="P4746" style:parent-style-name="Normal" style:family="paragraph">
      <style:paragraph-properties fo:text-align="justify" fo:margin-right="-0.0381in" fo:text-indent="0.3937in">
        <style:tab-stops>
          <style:tab-stop style:type="left" style:position="0.1631in"/>
          <style:tab-stop style:type="right" style:position="5.7097in"/>
        </style:tab-stops>
      </style:paragraph-properties>
      <style:text-properties fo:font-size="11pt" style:font-size-asian="11pt"/>
    </style:style>
    <style:style style:name="P474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4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49" style:parent-style-name="Normal" style:family="paragraph">
      <style:paragraph-properties fo:margin-right="-0.0381in">
        <style:tab-stops>
          <style:tab-stop style:type="right" style:position="5.7097in"/>
        </style:tab-stops>
      </style:paragraph-properties>
    </style:style>
    <style:style style:name="T4750" style:parent-style-name="DefaultParagraphFont" style:family="text">
      <style:text-properties fo:font-style="italic" style:font-style-asian="italic"/>
    </style:style>
    <style:style style:name="T4751" style:parent-style-name="Hyperlink" style:family="text">
      <style:text-properties fo:font-style="italic" style:font-style-asian="italic"/>
    </style:style>
    <style:style style:name="T4752" style:parent-style-name="DefaultParagraphFont" style:family="text">
      <style:text-properties fo:font-style="italic" style:font-style-asian="italic"/>
    </style:style>
    <style:style style:name="P4753" style:parent-style-name="Normal" style:family="paragraph">
      <style:paragraph-properties fo:text-align="justify"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475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5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56" style:parent-style-name="Normal" style:family="paragraph">
      <style:paragraph-properties fo:margin-right="-0.0381in">
        <style:tab-stops>
          <style:tab-stop style:type="right" style:position="5.7097in"/>
        </style:tab-stops>
      </style:paragraph-properties>
    </style:style>
    <style:style style:name="T4757" style:parent-style-name="DefaultParagraphFont" style:family="text">
      <style:text-properties fo:font-style="italic" style:font-style-asian="italic"/>
    </style:style>
    <style:style style:name="T4758" style:parent-style-name="Hyperlink" style:family="text">
      <style:text-properties fo:font-style="italic" style:font-style-asian="italic"/>
    </style:style>
    <style:style style:name="T4759" style:parent-style-name="DefaultParagraphFont" style:family="text">
      <style:text-properties fo:font-style="italic" style:font-style-asian="italic"/>
    </style:style>
    <style:style style:name="P4760" style:parent-style-name="Normal" style:family="paragraph">
      <style:paragraph-properties fo:text-align="justify" fo:margin-right="-0.0381in"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76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6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63" style:parent-style-name="Normal" style:family="paragraph">
      <style:paragraph-properties fo:margin-right="-0.0381in">
        <style:tab-stops>
          <style:tab-stop style:type="right" style:position="5.7097in"/>
        </style:tab-stops>
      </style:paragraph-properties>
    </style:style>
    <style:style style:name="T4764" style:parent-style-name="DefaultParagraphFont" style:family="text">
      <style:text-properties fo:font-style="italic" style:font-style-asian="italic"/>
    </style:style>
    <style:style style:name="T4765" style:parent-style-name="Hyperlink" style:family="text">
      <style:text-properties fo:font-style="italic" style:font-style-asian="italic"/>
    </style:style>
    <style:style style:name="T4766" style:parent-style-name="DefaultParagraphFont" style:family="text">
      <style:text-properties fo:font-style="italic" style:font-style-asian="italic"/>
    </style:style>
    <style:style style:name="P476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76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4769" style:parent-style-name="DefaultParagraphFont" style:family="text">
      <style:text-properties fo:font-size="11pt" style:font-size-asian="11pt"/>
    </style:style>
    <style:style style:name="T4770" style:parent-style-name="DefaultParagraphFont" style:family="text">
      <style:text-properties style:text-position="super 68.1%"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73" style:parent-style-name="Normal" style:family="paragraph">
      <style:paragraph-properties fo:margin-right="-0.0381in">
        <style:tab-stops>
          <style:tab-stop style:type="right" style:position="5.7097in"/>
        </style:tab-stops>
      </style:paragraph-properties>
    </style:style>
    <style:style style:name="T4774" style:parent-style-name="DefaultParagraphFont" style:family="text">
      <style:text-properties fo:font-style="italic" style:font-style-asian="italic"/>
    </style:style>
    <style:style style:name="T4775" style:parent-style-name="Hyperlink" style:family="text">
      <style:text-properties fo:font-style="italic" style:font-style-asian="italic"/>
    </style:style>
    <style:style style:name="T4776" style:parent-style-name="DefaultParagraphFont" style:family="text">
      <style:text-properties fo:font-style="italic" style:font-style-asian="italic"/>
    </style:style>
    <style:style style:name="P4777" style:parent-style-name="Normal" style:family="paragraph">
      <style:paragraph-properties fo:text-align="justify"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477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4779" style:parent-style-name="DefaultParagraphFont" style:family="text">
      <style:text-properties fo:font-size="11pt" style:font-size-asian="11pt"/>
    </style:style>
    <style:style style:name="T4780" style:parent-style-name="DefaultParagraphFont" style:family="text">
      <style:text-properties style:text-position="super 68.1%"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83" style:parent-style-name="Normal" style:family="paragraph">
      <style:paragraph-properties fo:margin-right="-0.0381in">
        <style:tab-stops>
          <style:tab-stop style:type="right" style:position="5.7097in"/>
        </style:tab-stops>
      </style:paragraph-properties>
    </style:style>
    <style:style style:name="T4784" style:parent-style-name="DefaultParagraphFont" style:family="text">
      <style:text-properties fo:font-style="italic" style:font-style-asian="italic"/>
    </style:style>
    <style:style style:name="T4785" style:parent-style-name="Hyperlink" style:family="text">
      <style:text-properties fo:font-style="italic" style:font-style-asian="italic"/>
    </style:style>
    <style:style style:name="T4786" style:parent-style-name="DefaultParagraphFont" style:family="text">
      <style:text-properties fo:font-style="italic" style:font-style-asian="italic"/>
    </style:style>
    <style:style style:name="P4787"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478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8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90" style:parent-style-name="Normal" style:family="paragraph">
      <style:paragraph-properties fo:margin-right="-0.0381in">
        <style:tab-stops>
          <style:tab-stop style:type="right" style:position="5.7097in"/>
        </style:tab-stops>
      </style:paragraph-properties>
    </style:style>
    <style:style style:name="T4791" style:parent-style-name="DefaultParagraphFont" style:family="text">
      <style:text-properties fo:font-style="italic" style:font-style-asian="italic"/>
    </style:style>
    <style:style style:name="T4792" style:parent-style-name="Hyperlink" style:family="text">
      <style:text-properties fo:font-style="italic" style:font-style-asian="italic"/>
    </style:style>
    <style:style style:name="T4793" style:parent-style-name="DefaultParagraphFont" style:family="text">
      <style:text-properties fo:font-style="italic" style:font-style-asian="italic"/>
    </style:style>
    <style:style style:name="T4794" style:parent-style-name="DefaultParagraphFont" style:family="text">
      <style:text-properties fo:font-style="italic" style:font-style-asian="italic"/>
    </style:style>
    <style:style style:name="P4795"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4796"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479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79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79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0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0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0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0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0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05" style:parent-style-name="Normal" style:family="paragraph">
      <style:paragraph-properties fo:text-align="justify" fo:margin-right="-0.0381in"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806"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807" style:parent-style-name="Normal" style:family="paragraph">
      <style:paragraph-properties fo:text-align="justify" fo:margin-right="-0.0381in"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808" style:parent-style-name="Normal" style:family="paragraph">
      <style:paragraph-properties fo:text-align="justify" fo:margin-right="-0.0381in"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margin-right="-0.0381in"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margin-right="-0.0381in"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811" style:parent-style-name="Normal" style:family="paragraph">
      <style:paragraph-properties fo:text-align="justify" fo:margin-right="-0.0381in"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812" style:parent-style-name="Normal" style:family="paragraph">
      <style:paragraph-properties fo:text-align="justify" fo:margin-right="-0.038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813" style:parent-style-name="Normal" style:family="paragraph">
      <style:paragraph-properties fo:text-align="justify" fo:margin-right="-0.038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814" style:parent-style-name="Normal" style:family="paragraph">
      <style:paragraph-properties fo:text-align="justify" fo:margin-right="-0.0381in"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815" style:parent-style-name="Normal" style:family="paragraph">
      <style:paragraph-properties fo:text-align="justify" fo:margin-right="-0.0381in"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816" style:parent-style-name="Normal" style:family="paragraph">
      <style:paragraph-properties fo:text-align="justify" fo:margin-right="-0.0381in"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81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81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1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2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21"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822" style:parent-style-name="Normal" style:family="paragraph">
      <style:paragraph-properties fo:text-align="justify" fo:margin-right="-0.0381in"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82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24"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25"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4826"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482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82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830" style:parent-style-name="Normal" style:family="paragraph">
      <style:paragraph-properties fo:text-align="justify" fo:margin-left="0.9833in" fo:margin-right="-0.0381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31" style:parent-style-name="Normal" style:family="paragraph">
      <style:paragraph-properties fo:text-align="justify" fo:margin-left="1.875in" fo:margin-right="-0.0381in" fo:text-indent="-1.3826in">
        <style:tab-stops>
          <style:tab-stop style:type="right" style:position="3.8347in"/>
        </style:tab-stops>
      </style:paragraph-properties>
    </style:style>
    <style:style style:name="T4832" style:parent-style-name="DefaultParagraphFont" style:family="text">
      <style:text-properties fo:font-size="11pt" style:font-size-asian="11pt"/>
    </style:style>
    <style:style style:name="T4833" style:parent-style-name="DefaultParagraphFont" style:family="text">
      <style:text-properties style:text-position="super 68.1%"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margin-left="1.875in" fo:margin-right="-0.0381in" fo:text-indent="-0.3979in">
        <style:tab-stops>
          <style:tab-stop style:type="right" style:position="3.8347in"/>
        </style:tab-stops>
      </style:paragraph-properties>
      <style:text-properties fo:font-size="11pt" style:font-size-asian="11pt"/>
    </style:style>
    <style:style style:name="P4837" style:parent-style-name="Normal" style:family="paragraph">
      <style:paragraph-properties fo:text-align="justify" fo:margin-right="-0.0381in" fo:text-indent="0.4923in">
        <style:tab-stops>
          <style:tab-stop style:type="right" style:position="5.7097in"/>
        </style:tab-stops>
      </style:paragraph-properties>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style:text-position="super 68.1%"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right="-0.0381in" fo:text-indent="0.4923in">
        <style:tab-stops>
          <style:tab-stop style:type="right" style:position="5.7097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style:text-position="super 68.1%"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style:text-position="super 68.1%"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4854" style:parent-style-name="Normal" style:family="paragraph">
      <style:paragraph-properties fo:widows="0" fo:orphans="0" fo:text-align="justify" fo:margin-right="-0.0381in">
        <style:tab-stops>
          <style:tab-stop style:type="right" style:position="5.7097in"/>
        </style:tab-stops>
      </style:paragraph-properties>
    </style:style>
    <style:style style:name="T4855" style:parent-style-name="DefaultParagraphFont" style:family="text">
      <style:text-properties fo:font-style="italic" style:font-style-asian="italic"/>
    </style:style>
    <style:style style:name="T4856" style:parent-style-name="Hyperlink" style:family="text">
      <style:text-properties fo:font-style="italic" style:font-style-asian="italic"/>
    </style:style>
    <style:style style:name="T4857" style:parent-style-name="DefaultParagraphFont" style:family="text">
      <style:text-properties fo:font-style="italic" style:font-style-asian="italic"/>
    </style:style>
    <style:style style:name="P4858" style:parent-style-name="Normal" style:family="paragraph">
      <style:paragraph-properties fo:text-align="justify" fo:margin-left="0.9833in" fo:margin-right="-0.0381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59" style:parent-style-name="Normal" style:family="paragraph">
      <style:paragraph-properties fo:text-align="justify" fo:margin-right="-0.0381in"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86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6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6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6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86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86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6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6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68" style:parent-style-name="Normal" style:family="paragraph">
      <style:paragraph-properties fo:text-align="justify" fo:margin-right="-0.0381in" fo:text-indent="0.4923in">
        <style:tab-stops>
          <style:tab-stop style:type="left" style:position="0.0062in"/>
          <style:tab-stop style:type="right" style:position="5.7097in"/>
        </style:tab-stops>
      </style:paragraph-properties>
      <style:text-properties fo:font-size="11pt" style:font-size-asian="11pt"/>
    </style:style>
    <style:style style:name="P486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7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871"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72"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7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87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87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7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877"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style>
    <style:style style:name="T4878" style:parent-style-name="DefaultParagraphFont" style:family="text">
      <style:text-properties fo:font-size="11pt" style:font-size-asian="11pt"/>
    </style:style>
    <style:style style:name="T4879" style:parent-style-name="DefaultParagraphFont" style:family="text">
      <style:text-properties style:text-position="super 68.1%"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82" style:parent-style-name="Normal" style:family="paragraph">
      <style:paragraph-properties fo:text-align="justify" fo:margin-right="-0.0381in" fo:text-indent="0.4923in">
        <style:tab-stops>
          <style:tab-stop style:type="right" style:position="4.7909in"/>
          <style:tab-stop style:type="right" style:position="5.7097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style:text-position="super 68.1%"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right="-0.0381in" fo:text-indent="0.4923in">
        <style:tab-stops>
          <style:tab-stop style:type="right" style:position="4.7909in"/>
          <style:tab-stop style:type="right" style:position="5.7097in"/>
        </style:tab-stops>
      </style:paragraph-properties>
      <style:text-properties fo:font-size="11pt" style:font-size-asian="11pt"/>
    </style:style>
    <style:style style:name="P4887"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888"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889"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890" style:parent-style-name="Normal" style:family="paragraph">
      <style:paragraph-properties fo:text-align="justify" fo:margin-right="-0.0381in"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91"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89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9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894" style:parent-style-name="Normal" style:family="paragraph">
      <style:paragraph-properties fo:text-align="justify" fo:margin-right="-0.0381in" fo:text-indent="0.4923in">
        <style:tab-stops>
          <style:tab-stop style:type="left" style:position="0.1166in"/>
          <style:tab-stop style:type="right" style:position="4.7708in"/>
          <style:tab-stop style:type="right" style:position="5.7097in"/>
        </style:tab-stops>
      </style:paragraph-properties>
    </style:style>
    <style:style style:name="T4895" style:parent-style-name="DefaultParagraphFont" style:family="text">
      <style:text-properties fo:font-size="11pt" style:font-size-asian="11pt"/>
    </style:style>
    <style:style style:name="T4896" style:parent-style-name="DefaultParagraphFont" style:family="text">
      <style:text-properties style:text-position="super 68.1%"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89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90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01"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902"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03" style:parent-style-name="Normal" style:family="paragraph">
      <style:paragraph-properties fo:text-align="justify" fo:margin-left="0.9895in" fo:margin-right="-0.038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0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0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06"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07"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908" style:parent-style-name="Normal" style:family="paragraph">
      <style:paragraph-properties fo:text-align="justify" fo:margin-right="-0.0381in"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90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1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11"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12"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13"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14" style:parent-style-name="Normal" style:family="paragraph">
      <style:paragraph-properties fo:text-align="justify" fo:margin-left="0.9895in" fo:margin-right="-0.038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1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1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17"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918"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91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92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21"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922"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5.7097in"/>
        </style:tab-stops>
      </style:paragraph-properties>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8.1%"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381in" fo:text-indent="0.4923in">
        <style:tab-stops>
          <style:tab-stop style:type="right" style:position="5.7097in"/>
        </style:tab-stops>
      </style:paragraph-properties>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text-position="super 68.1%"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style:text-position="super 68.1%"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34" style:parent-style-name="Normal" style:family="paragraph">
      <style:paragraph-properties fo:text-align="justify" fo:margin-right="-0.0381in">
        <style:tab-stops>
          <style:tab-stop style:type="left" style:position="0.1395in"/>
          <style:tab-stop style:type="right" style:position="5.7097in"/>
        </style:tab-stops>
      </style:paragraph-properties>
      <style:text-properties fo:font-style="italic" style:font-style-asian="italic"/>
    </style:style>
    <style:style style:name="P4935" style:parent-style-name="Normal" style:family="paragraph">
      <style:paragraph-properties fo:margin-right="-0.0381in">
        <style:tab-stops>
          <style:tab-stop style:type="right" style:position="5.7097in"/>
        </style:tab-stops>
      </style:paragraph-properties>
    </style:style>
    <style:style style:name="T4936" style:parent-style-name="DefaultParagraphFont" style:family="text">
      <style:text-properties fo:font-style="italic" style:font-style-asian="italic"/>
    </style:style>
    <style:style style:name="T4937" style:parent-style-name="Hyperlink" style:family="text">
      <style:text-properties fo:font-style="italic" style:font-style-asian="italic"/>
    </style:style>
    <style:style style:name="T4938" style:parent-style-name="DefaultParagraphFont" style:family="text">
      <style:text-properties fo:font-style="italic" style:font-style-asian="italic"/>
    </style:style>
    <style:style style:name="P4939" style:parent-style-name="Normal" style:family="paragraph">
      <style:paragraph-properties fo:text-align="justify" fo:margin-right="-0.0381in"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40"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4941" style:parent-style-name="Normal" style:family="paragraph">
      <style:paragraph-properties fo:text-align="justify" fo:margin-right="-0.0381in" fo:text-indent="1.3784in">
        <style:tab-stops>
          <style:tab-stop style:type="left" style:position="0.1131in"/>
          <style:tab-stop style:type="right" style:position="5.7097in"/>
        </style:tab-stops>
      </style:paragraph-properties>
      <style:text-properties fo:font-size="11pt" style:font-size-asian="11pt"/>
    </style:style>
    <style:style style:name="P494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4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944"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45"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5.7097in"/>
        </style:tab-stops>
      </style:paragraph-properties>
    </style:style>
    <style:style style:name="T4946" style:parent-style-name="DefaultParagraphFont" style:family="text">
      <style:text-properties fo:font-size="11pt" style:font-size-asian="11pt"/>
    </style:style>
    <style:style style:name="T4947" style:parent-style-name="DefaultParagraphFont" style:family="text">
      <style:text-properties style:text-position="super 68.1%"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right="-0.0381in" fo:text-indent="1.477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50" style:parent-style-name="Normal" style:family="paragraph">
      <style:paragraph-properties fo:text-align="justify" fo:margin-right="-0.0381in" fo:text-indent="0.4923in">
        <style:tab-stops>
          <style:tab-stop style:type="right" style:position="5.7097in"/>
        </style:tab-stops>
      </style:paragraph-properties>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text-position="super 68.1%"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text-position="super 68.1%"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959" style:parent-style-name="Normal" style:family="paragraph">
      <style:paragraph-properties fo:text-align="justify" fo:margin-right="-0.0381in">
        <style:tab-stops>
          <style:tab-stop style:type="left" style:position="0.1395in"/>
          <style:tab-stop style:type="right" style:position="5.7097in"/>
        </style:tab-stops>
      </style:paragraph-properties>
      <style:text-properties fo:font-style="italic" style:font-style-asian="italic"/>
    </style:style>
    <style:style style:name="P4960" style:parent-style-name="Normal" style:family="paragraph">
      <style:paragraph-properties fo:margin-right="-0.0381in">
        <style:tab-stops>
          <style:tab-stop style:type="right" style:position="5.7097in"/>
        </style:tab-stops>
      </style:paragraph-properties>
    </style:style>
    <style:style style:name="T4961" style:parent-style-name="DefaultParagraphFont" style:family="text">
      <style:text-properties fo:font-style="italic" style:font-style-asian="italic"/>
    </style:style>
    <style:style style:name="T4962" style:parent-style-name="Hyperlink" style:family="text">
      <style:text-properties fo:font-style="italic" style:font-style-asian="italic"/>
    </style:style>
    <style:style style:name="T4963" style:parent-style-name="DefaultParagraphFont" style:family="text">
      <style:text-properties fo:font-style="italic" style:font-style-asian="italic"/>
    </style:style>
    <style:style style:name="P4964" style:parent-style-name="Normal" style:family="paragraph">
      <style:paragraph-properties fo:text-align="justify" fo:margin-right="-0.0381in"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965"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5.7097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style:text-position="super 68.1%"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7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71"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4972" style:parent-style-name="Normal" style:family="paragraph">
      <style:paragraph-properties fo:text-align="justify" fo:margin-right="-0.0381in" fo:text-indent="1.477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497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style:text-position="super 68.1%"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98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98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style:text-position="super 68.1%"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99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9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99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9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9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99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98"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99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00" style:parent-style-name="Normal" style:family="paragraph">
      <style:paragraph-properties fo:margin-right="-0.0381in">
        <style:tab-stops>
          <style:tab-stop style:type="right" style:position="5.7097in"/>
        </style:tab-stops>
      </style:paragraph-properties>
    </style:style>
    <style:style style:name="T5001" style:parent-style-name="DefaultParagraphFont" style:family="text">
      <style:text-properties fo:font-style="italic" style:font-style-asian="italic"/>
    </style:style>
    <style:style style:name="T5002" style:parent-style-name="Hyperlink" style:family="text">
      <style:text-properties fo:font-style="italic" style:font-style-asian="italic"/>
    </style:style>
    <style:style style:name="T5003" style:parent-style-name="DefaultParagraphFont" style:family="text">
      <style:text-properties fo:font-style="italic" style:font-style-asian="italic"/>
    </style:style>
    <style:style style:name="P5004" style:parent-style-name="PlainText" style:family="paragraph">
      <style:paragraph-properties fo:margin-right="-0.0381in">
        <style:tab-stops>
          <style:tab-stop style:type="right" style:position="5.7097in"/>
        </style:tab-stops>
      </style:paragraph-properties>
    </style:style>
    <style:style style:name="T5005" style:parent-style-name="DefaultParagraphFont" style:family="text">
      <style:text-properties style:font-name="Times New Roman" fo:font-style="italic" style:font-style-asian="italic"/>
    </style:style>
    <style:style style:name="T5006" style:parent-style-name="Hyperlink" style:family="text">
      <style:text-properties style:font-name="Times New Roman" fo:font-style="italic" style:font-style-asian="italic"/>
    </style:style>
    <style:style style:name="T5007" style:parent-style-name="DefaultParagraphFont" style:family="text">
      <style:text-properties style:font-name="Times New Roman" fo:font-style="italic" style:font-style-asian="italic"/>
    </style:style>
    <style:style style:name="P5008" style:parent-style-name="Normal" style:family="paragraph">
      <style:paragraph-properties fo:text-align="justify" fo:margin-right="-0.038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5009" style:parent-style-name="Normal" style:family="paragraph">
      <style:paragraph-properties fo:text-align="justify" fo:margin-left="2.0625in" fo:margin-right="-0.0381in" fo:text-indent="-1.5625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style:text-position="super 68.1%"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margin-left="2.0625in" fo:margin-right="-0.0381in" fo:text-indent="-0.4875in">
        <style:tab-stops/>
      </style:paragraph-properties>
      <style:text-properties fo:font-weight="bold" style:font-weight-asian="bold" fo:font-size="11pt" style:font-size-asian="11pt"/>
    </style:style>
    <style:style style:name="P5014" style:parent-style-name="Normal" style:family="paragraph">
      <style:paragraph-properties fo:text-align="justify" fo:margin-left="2.0625in" fo:margin-right="-0.0381in" fo:text-indent="-0.4875in">
        <style:tab-stops/>
      </style:paragraph-properties>
      <style:text-properties fo:font-weight="bold" style:font-weight-asian="bold" fo:font-size="11pt" style:font-size-asian="11pt"/>
    </style:style>
    <style:style style:name="P5015" style:parent-style-name="Normal" style:family="paragraph">
      <style:paragraph-properties fo:text-align="justify" fo:margin-right="-0.0381in" fo:text-indent="0.5in"/>
      <style:text-properties fo:font-size="11pt" style:font-size-asian="11pt"/>
    </style:style>
    <style:style style:name="P5016" style:parent-style-name="Normal" style:family="paragraph">
      <style:paragraph-properties fo:text-align="justify" fo:margin-right="-0.0381in" fo:text-indent="0.5in"/>
      <style:text-properties fo:font-size="11pt" style:font-size-asian="11pt"/>
    </style:style>
    <style:style style:name="P5017" style:parent-style-name="Normal" style:family="paragraph">
      <style:paragraph-properties fo:text-align="justify" fo:margin-right="-0.0381in" fo:text-indent="0.5in"/>
      <style:text-properties fo:font-size="11pt" style:font-size-asian="11pt"/>
    </style:style>
    <style:style style:name="P5018" style:parent-style-name="Normal" style:family="paragraph">
      <style:paragraph-properties fo:text-align="justify" fo:margin-right="-0.0381in" fo:text-indent="0.5in"/>
      <style:text-properties fo:font-size="11pt" style:font-size-asian="11pt"/>
    </style:style>
    <style:style style:name="P5019" style:parent-style-name="Normal" style:family="paragraph">
      <style:paragraph-properties fo:text-align="justify" fo:margin-right="-0.0381in" fo:text-indent="0.5in"/>
      <style:text-properties fo:font-size="11pt" style:font-size-asian="11pt"/>
    </style:style>
    <style:style style:name="P5020"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style:text-position="super 68.1%"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margin-right="-0.0381in">
        <style:tab-stops>
          <style:tab-stop style:type="left" style:position="-0.3937in"/>
          <style:tab-stop style:type="right" style:position="5.7097in"/>
          <style:tab-stop style:type="right" style:position="6.0409in"/>
        </style:tab-stops>
      </style:paragraph-properties>
      <style:text-properties fo:font-style="italic" style:font-style-asian="italic"/>
    </style:style>
    <style:style style:name="P5026" style:parent-style-name="PlainText" style:family="paragraph">
      <style:paragraph-properties fo:text-align="justify" fo:margin-right="-0.0381in"/>
    </style:style>
    <style:style style:name="T5027" style:parent-style-name="DefaultParagraphFont" style:family="text">
      <style:text-properties style:font-name="Times New Roman" fo:font-style="italic" style:font-style-asian="italic"/>
    </style:style>
    <style:style style:name="T5028" style:parent-style-name="Hyperlink" style:family="text">
      <style:text-properties style:font-name="Times New Roman" fo:font-style="italic" style:font-style-asian="italic"/>
    </style:style>
    <style:style style:name="T5029" style:parent-style-name="DefaultParagraphFont" style:family="text">
      <style:text-properties style:font-name="Times New Roman" fo:font-style="italic" style:font-style-asian="italic"/>
    </style:style>
    <style:style style:name="P5030" style:parent-style-name="Normal" style:family="paragraph">
      <style:paragraph-properties fo:text-align="justify" fo:margin-right="-0.038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5031"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5032" style:parent-style-name="Normal" style:family="paragraph">
      <style:paragraph-properties fo:text-align="justify" fo:margin-right="-0.0381in" fo:text-indent="1.477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5033"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5034"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5035"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5036"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5037"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5038"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03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40" style:parent-style-name="Normal" style:family="paragraph">
      <style:paragraph-properties fo:text-align="justify" fo:margin-left="0.9763in" fo:margin-right="-0.0381in" fo:text-indent="-0.484in">
        <style:tab-stops>
          <style:tab-stop style:type="left" style:position="-0.8569in"/>
          <style:tab-stop style:type="left" style:position="0in"/>
          <style:tab-stop style:type="right" style:position="4.7333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style:text-position="super 68.1%"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margin-left="0.9763in" fo:margin-right="-0.0381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504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04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style:text-position="super 68.1%"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style:text-position="super 68.1%"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style:text-position="super 68.1%"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5061"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5062"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5063"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5064"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5065" style:parent-style-name="Normal" style:family="paragraph">
      <style:paragraph-properties fo:text-align="justify" fo:margin-right="-0.0381in" fo:text-indent="0.4923in">
        <style:tab-stops>
          <style:tab-stop style:type="left" style:position="0.1631in"/>
          <style:tab-stop style:type="right" style:position="5.7097in"/>
        </style:tab-stops>
      </style:paragraph-properties>
      <style:text-properties fo:font-size="11pt" style:font-size-asian="11pt"/>
    </style:style>
    <style:style style:name="P506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5067"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5068" style:parent-style-name="Normal" style:family="paragraph">
      <style:paragraph-properties fo:text-align="justify" fo:margin-right="-0.0381in"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506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07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071"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072"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507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074"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075"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07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07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078"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50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8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8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8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83" style:parent-style-name="Normal" style:family="paragraph">
      <style:paragraph-properties fo:margin-right="-0.0381in">
        <style:tab-stops>
          <style:tab-stop style:type="right" style:position="5.7097in"/>
        </style:tab-stops>
      </style:paragraph-properties>
    </style:style>
    <style:style style:name="T5084" style:parent-style-name="DefaultParagraphFont" style:family="text">
      <style:text-properties fo:font-style="italic" style:font-style-asian="italic"/>
    </style:style>
    <style:style style:name="T5085" style:parent-style-name="Hyperlink" style:family="text">
      <style:text-properties fo:font-style="italic" style:font-style-asian="italic"/>
    </style:style>
    <style:style style:name="T5086" style:parent-style-name="DefaultParagraphFont" style:family="text">
      <style:text-properties fo:font-style="italic" style:font-style-asian="italic"/>
    </style:style>
    <style:style style:name="P5087" style:parent-style-name="PlainText" style:family="paragraph">
      <style:paragraph-properties fo:text-align="justify" fo:margin-right="-0.0381in"/>
    </style:style>
    <style:style style:name="T5088" style:parent-style-name="DefaultParagraphFont" style:family="text">
      <style:text-properties style:font-name="Times New Roman" fo:font-style="italic" style:font-style-asian="italic"/>
    </style:style>
    <style:style style:name="T5089" style:parent-style-name="Hyperlink" style:family="text">
      <style:text-properties style:font-name="Times New Roman" fo:font-style="italic" style:font-style-asian="italic"/>
    </style:style>
    <style:style style:name="T5090" style:parent-style-name="DefaultParagraphFont" style:family="text">
      <style:text-properties style:font-name="Times New Roman" fo:font-style="italic" style:font-style-asian="italic"/>
    </style:style>
    <style:style style:name="T5091" style:parent-style-name="DefaultParagraphFont" style:family="text">
      <style:text-properties style:font-name="Times New Roman" fo:font-style="italic" style:font-style-asian="italic"/>
    </style:style>
    <style:style style:name="P5092"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09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94" style:parent-style-name="BodyTextIndent" style:family="paragraph">
      <style:paragraph-properties fo:margin-right="-0.0381in">
        <style:tab-stops>
          <style:tab-stop style:type="right" style:position="5.7097in"/>
        </style:tab-stops>
      </style:paragraph-properties>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style:text-position="super 68.1%"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font-size="11pt" style:font-size-asian="11pt"/>
    </style:style>
    <style:style style:name="T5099" style:parent-style-name="DefaultParagraphFont" style:family="text">
      <style:text-properties style:font-name="Times New Roman" fo:font-size="11pt" style:font-size-asian="11pt"/>
    </style:style>
    <style:style style:name="P510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0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02" style:parent-style-name="BodyText" style:family="paragraph">
      <style:paragraph-properties fo:margin-right="-0.0381in" fo:text-indent="0.4923in">
        <style:tab-stops>
          <style:tab-stop style:type="right" style:position="5.7097in"/>
        </style:tab-stops>
      </style:paragraph-properties>
      <style:text-properties fo:language="lt" fo:country="LT"/>
    </style:style>
    <style:style style:name="P51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04" style:parent-style-name="BodyTextIndent" style:family="paragraph">
      <style:paragraph-properties fo:margin-right="-0.0381in">
        <style:tab-stops>
          <style:tab-stop style:type="right" style:position="5.7097in"/>
        </style:tab-stops>
      </style:paragraph-properties>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style>
    <style:style style:name="T5107" style:parent-style-name="DefaultParagraphFont" style:family="text">
      <style:text-properties style:font-name="Times New Roman" style:text-position="super 68.1%" fo:font-size="11pt" style:font-size-asian="11pt"/>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size="11pt" style:font-size-asian="11pt"/>
    </style:style>
    <style:style style:name="P5110"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11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1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13" style:parent-style-name="Normal" style:family="paragraph">
      <style:paragraph-properties fo:margin-right="-0.0381in">
        <style:tab-stops>
          <style:tab-stop style:type="right" style:position="5.7097in"/>
        </style:tab-stops>
      </style:paragraph-properties>
    </style:style>
    <style:style style:name="T5114" style:parent-style-name="DefaultParagraphFont" style:family="text">
      <style:text-properties fo:font-style="italic" style:font-style-asian="italic"/>
    </style:style>
    <style:style style:name="T5115" style:parent-style-name="Hyperlink" style:family="text">
      <style:text-properties fo:font-style="italic" style:font-style-asian="italic"/>
    </style:style>
    <style:style style:name="T5116" style:parent-style-name="DefaultParagraphFont" style:family="text">
      <style:text-properties fo:font-style="italic" style:font-style-asian="italic"/>
    </style:style>
    <style:style style:name="P5117" style:parent-style-name="Normal" style:family="paragraph">
      <style:paragraph-properties fo:text-align="justify" fo:margin-right="-0.0381in">
        <style:tab-stops>
          <style:tab-stop style:type="right" style:position="5.7097in"/>
        </style:tab-stops>
      </style:paragraph-properties>
    </style:style>
    <style:style style:name="T5118" style:parent-style-name="DefaultParagraphFont" style:family="text">
      <style:text-properties fo:font-style="italic" style:font-style-asian="italic"/>
    </style:style>
    <style:style style:name="T5119" style:parent-style-name="Hyperlink" style:family="text">
      <style:text-properties fo:font-style="italic" style:font-style-asian="italic"/>
    </style:style>
    <style:style style:name="T5120" style:parent-style-name="DefaultParagraphFont" style:family="text">
      <style:text-properties fo:font-style="italic" style:font-style-asian="italic"/>
    </style:style>
    <style:style style:name="T5121" style:parent-style-name="DefaultParagraphFont" style:family="text">
      <style:text-properties fo:font-style="italic" style:font-style-asian="italic"/>
    </style:style>
    <style:style style:name="P5122" style:parent-style-name="PlainText" style:family="paragraph">
      <style:paragraph-properties fo:margin-right="-0.0381in">
        <style:tab-stops>
          <style:tab-stop style:type="right" style:position="5.7097in"/>
        </style:tab-stops>
      </style:paragraph-properties>
    </style:style>
    <style:style style:name="T5123" style:parent-style-name="DefaultParagraphFont" style:family="text">
      <style:text-properties style:font-name="Times New Roman" fo:font-style="italic" style:font-style-asian="italic"/>
    </style:style>
    <style:style style:name="T5124" style:parent-style-name="Hyperlink" style:family="text">
      <style:text-properties style:font-name="Times New Roman" fo:font-style="italic" style:font-style-asian="italic"/>
    </style:style>
    <style:style style:name="T5125" style:parent-style-name="DefaultParagraphFont" style:family="text">
      <style:text-properties style:font-name="Times New Roman" fo:font-style="italic" style:font-style-asian="italic"/>
    </style:style>
    <style:style style:name="P5126" style:parent-style-name="Normal" style:family="paragraph">
      <style:paragraph-properties fo:text-align="justify" fo:margin-right="-0.038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127" style:parent-style-name="Normal" style:family="paragraph">
      <style:paragraph-properties fo:text-align="justify" fo:margin-right="-0.0381in"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128"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512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3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3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32" style:parent-style-name="Normal" style:family="paragraph">
      <style:paragraph-properties fo:margin-right="-0.0381in">
        <style:tab-stops>
          <style:tab-stop style:type="right" style:position="5.7097in"/>
        </style:tab-stops>
      </style:paragraph-properties>
    </style:style>
    <style:style style:name="T5133" style:parent-style-name="DefaultParagraphFont" style:family="text">
      <style:text-properties fo:font-style="italic" style:font-style-asian="italic"/>
    </style:style>
    <style:style style:name="T5134" style:parent-style-name="Hyperlink" style:family="text">
      <style:text-properties fo:font-style="italic" style:font-style-asian="italic"/>
    </style:style>
    <style:style style:name="T5135" style:parent-style-name="DefaultParagraphFont" style:family="text">
      <style:text-properties fo:font-style="italic" style:font-style-asian="italic"/>
    </style:style>
    <style:style style:name="P5136" style:parent-style-name="PlainText" style:family="paragraph">
      <style:paragraph-properties fo:margin-right="-0.0381in">
        <style:tab-stops>
          <style:tab-stop style:type="right" style:position="5.7097in"/>
        </style:tab-stops>
      </style:paragraph-properties>
    </style:style>
    <style:style style:name="T5137" style:parent-style-name="DefaultParagraphFont" style:family="text">
      <style:text-properties style:font-name="Times New Roman" fo:font-style="italic" style:font-style-asian="italic"/>
    </style:style>
    <style:style style:name="T5138" style:parent-style-name="Hyperlink" style:family="text">
      <style:text-properties style:font-name="Times New Roman" fo:font-style="italic" style:font-style-asian="italic"/>
    </style:style>
    <style:style style:name="T5139" style:parent-style-name="DefaultParagraphFont" style:family="text">
      <style:text-properties style:font-name="Times New Roman" fo:font-style="italic" style:font-style-asian="italic"/>
    </style:style>
    <style:style style:name="P5140" style:parent-style-name="Normal" style:family="paragraph">
      <style:paragraph-properties fo:text-align="justify" fo:margin-right="-0.0381in" fo:text-indent="0.3937in">
        <style:tab-stops>
          <style:tab-stop style:type="left" style:position="0.1166in"/>
          <style:tab-stop style:type="right" style:position="5.7097in"/>
        </style:tab-stops>
      </style:paragraph-properties>
      <style:text-properties fo:font-size="11pt" style:font-size-asian="11pt"/>
    </style:style>
    <style:style style:name="P5141" style:parent-style-name="Normal" style:family="paragraph">
      <style:paragraph-properties fo:text-align="justify" fo:margin-right="-0.0381in" fo:text-indent="0.4923in">
        <style:tab-stops>
          <style:tab-stop style:type="right" style:position="5.7097in"/>
        </style:tab-stops>
      </style:paragraph-properties>
    </style:style>
    <style:style style:name="T5142" style:parent-style-name="DefaultParagraphFont" style:family="text">
      <style:text-properties fo:font-size="11pt" style:font-size-asian="11pt"/>
    </style:style>
    <style:style style:name="T5143" style:parent-style-name="DefaultParagraphFont" style:family="text">
      <style:text-properties style:text-position="super 68.1%"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4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4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4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4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50" style:parent-style-name="Normal" style:family="paragraph">
      <style:paragraph-properties fo:margin-right="-0.0381in">
        <style:tab-stops>
          <style:tab-stop style:type="right" style:position="5.7097in"/>
        </style:tab-stops>
      </style:paragraph-properties>
    </style:style>
    <style:style style:name="T5151" style:parent-style-name="DefaultParagraphFont" style:family="text">
      <style:text-properties fo:font-style="italic" style:font-style-asian="italic"/>
    </style:style>
    <style:style style:name="T5152" style:parent-style-name="Hyperlink" style:family="text">
      <style:text-properties fo:font-style="italic" style:font-style-asian="italic"/>
    </style:style>
    <style:style style:name="T5153" style:parent-style-name="DefaultParagraphFont" style:family="text">
      <style:text-properties fo:font-style="italic" style:font-style-asian="italic"/>
    </style:style>
    <style:style style:name="P5154" style:parent-style-name="Normal" style:family="paragraph">
      <style:paragraph-properties fo:text-align="justify" fo:margin-right="-0.038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155"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156"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15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1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6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61" style:parent-style-name="Normal" style:family="paragraph">
      <style:paragraph-properties fo:margin-right="-0.0381in">
        <style:tab-stops>
          <style:tab-stop style:type="right" style:position="5.7097in"/>
        </style:tab-stops>
      </style:paragraph-properties>
    </style:style>
    <style:style style:name="T5162" style:parent-style-name="DefaultParagraphFont" style:family="text">
      <style:text-properties fo:font-style="italic" style:font-style-asian="italic"/>
    </style:style>
    <style:style style:name="T5163" style:parent-style-name="Hyperlink" style:family="text">
      <style:text-properties fo:font-style="italic" style:font-style-asian="italic"/>
    </style:style>
    <style:style style:name="T5164" style:parent-style-name="DefaultParagraphFont" style:family="text">
      <style:text-properties fo:font-style="italic" style:font-style-asian="italic"/>
    </style:style>
    <style:style style:name="P5165" style:parent-style-name="Normal" style:family="paragraph">
      <style:paragraph-properties fo:text-align="justify" fo:margin-right="-0.0381in"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166" style:parent-style-name="Normal" style:family="paragraph">
      <style:paragraph-properties fo:text-align="justify" fo:margin-left="1.477in" fo:margin-right="-0.0381in" fo:text-indent="-0.9847in">
        <style:tab-stops>
          <style:tab-stop style:type="right" style:position="4.2326in"/>
        </style:tab-stops>
      </style:paragraph-properties>
      <style:text-properties fo:font-size="11pt" style:font-size-asian="11pt"/>
    </style:style>
    <style:style style:name="P5167" style:parent-style-name="Normal" style:family="paragraph">
      <style:paragraph-properties fo:text-align="justify" fo:margin-left="1.477in" fo:margin-right="-0.0381in" fo:text-indent="-0.0986in">
        <style:tab-stops>
          <style:tab-stop style:type="right" style:position="4.2326in"/>
        </style:tab-stops>
      </style:paragraph-properties>
      <style:text-properties fo:font-size="11pt" style:font-size-asian="11pt"/>
    </style:style>
    <style:style style:name="P5168"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16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7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71" style:parent-style-name="Normal" style:family="paragraph">
      <style:paragraph-properties fo:margin-right="-0.0381in">
        <style:tab-stops>
          <style:tab-stop style:type="right" style:position="5.7097in"/>
        </style:tab-stops>
      </style:paragraph-properties>
    </style:style>
    <style:style style:name="T5172" style:parent-style-name="DefaultParagraphFont" style:family="text">
      <style:text-properties fo:font-style="italic" style:font-style-asian="italic"/>
    </style:style>
    <style:style style:name="T5173" style:parent-style-name="Hyperlink" style:family="text">
      <style:text-properties fo:font-style="italic" style:font-style-asian="italic"/>
    </style:style>
    <style:style style:name="T5174" style:parent-style-name="DefaultParagraphFont" style:family="text">
      <style:text-properties fo:font-style="italic" style:font-style-asian="italic"/>
    </style:style>
    <style:style style:name="P5175" style:parent-style-name="PlainText" style:family="paragraph">
      <style:paragraph-properties fo:margin-right="-0.0381in">
        <style:tab-stops>
          <style:tab-stop style:type="right" style:position="5.7097in"/>
        </style:tab-stops>
      </style:paragraph-properties>
    </style:style>
    <style:style style:name="T5176" style:parent-style-name="DefaultParagraphFont" style:family="text">
      <style:text-properties style:font-name="Times New Roman" fo:font-style="italic" style:font-style-asian="italic"/>
    </style:style>
    <style:style style:name="T5177" style:parent-style-name="Hyperlink" style:family="text">
      <style:text-properties style:font-name="Times New Roman" fo:font-style="italic" style:font-style-asian="italic"/>
    </style:style>
    <style:style style:name="T5178" style:parent-style-name="DefaultParagraphFont" style:family="text">
      <style:text-properties style:font-name="Times New Roman" fo:font-style="italic" style:font-style-asian="italic"/>
    </style:style>
    <style:style style:name="T5179" style:parent-style-name="DefaultParagraphFont" style:family="text">
      <style:text-properties style:font-name="Times New Roman" fo:font-style="italic" style:font-style-asian="italic"/>
    </style:style>
    <style:style style:name="P5180" style:parent-style-name="Normal" style:family="paragraph">
      <style:paragraph-properties fo:text-align="justify" fo:margin-right="-0.0381in" fo:text-indent="0.3937in">
        <style:tab-stops>
          <style:tab-stop style:type="left" style:position="0.1298in"/>
          <style:tab-stop style:type="right" style:position="5.7097in"/>
        </style:tab-stops>
      </style:paragraph-properties>
      <style:text-properties fo:font-style="italic" style:font-style-asian="italic"/>
    </style:style>
    <style:style style:name="P5181" style:parent-style-name="Normal" style:family="paragraph">
      <style:paragraph-properties fo:text-align="justify" fo:margin-right="-0.0381in"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18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8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1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8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6" style:parent-style-name="Normal" style:family="paragraph">
      <style:paragraph-properties fo:margin-right="-0.0381in">
        <style:tab-stops>
          <style:tab-stop style:type="right" style:position="5.7097in"/>
        </style:tab-stops>
      </style:paragraph-properties>
    </style:style>
    <style:style style:name="T5187" style:parent-style-name="DefaultParagraphFont" style:family="text">
      <style:text-properties fo:font-style="italic" style:font-style-asian="italic"/>
    </style:style>
    <style:style style:name="T5188" style:parent-style-name="Hyperlink" style:family="text">
      <style:text-properties fo:font-style="italic" style:font-style-asian="italic"/>
    </style:style>
    <style:style style:name="T5189" style:parent-style-name="DefaultParagraphFont" style:family="text">
      <style:text-properties fo:font-style="italic" style:font-style-asian="italic"/>
    </style:style>
    <style:style style:name="P5190" style:parent-style-name="PlainText" style:family="paragraph">
      <style:paragraph-properties fo:margin-right="-0.0381in">
        <style:tab-stops>
          <style:tab-stop style:type="right" style:position="5.7097in"/>
        </style:tab-stops>
      </style:paragraph-properties>
    </style:style>
    <style:style style:name="T5191" style:parent-style-name="DefaultParagraphFont" style:family="text">
      <style:text-properties style:font-name="Times New Roman" fo:font-style="italic" style:font-style-asian="italic"/>
    </style:style>
    <style:style style:name="T5192" style:parent-style-name="Hyperlink" style:family="text">
      <style:text-properties style:font-name="Times New Roman" fo:font-style="italic" style:font-style-asian="italic"/>
    </style:style>
    <style:style style:name="T5193" style:parent-style-name="DefaultParagraphFont" style:family="text">
      <style:text-properties style:font-name="Times New Roman" fo:font-style="italic" style:font-style-asian="italic"/>
    </style:style>
    <style:style style:name="P5194" style:parent-style-name="Normal" style:family="paragraph">
      <style:paragraph-properties fo:text-align="justify" fo:margin-right="-0.038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19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9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9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98" style:parent-style-name="Normal" style:family="paragraph">
      <style:paragraph-properties fo:margin-right="-0.0381in">
        <style:tab-stops>
          <style:tab-stop style:type="right" style:position="5.7097in"/>
        </style:tab-stops>
      </style:paragraph-properties>
    </style:style>
    <style:style style:name="T5199" style:parent-style-name="DefaultParagraphFont" style:family="text">
      <style:text-properties fo:font-style="italic" style:font-style-asian="italic"/>
    </style:style>
    <style:style style:name="T5200" style:parent-style-name="Hyperlink" style:family="text">
      <style:text-properties fo:font-style="italic" style:font-style-asian="italic"/>
    </style:style>
    <style:style style:name="T5201" style:parent-style-name="DefaultParagraphFont" style:family="text">
      <style:text-properties fo:font-style="italic" style:font-style-asian="italic"/>
    </style:style>
    <style:style style:name="T5202" style:parent-style-name="DefaultParagraphFont" style:family="text">
      <style:text-properties fo:font-style="italic" style:font-style-asian="italic"/>
    </style:style>
    <style:style style:name="P5203"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ize="11pt" style:font-size-asian="11pt"/>
    </style:style>
    <style:style style:name="P520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0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0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0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0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0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10"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211"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1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13" style:parent-style-name="PlainText" style:family="paragraph">
      <style:paragraph-properties fo:margin-right="-0.0381in">
        <style:tab-stops>
          <style:tab-stop style:type="right" style:position="5.7097in"/>
        </style:tab-stops>
      </style:paragraph-properties>
    </style:style>
    <style:style style:name="T5214" style:parent-style-name="DefaultParagraphFont" style:family="text">
      <style:text-properties style:font-name="Times New Roman" fo:font-style="italic" style:font-style-asian="italic"/>
    </style:style>
    <style:style style:name="T5215" style:parent-style-name="Hyperlink" style:family="text">
      <style:text-properties style:font-name="Times New Roman" fo:font-style="italic" style:font-style-asian="italic"/>
    </style:style>
    <style:style style:name="T5216" style:parent-style-name="DefaultParagraphFont" style:family="text">
      <style:text-properties style:font-name="Times New Roman" fo:font-style="italic" style:font-style-asian="italic"/>
    </style:style>
    <style:style style:name="P521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218" style:parent-style-name="Normal" style:family="paragraph">
      <style:paragraph-properties fo:text-align="justify" fo:margin-left="1.75in" fo:margin-right="-0.0381in" fo:text-indent="-1.25in">
        <style:tab-stops>
          <style:tab-stop style:type="right" style:position="3.9597in"/>
        </style:tab-stops>
      </style:paragraph-properties>
      <style:text-properties fo:font-size="11pt" style:font-size-asian="11pt"/>
    </style:style>
    <style:style style:name="P5219" style:parent-style-name="Normal" style:family="paragraph">
      <style:paragraph-properties fo:text-align="justify" fo:margin-left="1.75in" fo:margin-right="-0.0381in" fo:text-indent="-0.3715in">
        <style:tab-stops>
          <style:tab-stop style:type="right" style:position="3.9597in"/>
        </style:tab-stops>
      </style:paragraph-properties>
      <style:text-properties fo:font-size="11pt" style:font-size-asian="11pt"/>
    </style:style>
    <style:style style:name="P522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22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222" style:parent-style-name="BodyTextIndent2" style:family="paragraph">
      <style:paragraph-properties fo:margin-right="-0.038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22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22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25" style:parent-style-name="Normal" style:family="paragraph">
      <style:paragraph-properties fo:margin-right="-0.0381in">
        <style:tab-stops>
          <style:tab-stop style:type="right" style:position="5.7097in"/>
        </style:tab-stops>
      </style:paragraph-properties>
    </style:style>
    <style:style style:name="T5226" style:parent-style-name="DefaultParagraphFont" style:family="text">
      <style:text-properties fo:font-style="italic" style:font-style-asian="italic"/>
    </style:style>
    <style:style style:name="T5227" style:parent-style-name="Hyperlink" style:family="text">
      <style:text-properties fo:font-style="italic" style:font-style-asian="italic"/>
    </style:style>
    <style:style style:name="T5228" style:parent-style-name="DefaultParagraphFont" style:family="text">
      <style:text-properties fo:font-style="italic" style:font-style-asian="italic"/>
    </style:style>
    <style:style style:name="P5229" style:parent-style-name="PlainText" style:family="paragraph">
      <style:paragraph-properties fo:margin-right="-0.0381in">
        <style:tab-stops>
          <style:tab-stop style:type="right" style:position="5.7097in"/>
        </style:tab-stops>
      </style:paragraph-properties>
    </style:style>
    <style:style style:name="T5230" style:parent-style-name="DefaultParagraphFont" style:family="text">
      <style:text-properties style:font-name="Times New Roman" fo:font-style="italic" style:font-style-asian="italic"/>
    </style:style>
    <style:style style:name="T5231" style:parent-style-name="Hyperlink" style:family="text">
      <style:text-properties style:font-name="Times New Roman" fo:font-style="italic" style:font-style-asian="italic"/>
    </style:style>
    <style:style style:name="T5232" style:parent-style-name="DefaultParagraphFont" style:family="text">
      <style:text-properties style:font-name="Times New Roman" fo:font-style="italic" style:font-style-asian="italic"/>
    </style:style>
    <style:style style:name="P5233" style:parent-style-name="Normal" style:family="paragraph">
      <style:paragraph-properties fo:margin-right="-0.0381in" fo:text-indent="0.3937in">
        <style:tab-stops>
          <style:tab-stop style:type="right" style:position="5.7097in"/>
        </style:tab-stops>
      </style:paragraph-properties>
      <style:text-properties fo:font-size="11pt" style:font-size-asian="11pt"/>
    </style:style>
    <style:style style:name="P5234" style:parent-style-name="Normal" style:family="paragraph">
      <style:paragraph-properties fo:text-align="justify" fo:margin-right="-0.0381in" fo:text-indent="0.4923in">
        <style:tab-stops>
          <style:tab-stop style:type="right" style:position="5.7097in"/>
        </style:tab-stops>
      </style:paragraph-properties>
      <style:text-properties fo:font-weight="bold" style:font-weight-asian="bold" fo:font-size="11pt" style:font-size-asian="11pt"/>
    </style:style>
    <style:style style:name="P523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3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3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238"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3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4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41" style:parent-style-name="Normal" style:family="paragraph">
      <style:paragraph-properties fo:margin-right="-0.0381in">
        <style:tab-stops>
          <style:tab-stop style:type="right" style:position="5.7097in"/>
        </style:tab-stops>
      </style:paragraph-properties>
    </style:style>
    <style:style style:name="T5242" style:parent-style-name="DefaultParagraphFont" style:family="text">
      <style:text-properties fo:font-style="italic" style:font-style-asian="italic"/>
    </style:style>
    <style:style style:name="T5243" style:parent-style-name="Hyperlink" style:family="text">
      <style:text-properties fo:font-style="italic" style:font-style-asian="italic"/>
    </style:style>
    <style:style style:name="T5244" style:parent-style-name="DefaultParagraphFont" style:family="text">
      <style:text-properties fo:font-style="italic" style:font-style-asian="italic"/>
    </style:style>
    <style:style style:name="P5245" style:parent-style-name="PlainText" style:family="paragraph">
      <style:paragraph-properties fo:margin-right="-0.0381in">
        <style:tab-stops>
          <style:tab-stop style:type="right" style:position="5.7097in"/>
        </style:tab-stops>
      </style:paragraph-properties>
    </style:style>
    <style:style style:name="T5246" style:parent-style-name="DefaultParagraphFont" style:family="text">
      <style:text-properties style:font-name="Times New Roman" fo:font-style="italic" style:font-style-asian="italic"/>
    </style:style>
    <style:style style:name="T5247" style:parent-style-name="Hyperlink" style:family="text">
      <style:text-properties style:font-name="Times New Roman" fo:font-style="italic" style:font-style-asian="italic"/>
    </style:style>
    <style:style style:name="T5248" style:parent-style-name="DefaultParagraphFont" style:family="text">
      <style:text-properties style:font-name="Times New Roman" fo:font-style="italic" style:font-style-asian="italic"/>
    </style:style>
    <style:style style:name="P5249" style:parent-style-name="PlainText" style:family="paragraph">
      <style:paragraph-properties fo:text-align="justify" fo:margin-right="-0.0381in"/>
    </style:style>
    <style:style style:name="T5250" style:parent-style-name="DefaultParagraphFont" style:family="text">
      <style:text-properties style:font-name="Times New Roman" fo:font-style="italic" style:font-style-asian="italic"/>
    </style:style>
    <style:style style:name="T5251" style:parent-style-name="Hyperlink" style:family="text">
      <style:text-properties style:font-name="Times New Roman" fo:font-style="italic" style:font-style-asian="italic"/>
    </style:style>
    <style:style style:name="T5252" style:parent-style-name="DefaultParagraphFont" style:family="text">
      <style:text-properties style:font-name="Times New Roman" fo:font-style="italic" style:font-style-asian="italic"/>
    </style:style>
    <style:style style:name="P5253" style:parent-style-name="Normal" style:family="paragraph">
      <style:paragraph-properties fo:text-align="justify" fo:margin-right="-0.0381in" fo:text-indent="0.3937in">
        <style:tab-stops>
          <style:tab-stop style:type="right" style:position="3.7312in"/>
          <style:tab-stop style:type="right" style:position="5.7097in"/>
        </style:tab-stops>
      </style:paragraph-properties>
      <style:text-properties fo:font-style="italic" style:font-style-asian="italic"/>
    </style:style>
    <style:style style:name="P5254" style:parent-style-name="Normal" style:family="paragraph">
      <style:paragraph-properties fo:text-align="justify" fo:margin-right="-0.0381in" fo:text-indent="0.4923in">
        <style:tab-stops>
          <style:tab-stop style:type="right" style:position="5.7097in"/>
        </style:tab-stops>
      </style:paragraph-properties>
      <style:text-properties fo:font-weight="bold" style:font-weight-asian="bold" fo:font-size="11pt" style:font-size-asian="11pt"/>
    </style:style>
    <style:style style:name="P525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5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5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58" style:parent-style-name="Normal" style:family="paragraph">
      <style:paragraph-properties fo:text-align="justify" fo:margin-right="-0.0381in" fo:text-indent="0.5in">
        <style:tab-stops>
          <style:tab-stop style:type="right" style:position="5.7097in"/>
        </style:tab-stops>
      </style:paragraph-properties>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style:text-position="super 68.1%"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26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6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6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6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6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7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7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72" style:parent-style-name="Normal" style:family="paragraph">
      <style:paragraph-properties fo:margin-right="-0.0381in">
        <style:tab-stops>
          <style:tab-stop style:type="right" style:position="5.7097in"/>
        </style:tab-stops>
      </style:paragraph-properties>
    </style:style>
    <style:style style:name="T5273" style:parent-style-name="DefaultParagraphFont" style:family="text">
      <style:text-properties fo:font-style="italic" style:font-style-asian="italic"/>
    </style:style>
    <style:style style:name="T5274" style:parent-style-name="Hyperlink" style:family="text">
      <style:text-properties fo:font-style="italic" style:font-style-asian="italic"/>
    </style:style>
    <style:style style:name="T5275" style:parent-style-name="Hyperlink" style:family="text">
      <style:text-properties fo:font-style="italic" style:font-style-asian="italic"/>
    </style:style>
    <style:style style:name="T5276" style:parent-style-name="Hyperlink" style:family="text">
      <style:text-properties fo:font-style="italic" style:font-style-asian="italic"/>
    </style:style>
    <style:style style:name="T5277" style:parent-style-name="DefaultParagraphFont" style:family="text">
      <style:text-properties fo:font-style="italic" style:font-style-asian="italic"/>
    </style:style>
    <style:style style:name="P5278" style:parent-style-name="PlainText" style:family="paragraph">
      <style:paragraph-properties fo:margin-right="-0.0381in">
        <style:tab-stops>
          <style:tab-stop style:type="right" style:position="5.7097in"/>
        </style:tab-stops>
      </style:paragraph-properties>
    </style:style>
    <style:style style:name="T5279" style:parent-style-name="DefaultParagraphFont" style:family="text">
      <style:text-properties style:font-name="Times New Roman" fo:font-style="italic" style:font-style-asian="italic"/>
    </style:style>
    <style:style style:name="T5280" style:parent-style-name="Hyperlink" style:family="text">
      <style:text-properties style:font-name="Times New Roman" fo:font-style="italic" style:font-style-asian="italic"/>
    </style:style>
    <style:style style:name="T5281" style:parent-style-name="DefaultParagraphFont" style:family="text">
      <style:text-properties style:font-name="Times New Roman" fo:font-style="italic" style:font-style-asian="italic"/>
    </style:style>
    <style:style style:name="T5282" style:parent-style-name="DefaultParagraphFont" style:family="text">
      <style:text-properties style:font-name="Times New Roman" fo:font-style="italic" style:font-style-asian="italic"/>
    </style:style>
    <style:style style:name="P5283"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84" style:parent-style-name="Normal" style:family="paragraph">
      <style:paragraph-properties fo:text-align="justify" fo:margin-left="1.75in" fo:margin-right="-0.0381in" fo:text-indent="-1.25in">
        <style:tab-stops/>
      </style:paragraph-properties>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style:text-position="super 68.1%"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text-align="justify" fo:margin-left="1.75in" fo:margin-right="-0.0381in" fo:text-indent="-0.175in">
        <style:tab-stops/>
      </style:paragraph-properties>
      <style:text-properties fo:font-weight="bold" style:font-weight-asian="bold" fo:font-size="11pt" style:font-size-asian="11pt"/>
    </style:style>
    <style:style style:name="P5289" style:parent-style-name="Normal" style:family="paragraph">
      <style:paragraph-properties fo:text-align="justify" fo:margin-left="1.75in" fo:margin-right="-0.0381in" fo:text-indent="-0.175in">
        <style:tab-stops/>
      </style:paragraph-properties>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4" style:parent-style-name="Normal" style:family="paragraph">
      <style:paragraph-properties fo:text-align="justify" fo:margin-right="-0.0381in" fo:text-indent="0.5in"/>
      <style:text-properties fo:font-size="11pt" style:font-size-asian="11pt"/>
    </style:style>
    <style:style style:name="P5295" style:parent-style-name="Normal" style:family="paragraph">
      <style:paragraph-properties fo:text-align="justify" fo:margin-right="-0.0381in" fo:text-indent="0.5in"/>
      <style:text-properties fo:font-size="11pt" style:font-size-asian="11pt"/>
    </style:style>
    <style:style style:name="P5296" style:parent-style-name="Normal" style:family="paragraph">
      <style:paragraph-properties fo:text-align="justify" fo:margin-right="-0.0381in" fo:text-indent="0.5in"/>
      <style:text-properties fo:font-size="11pt" style:font-size-asian="11pt"/>
    </style:style>
    <style:style style:name="P5297"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01" style:parent-style-name="Normal" style:family="paragraph">
      <style:paragraph-properties fo:margin-right="-0.0381in">
        <style:tab-stops>
          <style:tab-stop style:type="right" style:position="5.7097in"/>
        </style:tab-stops>
      </style:paragraph-properties>
    </style:style>
    <style:style style:name="T5302" style:parent-style-name="DefaultParagraphFont" style:family="text">
      <style:text-properties fo:font-style="italic" style:font-style-asian="italic"/>
    </style:style>
    <style:style style:name="T5303" style:parent-style-name="Hyperlink" style:family="text">
      <style:text-properties fo:font-style="italic" style:font-style-asian="italic"/>
    </style:style>
    <style:style style:name="T5304" style:parent-style-name="DefaultParagraphFont" style:family="text">
      <style:text-properties fo:font-style="italic" style:font-style-asian="italic"/>
    </style:style>
    <style:style style:name="P5305" style:parent-style-name="PlainText" style:family="paragraph">
      <style:paragraph-properties fo:margin-right="-0.0381in">
        <style:tab-stops>
          <style:tab-stop style:type="right" style:position="5.7097in"/>
        </style:tab-stops>
      </style:paragraph-properties>
    </style:style>
    <style:style style:name="T5306" style:parent-style-name="DefaultParagraphFont" style:family="text">
      <style:text-properties style:font-name="Times New Roman" fo:font-style="italic" style:font-style-asian="italic"/>
    </style:style>
    <style:style style:name="T5307" style:parent-style-name="Hyperlink" style:family="text">
      <style:text-properties style:font-name="Times New Roman" fo:font-style="italic" style:font-style-asian="italic"/>
    </style:style>
    <style:style style:name="T5308" style:parent-style-name="DefaultParagraphFont" style:family="text">
      <style:text-properties style:font-name="Times New Roman" fo:font-style="italic" style:font-style-asian="italic"/>
    </style:style>
    <style:style style:name="P5309" style:parent-style-name="PlainText" style:family="paragraph">
      <style:paragraph-properties fo:text-align="justify" fo:margin-right="-0.0381in"/>
    </style:style>
    <style:style style:name="T5310" style:parent-style-name="DefaultParagraphFont" style:family="text">
      <style:text-properties style:font-name="Times New Roman" fo:font-style="italic" style:font-style-asian="italic"/>
    </style:style>
    <style:style style:name="T5311" style:parent-style-name="Hyperlink" style:family="text">
      <style:text-properties style:font-name="Times New Roman" fo:font-style="italic" style:font-style-asian="italic"/>
    </style:style>
    <style:style style:name="T5312" style:parent-style-name="DefaultParagraphFont" style:family="text">
      <style:text-properties style:font-name="Times New Roman" fo:font-style="italic" style:font-style-asian="italic"/>
    </style:style>
    <style:style style:name="P5313"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14" style:parent-style-name="Normal" style:family="paragraph">
      <style:paragraph-properties fo:text-align="justify" fo:margin-right="-0.0381in" fo:text-indent="0.4923in">
        <style:tab-stops>
          <style:tab-stop style:type="right" style:position="5.7097in"/>
        </style:tab-stops>
      </style:paragraph-properties>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style:text-position="super 68.1%"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19" style:parent-style-name="Normal" style:family="paragraph">
      <style:paragraph-properties fo:text-align="justify" fo:margin-right="-0.0381in" fo:text-indent="0.4923in">
        <style:tab-stops>
          <style:tab-stop style:type="right" style:position="5.7097in"/>
        </style:tab-stops>
      </style:paragraph-properties>
    </style:style>
    <style:style style:name="T5320" style:parent-style-name="DefaultParagraphFont" style:family="text">
      <style:text-properties fo:font-size="11pt" style:font-size-asian="11pt"/>
    </style:style>
    <style:style style:name="T5321" style:parent-style-name="DefaultParagraphFont" style:family="text">
      <style:text-properties style:text-position="super 68.1%"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381in"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style:text-position="super 68.1%"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29" style:parent-style-name="Normal" style:family="paragraph">
      <style:paragraph-properties fo:margin-right="-0.0381in">
        <style:tab-stops>
          <style:tab-stop style:type="right" style:position="5.7097in"/>
        </style:tab-stops>
      </style:paragraph-properties>
    </style:style>
    <style:style style:name="T5330" style:parent-style-name="DefaultParagraphFont" style:family="text">
      <style:text-properties fo:font-style="italic" style:font-style-asian="italic"/>
    </style:style>
    <style:style style:name="T5331" style:parent-style-name="Hyperlink" style:family="text">
      <style:text-properties fo:font-style="italic" style:font-style-asian="italic"/>
    </style:style>
    <style:style style:name="T5332" style:parent-style-name="DefaultParagraphFont" style:family="text">
      <style:text-properties fo:font-style="italic" style:font-style-asian="italic"/>
    </style:style>
    <style:style style:name="P5333" style:parent-style-name="PlainText" style:family="paragraph">
      <style:paragraph-properties fo:text-align="justify" fo:margin-right="-0.0381in"/>
    </style:style>
    <style:style style:name="T5334" style:parent-style-name="DefaultParagraphFont" style:family="text">
      <style:text-properties style:font-name="Times New Roman" fo:font-style="italic" style:font-style-asian="italic"/>
    </style:style>
    <style:style style:name="T5335" style:parent-style-name="Hyperlink" style:family="text">
      <style:text-properties style:font-name="Times New Roman" fo:font-style="italic" style:font-style-asian="italic"/>
    </style:style>
    <style:style style:name="T5336" style:parent-style-name="DefaultParagraphFont" style:family="text">
      <style:text-properties style:font-name="Times New Roman" fo:font-style="italic" style:font-style-asian="italic"/>
    </style:style>
    <style:style style:name="P5337"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38" style:parent-style-name="Normal" style:family="paragraph">
      <style:paragraph-properties fo:text-align="justify" fo:margin-left="2in" fo:margin-right="-0.0381in" fo:text-indent="-1.5in">
        <style:tab-stops/>
      </style:paragraph-properties>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style:text-position="super 68.1%"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margin-right="-0.0381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style:text-position="super 68.1%"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BodyTextIndent" style:family="paragraph">
      <style:paragraph-properties fo:margin-right="-0.0381in"/>
      <style:text-properties style:font-name="Times New Roman" fo:font-size="11pt" style:font-size-asian="11pt"/>
    </style:style>
    <style:style style:name="P5351" style:parent-style-name="BodyTextIndent" style:family="paragraph">
      <style:paragraph-properties fo:margin-right="-0.0381in"/>
      <style:text-properties style:font-name="Times New Roman" fo:font-size="11pt" style:font-size-asian="11pt"/>
    </style:style>
    <style:style style:name="P5352" style:parent-style-name="BodyTextIndent2" style:family="paragraph">
      <style:paragraph-properties fo:margin-right="-0.0381in" fo:text-indent="0.4923in"/>
      <style:text-properties style:font-name="Times New Roman" fo:font-size="11pt" style:font-size-asian="11pt"/>
    </style:style>
    <style:style style:name="P535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5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55" style:parent-style-name="Normal" style:family="paragraph">
      <style:paragraph-properties fo:margin-right="-0.0381in">
        <style:tab-stops>
          <style:tab-stop style:type="right" style:position="5.7097in"/>
        </style:tab-stops>
      </style:paragraph-properties>
    </style:style>
    <style:style style:name="T5356" style:parent-style-name="DefaultParagraphFont" style:family="text">
      <style:text-properties fo:font-style="italic" style:font-style-asian="italic"/>
    </style:style>
    <style:style style:name="T5357" style:parent-style-name="Hyperlink" style:family="text">
      <style:text-properties fo:font-style="italic" style:font-style-asian="italic"/>
    </style:style>
    <style:style style:name="T5358" style:parent-style-name="DefaultParagraphFont" style:family="text">
      <style:text-properties fo:font-style="italic" style:font-style-asian="italic"/>
    </style:style>
    <style:style style:name="P5359" style:parent-style-name="PlainText" style:family="paragraph">
      <style:paragraph-properties fo:text-align="justify" fo:margin-right="-0.0381in"/>
    </style:style>
    <style:style style:name="T5360" style:parent-style-name="DefaultParagraphFont" style:family="text">
      <style:text-properties style:font-name="Times New Roman" fo:font-style="italic" style:font-style-asian="italic"/>
    </style:style>
    <style:style style:name="T5361" style:parent-style-name="Hyperlink" style:family="text">
      <style:text-properties style:font-name="Times New Roman" fo:font-style="italic" style:font-style-asian="italic"/>
    </style:style>
    <style:style style:name="T5362" style:parent-style-name="DefaultParagraphFont" style:family="text">
      <style:text-properties style:font-name="Times New Roman" fo:font-style="italic" style:font-style-asian="italic"/>
    </style:style>
    <style:style style:name="P5363"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64"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365"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5366"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536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68" style:parent-style-name="PlainText" style:family="paragraph">
      <style:paragraph-properties fo:margin-right="-0.0381in">
        <style:tab-stops>
          <style:tab-stop style:type="right" style:position="5.7097in"/>
        </style:tab-stops>
      </style:paragraph-properties>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T5372" style:parent-style-name="DefaultParagraphFont" style:family="text">
      <style:text-properties style:font-name="Times New Roman" fo:font-style="italic" style:font-style-asian="italic"/>
    </style:style>
    <style:style style:name="P5373" style:parent-style-name="Normal" style:family="paragraph">
      <style:paragraph-properties fo:text-align="justify" fo:margin-right="-0.0381in"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7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7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7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7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8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8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8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83" style:parent-style-name="Normal" style:family="paragraph">
      <style:paragraph-properties fo:margin-right="-0.0381in">
        <style:tab-stops>
          <style:tab-stop style:type="right" style:position="5.7097in"/>
        </style:tab-stops>
      </style:paragraph-properties>
    </style:style>
    <style:style style:name="T5384" style:parent-style-name="DefaultParagraphFont" style:family="text">
      <style:text-properties fo:font-style="italic" style:font-style-asian="italic"/>
    </style:style>
    <style:style style:name="T5385" style:parent-style-name="Hyperlink" style:family="text">
      <style:text-properties fo:font-style="italic" style:font-style-asian="italic"/>
    </style:style>
    <style:style style:name="T5386" style:parent-style-name="DefaultParagraphFont" style:family="text">
      <style:text-properties fo:font-style="italic" style:font-style-asian="italic"/>
    </style:style>
    <style:style style:name="P5387"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88" style:parent-style-name="Normal" style:family="paragraph">
      <style:paragraph-properties fo:text-align="justify" fo:margin-left="1.8125in" fo:margin-right="-0.0381in" fo:text-indent="-1.3125in">
        <style:tab-stops>
          <style:tab-stop style:type="right" style:position="3.8972in"/>
        </style:tab-stops>
      </style:paragraph-properties>
      <style:text-properties fo:font-size="11pt" style:font-size-asian="11pt"/>
    </style:style>
    <style:style style:name="P5389" style:parent-style-name="Normal" style:family="paragraph">
      <style:paragraph-properties fo:text-align="justify" fo:margin-left="1.8125in" fo:margin-right="-0.0381in" fo:text-indent="-0.434in">
        <style:tab-stops>
          <style:tab-stop style:type="right" style:position="3.8972in"/>
        </style:tab-stops>
      </style:paragraph-properties>
      <style:text-properties fo:font-size="11pt" style:font-size-asian="11pt"/>
    </style:style>
    <style:style style:name="P5390" style:parent-style-name="Normal" style:family="paragraph">
      <style:paragraph-properties fo:text-align="justify" fo:margin-right="-0.0381in" fo:text-indent="0.4923in">
        <style:tab-stops>
          <style:tab-stop style:type="right" style:position="5.7097in"/>
        </style:tab-stops>
      </style:paragraph-properties>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style:text-position="super 68.1%"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96" style:parent-style-name="Normal" style:family="paragraph">
      <style:paragraph-properties fo:margin-right="-0.0381in">
        <style:tab-stops>
          <style:tab-stop style:type="right" style:position="5.7097in"/>
        </style:tab-stops>
      </style:paragraph-properties>
    </style:style>
    <style:style style:name="T5397" style:parent-style-name="DefaultParagraphFont" style:family="text">
      <style:text-properties fo:font-style="italic" style:font-style-asian="italic"/>
    </style:style>
    <style:style style:name="T5398" style:parent-style-name="Hyperlink" style:family="text">
      <style:text-properties fo:font-style="italic" style:font-style-asian="italic"/>
    </style:style>
    <style:style style:name="T5399" style:parent-style-name="DefaultParagraphFont" style:family="text">
      <style:text-properties fo:font-style="italic" style:font-style-asian="italic"/>
    </style:style>
    <style:style style:name="P5400" style:parent-style-name="Normal" style:family="paragraph">
      <style:paragraph-properties fo:text-align="justify" fo:margin-left="1.0131in" fo:margin-right="-0.038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401" style:parent-style-name="Normal" style:family="paragraph">
      <style:paragraph-properties fo:text-align="justify" fo:margin-right="-0.0381in" fo:text-indent="0.4923in">
        <style:tab-stops>
          <style:tab-stop style:type="left" style:position="0.143in"/>
          <style:tab-stop style:type="left" style:position="0.7875in"/>
          <style:tab-stop style:type="right" style:position="5.7097in"/>
        </style:tab-stops>
      </style:paragraph-properties>
    </style:style>
    <style:style style:name="T5402" style:parent-style-name="DefaultParagraphFont" style:family="text">
      <style:text-properties fo:font-size="11pt" style:font-size-asian="11pt"/>
    </style:style>
    <style:style style:name="T5403" style:parent-style-name="DefaultParagraphFont" style:family="text">
      <style:text-properties style:text-position="super 68.1%"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381in"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407" style:parent-style-name="Normal" style:family="paragraph">
      <style:paragraph-properties fo:text-align="justify" fo:margin-right="-0.0381in"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408" style:parent-style-name="Normal" style:family="paragraph">
      <style:paragraph-properties fo:text-align="justify" fo:margin-right="-0.0381in"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409"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410"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11"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412"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13"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14"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1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16" style:parent-style-name="Normal" style:family="paragraph">
      <style:paragraph-properties fo:margin-right="-0.0381in">
        <style:tab-stops>
          <style:tab-stop style:type="right" style:position="5.7097in"/>
        </style:tab-stops>
      </style:paragraph-properties>
    </style:style>
    <style:style style:name="T5417" style:parent-style-name="DefaultParagraphFont" style:family="text">
      <style:text-properties fo:font-style="italic" style:font-style-asian="italic"/>
    </style:style>
    <style:style style:name="T5418" style:parent-style-name="Hyperlink" style:family="text">
      <style:text-properties fo:font-style="italic" style:font-style-asian="italic"/>
    </style:style>
    <style:style style:name="T5419" style:parent-style-name="DefaultParagraphFont" style:family="text">
      <style:text-properties fo:font-style="italic" style:font-style-asian="italic"/>
    </style:style>
    <style:style style:name="T5420" style:parent-style-name="DefaultParagraphFont" style:family="text">
      <style:text-properties fo:font-style="italic" style:font-style-asian="italic"/>
    </style:style>
    <style:style style:name="P5421" style:parent-style-name="Normal" style:family="paragraph">
      <style:paragraph-properties fo:text-align="justify" fo:margin-right="-0.0381in" fo:text-indent="0.3937in">
        <style:tab-stops>
          <style:tab-stop style:type="left" style:position="0.1361in"/>
          <style:tab-stop style:type="right" style:position="5.7097in"/>
        </style:tab-stops>
      </style:paragraph-properties>
      <style:text-properties fo:font-style="italic" style:font-style-asian="italic"/>
    </style:style>
    <style:style style:name="P5422"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style>
    <style:style style:name="T5423" style:parent-style-name="DefaultParagraphFont" style:family="text">
      <style:text-properties fo:font-size="11pt" style:font-size-asian="11pt"/>
    </style:style>
    <style:style style:name="T5424" style:parent-style-name="DefaultParagraphFont" style:family="text">
      <style:text-properties style:text-position="super 68.1%"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27" style:parent-style-name="PlainText" style:family="paragraph">
      <style:paragraph-properties fo:margin-right="-0.0381in">
        <style:tab-stops>
          <style:tab-stop style:type="right" style:position="5.7097in"/>
        </style:tab-stops>
      </style:paragraph-properties>
    </style:style>
    <style:style style:name="T5428" style:parent-style-name="DefaultParagraphFont" style:family="text">
      <style:text-properties style:font-name="Times New Roman" fo:font-style="italic" style:font-style-asian="italic"/>
    </style:style>
    <style:style style:name="T5429" style:parent-style-name="Hyperlink" style:family="text">
      <style:text-properties style:font-name="Times New Roman" fo:font-style="italic" style:font-style-asian="italic"/>
    </style:style>
    <style:style style:name="T5430" style:parent-style-name="DefaultParagraphFont" style:family="text">
      <style:text-properties style:font-name="Times New Roman" fo:font-style="italic" style:font-style-asian="italic"/>
    </style:style>
    <style:style style:name="P54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432" style:parent-style-name="Normal" style:family="paragraph">
      <style:paragraph-properties fo:text-align="justify" fo:margin-right="-0.0381in"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433" style:parent-style-name="Normal" style:family="paragraph">
      <style:paragraph-properties fo:text-align="justify" fo:margin-right="-0.0381in"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43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435"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5436"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543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43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39" style:parent-style-name="PlainText" style:family="paragraph">
      <style:paragraph-properties fo:margin-right="-0.0381in">
        <style:tab-stops>
          <style:tab-stop style:type="right" style:position="5.7097in"/>
        </style:tab-stops>
      </style:paragraph-properties>
    </style:style>
    <style:style style:name="T5440" style:parent-style-name="DefaultParagraphFont" style:family="text">
      <style:text-properties style:font-name="Times New Roman" fo:font-style="italic" style:font-style-asian="italic"/>
    </style:style>
    <style:style style:name="T5441" style:parent-style-name="Hyperlink" style:family="text">
      <style:text-properties style:font-name="Times New Roman" fo:font-style="italic" style:font-style-asian="italic"/>
    </style:style>
    <style:style style:name="T5442" style:parent-style-name="DefaultParagraphFont" style:family="text">
      <style:text-properties style:font-name="Times New Roman" fo:font-style="italic" style:font-style-asian="italic"/>
    </style:style>
    <style:style style:name="T5443" style:parent-style-name="DefaultParagraphFont" style:family="text">
      <style:text-properties style:font-name="Times New Roman" fo:font-style="italic" style:font-style-asian="italic"/>
    </style:style>
    <style:style style:name="P544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44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446" style:parent-style-name="Normal" style:family="paragraph">
      <style:paragraph-properties fo:text-align="center"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5447" style:parent-style-name="Normal" style:family="paragraph">
      <style:paragraph-properties fo:text-align="center"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5448" style:parent-style-name="Normal" style:family="paragraph">
      <style:paragraph-properties fo:text-align="justify" fo:margin-right="-0.0381in"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449" style:parent-style-name="Normal" style:family="paragraph">
      <style:paragraph-properties fo:text-align="justify" fo:margin-right="-0.038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450"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45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5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5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5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55"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456"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457"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458" style:parent-style-name="Normal" style:family="paragraph">
      <style:paragraph-properties fo:text-align="justify" fo:margin-right="-0.0381in" fo:text-indent="0.5in"/>
      <style:text-properties fo:font-weight="bold" style:font-weight-asian="bold" fo:font-size="11pt" style:font-size-asian="11pt"/>
    </style:style>
    <style:style style:name="P5459"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style:text-position="super 68.1%"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style:text-position="super 68.1%"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8.1%"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style:text-position="super 68.1%"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style:text-position="super 68.1%"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style:text-position="super 68.1%"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style:text-position="super 68.1%"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text-position="super 68.1%"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text-position="super 68.1%"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8.1%"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84" style:parent-style-name="PlainText" style:family="paragraph">
      <style:paragraph-properties fo:margin-right="-0.0381in">
        <style:tab-stops>
          <style:tab-stop style:type="right" style:position="5.7097in"/>
        </style:tab-stops>
      </style:paragraph-properties>
    </style:style>
    <style:style style:name="T5485" style:parent-style-name="DefaultParagraphFont" style:family="text">
      <style:text-properties style:font-name="Times New Roman" fo:font-style="italic" style:font-style-asian="italic"/>
    </style:style>
    <style:style style:name="T5486" style:parent-style-name="Hyperlink" style:family="text">
      <style:text-properties style:font-name="Times New Roman" fo:font-style="italic" style:font-style-asian="italic"/>
    </style:style>
    <style:style style:name="T5487" style:parent-style-name="DefaultParagraphFont" style:family="text">
      <style:text-properties style:font-name="Times New Roman" fo:font-style="italic" style:font-style-asian="italic"/>
    </style:style>
    <style:style style:name="P5488" style:parent-style-name="PlainText" style:family="paragraph">
      <style:paragraph-properties fo:text-align="justify" fo:margin-right="-0.0381in">
        <style:tab-stops>
          <style:tab-stop style:type="right" style:position="5.7097in"/>
        </style:tab-stops>
      </style:paragraph-properties>
    </style:style>
    <style:style style:name="T5489" style:parent-style-name="DefaultParagraphFont" style:family="text">
      <style:text-properties style:font-name="Times New Roman" fo:font-style="italic" style:font-style-asian="italic"/>
    </style:style>
    <style:style style:name="T5490" style:parent-style-name="Hyperlink" style:family="text">
      <style:text-properties style:font-name="Times New Roman" fo:font-style="italic" style:font-style-asian="italic"/>
    </style:style>
    <style:style style:name="T5491" style:parent-style-name="DefaultParagraphFont" style:family="text">
      <style:text-properties style:font-name="Times New Roman" fo:font-style="italic" style:font-style-asian="italic"/>
    </style:style>
    <style:style style:name="T5492" style:parent-style-name="DefaultParagraphFont" style:family="text">
      <style:text-properties style:font-name="Times New Roman" fo:font-style="italic" style:font-style-asian="italic"/>
    </style:style>
    <style:style style:name="P5493" style:parent-style-name="Normal" style:family="paragraph">
      <style:paragraph-properties fo:text-align="justify" fo:margin-right="-0.0381in"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494" style:parent-style-name="Normal" style:family="paragraph">
      <style:paragraph-properties fo:text-align="justify" fo:margin-right="-0.0381in"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495"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5496"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49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49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49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0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01" style:parent-style-name="Normal" style:family="paragraph">
      <style:paragraph-properties fo:text-align="justify" fo:margin-right="-0.0381in"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502"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50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04" style:parent-style-name="Normal" style:family="paragraph">
      <style:paragraph-properties fo:text-align="justify" fo:margin-right="-0.0381in"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50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50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0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0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09" style:parent-style-name="PlainText" style:family="paragraph">
      <style:paragraph-properties fo:margin-right="-0.0381in">
        <style:tab-stops>
          <style:tab-stop style:type="right" style:position="5.7097in"/>
        </style:tab-stops>
      </style:paragraph-properties>
    </style:style>
    <style:style style:name="T5510" style:parent-style-name="DefaultParagraphFont" style:family="text">
      <style:text-properties style:font-name="Times New Roman" fo:font-style="italic" style:font-style-asian="italic"/>
    </style:style>
    <style:style style:name="T5511" style:parent-style-name="Hyperlink" style:family="text">
      <style:text-properties style:font-name="Times New Roman" fo:font-style="italic" style:font-style-asian="italic"/>
    </style:style>
    <style:style style:name="T5512" style:parent-style-name="DefaultParagraphFont" style:family="text">
      <style:text-properties style:font-name="Times New Roman" fo:font-style="italic" style:font-style-asian="italic"/>
    </style:style>
    <style:style style:name="P551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514"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515" style:parent-style-name="Normal" style:family="paragraph">
      <style:paragraph-properties fo:text-align="justify" fo:margin-right="-0.0381in" fo:text-indent="0.4923in">
        <style:tab-stops>
          <style:tab-stop style:type="right" style:position="5.7097in"/>
        </style:tab-stops>
      </style:paragraph-properties>
    </style:style>
    <style:style style:name="T5516" style:parent-style-name="DefaultParagraphFont" style:family="text">
      <style:text-properties fo:font-size="11pt" style:font-size-asian="11pt"/>
    </style:style>
    <style:style style:name="T5517" style:parent-style-name="DefaultParagraphFont" style:family="text">
      <style:text-properties style:text-position="super 68.1%"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20" style:parent-style-name="PlainText" style:family="paragraph">
      <style:paragraph-properties fo:margin-right="-0.0381in">
        <style:tab-stops>
          <style:tab-stop style:type="right" style:position="5.7097in"/>
        </style:tab-stops>
      </style:paragraph-properties>
    </style:style>
    <style:style style:name="T5521" style:parent-style-name="DefaultParagraphFont" style:family="text">
      <style:text-properties style:font-name="Times New Roman" fo:font-style="italic" style:font-style-asian="italic"/>
    </style:style>
    <style:style style:name="T5522" style:parent-style-name="Hyperlink" style:family="text">
      <style:text-properties style:font-name="Times New Roman" fo:font-style="italic" style:font-style-asian="italic"/>
    </style:style>
    <style:style style:name="T5523" style:parent-style-name="DefaultParagraphFont" style:family="text">
      <style:text-properties style:font-name="Times New Roman" fo:font-style="italic" style:font-style-asian="italic"/>
    </style:style>
    <style:style style:name="P55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52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52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52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528" style:parent-style-name="Normal" style:family="paragraph">
      <style:paragraph-properties fo:text-align="justify" fo:margin-right="-0.0381in" fo:text-indent="0.4923in">
        <style:tab-stops>
          <style:tab-stop style:type="right" style:position="5.3812in"/>
          <style:tab-stop style:type="right" style:position="5.7097in"/>
        </style:tab-stops>
      </style:paragraph-properties>
      <style:text-properties fo:font-weight="bold" style:font-weight-asian="bold" fo:font-size="11pt" style:font-size-asian="11pt"/>
    </style:style>
    <style:style style:name="P5529" style:parent-style-name="Normal" style:family="paragraph">
      <style:paragraph-properties fo:text-align="justify" fo:margin-right="-0.0381in" fo:text-indent="0.4923in">
        <style:tab-stops>
          <style:tab-stop style:type="right" style:position="5.7097in"/>
          <style:tab-stop style:type="right" style:position="6.1006in"/>
        </style:tab-stops>
      </style:paragraph-properties>
      <style:text-properties fo:font-size="11pt" style:font-size-asian="11pt"/>
    </style:style>
    <style:style style:name="P5530" style:parent-style-name="Normal" style:family="paragraph">
      <style:paragraph-properties fo:text-align="justify" fo:margin-right="-0.0381in" fo:text-indent="0.4923in">
        <style:tab-stops>
          <style:tab-stop style:type="right" style:position="4.7576in"/>
          <style:tab-stop style:type="right" style:position="5.7097in"/>
        </style:tab-stops>
      </style:paragraph-properties>
      <style:text-properties fo:font-size="11pt" style:font-size-asian="11pt"/>
    </style:style>
    <style:style style:name="P5531" style:parent-style-name="Normal" style:family="paragraph">
      <style:paragraph-properties fo:text-align="justify" fo:margin-right="-0.0381in" fo:text-indent="0.5in">
        <style:tab-stops>
          <style:tab-stop style:type="right" style:position="5.7097in"/>
        </style:tab-stops>
      </style:paragraph-properties>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35"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536" style:parent-style-name="Normal" style:family="paragraph">
      <style:paragraph-properties fo:text-align="justify" fo:margin-right="-0.0381in" fo:text-indent="0.4923in">
        <style:tab-stops>
          <style:tab-stop style:type="left" style:position="0.1861in"/>
          <style:tab-stop style:type="right" style:position="5.7097in"/>
        </style:tab-stops>
      </style:paragraph-properties>
      <style:text-properties fo:font-size="11pt" style:font-size-asian="11pt"/>
    </style:style>
    <style:style style:name="P553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38" style:parent-style-name="PlainText" style:family="paragraph">
      <style:paragraph-properties fo:margin-right="-0.0381in">
        <style:tab-stops>
          <style:tab-stop style:type="right" style:position="5.7097in"/>
        </style:tab-stops>
      </style:paragraph-properties>
    </style:style>
    <style:style style:name="T5539" style:parent-style-name="DefaultParagraphFont" style:family="text">
      <style:text-properties style:font-name="Times New Roman" fo:font-style="italic" style:font-style-asian="italic"/>
    </style:style>
    <style:style style:name="T5540" style:parent-style-name="Hyperlink" style:family="text">
      <style:text-properties style:font-name="Times New Roman" fo:font-style="italic" style:font-style-asian="italic"/>
    </style:style>
    <style:style style:name="T5541" style:parent-style-name="DefaultParagraphFont" style:family="text">
      <style:text-properties style:font-name="Times New Roman" fo:font-style="italic" style:font-style-asian="italic"/>
    </style:style>
    <style:style style:name="P5542" style:parent-style-name="Normal" style:family="paragraph">
      <style:paragraph-properties fo:text-align="justify" fo:margin-left="0.1in" fo:margin-right="-0.038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543" style:parent-style-name="Normal" style:family="paragraph">
      <style:paragraph-properties fo:text-align="justify" fo:margin-right="-0.0381in" fo:text-indent="0.4923in">
        <style:tab-stops>
          <style:tab-stop style:type="left" style:position="0.1131in"/>
          <style:tab-stop style:type="right" style:position="4.9145in"/>
          <style:tab-stop style:type="right" style:position="5.7097in"/>
        </style:tab-stops>
      </style:paragraph-properties>
      <style:text-properties fo:font-weight="bold" style:font-weight-asian="bold" fo:font-size="11pt" style:font-size-asian="11pt"/>
    </style:style>
    <style:style style:name="P554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4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4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47" style:parent-style-name="PlainText" style:family="paragraph">
      <style:paragraph-properties fo:margin-right="-0.0381in">
        <style:tab-stops>
          <style:tab-stop style:type="right" style:position="5.7097in"/>
        </style:tab-stops>
      </style:paragraph-properties>
    </style:style>
    <style:style style:name="T5548" style:parent-style-name="DefaultParagraphFont" style:family="text">
      <style:text-properties style:font-name="Times New Roman" fo:font-style="italic" style:font-style-asian="italic"/>
    </style:style>
    <style:style style:name="T5549" style:parent-style-name="Hyperlink" style:family="text">
      <style:text-properties style:font-name="Times New Roman" fo:font-style="italic" style:font-style-asian="italic"/>
    </style:style>
    <style:style style:name="T5550" style:parent-style-name="DefaultParagraphFont" style:family="text">
      <style:text-properties style:font-name="Times New Roman" fo:font-style="italic" style:font-style-asian="italic"/>
    </style:style>
    <style:style style:name="P5551"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552" style:parent-style-name="Normal" style:family="paragraph">
      <style:paragraph-properties fo:text-align="justify" fo:margin-right="-0.0381in" fo:text-indent="0.5in">
        <style:tab-stops>
          <style:tab-stop style:type="right" style:position="5.7097in"/>
        </style:tab-stops>
      </style:paragraph-properties>
    </style:style>
    <style:style style:name="T5553" style:parent-style-name="DefaultParagraphFont" style:family="text">
      <style:text-properties fo:font-weight="bold" style:font-weight-asian="bold" fo:font-size="11pt" style:font-size-asian="11pt"/>
    </style:style>
    <style:style style:name="P5554" style:parent-style-name="BodyText3" style:family="paragraph">
      <style:paragraph-properties fo:margin-right="-0.0381in" fo:text-indent="0.5in">
        <style:tab-stops>
          <style:tab-stop style:type="right" style:position="5.7097in"/>
        </style:tab-stops>
      </style:paragraph-properties>
      <style:text-properties style:font-name="Times New Roman" fo:font-size="11pt" style:font-size-asian="11pt"/>
    </style:style>
    <style:style style:name="P55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5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style:text-position="super 68.1%"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63" style:parent-style-name="PlainText" style:family="paragraph">
      <style:paragraph-properties fo:margin-right="-0.0381in">
        <style:tab-stops>
          <style:tab-stop style:type="right" style:position="5.7097in"/>
        </style:tab-stops>
      </style:paragraph-properties>
    </style:style>
    <style:style style:name="T5564" style:parent-style-name="DefaultParagraphFont" style:family="text">
      <style:text-properties style:font-name="Times New Roman" fo:font-style="italic" style:font-style-asian="italic"/>
    </style:style>
    <style:style style:name="T5565" style:parent-style-name="Hyperlink" style:family="text">
      <style:text-properties style:font-name="Times New Roman" fo:font-style="italic" style:font-style-asian="italic"/>
    </style:style>
    <style:style style:name="T5566" style:parent-style-name="DefaultParagraphFont" style:family="text">
      <style:text-properties style:font-name="Times New Roman" fo:font-style="italic" style:font-style-asian="italic"/>
    </style:style>
    <style:style style:name="P556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568" style:parent-style-name="Normal" style:family="paragraph">
      <style:paragraph-properties fo:text-align="justify" fo:margin-right="-0.0381in" fo:text-indent="0.5in">
        <style:tab-stops>
          <style:tab-stop style:type="right" style:position="5.7097in"/>
        </style:tab-stops>
      </style:paragraph-properties>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style:text-position="super 68.1%"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7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7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75" style:parent-style-name="Normal" style:family="paragraph">
      <style:paragraph-properties fo:text-align="justify" fo:margin-right="-0.0381in" fo:text-indent="0.5in">
        <style:tab-stops>
          <style:tab-stop style:type="right" style:position="5.7097in"/>
        </style:tab-stops>
      </style:paragraph-properties>
    </style:style>
    <style:style style:name="T5576" style:parent-style-name="DefaultParagraphFont" style:family="text">
      <style:text-properties fo:font-size="11pt" style:font-size-asian="11pt"/>
    </style:style>
    <style:style style:name="T5577" style:parent-style-name="DefaultParagraphFont" style:family="text">
      <style:text-properties style:text-position="super 68.1%"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8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82" style:parent-style-name="PlainText" style:family="paragraph">
      <style:paragraph-properties fo:margin-right="-0.0381in">
        <style:tab-stops>
          <style:tab-stop style:type="right" style:position="5.7097in"/>
        </style:tab-stops>
      </style:paragraph-properties>
    </style:style>
    <style:style style:name="T5583" style:parent-style-name="DefaultParagraphFont" style:family="text">
      <style:text-properties style:font-name="Times New Roman" fo:font-style="italic" style:font-style-asian="italic"/>
    </style:style>
    <style:style style:name="T5584" style:parent-style-name="Hyperlink" style:family="text">
      <style:text-properties style:font-name="Times New Roman" fo:font-style="italic" style:font-style-asian="italic"/>
    </style:style>
    <style:style style:name="T5585" style:parent-style-name="DefaultParagraphFont" style:family="text">
      <style:text-properties style:font-name="Times New Roman" fo:font-style="italic" style:font-style-asian="italic"/>
    </style:style>
    <style:style style:name="T5586" style:parent-style-name="DefaultParagraphFont" style:family="text">
      <style:text-properties style:font-name="Times New Roman" fo:font-style="italic" style:font-style-asian="italic"/>
    </style:style>
    <style:style style:name="P558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588" style:parent-style-name="Normal" style:family="paragraph">
      <style:paragraph-properties fo:text-align="justify" fo:margin-right="-0.0381in" fo:text-indent="0.5in">
        <style:tab-stops>
          <style:tab-stop style:type="right" style:position="5.7097in"/>
        </style:tab-stops>
      </style:paragraph-properties>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style:text-position="super 68.1%"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9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9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9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59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97" style:parent-style-name="PlainText" style:family="paragraph">
      <style:paragraph-properties fo:margin-right="-0.0381in">
        <style:tab-stops>
          <style:tab-stop style:type="right" style:position="5.7097in"/>
        </style:tab-stops>
      </style:paragraph-properties>
    </style:style>
    <style:style style:name="T5598" style:parent-style-name="DefaultParagraphFont" style:family="text">
      <style:text-properties style:font-name="Times New Roman" fo:font-style="italic" style:font-style-asian="italic"/>
    </style:style>
    <style:style style:name="T5599" style:parent-style-name="Hyperlink" style:family="text">
      <style:text-properties style:font-name="Times New Roman" fo:font-style="italic" style:font-style-asian="italic"/>
    </style:style>
    <style:style style:name="T5600" style:parent-style-name="DefaultParagraphFont" style:family="text">
      <style:text-properties style:font-name="Times New Roman" fo:font-style="italic" style:font-style-asian="italic"/>
    </style:style>
    <style:style style:name="P560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0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0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604" style:parent-style-name="Heading1" style:family="paragraph">
      <style:paragraph-properties fo:line-height="100%" fo:margin-right="-0.0381in" fo:text-indent="0in">
        <style:tab-stops>
          <style:tab-stop style:type="right" style:position="5.7097in"/>
        </style:tab-stops>
      </style:paragraph-properties>
    </style:style>
    <style:style style:name="P560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06" style:parent-style-name="PlainText" style:family="paragraph">
      <style:paragraph-properties fo:margin-right="-0.0381in">
        <style:tab-stops>
          <style:tab-stop style:type="right" style:position="5.7097in"/>
        </style:tab-stops>
      </style:paragraph-properties>
    </style:style>
    <style:style style:name="T5607" style:parent-style-name="DefaultParagraphFont" style:family="text">
      <style:text-properties style:font-name="Times New Roman" fo:font-style="italic" style:font-style-asian="italic"/>
    </style:style>
    <style:style style:name="T5608" style:parent-style-name="Hyperlink" style:family="text">
      <style:text-properties style:font-name="Times New Roman" fo:font-style="italic" style:font-style-asian="italic"/>
    </style:style>
    <style:style style:name="T5609" style:parent-style-name="DefaultParagraphFont" style:family="text">
      <style:text-properties style:font-name="Times New Roman" fo:font-style="italic" style:font-style-asian="italic"/>
    </style:style>
    <style:style style:name="P561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611" style:parent-style-name="Normal" style:family="paragraph">
      <style:paragraph-properties fo:text-align="justify" fo:margin-right="-0.0381in"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612"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5613"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5614"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61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16" style:parent-style-name="PlainText" style:family="paragraph">
      <style:paragraph-properties fo:margin-right="-0.0381in">
        <style:tab-stops>
          <style:tab-stop style:type="right" style:position="5.7097in"/>
        </style:tab-stops>
      </style:paragraph-properties>
    </style:style>
    <style:style style:name="T5617" style:parent-style-name="DefaultParagraphFont" style:family="text">
      <style:text-properties style:font-name="Times New Roman" fo:font-style="italic" style:font-style-asian="italic"/>
    </style:style>
    <style:style style:name="T5618" style:parent-style-name="Hyperlink" style:family="text">
      <style:text-properties style:font-name="Times New Roman" fo:font-style="italic" style:font-style-asian="italic"/>
    </style:style>
    <style:style style:name="T5619" style:parent-style-name="DefaultParagraphFont" style:family="text">
      <style:text-properties style:font-name="Times New Roman" fo:font-style="italic" style:font-style-asian="italic"/>
    </style:style>
    <style:style style:name="P5620" style:parent-style-name="Normal" style:family="paragraph">
      <style:paragraph-properties fo:text-align="justify" fo:margin-right="-0.0381in"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621" style:parent-style-name="Normal" style:family="paragraph">
      <style:paragraph-properties fo:text-align="justify" fo:margin-right="-0.0381in"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62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2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62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625"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5626"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62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8" style:parent-style-name="PlainText" style:family="paragraph">
      <style:paragraph-properties fo:margin-right="-0.0381in">
        <style:tab-stops>
          <style:tab-stop style:type="right" style:position="5.7097in"/>
        </style:tab-stops>
      </style:paragraph-properties>
    </style:style>
    <style:style style:name="T5629" style:parent-style-name="DefaultParagraphFont" style:family="text">
      <style:text-properties style:font-name="Times New Roman" fo:font-style="italic" style:font-style-asian="italic"/>
    </style:style>
    <style:style style:name="T5630" style:parent-style-name="Hyperlink" style:family="text">
      <style:text-properties style:font-name="Times New Roman" fo:font-style="italic" style:font-style-asian="italic"/>
    </style:style>
    <style:style style:name="T5631" style:parent-style-name="DefaultParagraphFont" style:family="text">
      <style:text-properties style:font-name="Times New Roman" fo:font-style="italic" style:font-style-asian="italic"/>
    </style:style>
    <style:style style:name="T5632" style:parent-style-name="DefaultParagraphFont" style:family="text">
      <style:text-properties style:font-name="Times New Roman" fo:font-style="italic" style:font-style-asian="italic"/>
    </style:style>
    <style:style style:name="P5633"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634" style:parent-style-name="Normal" style:family="paragraph">
      <style:paragraph-properties fo:text-align="justify" fo:margin-right="-0.0381in"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63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3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3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3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39" style:parent-style-name="Normal" style:family="paragraph">
      <style:paragraph-properties fo:text-align="justify" fo:margin-right="-0.0381in" fo:text-indent="0.5in">
        <style:tab-stops>
          <style:tab-stop style:type="right" style:position="5.7097in"/>
        </style:tab-stops>
      </style:paragraph-properties>
    </style:style>
    <style:style style:name="T5640" style:parent-style-name="DefaultParagraphFont" style:family="text">
      <style:text-properties fo:font-size="11pt" style:font-size-asian="11pt"/>
    </style:style>
    <style:style style:name="T5641" style:parent-style-name="DefaultParagraphFont" style:family="text">
      <style:text-properties style:text-position="super 68.1%"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4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5" style:parent-style-name="PlainText" style:family="paragraph">
      <style:paragraph-properties fo:margin-right="-0.0381in">
        <style:tab-stops>
          <style:tab-stop style:type="right" style:position="5.7097in"/>
        </style:tab-stops>
      </style:paragraph-properties>
    </style:style>
    <style:style style:name="T5646" style:parent-style-name="DefaultParagraphFont" style:family="text">
      <style:text-properties style:font-name="Times New Roman" fo:font-style="italic" style:font-style-asian="italic"/>
    </style:style>
    <style:style style:name="T5647" style:parent-style-name="Hyperlink" style:family="text">
      <style:text-properties style:font-name="Times New Roman" fo:font-style="italic" style:font-style-asian="italic"/>
    </style:style>
    <style:style style:name="T5648" style:parent-style-name="DefaultParagraphFont" style:family="text">
      <style:text-properties style:font-name="Times New Roman" fo:font-style="italic" style:font-style-asian="italic"/>
    </style:style>
    <style:style style:name="T5649" style:parent-style-name="DefaultParagraphFont" style:family="text">
      <style:text-properties style:font-name="Times New Roman" fo:font-style="italic" style:font-style-asian="italic"/>
    </style:style>
    <style:style style:name="P565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51"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style:text-position="super 68.1%"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margin-left="1.8125in" fo:margin-right="-0.0381in" fo:text-indent="-0.2375in">
        <style:tab-stops>
          <style:tab-stop style:type="right" style:position="3.8972in"/>
        </style:tab-stops>
      </style:paragraph-properties>
      <style:text-properties fo:font-weight="bold" style:font-weight-asian="bold" fo:font-size="11pt" style:font-size-asian="11pt"/>
    </style:style>
    <style:style style:name="P5656"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6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5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6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61"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65" style:parent-style-name="PlainText" style:family="paragraph">
      <style:paragraph-properties fo:margin-right="-0.0381in">
        <style:tab-stops>
          <style:tab-stop style:type="right" style:position="5.7097in"/>
        </style:tab-stops>
      </style:paragraph-properties>
    </style:style>
    <style:style style:name="T5666" style:parent-style-name="DefaultParagraphFont" style:family="text">
      <style:text-properties style:font-name="Times New Roman" fo:font-style="italic" style:font-style-asian="italic"/>
    </style:style>
    <style:style style:name="T5667" style:parent-style-name="Hyperlink" style:family="text">
      <style:text-properties style:font-name="Times New Roman" fo:font-style="italic" style:font-style-asian="italic"/>
    </style:style>
    <style:style style:name="T5668" style:parent-style-name="DefaultParagraphFont" style:family="text">
      <style:text-properties style:font-name="Times New Roman" fo:font-style="italic" style:font-style-asian="italic"/>
    </style:style>
    <style:style style:name="P566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70"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style:text-position="super 68.1%" fo:font-size="11pt" style:font-size-asian="11pt"/>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margin-left="1.875in" fo:margin-right="-0.0381in" fo:text-indent="-0.3in">
        <style:tab-stops>
          <style:tab-stop style:type="right" style:position="3.8347in"/>
        </style:tab-stops>
      </style:paragraph-properties>
      <style:text-properties fo:font-weight="bold" style:font-weight-asian="bold" fo:font-size="11pt" style:font-size-asian="11pt"/>
    </style:style>
    <style:style style:name="P567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7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7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78" style:parent-style-name="PlainText" style:family="paragraph">
      <style:paragraph-properties fo:margin-right="-0.0381in">
        <style:tab-stops>
          <style:tab-stop style:type="right" style:position="5.7097in"/>
        </style:tab-stops>
      </style:paragraph-properties>
    </style:style>
    <style:style style:name="T5679" style:parent-style-name="DefaultParagraphFont" style:family="text">
      <style:text-properties style:font-name="Times New Roman" fo:font-style="italic" style:font-style-asian="italic"/>
    </style:style>
    <style:style style:name="T5680" style:parent-style-name="Hyperlink" style:family="text">
      <style:text-properties style:font-name="Times New Roman" fo:font-style="italic" style:font-style-asian="italic"/>
    </style:style>
    <style:style style:name="T5681" style:parent-style-name="DefaultParagraphFont" style:family="text">
      <style:text-properties style:font-name="Times New Roman" fo:font-style="italic" style:font-style-asian="italic"/>
    </style:style>
    <style:style style:name="P568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83" style:parent-style-name="BodyText" style:family="paragraph">
      <style:paragraph-properties fo:margin-right="-0.0381in" fo:text-indent="0.5in">
        <style:tab-stops>
          <style:tab-stop style:type="right" style:position="5.7097in"/>
        </style:tab-stops>
      </style:paragraph-properties>
      <style:text-properties fo:font-weight="bold" style:font-weight-asian="bold" fo:language="lt" fo:country="LT"/>
    </style:style>
    <style:style style:name="P568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68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86" style:parent-style-name="PlainText" style:family="paragraph">
      <style:paragraph-properties fo:margin-right="-0.0381in">
        <style:tab-stops>
          <style:tab-stop style:type="right" style:position="5.7097in"/>
        </style:tab-stops>
      </style:paragraph-properties>
    </style:style>
    <style:style style:name="T5687" style:parent-style-name="DefaultParagraphFont" style:family="text">
      <style:text-properties style:font-name="Times New Roman" fo:font-style="italic" style:font-style-asian="italic"/>
    </style:style>
    <style:style style:name="T5688" style:parent-style-name="Hyperlink" style:family="text">
      <style:text-properties style:font-name="Times New Roman" fo:font-style="italic" style:font-style-asian="italic"/>
    </style:style>
    <style:style style:name="T5689" style:parent-style-name="DefaultParagraphFont" style:family="text">
      <style:text-properties style:font-name="Times New Roman" fo:font-style="italic" style:font-style-asian="italic"/>
    </style:style>
    <style:style style:name="P569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91" style:parent-style-name="Normal" style:family="paragraph">
      <style:paragraph-properties fo:text-align="justify" fo:margin-right="-0.0381in"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692"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5693"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94" style:parent-style-name="Normal" style:family="paragraph">
      <style:paragraph-properties fo:text-align="justify" fo:margin-left="0.1194in" fo:margin-right="-0.0381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69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69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97" style:parent-style-name="PlainText" style:family="paragraph">
      <style:paragraph-properties fo:margin-right="-0.0381in">
        <style:tab-stops>
          <style:tab-stop style:type="right" style:position="5.7097in"/>
        </style:tab-stops>
      </style:paragraph-properties>
    </style:style>
    <style:style style:name="T5698" style:parent-style-name="DefaultParagraphFont" style:family="text">
      <style:text-properties style:font-name="Times New Roman" fo:font-style="italic" style:font-style-asian="italic"/>
    </style:style>
    <style:style style:name="T5699" style:parent-style-name="Hyperlink" style:family="text">
      <style:text-properties style:font-name="Times New Roman" fo:font-style="italic" style:font-style-asian="italic"/>
    </style:style>
    <style:style style:name="T5700" style:parent-style-name="DefaultParagraphFont" style:family="text">
      <style:text-properties style:font-name="Times New Roman" fo:font-style="italic" style:font-style-asian="italic"/>
    </style:style>
    <style:style style:name="P5701" style:parent-style-name="Normal" style:family="paragraph">
      <style:paragraph-properties fo:text-align="justify" fo:margin-left="0.1194in" fo:margin-right="-0.0381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70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70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04" style:parent-style-name="PlainText" style:family="paragraph">
      <style:paragraph-properties fo:margin-right="-0.0381in">
        <style:tab-stops>
          <style:tab-stop style:type="right" style:position="5.7097in"/>
        </style:tab-stops>
      </style:paragraph-properties>
    </style:style>
    <style:style style:name="T5705" style:parent-style-name="DefaultParagraphFont" style:family="text">
      <style:text-properties style:font-name="Times New Roman" fo:font-style="italic" style:font-style-asian="italic"/>
    </style:style>
    <style:style style:name="T5706" style:parent-style-name="Hyperlink" style:family="text">
      <style:text-properties style:font-name="Times New Roman" fo:font-style="italic" style:font-style-asian="italic"/>
    </style:style>
    <style:style style:name="T5707" style:parent-style-name="DefaultParagraphFont" style:family="text">
      <style:text-properties style:font-name="Times New Roman" fo:font-style="italic" style:font-style-asian="italic"/>
    </style:style>
    <style:style style:name="P5708"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09"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1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71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12" style:parent-style-name="Normal" style:family="paragraph">
      <style:paragraph-properties fo:text-align="justify" fo:margin-right="-0.0381in" fo:text-indent="0.5in">
        <style:tab-stops>
          <style:tab-stop style:type="right" style:position="5.7097in"/>
        </style:tab-stops>
      </style:paragraph-properties>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8.1%"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18" style:parent-style-name="PlainText" style:family="paragraph">
      <style:paragraph-properties fo:margin-right="-0.0381in">
        <style:tab-stops>
          <style:tab-stop style:type="right" style:position="5.7097in"/>
        </style:tab-stops>
      </style:paragraph-properties>
    </style:style>
    <style:style style:name="T5719" style:parent-style-name="DefaultParagraphFont" style:family="text">
      <style:text-properties style:font-name="Times New Roman" fo:font-style="italic" style:font-style-asian="italic"/>
    </style:style>
    <style:style style:name="T5720" style:parent-style-name="Hyperlink" style:family="text">
      <style:text-properties style:font-name="Times New Roman" fo:font-style="italic" style:font-style-asian="italic"/>
    </style:style>
    <style:style style:name="T5721" style:parent-style-name="DefaultParagraphFont" style:family="text">
      <style:text-properties style:font-name="Times New Roman" fo:font-style="italic" style:font-style-asian="italic"/>
    </style:style>
    <style:style style:name="P5722"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23" style:parent-style-name="Normal" style:family="paragraph">
      <style:paragraph-properties fo:text-align="justify" fo:margin-right="-0.0381in" fo:text-indent="0.5in">
        <style:tab-stops>
          <style:tab-stop style:type="right" style:position="5.7097in"/>
        </style:tab-stops>
      </style:paragraph-properties>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style:text-position="super 68.1%"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2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30" style:parent-style-name="PlainText" style:family="paragraph">
      <style:paragraph-properties fo:margin-right="-0.0381in">
        <style:tab-stops>
          <style:tab-stop style:type="right" style:position="5.7097in"/>
        </style:tab-stops>
      </style:paragraph-properties>
    </style:style>
    <style:style style:name="T5731" style:parent-style-name="DefaultParagraphFont" style:family="text">
      <style:text-properties style:font-name="Times New Roman" fo:font-style="italic" style:font-style-asian="italic"/>
    </style:style>
    <style:style style:name="T5732" style:parent-style-name="Hyperlink" style:family="text">
      <style:text-properties style:font-name="Times New Roman" fo:font-style="italic" style:font-style-asian="italic"/>
    </style:style>
    <style:style style:name="T5733" style:parent-style-name="DefaultParagraphFont" style:family="text">
      <style:text-properties style:font-name="Times New Roman" fo:font-style="italic" style:font-style-asian="italic"/>
    </style:style>
    <style:style style:name="P5734"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35" style:parent-style-name="Normal" style:family="paragraph">
      <style:paragraph-properties fo:text-align="justify" fo:margin-right="-0.0381in" fo:text-indent="0.5in">
        <style:tab-stops>
          <style:tab-stop style:type="right" style:position="5.7097in"/>
        </style:tab-stops>
      </style:paragraph-properties>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style:text-position="super 68.1%" fo:font-size="11pt" style:font-size-asian="11pt"/>
    </style:style>
    <style:style style:name="T5738" style:parent-style-name="DefaultParagraphFont" style:family="text">
      <style:text-properties fo:font-weight="bold" style:font-weight-asian="bold" fo:font-size="11pt" style:font-size-asian="11pt"/>
    </style:style>
    <style:style style:name="P573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40"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per 68.1%"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46" style:parent-style-name="PlainText" style:family="paragraph">
      <style:paragraph-properties fo:margin-right="-0.0381in">
        <style:tab-stops>
          <style:tab-stop style:type="right" style:position="5.7097in"/>
        </style:tab-stops>
      </style:paragraph-properties>
    </style:style>
    <style:style style:name="T5747" style:parent-style-name="DefaultParagraphFont" style:family="text">
      <style:text-properties style:font-name="Times New Roman" fo:font-style="italic" style:font-style-asian="italic"/>
    </style:style>
    <style:style style:name="T5748" style:parent-style-name="Hyperlink" style:family="text">
      <style:text-properties style:font-name="Times New Roman" fo:font-style="italic" style:font-style-asian="italic"/>
    </style:style>
    <style:style style:name="T5749" style:parent-style-name="DefaultParagraphFont" style:family="text">
      <style:text-properties style:font-name="Times New Roman" fo:font-style="italic" style:font-style-asian="italic"/>
    </style:style>
    <style:style style:name="P5750"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51"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52" style:parent-style-name="Normal" style:family="paragraph">
      <style:paragraph-properties fo:text-align="center" fo:margin-left="0.3125in" fo:margin-right="-0.0381in" fo:text-indent="-0.3125in">
        <style:tab-stops>
          <style:tab-stop style:type="right" style:position="-0.2138in"/>
          <style:tab-stop style:type="right" style:position="5.3972in"/>
        </style:tab-stops>
      </style:paragraph-properties>
      <style:text-properties fo:font-size="11pt" style:font-size-asian="11pt"/>
    </style:style>
    <style:style style:name="P5753"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75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5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5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5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58"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759" style:parent-style-name="Heading2" style:family="paragraph">
      <style:paragraph-properties fo:margin-right="-0.0381in">
        <style:tab-stops>
          <style:tab-stop style:type="right" style:position="5.7097in"/>
        </style:tab-stops>
      </style:paragraph-properties>
      <style:text-properties fo:font-size="11pt" style:font-size-asian="11pt"/>
    </style:style>
    <style:style style:name="P576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61" style:parent-style-name="Normal" style:family="paragraph">
      <style:paragraph-properties fo:margin-right="-0.0381in">
        <style:tab-stops>
          <style:tab-stop style:type="right" style:position="5.7097in"/>
        </style:tab-stops>
      </style:paragraph-properties>
    </style:style>
    <style:style style:name="T5762" style:parent-style-name="DefaultParagraphFont" style:family="text">
      <style:text-properties fo:font-style="italic" style:font-style-asian="italic"/>
    </style:style>
    <style:style style:name="T5763" style:parent-style-name="Hyperlink" style:family="text">
      <style:text-properties fo:font-style="italic" style:font-style-asian="italic"/>
    </style:style>
    <style:style style:name="T5764" style:parent-style-name="DefaultParagraphFont" style:family="text">
      <style:text-properties fo:font-style="italic" style:font-style-asian="italic"/>
    </style:style>
    <style:style style:name="P5765" style:parent-style-name="PlainText" style:family="paragraph">
      <style:paragraph-properties fo:margin-right="-0.0381in">
        <style:tab-stops>
          <style:tab-stop style:type="right" style:position="5.7097in"/>
        </style:tab-stops>
      </style:paragraph-properties>
    </style:style>
    <style:style style:name="T5766" style:parent-style-name="DefaultParagraphFont" style:family="text">
      <style:text-properties style:font-name="Times New Roman" fo:font-style="italic" style:font-style-asian="italic"/>
    </style:style>
    <style:style style:name="T5767" style:parent-style-name="Hyperlink" style:family="text">
      <style:text-properties style:font-name="Times New Roman" fo:font-style="italic" style:font-style-asian="italic"/>
    </style:style>
    <style:style style:name="T5768" style:parent-style-name="DefaultParagraphFont" style:family="text">
      <style:text-properties style:font-name="Times New Roman" fo:font-style="italic" style:font-style-asian="italic"/>
    </style:style>
    <style:style style:name="P5769"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770"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77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72" style:parent-style-name="BodyText3"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5773" style:parent-style-name="Normal" style:family="paragraph">
      <style:paragraph-properties fo:margin-right="-0.0381in">
        <style:tab-stops>
          <style:tab-stop style:type="right" style:position="5.7097in"/>
        </style:tab-stops>
      </style:paragraph-properties>
    </style:style>
    <style:style style:name="T5774" style:parent-style-name="DefaultParagraphFont" style:family="text">
      <style:text-properties fo:font-style="italic" style:font-style-asian="italic"/>
    </style:style>
    <style:style style:name="T5775" style:parent-style-name="Hyperlink" style:family="text">
      <style:text-properties fo:font-style="italic" style:font-style-asian="italic"/>
    </style:style>
    <style:style style:name="T5776" style:parent-style-name="DefaultParagraphFont" style:family="text">
      <style:text-properties fo:font-style="italic" style:font-style-asian="italic"/>
    </style:style>
    <style:style style:name="P5777"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77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7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3"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784" style:parent-style-name="Normal" style:family="paragraph">
      <style:paragraph-properties fo:text-align="justify" fo:margin-right="-0.0381in"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785" style:parent-style-name="Normal" style:family="paragraph">
      <style:paragraph-properties fo:text-align="justify" fo:margin-right="-0.038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86"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787"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88" style:parent-style-name="Normal" style:family="paragraph">
      <style:paragraph-properties fo:margin-right="-0.0381in">
        <style:tab-stops>
          <style:tab-stop style:type="left" style:position="1.6736in"/>
          <style:tab-stop style:type="right" style:position="5.7097in"/>
        </style:tab-stops>
      </style:paragraph-properties>
    </style:style>
    <style:style style:name="T5789" style:parent-style-name="DefaultParagraphFont" style:family="text">
      <style:text-properties fo:font-style="italic" style:font-style-asian="italic"/>
    </style:style>
    <style:style style:name="T5790" style:parent-style-name="Hyperlink" style:family="text">
      <style:text-properties fo:font-style="italic" style:font-style-asian="italic"/>
    </style:style>
    <style:style style:name="T5791" style:parent-style-name="DefaultParagraphFont" style:family="text">
      <style:text-properties fo:font-style="italic" style:font-style-asian="italic"/>
    </style:style>
    <style:style style:name="T5792" style:parent-style-name="DefaultParagraphFont" style:family="text">
      <style:text-properties fo:font-style="italic" style:font-style-asian="italic"/>
    </style:style>
    <style:style style:name="P5793" style:parent-style-name="Normal" style:family="paragraph">
      <style:paragraph-properties fo:text-align="justify" fo:margin-right="-0.038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94" style:parent-style-name="Normal" style:family="paragraph">
      <style:paragraph-properties fo:text-align="justify" fo:margin-right="-0.0381in"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95" style:parent-style-name="Normal" style:family="paragraph">
      <style:paragraph-properties fo:text-align="justify" fo:margin-right="-0.0381in"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96"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97"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98" style:parent-style-name="Normal" style:family="paragraph">
      <style:paragraph-properties fo:text-align="justify" fo:margin-right="-0.0381in"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799" style:parent-style-name="Normal" style:family="paragraph">
      <style:paragraph-properties fo:text-align="justify" fo:margin-right="-0.0381in"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800"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01"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02"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03"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04" style:parent-style-name="Normal" style:family="paragraph">
      <style:paragraph-properties fo:text-align="justify" fo:margin-right="-0.0381in" fo:text-indent="1.3784in">
        <style:tab-stops>
          <style:tab-stop style:type="left" style:position="1.6736in"/>
          <style:tab-stop style:type="right" style:position="5.7097in"/>
        </style:tab-stops>
      </style:paragraph-properties>
      <style:text-properties fo:font-size="11pt" style:font-size-asian="11pt"/>
    </style:style>
    <style:style style:name="P5805"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06"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07" style:parent-style-name="Normal" style:family="paragraph">
      <style:paragraph-properties fo:margin-right="-0.0381in">
        <style:tab-stops>
          <style:tab-stop style:type="left" style:position="1.6736in"/>
          <style:tab-stop style:type="right" style:position="5.7097in"/>
        </style:tab-stops>
      </style:paragraph-properties>
    </style:style>
    <style:style style:name="T5808" style:parent-style-name="DefaultParagraphFont" style:family="text">
      <style:text-properties fo:font-style="italic" style:font-style-asian="italic"/>
    </style:style>
    <style:style style:name="T5809" style:parent-style-name="Hyperlink" style:family="text">
      <style:text-properties fo:font-style="italic" style:font-style-asian="italic"/>
    </style:style>
    <style:style style:name="T5810" style:parent-style-name="DefaultParagraphFont" style:family="text">
      <style:text-properties fo:font-style="italic" style:font-style-asian="italic"/>
    </style:style>
    <style:style style:name="P5811"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12" style:parent-style-name="Normal" style:family="paragraph">
      <style:paragraph-properties fo:text-align="justify" fo:margin-right="-0.0381in"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813" style:parent-style-name="Normal" style:family="paragraph">
      <style:paragraph-properties fo:text-align="justify" fo:margin-right="-0.0381in"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814"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15" style:parent-style-name="Normal" style:family="paragraph">
      <style:paragraph-properties fo:text-align="justify" fo:margin-right="-0.0381in"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816"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17"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18" style:parent-style-name="Normal" style:family="paragraph">
      <style:paragraph-properties fo:text-align="justify" fo:margin-right="-0.0381in"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819"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20"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21"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22" style:parent-style-name="Normal" style:family="paragraph">
      <style:paragraph-properties fo:margin-right="-0.0381in">
        <style:tab-stops>
          <style:tab-stop style:type="left" style:position="1.6736in"/>
          <style:tab-stop style:type="right" style:position="5.7097in"/>
        </style:tab-stops>
      </style:paragraph-properties>
    </style:style>
    <style:style style:name="T5823" style:parent-style-name="DefaultParagraphFont" style:family="text">
      <style:text-properties fo:font-style="italic" style:font-style-asian="italic"/>
    </style:style>
    <style:style style:name="T5824" style:parent-style-name="Hyperlink" style:family="text">
      <style:text-properties fo:font-style="italic" style:font-style-asian="italic"/>
    </style:style>
    <style:style style:name="T5825" style:parent-style-name="DefaultParagraphFont" style:family="text">
      <style:text-properties fo:font-style="italic" style:font-style-asian="italic"/>
    </style:style>
    <style:style style:name="P5826"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27"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28" style:parent-style-name="Normal" style:family="paragraph">
      <style:paragraph-properties fo:text-align="justify" fo:margin-right="-0.0381in" fo:text-indent="1.3784in">
        <style:tab-stops>
          <style:tab-stop style:type="left" style:position="1.6736in"/>
          <style:tab-stop style:type="right" style:position="5.7097in"/>
        </style:tab-stops>
      </style:paragraph-properties>
      <style:text-properties fo:font-size="11pt" style:font-size-asian="11pt"/>
    </style:style>
    <style:style style:name="P5829"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0"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1"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2"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3"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4"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5"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6"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7"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38" style:parent-style-name="Normal" style:family="paragraph">
      <style:paragraph-properties fo:margin-right="-0.0381in">
        <style:tab-stops>
          <style:tab-stop style:type="left" style:position="1.6736in"/>
          <style:tab-stop style:type="right" style:position="5.7097in"/>
        </style:tab-stops>
      </style:paragraph-properties>
    </style:style>
    <style:style style:name="T5839" style:parent-style-name="DefaultParagraphFont" style:family="text">
      <style:text-properties fo:font-style="italic" style:font-style-asian="italic"/>
    </style:style>
    <style:style style:name="T5840" style:parent-style-name="Hyperlink" style:family="text">
      <style:text-properties fo:font-style="italic" style:font-style-asian="italic"/>
    </style:style>
    <style:style style:name="T5841" style:parent-style-name="DefaultParagraphFont" style:family="text">
      <style:text-properties fo:font-style="italic" style:font-style-asian="italic"/>
    </style:style>
    <style:style style:name="P5842" style:parent-style-name="Normal" style:family="paragraph">
      <style:paragraph-properties fo:text-align="justify" fo:margin-right="-0.038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843"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4"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5"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6"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7"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8"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49" style:parent-style-name="Normal" style:family="paragraph">
      <style:paragraph-properties fo:margin-right="-0.0381in">
        <style:tab-stops>
          <style:tab-stop style:type="left" style:position="1.6736in"/>
          <style:tab-stop style:type="right" style:position="5.7097in"/>
        </style:tab-stops>
      </style:paragraph-properties>
    </style:style>
    <style:style style:name="T5850" style:parent-style-name="DefaultParagraphFont" style:family="text">
      <style:text-properties fo:font-style="italic" style:font-style-asian="italic"/>
    </style:style>
    <style:style style:name="T5851" style:parent-style-name="Hyperlink" style:family="text">
      <style:text-properties fo:font-style="italic" style:font-style-asian="italic"/>
    </style:style>
    <style:style style:name="T5852" style:parent-style-name="DefaultParagraphFont" style:family="text">
      <style:text-properties fo:font-style="italic" style:font-style-asian="italic"/>
    </style:style>
    <style:style style:name="P5853" style:parent-style-name="Normal" style:family="paragraph">
      <style:paragraph-properties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54" style:parent-style-name="Normal" style:family="paragraph">
      <style:paragraph-properties fo:text-align="justify" fo:margin-right="-0.0381in"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855" style:parent-style-name="Normal" style:family="paragraph">
      <style:paragraph-properties fo:text-align="justify" fo:margin-right="-0.0381in" fo:text-indent="1.3784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856" style:parent-style-name="Normal" style:family="paragraph">
      <style:paragraph-properties fo:text-align="justify" fo:margin-right="-0.038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857"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5858" style:parent-style-name="Normal" style:family="paragraph">
      <style:paragraph-properties fo:text-align="center" fo:margin-right="-0.0381in" fo:text-indent="0.5in">
        <style:tab-stops>
          <style:tab-stop style:type="right" style:position="5.7097in"/>
        </style:tab-stops>
      </style:paragraph-properties>
      <style:text-properties fo:font-size="11pt" style:font-size-asian="11pt"/>
    </style:style>
    <style:style style:name="P5859"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860"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861"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862" style:parent-style-name="Normal" style:family="paragraph">
      <style:paragraph-properties fo:text-align="center" fo:margin-right="-0.0381in" fo:text-indent="0.5in">
        <style:tab-stops>
          <style:tab-stop style:type="right" style:position="5.7097in"/>
        </style:tab-stops>
      </style:paragraph-properties>
      <style:text-properties fo:font-size="11pt" style:font-size-asian="11pt"/>
    </style:style>
    <style:style style:name="P5863"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864" style:parent-style-name="BodyTextIndent" style:family="paragraph">
      <style:paragraph-properties fo:margin-right="-0.0381in" fo:text-indent="1.3784in">
        <style:tab-stops>
          <style:tab-stop style:type="right" style:position="5.7097in"/>
        </style:tab-stops>
      </style:paragraph-properties>
      <style:text-properties style:font-name="Times New Roman" fo:font-size="11pt" style:font-size-asian="11pt"/>
    </style:style>
    <style:style style:name="P58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66"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867"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868" style:parent-style-name="Normal" style:family="paragraph">
      <style:paragraph-properties fo:widows="0" fo:orphans="0" fo:text-align="justify" fo:margin-right="-0.0381in">
        <style:tab-stops>
          <style:tab-stop style:type="right" style:position="5.7097in"/>
        </style:tab-stops>
      </style:paragraph-properties>
    </style:style>
    <style:style style:name="T5869" style:parent-style-name="DefaultParagraphFont" style:family="text">
      <style:text-properties fo:font-style="italic" style:font-style-asian="italic"/>
    </style:style>
    <style:style style:name="T5870" style:parent-style-name="Hyperlink" style:family="text">
      <style:text-properties fo:font-style="italic" style:font-style-asian="italic"/>
    </style:style>
    <style:style style:name="T5871" style:parent-style-name="DefaultParagraphFont" style:family="text">
      <style:text-properties fo:font-style="italic" style:font-style-asian="italic"/>
    </style:style>
    <style:style style:name="P587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7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7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75"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876" style:parent-style-name="Normal" style:family="paragraph">
      <style:paragraph-properties fo:widows="0" fo:orphans="0" fo:text-align="justify" fo:margin-right="-0.0381in">
        <style:tab-stops>
          <style:tab-stop style:type="right" style:position="5.7097in"/>
        </style:tab-stops>
      </style:paragraph-properties>
    </style:style>
    <style:style style:name="T5877" style:parent-style-name="DefaultParagraphFont" style:family="text">
      <style:text-properties fo:font-style="italic" style:font-style-asian="italic"/>
    </style:style>
    <style:style style:name="T5878" style:parent-style-name="Hyperlink" style:family="text">
      <style:text-properties fo:font-style="italic" style:font-style-asian="italic"/>
    </style:style>
    <style:style style:name="T5879" style:parent-style-name="DefaultParagraphFont" style:family="text">
      <style:text-properties fo:font-style="italic" style:font-style-asian="italic"/>
    </style:style>
    <style:style style:name="P588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8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8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83" style:parent-style-name="Normal" style:family="paragraph">
      <style:paragraph-properties fo:text-align="justify" fo:margin-right="-0.0381in" fo:text-indent="0.5in">
        <style:tab-stops>
          <style:tab-stop style:type="right" style:position="5.7097in"/>
        </style:tab-stops>
      </style:paragraph-properties>
    </style:style>
    <style:style style:name="T5884" style:parent-style-name="DefaultParagraphFont" style:family="text">
      <style:text-properties fo:font-size="11pt" style:font-size-asian="11pt"/>
    </style:style>
    <style:style style:name="T5885" style:parent-style-name="DefaultParagraphFont" style:family="text">
      <style:text-properties style:text-position="super 68.1%"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margin-right="-0.0381in" fo:text-indent="0.5in">
        <style:tab-stops>
          <style:tab-stop style:type="right" style:position="5.7097in"/>
        </style:tab-stops>
      </style:paragraph-properties>
    </style:style>
    <style:style style:name="T5889" style:parent-style-name="DefaultParagraphFont" style:family="text">
      <style:text-properties fo:font-size="11pt" style:font-size-asian="11pt"/>
    </style:style>
    <style:style style:name="T5890" style:parent-style-name="DefaultParagraphFont" style:family="text">
      <style:text-properties style:text-position="super 68.1%" fo:font-size="11pt" style:font-size-asian="11pt"/>
    </style:style>
    <style:style style:name="T5891" style:parent-style-name="DefaultParagraphFont" style:family="text">
      <style:text-properties fo:font-size="11pt" style:font-size-asian="11pt"/>
    </style:style>
    <style:style style:name="P5892" style:parent-style-name="BodyTextIndent2" style:family="paragraph">
      <style:paragraph-properties fo:margin-right="-0.038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893"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894" style:parent-style-name="Normal" style:family="paragraph">
      <style:paragraph-properties fo:widows="0" fo:orphans="0" fo:text-align="justify" fo:margin-right="-0.0381in">
        <style:tab-stops>
          <style:tab-stop style:type="right" style:position="5.7097in"/>
        </style:tab-stops>
      </style:paragraph-properties>
    </style:style>
    <style:style style:name="T5895" style:parent-style-name="DefaultParagraphFont" style:family="text">
      <style:text-properties fo:font-style="italic" style:font-style-asian="italic"/>
    </style:style>
    <style:style style:name="T5896" style:parent-style-name="Hyperlink" style:family="text">
      <style:text-properties fo:font-style="italic" style:font-style-asian="italic"/>
    </style:style>
    <style:style style:name="T5897" style:parent-style-name="DefaultParagraphFont" style:family="text">
      <style:text-properties fo:font-style="italic" style:font-style-asian="italic"/>
    </style:style>
    <style:style style:name="T5898" style:parent-style-name="DefaultParagraphFont" style:family="text">
      <style:text-properties fo:font-style="italic" style:font-style-asian="italic"/>
    </style:style>
    <style:style style:name="P589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6"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907"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08" style:parent-style-name="Normal" style:family="paragraph">
      <style:paragraph-properties fo:widows="0" fo:orphans="0" fo:text-align="justify" fo:margin-right="-0.0381in">
        <style:tab-stops>
          <style:tab-stop style:type="right" style:position="5.7097in"/>
        </style:tab-stops>
      </style:paragraph-properties>
    </style:style>
    <style:style style:name="T5909" style:parent-style-name="DefaultParagraphFont" style:family="text">
      <style:text-properties fo:font-style="italic" style:font-style-asian="italic"/>
    </style:style>
    <style:style style:name="T5910" style:parent-style-name="Hyperlink" style:family="text">
      <style:text-properties fo:font-style="italic" style:font-style-asian="italic"/>
    </style:style>
    <style:style style:name="T5911" style:parent-style-name="DefaultParagraphFont" style:family="text">
      <style:text-properties fo:font-style="italic" style:font-style-asian="italic"/>
    </style:style>
    <style:style style:name="P591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7"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918"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19" style:parent-style-name="Normal" style:family="paragraph">
      <style:paragraph-properties fo:widows="0" fo:orphans="0" fo:text-align="justify" fo:margin-right="-0.0381in">
        <style:tab-stops>
          <style:tab-stop style:type="right" style:position="5.7097in"/>
        </style:tab-stops>
      </style:paragraph-properties>
    </style:style>
    <style:style style:name="T5920" style:parent-style-name="DefaultParagraphFont" style:family="text">
      <style:text-properties fo:font-style="italic" style:font-style-asian="italic"/>
    </style:style>
    <style:style style:name="T5921" style:parent-style-name="Hyperlink" style:family="text">
      <style:text-properties fo:font-style="italic" style:font-style-asian="italic"/>
    </style:style>
    <style:style style:name="T5922" style:parent-style-name="DefaultParagraphFont" style:family="text">
      <style:text-properties fo:font-style="italic" style:font-style-asian="italic"/>
    </style:style>
    <style:style style:name="P592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2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26"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27" style:parent-style-name="Normal" style:family="paragraph">
      <style:paragraph-properties fo:widows="0" fo:orphans="0" fo:text-align="justify" fo:margin-right="-0.0381in">
        <style:tab-stops>
          <style:tab-stop style:type="right" style:position="5.7097in"/>
        </style:tab-stops>
      </style:paragraph-properties>
    </style:style>
    <style:style style:name="T5928" style:parent-style-name="DefaultParagraphFont" style:family="text">
      <style:text-properties fo:font-style="italic" style:font-style-asian="italic"/>
    </style:style>
    <style:style style:name="T5929" style:parent-style-name="Hyperlink" style:family="text">
      <style:text-properties fo:font-style="italic" style:font-style-asian="italic"/>
    </style:style>
    <style:style style:name="T5930" style:parent-style-name="DefaultParagraphFont" style:family="text">
      <style:text-properties fo:font-style="italic" style:font-style-asian="italic"/>
    </style:style>
    <style:style style:name="P5931"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5932"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5933"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5934" style:parent-style-name="PlainText" style:family="paragraph">
      <style:paragraph-properties fo:margin-right="-0.0381in">
        <style:tab-stops>
          <style:tab-stop style:type="right" style:position="5.7097in"/>
        </style:tab-stops>
      </style:paragraph-properties>
    </style:style>
    <style:style style:name="T5935" style:parent-style-name="DefaultParagraphFont" style:family="text">
      <style:text-properties style:font-name="Times New Roman" fo:font-style="italic" style:font-style-asian="italic"/>
    </style:style>
    <style:style style:name="T5936" style:parent-style-name="Hyperlink" style:family="text">
      <style:text-properties style:font-name="Times New Roman" fo:font-style="italic" style:font-style-asian="italic"/>
    </style:style>
    <style:style style:name="T5937" style:parent-style-name="DefaultParagraphFont" style:family="text">
      <style:text-properties style:font-name="Times New Roman" fo:font-style="italic" style:font-style-asian="italic"/>
    </style:style>
    <style:style style:name="T5938" style:parent-style-name="DefaultParagraphFont" style:family="text">
      <style:text-properties style:font-name="Times New Roman" fo:font-style="italic" style:font-style-asian="italic"/>
    </style:style>
    <style:style style:name="P5939"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940" style:parent-style-name="BodyText3" style:family="paragraph">
      <style:paragraph-properties fo:text-align="center" fo:margin-right="-0.0381in">
        <style:tab-stops>
          <style:tab-stop style:type="right" style:position="5.7097in"/>
        </style:tab-stops>
      </style:paragraph-properties>
      <style:text-properties style:font-name="Times New Roman" fo:font-weight="bold" style:font-weight-asian="bold" fo:font-size="11pt" style:font-size-asian="11pt"/>
    </style:style>
    <style:style style:name="P5941"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42" style:parent-style-name="Normal" style:family="paragraph">
      <style:paragraph-properties fo:text-align="justify" fo:margin-left="1.8125in" fo:margin-right="-0.0381in" fo:text-indent="-1.3125in">
        <style:tab-stops>
          <style:tab-stop style:type="right" style:position="3.8972in"/>
        </style:tab-stops>
      </style:paragraph-properties>
      <style:text-properties fo:font-weight="bold" style:font-weight-asian="bold" fo:font-size="11pt" style:font-size-asian="11pt"/>
    </style:style>
    <style:style style:name="P5943" style:parent-style-name="Normal" style:family="paragraph">
      <style:paragraph-properties fo:text-align="justify" fo:margin-left="1.8125in" fo:margin-right="-0.0381in" fo:text-indent="-0.3354in">
        <style:tab-stops>
          <style:tab-stop style:type="right" style:position="3.8972in"/>
        </style:tab-stops>
      </style:paragraph-properties>
      <style:text-properties fo:font-weight="bold" style:font-weight-asian="bold" fo:font-size="11pt" style:font-size-asian="11pt"/>
    </style:style>
    <style:style style:name="P5944"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4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8" style:parent-style-name="Footer" style:family="paragraph">
      <style:paragraph-properties fo:margin-right="-0.0381in"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4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51" style:parent-style-name="Normal" style:family="paragraph">
      <style:paragraph-properties fo:text-align="justify" fo:margin-left="1.6875in" fo:margin-right="-0.0381in" fo:text-indent="-1.1875in">
        <style:tab-stops>
          <style:tab-stop style:type="right" style:position="4.0222in"/>
        </style:tab-stops>
      </style:paragraph-properties>
      <style:text-properties fo:font-weight="bold" style:font-weight-asian="bold" fo:font-size="11pt" style:font-size-asian="11pt"/>
    </style:style>
    <style:style style:name="P595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6" style:parent-style-name="Normal" style:family="paragraph">
      <style:paragraph-properties fo:text-align="justify" fo:margin-left="1.6875in" fo:margin-right="-0.0381in" fo:text-indent="-1.1875in">
        <style:tab-stops>
          <style:tab-stop style:type="right" style:position="4.0222in"/>
        </style:tab-stops>
      </style:paragraph-properties>
      <style:text-properties fo:font-weight="bold" style:font-weight-asian="bold" fo:font-size="11pt" style:font-size-asian="11pt"/>
    </style:style>
    <style:style style:name="P59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9"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6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6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6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64"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6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6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6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6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2"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7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7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82"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5983" style:parent-style-name="PlainText" style:family="paragraph">
      <style:paragraph-properties fo:margin-right="-0.0381in">
        <style:tab-stops>
          <style:tab-stop style:type="right" style:position="5.7097in"/>
        </style:tab-stops>
      </style:paragraph-properties>
    </style:style>
    <style:style style:name="T5984" style:parent-style-name="DefaultParagraphFont" style:family="text">
      <style:text-properties style:font-name="Times New Roman" fo:font-style="italic" style:font-style-asian="italic"/>
    </style:style>
    <style:style style:name="T5985" style:parent-style-name="Hyperlink" style:family="text">
      <style:text-properties style:font-name="Times New Roman" fo:font-style="italic" style:font-style-asian="italic"/>
    </style:style>
    <style:style style:name="T5986" style:parent-style-name="DefaultParagraphFont" style:family="text">
      <style:text-properties style:font-name="Times New Roman" fo:font-style="italic" style:font-style-asian="italic"/>
    </style:style>
    <style:style style:name="P5987" style:parent-style-name="Heading2" style:family="paragraph">
      <style:paragraph-properties fo:margin-right="-0.0381in">
        <style:tab-stops>
          <style:tab-stop style:type="right" style:position="5.7097in"/>
        </style:tab-stops>
      </style:paragraph-properties>
      <style:text-properties fo:font-weight="normal" style:font-weight-asian="normal" fo:font-size="11pt" style:font-size-asian="11pt"/>
    </style:style>
    <style:style style:name="P5988" style:parent-style-name="BodyText2" style:family="paragraph">
      <style:paragraph-properties fo:text-align="center" fo:margin-right="-0.0381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5989"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92"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6"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7" style:parent-style-name="BodyTextIndent2" style:family="paragraph">
      <style:paragraph-properties fo:margin-left="1.8125in" fo:margin-right="-0.0381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98" style:parent-style-name="BodyTextIndent2" style:family="paragraph">
      <style:paragraph-properties fo:margin-left="1.8125in" fo:margin-right="-0.0381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9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0" style:parent-style-name="Normal" style:family="paragraph">
      <style:paragraph-properties fo:text-align="justify" fo:margin-right="-0.0381in" fo:text-indent="0.5in">
        <style:tab-stops>
          <style:tab-stop style:type="right" style:position="5.7097in"/>
        </style:tab-stops>
      </style:paragraph-properties>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4" style:parent-style-name="Normal" style:family="paragraph">
      <style:paragraph-properties fo:text-align="justify" fo:margin-right="-0.0381in" fo:text-indent="0.5in">
        <style:tab-stops>
          <style:tab-stop style:type="right" style:position="5.7097in"/>
        </style:tab-stops>
      </style:paragraph-properties>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09"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10" style:parent-style-name="BodyTextIndent2" style:family="paragraph">
      <style:paragraph-properties fo:margin-left="1.6875in" fo:margin-right="-0.0381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6011" style:parent-style-name="BodyTextIndent2" style:family="paragraph">
      <style:paragraph-properties fo:margin-left="1.6875in" fo:margin-right="-0.0381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601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4"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601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8"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601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2"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2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31"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3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3" style:parent-style-name="Footer" style:family="paragraph">
      <style:paragraph-properties fo:margin-right="-0.0381in"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603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40"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6041"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042"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043"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6044" style:parent-style-name="Normal" style:family="paragraph">
      <style:paragraph-properties fo:margin-right="-0.0381in">
        <style:tab-stops>
          <style:tab-stop style:type="right" style:position="5.7097in"/>
        </style:tab-stops>
      </style:paragraph-properties>
    </style:style>
    <style:style style:name="T6045" style:parent-style-name="DefaultParagraphFont" style:family="text">
      <style:text-properties fo:font-style="italic" style:font-style-asian="italic"/>
    </style:style>
    <style:style style:name="T6046" style:parent-style-name="Hyperlink" style:family="text">
      <style:text-properties fo:font-style="italic" style:font-style-asian="italic"/>
    </style:style>
    <style:style style:name="T6047" style:parent-style-name="DefaultParagraphFont" style:family="text">
      <style:text-properties fo:font-style="italic" style:font-style-asian="italic"/>
    </style:style>
    <style:style style:name="P6048" style:parent-style-name="Normal" style:family="paragraph">
      <style:paragraph-properties fo:text-align="center" fo:margin-right="-0.0381in"/>
      <style:text-properties fo:font-weight="bold" style:font-weight-asian="bold" fo:font-size="11pt" style:font-size-asian="11pt"/>
    </style:style>
    <style:style style:name="P6049" style:parent-style-name="Normal" style:family="paragraph">
      <style:paragraph-properties fo:text-align="center" fo:margin-right="-0.0381in"/>
    </style:style>
    <style:style style:name="T6050" style:parent-style-name="DefaultParagraphFont" style:family="text">
      <style:text-properties fo:font-weight="bold" style:font-weight-asian="bold" fo:text-transform="uppercase" fo:font-size="11pt" style:font-size-asian="11pt"/>
    </style:style>
    <style:style style:name="T6051" style:parent-style-name="DefaultParagraphFont" style:family="text">
      <style:text-properties fo:font-weight="bold" style:font-weight-asian="bold" fo:text-transform="uppercase" fo:font-size="11pt" style:font-size-asian="11pt"/>
    </style:style>
    <style:style style:name="P6052" style:parent-style-name="Normal" style:family="paragraph">
      <style:paragraph-properties fo:text-align="justify" fo:margin-right="-0.0381in" fo:text-indent="0.5in"/>
      <style:text-properties fo:font-weight="bold" style:font-weight-asian="bold" fo:font-size="11pt" style:font-size-asian="11pt"/>
    </style:style>
    <style:style style:name="P6053" style:parent-style-name="Normal" style:family="paragraph">
      <style:paragraph-properties fo:text-align="justify" fo:margin-right="-0.0381in" fo:text-indent="0.5in"/>
    </style:style>
    <style:style style:name="T6054" style:parent-style-name="DefaultParagraphFont" style:family="text">
      <style:text-properties fo:font-weight="bold" style:font-weight-asian="bold" fo:font-size="11pt" style:font-size-asian="11pt"/>
    </style:style>
    <style:style style:name="P6055" style:parent-style-name="Normal" style:family="paragraph">
      <style:paragraph-properties fo:text-align="justify" fo:margin-right="-0.0381in" fo:text-indent="0.5in"/>
      <style:text-properties fo:font-size="11pt" style:font-size-asian="11pt"/>
    </style:style>
    <style:style style:name="P6056" style:parent-style-name="Normal" style:family="paragraph">
      <style:paragraph-properties fo:text-align="justify" fo:margin-right="-0.0381in" fo:text-indent="0.5in"/>
      <style:text-properties fo:font-size="11pt" style:font-size-asian="11pt"/>
    </style:style>
    <style:style style:name="P6057" style:parent-style-name="Normal" style:family="paragraph">
      <style:paragraph-properties fo:text-align="justify" fo:margin-right="-0.0381in" fo:text-indent="0.5in"/>
      <style:text-properties fo:font-weight="bold" style:font-weight-asian="bold" fo:font-size="11pt" style:font-size-asian="11pt"/>
    </style:style>
    <style:style style:name="P6058" style:parent-style-name="Normal" style:family="paragraph">
      <style:paragraph-properties fo:text-align="justify" fo:margin-right="-0.0381in" fo:text-indent="0.5in"/>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margin-right="-0.0381in" fo:text-indent="0.5in"/>
      <style:text-properties fo:font-size="11pt" style:font-size-asian="11pt"/>
    </style:style>
    <style:style style:name="P6061" style:parent-style-name="Normal" style:family="paragraph">
      <style:paragraph-properties fo:text-align="justify" fo:margin-right="-0.0381in" fo:text-indent="0.5in"/>
      <style:text-properties fo:font-size="11pt" style:font-size-asian="11pt"/>
    </style:style>
    <style:style style:name="P6062" style:parent-style-name="Normal" style:family="paragraph">
      <style:paragraph-properties fo:text-align="justify" fo:margin-right="-0.0381in" fo:text-indent="0.5in"/>
      <style:text-properties fo:font-size="11pt" style:font-size-asian="11pt"/>
    </style:style>
    <style:style style:name="P6063" style:parent-style-name="Normal" style:family="paragraph">
      <style:paragraph-properties fo:text-align="justify" fo:margin-right="-0.0381in" fo:text-indent="0.5in"/>
      <style:text-properties fo:font-size="11pt" style:font-size-asian="11pt"/>
    </style:style>
    <style:style style:name="P6064" style:parent-style-name="Normal" style:family="paragraph">
      <style:paragraph-properties fo:text-align="justify" fo:margin-right="-0.0381in" fo:text-indent="0.5in"/>
      <style:text-properties fo:font-size="11pt" style:font-size-asian="11pt"/>
    </style:style>
    <style:style style:name="P6065" style:parent-style-name="Normal" style:family="paragraph">
      <style:paragraph-properties fo:text-align="justify" fo:margin-right="-0.0381in" fo:text-indent="0.5in"/>
      <style:text-properties fo:font-weight="bold" style:font-weight-asian="bold" fo:font-size="11pt" style:font-size-asian="11pt"/>
    </style:style>
    <style:style style:name="P6066" style:parent-style-name="Normal" style:family="paragraph">
      <style:paragraph-properties fo:text-align="justify" fo:margin-right="-0.0381in" fo:text-indent="0.5in"/>
      <style:text-properties fo:font-size="11pt" style:font-size-asian="11pt"/>
    </style:style>
    <style:style style:name="P6067" style:parent-style-name="Normal" style:family="paragraph">
      <style:paragraph-properties fo:text-align="justify" fo:margin-right="-0.0381in" fo:text-indent="0.5in"/>
      <style:text-properties fo:font-size="11pt" style:font-size-asian="11pt"/>
    </style:style>
    <style:style style:name="P6068" style:parent-style-name="Normal" style:family="paragraph">
      <style:paragraph-properties fo:text-align="justify" fo:margin-right="-0.0381in" fo:text-indent="0.5in"/>
      <style:text-properties fo:font-size="11pt" style:font-size-asian="11pt"/>
    </style:style>
    <style:style style:name="P6069" style:parent-style-name="BodyText" style:family="paragraph">
      <style:paragraph-properties fo:margin-right="-0.0381in" fo:text-indent="0.5in"/>
      <style:text-properties fo:language="lt" fo:country="LT"/>
    </style:style>
    <style:style style:name="P6070" style:parent-style-name="Normal" style:family="paragraph">
      <style:paragraph-properties fo:text-align="justify" fo:margin-right="-0.0381in" fo:text-indent="0.5in"/>
      <style:text-properties fo:font-size="11pt" style:font-size-asian="11pt"/>
    </style:style>
    <style:style style:name="P6071" style:parent-style-name="Normal" style:family="paragraph">
      <style:paragraph-properties fo:text-align="justify" fo:margin-right="-0.0381in" fo:text-indent="0.5in"/>
      <style:text-properties fo:font-size="11pt" style:font-size-asian="11pt"/>
    </style:style>
    <style:style style:name="P6072" style:parent-style-name="Normal" style:family="paragraph">
      <style:paragraph-properties fo:text-align="justify" fo:margin-right="-0.0381in"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margin-left="1.575in" fo:margin-right="-0.0381in" fo:text-indent="0.5in">
        <style:tab-stops/>
      </style:paragraph-properties>
      <style:text-properties fo:font-weight="bold" style:font-weight-asian="bold" fo:font-size="11pt" style:font-size-asian="11pt"/>
    </style:style>
    <style:style style:name="P6076" style:parent-style-name="BodyTextIndent2" style:family="paragraph">
      <style:paragraph-properties fo:margin-right="-0.0381in" fo:text-indent="0.4923in"/>
      <style:text-properties style:font-name="Times New Roman" fo:font-weight="bold" style:font-weight-asian="bold" fo:font-size="11pt" style:font-size-asian="11pt"/>
    </style:style>
    <style:style style:name="P6077" style:parent-style-name="BodyTextIndent2" style:family="paragraph">
      <style:paragraph-properties fo:margin-right="-0.0381in" fo:text-indent="1.3784in"/>
      <style:text-properties style:font-name="Times New Roman" fo:font-weight="bold" style:font-weight-asian="bold" fo:font-size="11pt" style:font-size-asian="11pt"/>
    </style:style>
    <style:style style:name="P6078" style:parent-style-name="Normal" style:family="paragraph">
      <style:paragraph-properties fo:text-align="justify" fo:margin-right="-0.0381in" fo:text-indent="0.5in"/>
      <style:text-properties fo:font-size="11pt" style:font-size-asian="11pt"/>
    </style:style>
    <style:style style:name="P6079" style:parent-style-name="Normal" style:family="paragraph">
      <style:paragraph-properties fo:text-align="justify" fo:margin-right="-0.0381in" fo:text-indent="0.5in"/>
      <style:text-properties fo:font-size="11pt" style:font-size-asian="11pt"/>
    </style:style>
    <style:style style:name="P6080" style:parent-style-name="Normal" style:family="paragraph">
      <style:paragraph-properties fo:text-align="justify" fo:margin-right="-0.0381in" fo:text-indent="0.5in"/>
      <style:text-properties fo:font-size="11pt" style:font-size-asian="11pt"/>
    </style:style>
    <style:style style:name="P6081" style:parent-style-name="BodyTextIndent3" style:family="paragraph">
      <style:paragraph-properties fo:margin-right="-0.0381in"/>
      <style:text-properties style:font-name="Times New Roman" fo:font-weight="bold" style:font-weight-asian="bold" fo:font-size="11pt" style:font-size-asian="11pt"/>
    </style:style>
    <style:style style:name="P6082" style:parent-style-name="BodyTextIndent3" style:family="paragraph">
      <style:paragraph-properties fo:margin-right="-0.0381in" fo:text-indent="1.3784in"/>
      <style:text-properties style:font-name="Times New Roman" fo:font-weight="bold" style:font-weight-asian="bold" fo:font-size="11pt" style:font-size-asian="11pt"/>
    </style:style>
    <style:style style:name="P6083" style:parent-style-name="Normal" style:family="paragraph">
      <style:paragraph-properties fo:text-align="justify" fo:margin-right="-0.0381in" fo:text-indent="0.5in"/>
      <style:text-properties fo:font-size="11pt" style:font-size-asian="11pt"/>
    </style:style>
    <style:style style:name="P60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6085"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086"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6087"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088" style:parent-style-name="Normal" style:family="paragraph">
      <style:paragraph-properties fo:margin-right="-0.0381in">
        <style:tab-stops>
          <style:tab-stop style:type="right" style:position="5.7097in"/>
        </style:tab-stops>
      </style:paragraph-properties>
    </style:style>
    <style:style style:name="P6089" style:parent-style-name="Normal" style:family="paragraph">
      <style:paragraph-properties fo:margin-right="-0.0381in">
        <style:tab-stops>
          <style:tab-stop style:type="right" style:position="5.7097in"/>
        </style:tab-stops>
      </style:paragraph-properties>
    </style:style>
    <style:style style:name="P6090" style:parent-style-name="Normal" style:family="paragraph">
      <style:paragraph-properties fo:margin-right="-0.0381in">
        <style:tab-stops>
          <style:tab-stop style:type="right" style:position="5.7097in"/>
        </style:tab-stops>
      </style:paragraph-properties>
      <style:text-properties fo:font-weight="bold" style:font-weight-asian="bold"/>
    </style:style>
    <style:style style:name="P6091" style:parent-style-name="Normal" style:family="paragraph">
      <style:paragraph-properties fo:margin-right="-0.0381in">
        <style:tab-stops>
          <style:tab-stop style:type="right" style:position="5.7097in"/>
        </style:tab-stops>
      </style:paragraph-properties>
    </style:style>
    <style:style style:name="P6092" style:parent-style-name="Normal" style:family="paragraph">
      <style:paragraph-properties fo:margin-right="-0.0381in">
        <style:tab-stops>
          <style:tab-stop style:type="right" style:position="5.7097in"/>
        </style:tab-stops>
      </style:paragraph-properties>
    </style:style>
    <style:style style:name="P6093" style:parent-style-name="Normal" style:family="paragraph">
      <style:paragraph-properties fo:margin-right="-0.0381in">
        <style:tab-stops>
          <style:tab-stop style:type="right" style:position="5.7097in"/>
        </style:tab-stops>
      </style:paragraph-properties>
    </style:style>
    <style:style style:name="P6094" style:parent-style-name="Normal" style:family="paragraph">
      <style:paragraph-properties fo:text-align="justify" fo:margin-right="-0.0381in">
        <style:tab-stops>
          <style:tab-stop style:type="right" style:position="5.7097in"/>
        </style:tab-stops>
      </style:paragraph-properties>
    </style:style>
    <style:style style:name="P6095" style:parent-style-name="Normal" style:family="paragraph">
      <style:paragraph-properties fo:text-align="justify" fo:margin-right="-0.0381in">
        <style:tab-stops>
          <style:tab-stop style:type="right" style:position="5.7097in"/>
        </style:tab-stops>
      </style:paragraph-properties>
    </style:style>
    <style:style style:name="P6096" style:parent-style-name="Normal" style:family="paragraph">
      <style:paragraph-properties fo:text-align="justify" fo:margin-right="-0.0381in">
        <style:tab-stops>
          <style:tab-stop style:type="right" style:position="5.7097in"/>
        </style:tab-stops>
      </style:paragraph-properties>
    </style:style>
    <style:style style:name="P6097" style:parent-style-name="Normal" style:family="paragraph">
      <style:paragraph-properties fo:margin-right="-0.0381in">
        <style:tab-stops>
          <style:tab-stop style:type="right" style:position="5.7097in"/>
        </style:tab-stops>
      </style:paragraph-properties>
    </style:style>
    <style:style style:name="P6098" style:parent-style-name="Normal" style:family="paragraph">
      <style:paragraph-properties fo:margin-right="-0.0381in">
        <style:tab-stops>
          <style:tab-stop style:type="right" style:position="5.7097in"/>
        </style:tab-stops>
      </style:paragraph-properties>
    </style:style>
    <style:style style:name="P6099" style:parent-style-name="Normal" style:family="paragraph">
      <style:paragraph-properties fo:margin-right="-0.0381in">
        <style:tab-stops>
          <style:tab-stop style:type="right" style:position="5.7097in"/>
        </style:tab-stops>
      </style:paragraph-properties>
    </style:style>
    <style:style style:name="P6100" style:parent-style-name="Normal" style:family="paragraph">
      <style:paragraph-properties fo:text-align="justify" fo:margin-right="-0.0381in">
        <style:tab-stops>
          <style:tab-stop style:type="right" style:position="5.7097in"/>
        </style:tab-stops>
      </style:paragraph-properties>
    </style:style>
    <style:style style:name="P6101" style:parent-style-name="Normal" style:family="paragraph">
      <style:paragraph-properties fo:margin-right="-0.0381in">
        <style:tab-stops>
          <style:tab-stop style:type="right" style:position="5.7097in"/>
        </style:tab-stops>
      </style:paragraph-properties>
    </style:style>
    <style:style style:name="P6102" style:parent-style-name="Normal" style:family="paragraph">
      <style:paragraph-properties fo:margin-right="-0.0381in">
        <style:tab-stops>
          <style:tab-stop style:type="right" style:position="5.7097in"/>
        </style:tab-stops>
      </style:paragraph-properties>
    </style:style>
    <style:style style:name="P6103" style:parent-style-name="Normal" style:family="paragraph">
      <style:paragraph-properties fo:text-align="justify" fo:margin-right="-0.0381in">
        <style:tab-stops>
          <style:tab-stop style:type="right" style:position="5.7097in"/>
        </style:tab-stops>
      </style:paragraph-properties>
    </style:style>
    <style:style style:name="P6104" style:parent-style-name="Normal" style:family="paragraph">
      <style:paragraph-properties fo:text-align="justify" fo:margin-right="-0.0381in">
        <style:tab-stops>
          <style:tab-stop style:type="right" style:position="5.7097in"/>
        </style:tab-stops>
      </style:paragraph-properties>
    </style:style>
    <style:style style:name="P6105" style:parent-style-name="Normal" style:family="paragraph">
      <style:paragraph-properties fo:text-align="justify" fo:margin-right="-0.0381in">
        <style:tab-stops>
          <style:tab-stop style:type="right" style:position="5.7097in"/>
        </style:tab-stops>
      </style:paragraph-properties>
    </style:style>
    <style:style style:name="P6106" style:parent-style-name="Normal" style:family="paragraph">
      <style:paragraph-properties fo:text-align="justify" fo:margin-right="-0.0381in">
        <style:tab-stops>
          <style:tab-stop style:type="right" style:position="5.7097in"/>
        </style:tab-stops>
      </style:paragraph-properties>
    </style:style>
    <style:style style:name="P6107" style:parent-style-name="Normal" style:family="paragraph">
      <style:paragraph-properties fo:margin-right="-0.0381in">
        <style:tab-stops>
          <style:tab-stop style:type="right" style:position="5.7097in"/>
        </style:tab-stops>
      </style:paragraph-properties>
    </style:style>
    <style:style style:name="P6108" style:parent-style-name="Normal" style:family="paragraph">
      <style:paragraph-properties fo:text-align="justify" fo:margin-right="-0.0381in">
        <style:tab-stops>
          <style:tab-stop style:type="right" style:position="5.7097in"/>
        </style:tab-stops>
      </style:paragraph-properties>
    </style:style>
    <style:style style:name="P6109" style:parent-style-name="Normal" style:family="paragraph">
      <style:paragraph-properties fo:text-align="justify" fo:margin-right="-0.0381in">
        <style:tab-stops>
          <style:tab-stop style:type="right" style:position="5.7097in"/>
        </style:tab-stops>
      </style:paragraph-properties>
    </style:style>
    <style:style style:name="P6110" style:parent-style-name="Normal" style:family="paragraph">
      <style:paragraph-properties fo:text-align="justify" fo:margin-right="-0.0381in">
        <style:tab-stops>
          <style:tab-stop style:type="right" style:position="5.7097in"/>
        </style:tab-stops>
      </style:paragraph-properties>
    </style:style>
    <style:style style:name="P6111" style:parent-style-name="Normal" style:family="paragraph">
      <style:paragraph-properties fo:margin-right="-0.0381in">
        <style:tab-stops>
          <style:tab-stop style:type="right" style:position="5.7097in"/>
        </style:tab-stops>
      </style:paragraph-properties>
    </style:style>
    <style:style style:name="P6112" style:parent-style-name="Normal" style:family="paragraph">
      <style:paragraph-properties fo:margin-right="-0.0381in">
        <style:tab-stops>
          <style:tab-stop style:type="right" style:position="5.7097in"/>
        </style:tab-stops>
      </style:paragraph-properties>
    </style:style>
    <style:style style:name="P6113" style:parent-style-name="Normal" style:family="paragraph">
      <style:paragraph-properties fo:margin-right="-0.0381in">
        <style:tab-stops>
          <style:tab-stop style:type="right" style:position="5.7097in"/>
        </style:tab-stops>
      </style:paragraph-properties>
    </style:style>
    <style:style style:name="P6114" style:parent-style-name="Normal" style:family="paragraph">
      <style:paragraph-properties fo:margin-right="-0.0381in">
        <style:tab-stops>
          <style:tab-stop style:type="right" style:position="5.7097in"/>
        </style:tab-stops>
      </style:paragraph-properties>
    </style:style>
    <style:style style:name="P6115" style:parent-style-name="Normal" style:family="paragraph">
      <style:paragraph-properties fo:text-align="justify" fo:margin-right="-0.0381in">
        <style:tab-stops>
          <style:tab-stop style:type="right" style:position="5.7097in"/>
        </style:tab-stops>
      </style:paragraph-properties>
    </style:style>
    <style:style style:name="P6116" style:parent-style-name="Normal" style:family="paragraph">
      <style:paragraph-properties fo:text-align="justify" fo:margin-right="-0.0381in">
        <style:tab-stops>
          <style:tab-stop style:type="right" style:position="5.7097in"/>
        </style:tab-stops>
      </style:paragraph-properties>
    </style:style>
    <style:style style:name="P6117" style:parent-style-name="Normal" style:family="paragraph">
      <style:paragraph-properties fo:margin-right="-0.0381in">
        <style:tab-stops>
          <style:tab-stop style:type="right" style:position="5.7097in"/>
        </style:tab-stops>
      </style:paragraph-properties>
    </style:style>
    <style:style style:name="P6118" style:parent-style-name="Normal" style:family="paragraph">
      <style:paragraph-properties fo:margin-right="-0.0381in">
        <style:tab-stops>
          <style:tab-stop style:type="right" style:position="5.7097in"/>
        </style:tab-stops>
      </style:paragraph-properties>
    </style:style>
    <style:style style:name="P6119" style:parent-style-name="Normal" style:family="paragraph">
      <style:paragraph-properties fo:margin-right="-0.0381in">
        <style:tab-stops>
          <style:tab-stop style:type="right" style:position="5.7097in"/>
        </style:tab-stops>
      </style:paragraph-properties>
    </style:style>
    <style:style style:name="P6120" style:parent-style-name="Normal" style:family="paragraph">
      <style:paragraph-properties fo:text-align="justify" fo:margin-right="-0.0381in">
        <style:tab-stops>
          <style:tab-stop style:type="right" style:position="5.7097in"/>
        </style:tab-stops>
      </style:paragraph-properties>
    </style:style>
    <style:style style:name="P6121" style:parent-style-name="Normal" style:family="paragraph">
      <style:paragraph-properties fo:text-align="justify" fo:margin-right="-0.0381in">
        <style:tab-stops>
          <style:tab-stop style:type="right" style:position="5.7097in"/>
        </style:tab-stops>
      </style:paragraph-properties>
    </style:style>
    <style:style style:name="P6122" style:parent-style-name="Normal" style:family="paragraph">
      <style:paragraph-properties fo:margin-right="-0.0381in">
        <style:tab-stops>
          <style:tab-stop style:type="right" style:position="5.7097in"/>
        </style:tab-stops>
      </style:paragraph-properties>
    </style:style>
    <style:style style:name="P6123" style:parent-style-name="Normal" style:family="paragraph">
      <style:paragraph-properties fo:margin-right="-0.0381in">
        <style:tab-stops>
          <style:tab-stop style:type="right" style:position="5.7097in"/>
        </style:tab-stops>
      </style:paragraph-properties>
    </style:style>
    <style:style style:name="P6124" style:parent-style-name="Normal" style:family="paragraph">
      <style:paragraph-properties fo:margin-right="-0.0381in">
        <style:tab-stops>
          <style:tab-stop style:type="right" style:position="5.7097in"/>
        </style:tab-stops>
      </style:paragraph-properties>
    </style:style>
    <style:style style:name="P6125" style:parent-style-name="Normal" style:family="paragraph">
      <style:paragraph-properties fo:text-align="justify" fo:margin-right="-0.0381in">
        <style:tab-stops>
          <style:tab-stop style:type="right" style:position="5.7097in"/>
        </style:tab-stops>
      </style:paragraph-properties>
    </style:style>
    <style:style style:name="P6126" style:parent-style-name="Normal" style:family="paragraph">
      <style:paragraph-properties fo:margin-right="-0.0381in">
        <style:tab-stops>
          <style:tab-stop style:type="right" style:position="5.7097in"/>
        </style:tab-stops>
      </style:paragraph-properties>
    </style:style>
    <style:style style:name="P6127" style:parent-style-name="Normal" style:family="paragraph">
      <style:paragraph-properties fo:margin-right="-0.0381in">
        <style:tab-stops>
          <style:tab-stop style:type="right" style:position="5.7097in"/>
        </style:tab-stops>
      </style:paragraph-properties>
    </style:style>
    <style:style style:name="P6128" style:parent-style-name="Normal" style:family="paragraph">
      <style:paragraph-properties fo:margin-right="-0.0381in">
        <style:tab-stops>
          <style:tab-stop style:type="right" style:position="5.7097in"/>
        </style:tab-stops>
      </style:paragraph-properties>
    </style:style>
    <style:style style:name="P6129" style:parent-style-name="Normal" style:family="paragraph">
      <style:paragraph-properties fo:text-align="justify" fo:margin-right="-0.0381in">
        <style:tab-stops>
          <style:tab-stop style:type="right" style:position="5.7097in"/>
        </style:tab-stops>
      </style:paragraph-properties>
    </style:style>
    <style:style style:name="P6130" style:parent-style-name="Normal" style:family="paragraph">
      <style:paragraph-properties fo:text-align="justify" fo:margin-right="-0.0381in">
        <style:tab-stops>
          <style:tab-stop style:type="right" style:position="5.7097in"/>
        </style:tab-stops>
      </style:paragraph-properties>
    </style:style>
    <style:style style:name="P6131" style:parent-style-name="Normal" style:family="paragraph">
      <style:paragraph-properties fo:text-align="justify" fo:margin-right="-0.0381in">
        <style:tab-stops>
          <style:tab-stop style:type="right" style:position="5.7097in"/>
        </style:tab-stops>
      </style:paragraph-properties>
    </style:style>
    <style:style style:name="P6132" style:parent-style-name="Normal" style:family="paragraph">
      <style:paragraph-properties fo:margin-right="-0.0381in">
        <style:tab-stops>
          <style:tab-stop style:type="right" style:position="5.7097in"/>
        </style:tab-stops>
      </style:paragraph-properties>
    </style:style>
    <style:style style:name="P6133" style:parent-style-name="Normal" style:family="paragraph">
      <style:paragraph-properties fo:margin-right="-0.0381in">
        <style:tab-stops>
          <style:tab-stop style:type="right" style:position="5.7097in"/>
        </style:tab-stops>
      </style:paragraph-properties>
    </style:style>
    <style:style style:name="P6134" style:parent-style-name="Normal" style:family="paragraph">
      <style:paragraph-properties fo:margin-right="-0.0381in">
        <style:tab-stops>
          <style:tab-stop style:type="right" style:position="5.7097in"/>
        </style:tab-stops>
      </style:paragraph-properties>
    </style:style>
    <style:style style:name="P6135" style:parent-style-name="Normal" style:family="paragraph">
      <style:paragraph-properties fo:text-align="justify" fo:margin-right="-0.0381in">
        <style:tab-stops>
          <style:tab-stop style:type="right" style:position="5.7097in"/>
        </style:tab-stops>
      </style:paragraph-properties>
    </style:style>
    <style:style style:name="P6136" style:parent-style-name="Normal" style:family="paragraph">
      <style:paragraph-properties fo:margin-right="-0.0381in">
        <style:tab-stops>
          <style:tab-stop style:type="right" style:position="5.7097in"/>
        </style:tab-stops>
      </style:paragraph-properties>
    </style:style>
    <style:style style:name="P6137" style:parent-style-name="Normal" style:family="paragraph">
      <style:paragraph-properties fo:margin-right="-0.0381in">
        <style:tab-stops>
          <style:tab-stop style:type="right" style:position="5.7097in"/>
        </style:tab-stops>
      </style:paragraph-properties>
    </style:style>
    <style:style style:name="P6138" style:parent-style-name="Normal" style:family="paragraph">
      <style:paragraph-properties fo:margin-right="-0.0381in">
        <style:tab-stops>
          <style:tab-stop style:type="right" style:position="5.7097in"/>
        </style:tab-stops>
      </style:paragraph-properties>
    </style:style>
    <style:style style:name="P6139" style:parent-style-name="Normal" style:family="paragraph">
      <style:paragraph-properties fo:text-align="justify" fo:margin-right="-0.0381in">
        <style:tab-stops>
          <style:tab-stop style:type="right" style:position="5.7097in"/>
        </style:tab-stops>
      </style:paragraph-properties>
    </style:style>
    <style:style style:name="P6140" style:parent-style-name="Normal" style:family="paragraph">
      <style:paragraph-properties fo:text-align="justify" fo:margin-right="-0.0381in">
        <style:tab-stops>
          <style:tab-stop style:type="right" style:position="5.7097in"/>
        </style:tab-stops>
      </style:paragraph-properties>
    </style:style>
    <style:style style:name="P6141" style:parent-style-name="Normal" style:family="paragraph">
      <style:paragraph-properties fo:text-align="justify" fo:margin-right="-0.0381in">
        <style:tab-stops>
          <style:tab-stop style:type="right" style:position="5.7097in"/>
        </style:tab-stops>
      </style:paragraph-properties>
    </style:style>
    <style:style style:name="P6142" style:parent-style-name="Normal" style:family="paragraph">
      <style:paragraph-properties fo:margin-right="-0.0381in">
        <style:tab-stops>
          <style:tab-stop style:type="right" style:position="5.7097in"/>
        </style:tab-stops>
      </style:paragraph-properties>
    </style:style>
    <style:style style:name="P6143" style:parent-style-name="Normal" style:family="paragraph">
      <style:paragraph-properties fo:margin-right="-0.0381in">
        <style:tab-stops>
          <style:tab-stop style:type="right" style:position="5.7097in"/>
        </style:tab-stops>
      </style:paragraph-properties>
    </style:style>
    <style:style style:name="P6144" style:parent-style-name="Normal" style:family="paragraph">
      <style:paragraph-properties fo:margin-right="-0.0381in">
        <style:tab-stops>
          <style:tab-stop style:type="right" style:position="5.7097in"/>
        </style:tab-stops>
      </style:paragraph-properties>
    </style:style>
    <style:style style:name="P6145" style:parent-style-name="Normal" style:family="paragraph">
      <style:paragraph-properties fo:text-align="justify" fo:margin-right="-0.0381in">
        <style:tab-stops>
          <style:tab-stop style:type="right" style:position="5.7097in"/>
        </style:tab-stops>
      </style:paragraph-properties>
    </style:style>
    <style:style style:name="P6146" style:parent-style-name="Normal" style:family="paragraph">
      <style:paragraph-properties fo:text-align="justify" fo:margin-right="-0.0381in">
        <style:tab-stops>
          <style:tab-stop style:type="right" style:position="5.7097in"/>
        </style:tab-stops>
      </style:paragraph-properties>
    </style:style>
    <style:style style:name="P6147" style:parent-style-name="Normal" style:family="paragraph">
      <style:paragraph-properties fo:margin-right="-0.0381in">
        <style:tab-stops>
          <style:tab-stop style:type="right" style:position="5.7097in"/>
        </style:tab-stops>
      </style:paragraph-properties>
    </style:style>
    <style:style style:name="P6148" style:parent-style-name="Normal" style:family="paragraph">
      <style:paragraph-properties fo:margin-right="-0.0381in">
        <style:tab-stops>
          <style:tab-stop style:type="right" style:position="5.7097in"/>
        </style:tab-stops>
      </style:paragraph-properties>
    </style:style>
    <style:style style:name="P6149" style:parent-style-name="Normal" style:family="paragraph">
      <style:paragraph-properties fo:margin-right="-0.0381in">
        <style:tab-stops>
          <style:tab-stop style:type="right" style:position="5.7097in"/>
        </style:tab-stops>
      </style:paragraph-properties>
    </style:style>
    <style:style style:name="P6150" style:parent-style-name="Normal" style:family="paragraph">
      <style:paragraph-properties fo:text-align="justify" fo:margin-right="-0.0381in">
        <style:tab-stops>
          <style:tab-stop style:type="right" style:position="5.7097in"/>
        </style:tab-stops>
      </style:paragraph-properties>
    </style:style>
    <style:style style:name="P6151" style:parent-style-name="Normal" style:family="paragraph">
      <style:paragraph-properties fo:text-align="justify" fo:margin-right="-0.0381in">
        <style:tab-stops>
          <style:tab-stop style:type="right" style:position="5.7097in"/>
        </style:tab-stops>
      </style:paragraph-properties>
    </style:style>
    <style:style style:name="P6152" style:parent-style-name="Normal" style:family="paragraph">
      <style:paragraph-properties fo:margin-right="-0.0381in">
        <style:tab-stops>
          <style:tab-stop style:type="right" style:position="5.7097in"/>
        </style:tab-stops>
      </style:paragraph-properties>
    </style:style>
    <style:style style:name="P6153" style:parent-style-name="Normal" style:family="paragraph">
      <style:paragraph-properties fo:margin-right="-0.0381in">
        <style:tab-stops>
          <style:tab-stop style:type="right" style:position="5.7097in"/>
        </style:tab-stops>
      </style:paragraph-properties>
    </style:style>
    <style:style style:name="P6154" style:parent-style-name="Normal" style:family="paragraph">
      <style:paragraph-properties fo:margin-right="-0.0381in">
        <style:tab-stops>
          <style:tab-stop style:type="right" style:position="5.7097in"/>
        </style:tab-stops>
      </style:paragraph-properties>
    </style:style>
    <style:style style:name="P6155" style:parent-style-name="Normal" style:family="paragraph">
      <style:paragraph-properties fo:text-align="justify" fo:margin-right="-0.0381in">
        <style:tab-stops>
          <style:tab-stop style:type="right" style:position="5.7097in"/>
        </style:tab-stops>
      </style:paragraph-properties>
    </style:style>
    <style:style style:name="P6156" style:parent-style-name="Normal" style:family="paragraph">
      <style:paragraph-properties fo:text-align="justify" fo:margin-right="-0.0381in">
        <style:tab-stops>
          <style:tab-stop style:type="right" style:position="5.7097in"/>
        </style:tab-stops>
      </style:paragraph-properties>
    </style:style>
    <style:style style:name="P6157" style:parent-style-name="Normal" style:family="paragraph">
      <style:paragraph-properties fo:margin-right="-0.0381in">
        <style:tab-stops>
          <style:tab-stop style:type="right" style:position="5.7097in"/>
        </style:tab-stops>
      </style:paragraph-properties>
    </style:style>
    <style:style style:name="P6158" style:parent-style-name="Normal" style:family="paragraph">
      <style:paragraph-properties fo:margin-right="-0.0381in">
        <style:tab-stops>
          <style:tab-stop style:type="right" style:position="5.7097in"/>
        </style:tab-stops>
      </style:paragraph-properties>
    </style:style>
    <style:style style:name="P6159" style:parent-style-name="Normal" style:family="paragraph">
      <style:paragraph-properties fo:text-align="justify" fo:margin-right="-0.0381in">
        <style:tab-stops>
          <style:tab-stop style:type="right" style:position="5.7097in"/>
        </style:tab-stops>
      </style:paragraph-properties>
    </style:style>
    <style:style style:name="P6160" style:parent-style-name="Normal" style:family="paragraph">
      <style:paragraph-properties fo:text-align="justify" fo:margin-right="-0.0381in">
        <style:tab-stops>
          <style:tab-stop style:type="right" style:position="5.7097in"/>
        </style:tab-stops>
      </style:paragraph-properties>
    </style:style>
    <style:style style:name="P6161" style:parent-style-name="Normal" style:family="paragraph">
      <style:paragraph-properties fo:text-align="justify" fo:margin-right="-0.0381in">
        <style:tab-stops>
          <style:tab-stop style:type="right" style:position="5.7097in"/>
        </style:tab-stops>
      </style:paragraph-properties>
    </style:style>
    <style:style style:name="P6162" style:parent-style-name="Normal" style:family="paragraph">
      <style:paragraph-properties fo:margin-right="-0.0381in">
        <style:tab-stops>
          <style:tab-stop style:type="right" style:position="5.7097in"/>
        </style:tab-stops>
      </style:paragraph-properties>
    </style:style>
    <style:style style:name="P6163" style:parent-style-name="Normal" style:family="paragraph">
      <style:paragraph-properties fo:margin-right="-0.0381in">
        <style:tab-stops>
          <style:tab-stop style:type="right" style:position="5.7097in"/>
        </style:tab-stops>
      </style:paragraph-properties>
    </style:style>
    <style:style style:name="P6164" style:parent-style-name="Normal" style:family="paragraph">
      <style:paragraph-properties fo:margin-right="-0.0381in">
        <style:tab-stops>
          <style:tab-stop style:type="right" style:position="5.7097in"/>
        </style:tab-stops>
      </style:paragraph-properties>
    </style:style>
    <style:style style:name="P6165" style:parent-style-name="Normal" style:family="paragraph">
      <style:paragraph-properties fo:text-align="justify" fo:margin-right="-0.0381in">
        <style:tab-stops>
          <style:tab-stop style:type="right" style:position="5.7097in"/>
        </style:tab-stops>
      </style:paragraph-properties>
    </style:style>
    <style:style style:name="P6166" style:parent-style-name="Normal" style:family="paragraph">
      <style:paragraph-properties fo:text-align="justify" fo:margin-right="-0.0381in">
        <style:tab-stops>
          <style:tab-stop style:type="right" style:position="5.7097in"/>
        </style:tab-stops>
      </style:paragraph-properties>
    </style:style>
    <style:style style:name="P6167" style:parent-style-name="Normal" style:family="paragraph">
      <style:paragraph-properties fo:text-align="justify" fo:margin-right="-0.0381in">
        <style:tab-stops>
          <style:tab-stop style:type="right" style:position="5.7097in"/>
        </style:tab-stops>
      </style:paragraph-properties>
    </style:style>
    <style:style style:name="P6168" style:parent-style-name="Normal" style:family="paragraph">
      <style:paragraph-properties fo:text-align="justify" fo:margin-right="-0.0381in">
        <style:tab-stops>
          <style:tab-stop style:type="right" style:position="5.7097in"/>
        </style:tab-stops>
      </style:paragraph-properties>
    </style:style>
    <style:style style:name="P6169" style:parent-style-name="Normal" style:family="paragraph">
      <style:paragraph-properties fo:text-align="justify" fo:margin-right="-0.0381in">
        <style:tab-stops>
          <style:tab-stop style:type="right" style:position="5.7097in"/>
        </style:tab-stops>
      </style:paragraph-properties>
    </style:style>
    <style:style style:name="P6170" style:parent-style-name="Normal" style:family="paragraph">
      <style:paragraph-properties fo:text-align="justify" fo:margin-right="-0.0381in">
        <style:tab-stops>
          <style:tab-stop style:type="right" style:position="5.7097in"/>
        </style:tab-stops>
      </style:paragraph-properties>
    </style:style>
    <style:style style:name="P6171" style:parent-style-name="Normal" style:family="paragraph">
      <style:paragraph-properties fo:margin-right="-0.0381in">
        <style:tab-stops>
          <style:tab-stop style:type="right" style:position="5.7097in"/>
        </style:tab-stops>
      </style:paragraph-properties>
    </style:style>
    <style:style style:name="P6172" style:parent-style-name="Normal" style:family="paragraph">
      <style:paragraph-properties fo:margin-right="-0.0381in">
        <style:tab-stops>
          <style:tab-stop style:type="right" style:position="5.7097in"/>
        </style:tab-stops>
      </style:paragraph-properties>
    </style:style>
    <style:style style:name="P6173" style:parent-style-name="Normal" style:family="paragraph">
      <style:paragraph-properties fo:margin-right="-0.0381in">
        <style:tab-stops>
          <style:tab-stop style:type="right" style:position="5.7097in"/>
        </style:tab-stops>
      </style:paragraph-properties>
    </style:style>
    <style:style style:name="P6174" style:parent-style-name="Normal" style:family="paragraph">
      <style:paragraph-properties fo:margin-right="-0.0381in">
        <style:tab-stops>
          <style:tab-stop style:type="right" style:position="5.7097in"/>
        </style:tab-stops>
      </style:paragraph-properties>
    </style:style>
    <style:style style:name="P6175" style:parent-style-name="Normal" style:family="paragraph">
      <style:paragraph-properties fo:text-align="justify" fo:margin-right="-0.0381in">
        <style:tab-stops>
          <style:tab-stop style:type="right" style:position="5.7097in"/>
        </style:tab-stops>
      </style:paragraph-properties>
    </style:style>
    <style:style style:name="P6176" style:parent-style-name="Normal" style:family="paragraph">
      <style:paragraph-properties fo:margin-right="-0.0381in">
        <style:tab-stops>
          <style:tab-stop style:type="right" style:position="5.7097in"/>
        </style:tab-stops>
      </style:paragraph-properties>
    </style:style>
    <style:style style:name="P6177" style:parent-style-name="Normal" style:family="paragraph">
      <style:paragraph-properties fo:margin-right="-0.0381in">
        <style:tab-stops>
          <style:tab-stop style:type="right" style:position="5.7097in"/>
        </style:tab-stops>
      </style:paragraph-properties>
    </style:style>
    <style:style style:name="P6178" style:parent-style-name="Normal" style:family="paragraph">
      <style:paragraph-properties fo:margin-right="-0.0381in">
        <style:tab-stops>
          <style:tab-stop style:type="right" style:position="5.7097in"/>
        </style:tab-stops>
      </style:paragraph-properties>
    </style:style>
    <style:style style:name="P6179" style:parent-style-name="Normal" style:family="paragraph">
      <style:paragraph-properties fo:text-align="justify" fo:margin-right="-0.0381in">
        <style:tab-stops>
          <style:tab-stop style:type="right" style:position="5.7097in"/>
        </style:tab-stops>
      </style:paragraph-properties>
    </style:style>
    <style:style style:name="P6180" style:parent-style-name="Normal" style:family="paragraph">
      <style:paragraph-properties fo:text-align="justify" fo:margin-right="-0.0381in">
        <style:tab-stops>
          <style:tab-stop style:type="right" style:position="5.7097in"/>
        </style:tab-stops>
      </style:paragraph-properties>
    </style:style>
    <style:style style:name="P6181" style:parent-style-name="Normal" style:family="paragraph">
      <style:paragraph-properties fo:margin-right="-0.0381in">
        <style:tab-stops>
          <style:tab-stop style:type="right" style:position="5.7097in"/>
        </style:tab-stops>
      </style:paragraph-properties>
    </style:style>
    <style:style style:name="P6182" style:parent-style-name="Normal" style:family="paragraph">
      <style:paragraph-properties fo:margin-right="-0.0381in">
        <style:tab-stops>
          <style:tab-stop style:type="right" style:position="5.7097in"/>
        </style:tab-stops>
      </style:paragraph-properties>
    </style:style>
    <style:style style:name="P6183" style:parent-style-name="Normal" style:family="paragraph">
      <style:paragraph-properties fo:margin-right="-0.0381in">
        <style:tab-stops>
          <style:tab-stop style:type="right" style:position="5.7097in"/>
        </style:tab-stops>
      </style:paragraph-properties>
    </style:style>
    <style:style style:name="P6184" style:parent-style-name="Normal" style:family="paragraph">
      <style:paragraph-properties fo:margin-right="-0.0381in">
        <style:tab-stops>
          <style:tab-stop style:type="right" style:position="5.7097in"/>
        </style:tab-stops>
      </style:paragraph-properties>
    </style:style>
    <style:style style:name="P6185" style:parent-style-name="BodyText3" style:family="paragraph">
      <style:paragraph-properties fo:margin-right="-0.0381in">
        <style:tab-stops>
          <style:tab-stop style:type="right" style:position="5.7097in"/>
        </style:tab-stops>
      </style:paragraph-properties>
      <style:text-properties style:font-name="Times New Roman"/>
    </style:style>
    <style:style style:name="P6186" style:parent-style-name="Normal" style:family="paragraph">
      <style:paragraph-properties fo:text-align="justify" fo:margin-right="-0.0381in">
        <style:tab-stops>
          <style:tab-stop style:type="right" style:position="5.7097in"/>
        </style:tab-stops>
      </style:paragraph-properties>
    </style:style>
    <style:style style:name="T6187" style:parent-style-name="DefaultParagraphFont" style:family="text">
      <style:text-properties fo:font-style="italic" style:font-style-asian="italic"/>
    </style:style>
    <style:style style:name="P6188" style:parent-style-name="Normal" style:family="paragraph">
      <style:paragraph-properties fo:text-align="justify" fo:margin-right="-0.0381in">
        <style:tab-stops>
          <style:tab-stop style:type="right" style:position="5.7097in"/>
        </style:tab-stops>
      </style:paragraph-properties>
    </style:style>
    <style:style style:name="P6189" style:parent-style-name="Normal" style:family="paragraph">
      <style:paragraph-properties fo:margin-right="-0.0381in">
        <style:tab-stops>
          <style:tab-stop style:type="right" style:position="5.7097in"/>
        </style:tab-stops>
      </style:paragraph-properties>
    </style:style>
    <style:style style:name="P6190" style:parent-style-name="Normal" style:family="paragraph">
      <style:paragraph-properties fo:widows="0" fo:orphans="0" fo:text-align="justify" fo:margin-right="-0.0381in">
        <style:tab-stops>
          <style:tab-stop style:type="right" style:position="5.7097in"/>
        </style:tab-stops>
      </style:paragraph-properties>
    </style:style>
    <style:style style:name="P6191" style:parent-style-name="Normal" style:family="paragraph">
      <style:paragraph-properties fo:widows="0" fo:orphans="0" fo:text-align="justify" fo:margin-right="-0.0381in">
        <style:tab-stops>
          <style:tab-stop style:type="right" style:position="5.7097in"/>
        </style:tab-stops>
      </style:paragraph-properties>
    </style:style>
    <style:style style:name="P6192" style:parent-style-name="Normal" style:family="paragraph">
      <style:paragraph-properties fo:widows="0" fo:orphans="0" fo:text-align="justify" fo:margin-right="-0.0381in">
        <style:tab-stops>
          <style:tab-stop style:type="right" style:position="5.7097in"/>
        </style:tab-stops>
      </style:paragraph-properties>
    </style:style>
    <style:style style:name="P6193" style:parent-style-name="Normal" style:family="paragraph">
      <style:paragraph-properties fo:widows="0" fo:orphans="0" fo:text-align="justify" fo:margin-right="-0.0381in">
        <style:tab-stops>
          <style:tab-stop style:type="right" style:position="5.7097in"/>
        </style:tab-stops>
      </style:paragraph-properties>
    </style:style>
    <style:style style:name="P6194" style:parent-style-name="Normal" style:family="paragraph">
      <style:paragraph-properties fo:widows="0" fo:orphans="0" fo:margin-right="-0.0381in">
        <style:tab-stops>
          <style:tab-stop style:type="right" style:position="5.7097in"/>
        </style:tab-stops>
      </style:paragraph-properties>
    </style:style>
    <style:style style:name="P6195" style:parent-style-name="BodyText3" style:family="paragraph">
      <style:paragraph-properties fo:widows="0" fo:orphans="0" fo:margin-right="-0.0381in">
        <style:tab-stops>
          <style:tab-stop style:type="right" style:position="5.7097in"/>
        </style:tab-stops>
      </style:paragraph-properties>
      <style:text-properties style:font-name="Times New Roman"/>
    </style:style>
    <style:style style:name="P6196" style:parent-style-name="Normal" style:family="paragraph">
      <style:paragraph-properties fo:widows="0" fo:orphans="0" fo:text-align="justify" fo:margin-right="-0.0381in">
        <style:tab-stops>
          <style:tab-stop style:type="right" style:position="5.7097in"/>
        </style:tab-stops>
      </style:paragraph-properties>
    </style:style>
    <style:style style:name="P6197" style:parent-style-name="Normal" style:family="paragraph">
      <style:paragraph-properties fo:widows="0" fo:orphans="0" fo:text-align="justify" fo:margin-right="-0.0381in">
        <style:tab-stops>
          <style:tab-stop style:type="right" style:position="5.7097in"/>
        </style:tab-stops>
      </style:paragraph-properties>
    </style:style>
    <style:style style:name="P6198" style:parent-style-name="Normal" style:family="paragraph">
      <style:paragraph-properties fo:widows="0" fo:orphans="0" fo:text-align="justify" fo:margin-right="-0.0381in">
        <style:tab-stops>
          <style:tab-stop style:type="right" style:position="5.7097in"/>
        </style:tab-stops>
      </style:paragraph-properties>
    </style:style>
    <style:style style:name="P6199" style:parent-style-name="Normal" style:family="paragraph">
      <style:paragraph-properties fo:widows="0" fo:orphans="0" fo:margin-right="-0.0381in">
        <style:tab-stops>
          <style:tab-stop style:type="right" style:position="5.7097in"/>
        </style:tab-stops>
      </style:paragraph-properties>
    </style:style>
    <style:style style:name="P6200" style:parent-style-name="Normal" style:family="paragraph">
      <style:paragraph-properties fo:widows="0" fo:orphans="0" fo:text-align="justify" fo:margin-right="-0.0381in">
        <style:tab-stops>
          <style:tab-stop style:type="right" style:position="5.7097in"/>
        </style:tab-stops>
      </style:paragraph-properties>
    </style:style>
    <style:style style:name="P6201" style:parent-style-name="Normal" style:family="paragraph">
      <style:paragraph-properties fo:widows="0" fo:orphans="0" fo:text-align="justify" fo:margin-right="-0.0381in">
        <style:tab-stops>
          <style:tab-stop style:type="right" style:position="5.7097in"/>
        </style:tab-stops>
      </style:paragraph-properties>
    </style:style>
    <style:style style:name="P6202" style:parent-style-name="Normal" style:family="paragraph">
      <style:paragraph-properties fo:widows="0" fo:orphans="0" fo:text-align="justify" fo:margin-right="-0.0381in">
        <style:tab-stops>
          <style:tab-stop style:type="right" style:position="5.7097in"/>
        </style:tab-stops>
      </style:paragraph-properties>
    </style:style>
    <style:style style:name="P6203" style:parent-style-name="Normal" style:family="paragraph">
      <style:paragraph-properties fo:widows="0" fo:orphans="0" fo:text-align="justify" fo:margin-right="-0.0381in">
        <style:tab-stops>
          <style:tab-stop style:type="right" style:position="5.7097in"/>
        </style:tab-stops>
      </style:paragraph-properties>
    </style:style>
    <style:style style:name="P6204" style:parent-style-name="Normal" style:family="paragraph">
      <style:paragraph-properties fo:widows="0" fo:orphans="0" fo:margin-right="-0.0381in">
        <style:tab-stops>
          <style:tab-stop style:type="right" style:position="5.7097in"/>
        </style:tab-stops>
      </style:paragraph-properties>
    </style:style>
    <style:style style:name="P6205" style:parent-style-name="Normal" style:family="paragraph">
      <style:paragraph-properties fo:widows="0" fo:orphans="0" fo:text-align="justify" fo:margin-right="-0.0381in">
        <style:tab-stops>
          <style:tab-stop style:type="right" style:position="5.7097in"/>
        </style:tab-stops>
      </style:paragraph-properties>
    </style:style>
    <style:style style:name="P6206" style:parent-style-name="Normal" style:family="paragraph">
      <style:paragraph-properties fo:widows="0" fo:orphans="0" fo:text-align="justify" fo:margin-right="-0.0381in">
        <style:tab-stops>
          <style:tab-stop style:type="right" style:position="5.7097in"/>
        </style:tab-stops>
      </style:paragraph-properties>
    </style:style>
    <style:style style:name="P6207" style:parent-style-name="Normal" style:family="paragraph">
      <style:paragraph-properties fo:widows="0" fo:orphans="0" fo:text-align="justify" fo:margin-right="-0.0381in">
        <style:tab-stops>
          <style:tab-stop style:type="right" style:position="5.7097in"/>
        </style:tab-stops>
      </style:paragraph-properties>
    </style:style>
    <style:style style:name="P6208" style:parent-style-name="Normal" style:family="paragraph">
      <style:paragraph-properties fo:widows="0" fo:orphans="0" fo:text-align="justify" fo:margin-right="-0.0381in">
        <style:tab-stops>
          <style:tab-stop style:type="right" style:position="5.7097in"/>
        </style:tab-stops>
      </style:paragraph-properties>
    </style:style>
    <style:style style:name="P6209" style:parent-style-name="Normal" style:family="paragraph">
      <style:paragraph-properties fo:widows="0" fo:orphans="0" fo:text-align="justify" fo:margin-right="-0.0381in">
        <style:tab-stops>
          <style:tab-stop style:type="right" style:position="5.7097in"/>
        </style:tab-stops>
      </style:paragraph-properties>
    </style:style>
    <style:style style:name="P6210" style:parent-style-name="Normal" style:family="paragraph">
      <style:paragraph-properties fo:widows="0" fo:orphans="0" fo:text-align="justify" fo:margin-right="-0.0381in">
        <style:tab-stops>
          <style:tab-stop style:type="right" style:position="5.7097in"/>
        </style:tab-stops>
      </style:paragraph-properties>
    </style:style>
    <style:style style:name="P6211" style:parent-style-name="Normal" style:family="paragraph">
      <style:paragraph-properties fo:widows="0" fo:orphans="0" fo:text-align="justify" fo:margin-right="-0.0381in">
        <style:tab-stops>
          <style:tab-stop style:type="right" style:position="5.7097in"/>
        </style:tab-stops>
      </style:paragraph-properties>
    </style:style>
    <style:style style:name="P6212" style:parent-style-name="Normal" style:family="paragraph">
      <style:paragraph-properties fo:widows="0" fo:orphans="0" fo:text-align="justify" fo:margin-right="-0.0381in">
        <style:tab-stops>
          <style:tab-stop style:type="right" style:position="5.7097in"/>
        </style:tab-stops>
      </style:paragraph-properties>
    </style:style>
    <style:style style:name="P6213" style:parent-style-name="Normal" style:family="paragraph">
      <style:paragraph-properties fo:widows="0" fo:orphans="0" fo:text-align="justify" fo:margin-right="-0.0381in">
        <style:tab-stops>
          <style:tab-stop style:type="right" style:position="5.7097in"/>
        </style:tab-stops>
      </style:paragraph-properties>
    </style:style>
    <style:style style:name="P6214" style:parent-style-name="Normal" style:family="paragraph">
      <style:paragraph-properties fo:widows="0" fo:orphans="0" fo:text-align="justify" fo:margin-right="-0.0381in">
        <style:tab-stops>
          <style:tab-stop style:type="right" style:position="5.7097in"/>
        </style:tab-stops>
      </style:paragraph-properties>
    </style:style>
    <style:style style:name="P6215" style:parent-style-name="Normal" style:family="paragraph">
      <style:paragraph-properties fo:widows="0" fo:orphans="0" fo:text-align="justify" fo:margin-right="-0.0381in">
        <style:tab-stops>
          <style:tab-stop style:type="right" style:position="5.7097in"/>
        </style:tab-stops>
      </style:paragraph-properties>
    </style:style>
    <style:style style:name="P6216" style:parent-style-name="Normal" style:family="paragraph">
      <style:paragraph-properties fo:widows="0" fo:orphans="0" fo:text-align="justify" fo:margin-right="-0.0381in">
        <style:tab-stops>
          <style:tab-stop style:type="right" style:position="5.7097in"/>
        </style:tab-stops>
      </style:paragraph-properties>
    </style:style>
    <style:style style:name="P6217" style:parent-style-name="Normal" style:family="paragraph">
      <style:paragraph-properties fo:widows="0" fo:orphans="0" fo:text-align="justify" fo:margin-right="-0.0381in">
        <style:tab-stops>
          <style:tab-stop style:type="right" style:position="5.7097in"/>
        </style:tab-stops>
      </style:paragraph-properties>
    </style:style>
    <style:style style:name="P6218" style:parent-style-name="Normal" style:family="paragraph">
      <style:paragraph-properties fo:widows="0" fo:orphans="0" fo:text-align="justify" fo:margin-right="-0.0381in">
        <style:tab-stops>
          <style:tab-stop style:type="right" style:position="5.7097in"/>
        </style:tab-stops>
      </style:paragraph-properties>
    </style:style>
    <style:style style:name="P6219" style:parent-style-name="Normal" style:family="paragraph">
      <style:paragraph-properties fo:widows="0" fo:orphans="0" fo:text-align="justify" fo:margin-right="-0.0381in">
        <style:tab-stops>
          <style:tab-stop style:type="right" style:position="5.7097in"/>
        </style:tab-stops>
      </style:paragraph-properties>
    </style:style>
    <style:style style:name="P6220" style:parent-style-name="Normal" style:family="paragraph">
      <style:paragraph-properties fo:widows="0" fo:orphans="0" fo:text-align="justify" fo:margin-right="-0.0381in">
        <style:tab-stops>
          <style:tab-stop style:type="right" style:position="5.7097in"/>
        </style:tab-stops>
      </style:paragraph-properties>
    </style:style>
    <style:style style:name="P6221" style:parent-style-name="Normal" style:family="paragraph">
      <style:paragraph-properties fo:widows="0" fo:orphans="0" fo:text-align="justify" fo:margin-right="-0.0381in">
        <style:tab-stops>
          <style:tab-stop style:type="right" style:position="5.7097in"/>
        </style:tab-stops>
      </style:paragraph-properties>
    </style:style>
    <style:style style:name="P6222" style:parent-style-name="Normal" style:family="paragraph">
      <style:paragraph-properties fo:widows="0" fo:orphans="0" fo:text-align="justify" fo:margin-right="-0.0381in">
        <style:tab-stops>
          <style:tab-stop style:type="right" style:position="5.7097in"/>
        </style:tab-stops>
      </style:paragraph-properties>
    </style:style>
    <style:style style:name="P6223" style:parent-style-name="Normal" style:family="paragraph">
      <style:paragraph-properties fo:widows="0" fo:orphans="0" fo:text-align="justify" fo:margin-right="-0.0381in">
        <style:tab-stops>
          <style:tab-stop style:type="right" style:position="5.7097in"/>
        </style:tab-stops>
      </style:paragraph-properties>
    </style:style>
    <style:style style:name="P6224" style:parent-style-name="Normal" style:family="paragraph">
      <style:paragraph-properties fo:widows="0" fo:orphans="0" fo:text-align="justify" fo:margin-right="-0.0381in">
        <style:tab-stops>
          <style:tab-stop style:type="right" style:position="5.7097in"/>
        </style:tab-stops>
      </style:paragraph-properties>
    </style:style>
    <style:style style:name="P6225" style:parent-style-name="Normal" style:family="paragraph">
      <style:paragraph-properties fo:widows="0" fo:orphans="0" fo:text-align="justify" fo:margin-right="-0.0381in">
        <style:tab-stops>
          <style:tab-stop style:type="right" style:position="5.7097in"/>
        </style:tab-stops>
      </style:paragraph-properties>
    </style:style>
    <style:style style:name="P6226" style:parent-style-name="Normal" style:family="paragraph">
      <style:paragraph-properties fo:widows="0" fo:orphans="0" fo:text-align="justify" fo:margin-right="-0.0381in">
        <style:tab-stops>
          <style:tab-stop style:type="right" style:position="5.7097in"/>
        </style:tab-stops>
      </style:paragraph-properties>
    </style:style>
    <style:style style:name="P6227" style:parent-style-name="Normal" style:family="paragraph">
      <style:paragraph-properties fo:widows="0" fo:orphans="0" fo:text-align="justify" fo:margin-right="-0.0381in">
        <style:tab-stops>
          <style:tab-stop style:type="right" style:position="5.7097in"/>
        </style:tab-stops>
      </style:paragraph-properties>
    </style:style>
    <style:style style:name="P6228" style:parent-style-name="Normal" style:family="paragraph">
      <style:paragraph-properties fo:widows="0" fo:orphans="0" fo:text-align="justify" fo:margin-right="-0.0381in">
        <style:tab-stops>
          <style:tab-stop style:type="right" style:position="5.7097in"/>
        </style:tab-stops>
      </style:paragraph-properties>
    </style:style>
    <style:style style:name="P6229" style:parent-style-name="Normal" style:family="paragraph">
      <style:paragraph-properties fo:widows="0" fo:orphans="0" fo:text-align="justify" fo:margin-right="-0.0381in">
        <style:tab-stops>
          <style:tab-stop style:type="right" style:position="5.7097in"/>
        </style:tab-stops>
      </style:paragraph-properties>
    </style:style>
    <style:style style:name="P6230" style:parent-style-name="Normal" style:family="paragraph">
      <style:paragraph-properties fo:widows="0" fo:orphans="0" fo:text-align="justify" fo:margin-right="-0.0381in">
        <style:tab-stops>
          <style:tab-stop style:type="right" style:position="5.7097in"/>
        </style:tab-stops>
      </style:paragraph-properties>
    </style:style>
    <style:style style:name="P6231" style:parent-style-name="Normal" style:family="paragraph">
      <style:paragraph-properties fo:widows="0" fo:orphans="0" fo:text-align="justify" fo:margin-right="-0.0381in">
        <style:tab-stops>
          <style:tab-stop style:type="right" style:position="5.7097in"/>
        </style:tab-stops>
      </style:paragraph-properties>
    </style:style>
    <style:style style:name="P6232" style:parent-style-name="Normal" style:family="paragraph">
      <style:paragraph-properties fo:widows="0" fo:orphans="0" fo:margin-right="-0.0381in">
        <style:tab-stops>
          <style:tab-stop style:type="right" style:position="5.7097in"/>
        </style:tab-stops>
      </style:paragraph-properties>
    </style:style>
    <style:style style:name="P6233" style:parent-style-name="Normal" style:family="paragraph">
      <style:paragraph-properties fo:widows="0" fo:orphans="0" fo:text-align="justify" fo:margin-right="-0.0381in">
        <style:tab-stops>
          <style:tab-stop style:type="right" style:position="5.7097in"/>
        </style:tab-stops>
      </style:paragraph-properties>
    </style:style>
    <style:style style:name="P6234" style:parent-style-name="Normal" style:family="paragraph">
      <style:paragraph-properties fo:widows="0" fo:orphans="0" fo:text-align="justify" fo:margin-right="-0.0381in">
        <style:tab-stops>
          <style:tab-stop style:type="right" style:position="5.7097in"/>
        </style:tab-stops>
      </style:paragraph-properties>
    </style:style>
    <style:style style:name="P6235" style:parent-style-name="Normal" style:family="paragraph">
      <style:paragraph-properties fo:widows="0" fo:orphans="0" fo:text-align="justify" fo:margin-right="-0.0381in">
        <style:tab-stops>
          <style:tab-stop style:type="right" style:position="5.7097in"/>
        </style:tab-stops>
      </style:paragraph-properties>
    </style:style>
    <style:style style:name="P6236" style:parent-style-name="Normal" style:family="paragraph">
      <style:paragraph-properties fo:widows="0" fo:orphans="0" fo:text-align="justify" fo:margin-right="-0.0381in">
        <style:tab-stops>
          <style:tab-stop style:type="right" style:position="5.7097in"/>
        </style:tab-stops>
      </style:paragraph-properties>
    </style:style>
    <style:style style:name="P6237" style:parent-style-name="Normal" style:family="paragraph">
      <style:paragraph-properties fo:widows="0" fo:orphans="0" fo:margin-right="-0.0381in">
        <style:tab-stops>
          <style:tab-stop style:type="right" style:position="5.7097in"/>
        </style:tab-stops>
      </style:paragraph-properties>
    </style:style>
    <style:style style:name="P6238"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39"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40" style:parent-style-name="PlainText" style:family="paragraph">
      <style:paragraph-properties fo:margin-right="-0.0381in">
        <style:tab-stops>
          <style:tab-stop style:type="right" style:position="5.7097in"/>
        </style:tab-stops>
      </style:paragraph-properties>
    </style:style>
    <style:style style:name="T6241" style:parent-style-name="DefaultParagraphFont" style:family="text">
      <style:text-properties style:font-name="Times New Roman"/>
    </style:style>
    <style:style style:name="T6242" style:parent-style-name="Hyperlink" style:family="text">
      <style:text-properties style:font-name="Times New Roman"/>
    </style:style>
    <style:style style:name="T6243" style:parent-style-name="DefaultParagraphFont" style:family="text">
      <style:text-properties style:font-name="Times New Roman"/>
    </style:style>
    <style:style style:name="P6244"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45" style:parent-style-name="Normal" style:family="paragraph">
      <style:paragraph-properties fo:widows="0" fo:orphans="0" fo:margin-right="-0.0381in">
        <style:tab-stops>
          <style:tab-stop style:type="right" style:position="5.7097in"/>
        </style:tab-stops>
      </style:paragraph-properties>
    </style:style>
    <style:style style:name="P6246"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47"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48" style:parent-style-name="PlainText" style:family="paragraph">
      <style:paragraph-properties fo:margin-right="-0.0381in">
        <style:tab-stops>
          <style:tab-stop style:type="right" style:position="5.7097in"/>
        </style:tab-stops>
      </style:paragraph-properties>
    </style:style>
    <style:style style:name="T6249" style:parent-style-name="DefaultParagraphFont" style:family="text">
      <style:text-properties style:font-name="Times New Roman"/>
    </style:style>
    <style:style style:name="T6250" style:parent-style-name="Hyperlink" style:family="text">
      <style:text-properties style:font-name="Times New Roman"/>
    </style:style>
    <style:style style:name="T6251" style:parent-style-name="DefaultParagraphFont" style:family="text">
      <style:text-properties style:font-name="Times New Roman"/>
    </style:style>
    <style:style style:name="P6252"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53" style:parent-style-name="BodyTextIndent" style:family="paragraph">
      <style:paragraph-properties fo:margin-right="-0.0381in" fo:text-indent="0in">
        <style:tab-stops>
          <style:tab-stop style:type="right" style:position="5.7097in"/>
        </style:tab-stops>
      </style:paragraph-properties>
      <style:text-properties style:font-name="Times New Roman"/>
    </style:style>
    <style:style style:name="P6254" style:parent-style-name="BodyTextIndent" style:family="paragraph">
      <style:paragraph-properties fo:margin-right="-0.0381in" fo:text-indent="0in">
        <style:tab-stops>
          <style:tab-stop style:type="right" style:position="5.7097in"/>
        </style:tab-stops>
      </style:paragraph-properties>
      <style:text-properties style:font-name="Times New Roman"/>
    </style:style>
    <style:style style:name="P6255" style:parent-style-name="BodyText2" style:family="paragraph">
      <style:paragraph-properties fo:margin-right="-0.0381in" fo:text-indent="0in">
        <style:tab-stops>
          <style:tab-stop style:type="left" style:position="0.1666in"/>
          <style:tab-stop style:type="right" style:position="5.7097in"/>
        </style:tab-stops>
      </style:paragraph-properties>
      <style:text-properties style:font-name="Times New Roman"/>
    </style:style>
    <style:style style:name="P6256" style:parent-style-name="BodyText2" style:family="paragraph">
      <style:paragraph-properties fo:margin-right="-0.0381in" fo:text-indent="0in">
        <style:tab-stops>
          <style:tab-stop style:type="left" style:position="0.1666in"/>
          <style:tab-stop style:type="right" style:position="5.7097in"/>
        </style:tab-stops>
      </style:paragraph-properties>
      <style:text-properties style:font-name="Times New Roman"/>
    </style:style>
    <style:style style:name="P6257" style:parent-style-name="Normal" style:family="paragraph">
      <style:paragraph-properties fo:widows="0" fo:orphans="0" fo:margin-right="-0.0381in">
        <style:tab-stops>
          <style:tab-stop style:type="right" style:position="5.7097in"/>
        </style:tab-stops>
      </style:paragraph-properties>
    </style:style>
    <style:style style:name="P6258"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59"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60" style:parent-style-name="PlainText" style:family="paragraph">
      <style:paragraph-properties fo:margin-right="-0.0381in">
        <style:tab-stops>
          <style:tab-stop style:type="right" style:position="5.7097in"/>
        </style:tab-stops>
      </style:paragraph-properties>
    </style:style>
    <style:style style:name="T6261" style:parent-style-name="DefaultParagraphFont" style:family="text">
      <style:text-properties style:font-name="Times New Roman"/>
    </style:style>
    <style:style style:name="T6262" style:parent-style-name="Hyperlink" style:family="text">
      <style:text-properties style:font-name="Times New Roman"/>
    </style:style>
    <style:style style:name="T6263" style:parent-style-name="DefaultParagraphFont" style:family="text">
      <style:text-properties style:font-name="Times New Roman"/>
    </style:style>
    <style:style style:name="P6264"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65"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66"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67"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68"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69" style:parent-style-name="PlainText" style:family="paragraph">
      <style:paragraph-properties fo:text-align="justify" fo:margin-right="-0.0381in">
        <style:tab-stops>
          <style:tab-stop style:type="right" style:position="5.7097in"/>
        </style:tab-stops>
      </style:paragraph-properties>
    </style:style>
    <style:style style:name="T6270" style:parent-style-name="DefaultParagraphFont" style:family="text">
      <style:text-properties style:font-name="Times New Roman"/>
    </style:style>
    <style:style style:name="T6271" style:parent-style-name="Hyperlink" style:family="text">
      <style:text-properties style:font-name="Times New Roman"/>
    </style:style>
    <style:style style:name="T6272" style:parent-style-name="DefaultParagraphFont" style:family="text">
      <style:text-properties style:font-name="Times New Roman"/>
    </style:style>
    <style:style style:name="P6273"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74"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75" style:parent-style-name="PlainText" style:family="paragraph">
      <style:paragraph-properties fo:text-align="justify" fo:margin-right="-0.0381in"/>
      <style:text-properties style:font-name="Times New Roman"/>
    </style:style>
    <style:style style:name="P6276" style:parent-style-name="PlainText" style:family="paragraph">
      <style:paragraph-properties fo:text-align="justify" fo:margin-right="-0.0381in"/>
      <style:text-properties style:font-name="Times New Roman"/>
    </style:style>
    <style:style style:name="P6277" style:parent-style-name="PlainText" style:family="paragraph">
      <style:paragraph-properties fo:text-align="justify" fo:margin-right="-0.0381in"/>
    </style:style>
    <style:style style:name="T6278" style:parent-style-name="DefaultParagraphFont" style:family="text">
      <style:text-properties style:font-name="Times New Roman"/>
    </style:style>
    <style:style style:name="T6279" style:parent-style-name="Hyperlink" style:family="text">
      <style:text-properties style:font-name="Times New Roman"/>
    </style:style>
    <style:style style:name="T6280" style:parent-style-name="DefaultParagraphFont" style:family="text">
      <style:text-properties style:font-name="Times New Roman"/>
    </style:style>
    <style:style style:name="P6281" style:parent-style-name="PlainText" style:family="paragraph">
      <style:paragraph-properties fo:text-align="justify" fo:margin-right="-0.0381in"/>
      <style:text-properties style:font-name="Times New Roman"/>
    </style:style>
    <style:style style:name="P6282" style:parent-style-name="PlainText" style:family="paragraph">
      <style:paragraph-properties fo:margin-right="-0.0381in"/>
      <style:text-properties style:font-name="Times New Roman"/>
    </style:style>
    <style:style style:name="P6283" style:parent-style-name="PlainText" style:family="paragraph">
      <style:paragraph-properties fo:text-align="justify" fo:margin-right="-0.0381in"/>
      <style:text-properties style:font-name="Times New Roman"/>
    </style:style>
    <style:style style:name="P6284" style:parent-style-name="PlainText" style:family="paragraph">
      <style:paragraph-properties fo:text-align="justify" fo:margin-right="-0.0381in"/>
      <style:text-properties style:font-name="Times New Roman"/>
    </style:style>
    <style:style style:name="P6285" style:parent-style-name="PlainText" style:family="paragraph">
      <style:paragraph-properties fo:text-align="justify" fo:margin-right="-0.0381in"/>
    </style:style>
    <style:style style:name="T6286" style:parent-style-name="DefaultParagraphFont" style:family="text">
      <style:text-properties style:font-name="Times New Roman"/>
    </style:style>
    <style:style style:name="T6287" style:parent-style-name="Hyperlink" style:family="text">
      <style:text-properties style:font-name="Times New Roman"/>
    </style:style>
    <style:style style:name="T6288" style:parent-style-name="DefaultParagraphFont" style:family="text">
      <style:text-properties style:font-name="Times New Roman"/>
    </style:style>
    <style:style style:name="P6289" style:parent-style-name="PlainText" style:family="paragraph">
      <style:paragraph-properties fo:text-align="justify" fo:margin-right="-0.0381in"/>
      <style:text-properties style:font-name="Times New Roman"/>
    </style:style>
    <style:style style:name="P6290" style:parent-style-name="PlainText" style:family="paragraph">
      <style:paragraph-properties fo:text-align="justify" fo:margin-right="-0.0381in"/>
      <style:text-properties style:font-name="Times New Roman"/>
    </style:style>
    <style:style style:name="P6291" style:parent-style-name="PlainText" style:family="paragraph">
      <style:paragraph-properties fo:text-align="justify" fo:margin-right="-0.0381in"/>
      <style:text-properties style:font-name="Times New Roman"/>
    </style:style>
    <style:style style:name="P6292" style:parent-style-name="PlainText" style:family="paragraph">
      <style:paragraph-properties fo:margin-right="-0.0381in"/>
      <style:text-properties style:font-name="Times New Roman"/>
    </style:style>
    <style:style style:name="P6293" style:parent-style-name="PlainText" style:family="paragraph">
      <style:paragraph-properties fo:text-align="justify" fo:margin-right="-0.0381in"/>
      <style:text-properties style:font-name="Times New Roman"/>
    </style:style>
    <style:style style:name="P6294" style:parent-style-name="PlainText" style:family="paragraph">
      <style:paragraph-properties fo:text-align="justify" fo:margin-right="-0.0381in"/>
    </style:style>
    <style:style style:name="T6295" style:parent-style-name="DefaultParagraphFont" style:family="text">
      <style:text-properties style:font-name="Times New Roman"/>
    </style:style>
    <style:style style:name="T6296" style:parent-style-name="Hyperlink" style:family="text">
      <style:text-properties style:font-name="Times New Roman"/>
    </style:style>
    <style:style style:name="T6297" style:parent-style-name="DefaultParagraphFont" style:family="text">
      <style:text-properties style:font-name="Times New Roman"/>
    </style:style>
    <style:style style:name="T6298" style:parent-style-name="DefaultParagraphFont" style:family="text">
      <style:text-properties style:font-name="Times New Roman"/>
    </style:style>
    <style:style style:name="P6299" style:parent-style-name="PlainText" style:family="paragraph">
      <style:paragraph-properties fo:text-align="justify" fo:margin-right="-0.0381in"/>
      <style:text-properties style:font-name="Times New Roman"/>
    </style:style>
    <style:style style:name="P6300"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301" style:parent-style-name="PlainText" style:family="paragraph">
      <style:paragraph-properties fo:text-align="justify" fo:margin-right="-0.0381in"/>
      <style:text-properties style:font-name="Times New Roman"/>
    </style:style>
    <style:style style:name="P6302" style:parent-style-name="PlainText" style:family="paragraph">
      <style:paragraph-properties fo:text-align="justify" fo:margin-right="-0.0381in"/>
      <style:text-properties style:font-name="Times New Roman"/>
    </style:style>
    <style:style style:name="P6303" style:parent-style-name="PlainText" style:family="paragraph">
      <style:paragraph-properties fo:text-align="justify" fo:margin-right="-0.0381in"/>
    </style:style>
    <style:style style:name="T6304" style:parent-style-name="DefaultParagraphFont" style:family="text">
      <style:text-properties style:font-name="Times New Roman"/>
    </style:style>
    <style:style style:name="T6305" style:parent-style-name="Hyperlink" style:family="text">
      <style:text-properties style:font-name="Times New Roman"/>
    </style:style>
    <style:style style:name="T6306" style:parent-style-name="DefaultParagraphFont" style:family="text">
      <style:text-properties style:font-name="Times New Roman"/>
    </style:style>
    <style:style style:name="T6307" style:parent-style-name="DefaultParagraphFont" style:family="text">
      <style:text-properties style:font-name="Times New Roman"/>
    </style:style>
    <style:style style:name="P6308" style:parent-style-name="PlainText" style:family="paragraph">
      <style:paragraph-properties fo:text-align="justify" fo:margin-right="-0.0381in"/>
      <style:text-properties style:font-name="Times New Roman"/>
    </style:style>
    <style:style style:name="P6309" style:parent-style-name="PlainText" style:family="paragraph">
      <style:paragraph-properties fo:margin-right="-0.0381in"/>
      <style:text-properties style:font-name="Times New Roman"/>
    </style:style>
    <style:style style:name="P6310" style:parent-style-name="PlainText" style:family="paragraph">
      <style:paragraph-properties fo:text-align="justify" fo:margin-right="-0.0381in"/>
      <style:text-properties style:font-name="Times New Roman"/>
    </style:style>
    <style:style style:name="P6311" style:parent-style-name="PlainText" style:family="paragraph">
      <style:paragraph-properties fo:text-align="justify" fo:margin-right="-0.0381in"/>
      <style:text-properties style:font-name="Times New Roman"/>
    </style:style>
    <style:style style:name="P6312" style:parent-style-name="PlainText" style:family="paragraph">
      <style:paragraph-properties fo:text-align="justify" fo:margin-right="-0.0381in"/>
    </style:style>
    <style:style style:name="T6313" style:parent-style-name="DefaultParagraphFont" style:family="text">
      <style:text-properties style:font-name="Times New Roman"/>
    </style:style>
    <style:style style:name="T6314" style:parent-style-name="Hyperlink" style:family="text">
      <style:text-properties style:font-name="Times New Roman"/>
    </style:style>
    <style:style style:name="T6315" style:parent-style-name="DefaultParagraphFont" style:family="text">
      <style:text-properties style:font-name="Times New Roman"/>
    </style:style>
    <style:style style:name="P6316" style:parent-style-name="PlainText" style:family="paragraph">
      <style:paragraph-properties fo:text-align="justify" fo:margin-right="-0.0381in"/>
      <style:text-properties style:font-name="Times New Roman"/>
    </style:style>
    <style:style style:name="P6317" style:parent-style-name="PlainText" style:family="paragraph">
      <style:paragraph-properties fo:margin-right="-0.0381in"/>
      <style:text-properties style:font-name="Times New Roman"/>
    </style:style>
    <style:style style:name="P6318" style:parent-style-name="Normal" style:family="paragraph">
      <style:paragraph-properties fo:widows="0" fo:orphans="0" fo:margin-right="-0.0381in">
        <style:tab-stops>
          <style:tab-stop style:type="right" style:position="5.7097in"/>
        </style:tab-stops>
      </style:paragraph-properties>
    </style:style>
    <style:style style:name="P6319" style:parent-style-name="Normal" style:family="paragraph">
      <style:paragraph-properties fo:widows="0" fo:orphans="0" fo:margin-right="-0.0381in">
        <style:tab-stops>
          <style:tab-stop style:type="right" style:position="5.7097in"/>
        </style:tab-stops>
      </style:paragraph-properties>
    </style:style>
    <style:style style:name="P6320" style:parent-style-name="Normal" style:family="paragraph">
      <style:paragraph-properties fo:widows="0" fo:orphans="0" fo:margin-right="-0.0381in">
        <style:tab-stops>
          <style:tab-stop style:type="right" style:position="5.7097in"/>
        </style:tab-stops>
      </style:paragraph-properties>
    </style:style>
    <style:style style:name="P6321" style:parent-style-name="Normal" style:family="paragraph">
      <style:paragraph-properties fo:margin-right="-0.0381in">
        <style:tab-stops>
          <style:tab-stop style:type="right" style:position="5.7097in"/>
        </style:tab-stops>
      </style:paragraph-properties>
      <style:text-properties fo:font-weight="bold" style:font-weight-asian="bold"/>
    </style:style>
    <style:style style:name="P6322" style:parent-style-name="Normal" style:family="paragraph">
      <style:paragraph-properties fo:margin-right="-0.0381in">
        <style:tab-stops>
          <style:tab-stop style:type="right" style:position="5.7097in"/>
        </style:tab-stops>
      </style:paragraph-properties>
    </style:style>
    <style:style style:name="P6323" style:parent-style-name="Normal" style:family="paragraph">
      <style:paragraph-properties fo:margin-right="-0.0381in">
        <style:tab-stops>
          <style:tab-stop style:type="right" style:position="5.7097in"/>
        </style:tab-stops>
      </style:paragraph-properties>
    </style:style>
    <style:style style:name="P6324" style:parent-style-name="Normal" style:family="paragraph">
      <style:paragraph-properties fo:margin-right="-0.0381in">
        <style:tab-stops>
          <style:tab-stop style:type="right" style:position="5.7097in"/>
        </style:tab-stops>
      </style:paragraph-properties>
    </style:style>
    <style:style style:name="P6325" style:parent-style-name="Normal" style:family="paragraph">
      <style:paragraph-properties fo:margin-right="-0.0381in">
        <style:tab-stops>
          <style:tab-stop style:type="right" style:position="5.7097in"/>
        </style:tab-stops>
      </style:paragraph-properties>
    </style:style>
    <style:style style:name="P6326" style:parent-style-name="Normal" style:family="paragraph">
      <style:paragraph-properties fo:text-align="justify" fo:margin-right="-0.0381in">
        <style:tab-stops>
          <style:tab-stop style:type="right" style:position="5.7097in"/>
        </style:tab-stops>
      </style:paragraph-properties>
    </style:style>
    <style:style style:name="P6327" style:parent-style-name="Normal" style:family="paragraph">
      <style:paragraph-properties fo:widows="0" fo:orphans="0" fo:margin-right="-0.0381in">
        <style:tab-stops>
          <style:tab-stop style:type="right" style:position="5.7097in"/>
        </style:tab-stops>
      </style:paragraph-properties>
    </style:style>
    <style:style style:name="P6328" style:parent-style-name="Normal" style:family="paragraph">
      <style:paragraph-properties fo:widows="0" fo:orphans="0" fo:text-align="justify" fo:margin-right="-0.0381in">
        <style:tab-stops>
          <style:tab-stop style:type="right" style:position="5.7097in"/>
        </style:tab-stops>
      </style:paragraph-properties>
    </style:style>
    <style:style style:name="P6329" style:parent-style-name="Normal" style:family="paragraph">
      <style:paragraph-properties fo:widows="0" fo:orphans="0" fo:text-align="justify" fo:margin-right="-0.0381in">
        <style:tab-stops>
          <style:tab-stop style:type="right" style:position="5.7097in"/>
        </style:tab-stops>
      </style:paragraph-properties>
    </style:style>
    <style:style style:name="P6330" style:parent-style-name="Normal" style:family="paragraph">
      <style:paragraph-properties fo:widows="0" fo:orphans="0" fo:text-align="justify" fo:margin-right="-0.0381in">
        <style:tab-stops>
          <style:tab-stop style:type="right" style:position="5.7097in"/>
        </style:tab-stops>
      </style:paragraph-properties>
    </style:style>
    <style:style style:name="P6331" style:parent-style-name="Normal" style:family="paragraph">
      <style:paragraph-properties fo:widows="0" fo:orphans="0" fo:text-align="justify" fo:margin-right="-0.0381in">
        <style:tab-stops>
          <style:tab-stop style:type="right" style:position="5.7097in"/>
        </style:tab-stops>
      </style:paragraph-properties>
    </style:style>
    <style:style style:name="P6332" style:parent-style-name="Normal" style:family="paragraph">
      <style:paragraph-properties fo:widows="0" fo:orphans="0" fo:text-align="justify" fo:margin-right="-0.0381in">
        <style:tab-stops>
          <style:tab-stop style:type="right" style:position="5.7097in"/>
        </style:tab-stops>
      </style:paragraph-properties>
    </style:style>
    <style:style style:name="P6333" style:parent-style-name="PlainText" style:family="paragraph">
      <style:paragraph-properties fo:margin-right="-0.0381in"/>
      <style:text-properties style:font-name="Times New Roman"/>
    </style:style>
    <style:style style:name="P6334" style:parent-style-name="PlainText" style:family="paragraph">
      <style:paragraph-properties fo:margin-right="-0.0381in"/>
      <style:text-properties style:font-name="Times New Roman"/>
    </style:style>
    <style:style style:name="P6335" style:parent-style-name="PlainText" style:family="paragraph">
      <style:paragraph-properties fo:margin-right="-0.0381in"/>
      <style:text-properties style:font-name="Times New Roman"/>
    </style:style>
    <style:style style:name="P6336" style:parent-style-name="PlainText" style:family="paragraph">
      <style:paragraph-properties fo:margin-right="-0.0381in"/>
      <style:text-properties style:font-name="Times New Roman"/>
    </style:style>
    <style:style style:name="P6337" style:parent-style-name="PlainText" style:family="paragraph">
      <style:paragraph-properties fo:margin-right="-0.0381in"/>
      <style:text-properties style:font-name="Times New Roman"/>
    </style:style>
    <style:style style:name="P6338" style:parent-style-name="Normal" style:family="paragraph">
      <style:paragraph-properties fo:margin-right="-0.0381in">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text:s/></text:span></text:p>
      <text:p text:style-name="P83">kaltininkui ir nukentėjusiajam susitaikius</text:p>
      <text:p text:style-name="P84">Teismas, teisėjas, taip pat teisėjo sutikimu prokuroras. tardytojas ir kvotos organas turi teisę, remdamasis Lietuvos Respublikos baudžiamojo kodekso 531 straipsnyje nurodytais pagrindais,<text:s/>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ir prokuroras turi teisę per penkias dienas apskųsti teismo nutartį, teisėjo, prokuroro, tardytojo ir kvotos organo nutarimą aukštesniajam teismui.</text:p>
      <text:p text:style-name="P86">Straipsnio pakeitimai:</text:p>
      <text:p text:style-name="P87"><text:span text:style-name="T88">Nr.<text:s/></text:span><text:a xlink:href="http://www3.lrs.lt/cgi-bin/preps2?a=171385&amp;b=" office:target-frame-name="_top" xlink:show="replace"><text:span text:style-name="T89">IX-1030</text:span></text:a><text:span text:style-name="T90">, 2002-07-04, Žin., 20</text:span><text:span text:style-name="T91">02, Nr. 73-3096 (2002-07-19)</text:span></text:p>
      <text:p text:style-name="P92"/>
      <text:p text:style-name="P93"><text:span text:style-name="T94">9</text:span><text:span text:style-name="T95">2</text:span><text:span text:style-name="T96"><text:s/>straipsnis. Baudžiamosios bylos nekėlimas arba iškeltos bylos nutraukimas<text:s/></text:span></text:p>
      <text:p text:style-name="P97">asmeniui, padėjusiam išaiškinti organizuotos grupės ar<text:s/></text:p>
      <text:p text:style-name="P98">nusikalstamo susivienijimo nusikalstamą veiklą</text:p>
      <text:p text:style-name="P99"><text:span text:style-name="T100">Teismas, teisėjas, taip pat teisėjo sutikimu<text:s/></text:span><text:span text:style-name="T101">prokuroras turi teisę, remdamiesi Lietuvos Respublikos baudžiamojo kodekso 15</text:span><text:span text:style-name="T102">1</text:span><text:span text:style-name="T103"><text:s/>ir 227</text:span><text:span text:style-name="T104">1</text:span><text:span text:style-name="T105"><text:s/>straipsniuose numatytais pagrindais, nekelti baudžiamosios bylos arba iškeltą bylą nutraukti.</text:span></text:p>
      <text:p text:style-name="P106">Apie baudžiamosios bylos nekėlimą arba iškeltos bylos nutraukimą pranešama<text:s/>asmeniui, kurio atžvilgiu byla nekeliama arba nutraukta, taip pat nukentėjusiajam ir jo atstovui. Šie asmenys ir prokuroras turi teisę per penkias dienas apskųsti teismo nutartį, teisėjo ar prokuroro nutarimą aukštesniajam teismui.</text:p>
      <text:p text:style-name="P107">Straipsnio pakeitimai:</text:p>
      <text:p text:style-name="P108"><text:span text:style-name="T109">N</text:span><text:span text:style-name="T110">r.<text:s/></text:span><text:a xlink:href="http://www3.lrs.lt/cgi-bin/preps2?a=171385&amp;b=" office:target-frame-name="_top" xlink:show="replace"><text:span text:style-name="T111">IX-1030</text:span></text:a><text:span text:style-name="T112">, 2002-07-04, Žin., 2002, Nr. 73-3096 (2002-07-19)</text:span></text:p>
      <text:p text:style-name="P113"/>
      <text:p text:style-name="P114">10 straipsnis. Asmens laisvės <text:s/>neliečiamumas</text:p>
      <text:p text:style-name="P115">Niekas negali būti suimamas kitaip, kaip tik remiantis teismo ar teisėjo sprendimu.</text:p>
      <text:p text:style-name="P116"/>
      <text:p text:style-name="P117"><text:span text:style-name="T118">1</text:span><text:span text:style-name="T119">0</text:span><text:span text:style-name="T120">1</text:span><text:span text:style-name="T121"><text:s/>straipsnis. Buto neliečiamybė, asmeninio gyvenimo ir susirašinėjimo slaptumo apsauga</text:span></text:p>
      <text:p text:style-name="P122">Piliečiams garantuojama buto neliečiamybė. Niekas neturi teisės be įstatyminio pagrindo įeiti į butą prieš jame gyvenančių asmenų valią</text:p>
      <text:p text:style-name="P123">Piliečių asmeninį gyvenimą, susirašinėjimo. telefoninių pasikalbėjimų ir telegrafinių pranešimų slaptumą saugo įstatymas.</text:p>
      <text:p text:style-name="P124">Daryti kratą, poėmį. apžiūrėti piliečių patalpas, uždėti areštą korespondencijai ir daryti jos poėmį pašto-telegrafo įstaigose galima tik šio kodekso nustatytais pagrindais ir tvarka.</text:p>
      <text:p text:style-name="P125"/>
      <text:p text:style-name="P126">11 straipsnis. Teisingumą vykdo tik teismas<text:s/></text:p>
      <text:p text:style-name="P127">Teisingumą baudžiamosiose bylose vykdo tik teismas.</text:p>
      <text:p text:style-name="P128">Niekas negali būti pripažintas kaltu nusikaltimo padarymu, taip pat negali būti nubaustas kriminaline bausme kitaip, kaip teismo nuosprendžiu ir sutinkamai su įstatymu.</text:p>
      <text:p text:style-name="P129"/>
      <text:p text:style-name="P130">12 straipsnis. Teisingumo vykdymas piliečių lygybės prieš įstatymą ir teismą pagrindu</text:p>
      <text:p text:style-name="P131">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32"/>
      <text:p text:style-name="P133">13 straipsnis. Neteko galios.</text:p>
      <text:p text:style-name="P134"/>
      <text:p text:style-name="P135">14 straipsnis. Teisėjų nepriklausomumas</text:p>
      <text:p text:style-name="P136">Vykdydami<text:s/>teisingumą baudžiamosiose bylose, teisėjai yra nepriklausomi ir klauso tik įstatymo. Teisėjai sprendžia baudžiamąsias bylas remdamiesi įstatymu ir pagal savo sąžinę, tokiomis sąlygomis, kurios daro negalima teisėjus paveikti iš šalies. Bet koks kišimasis<text:s/>į teisėjo ar teismo veiklą vykdant teisingumą draudžiamas ir užtraukia įstatymo numatytą atsakomybę.</text:p>
      <text:p text:style-name="P137"/>
      <text:p text:style-name="P138">15 straipsnis. Proceso kalba</text:p>
      <text:p text:style-name="P139">Lietuvos Respublikoje baudžiamųjų bylų procesas vyksta lietuvių kalba.</text:p>
      <text:p text:style-name="P140">Lietuviškai nemokantiems proceso dalyviams užtikrinama<text:s/>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41">Tardymo ir teismo dokumentai, remiantis šio kodekso nustatyta tvarka, kaltinamajam ir kitiems proceso dalyviams įteikiami išversti į jų gimtąją kalbą arba į kitą kalbą, kurią jie moka.</text:p>
      <text:p text:style-name="P142"/>
      <text:p text:style-name="P143">16 straipsnis. Teisminio nagrinėjimo viešumas</text:p>
      <text:p text:style-name="P144">Bylos visuose teismuose nagrinėjamos viešai, išskyrus tuos atvejus, kada tai prieštarauja valstybinės paslapties saugojimo interesams.</text:p>
      <text:p text:style-name="P145">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46">Neviešame teismo posėdyje bylos nagrinėjamos laikantis visų proceso taisyklių.</text:p>
      <text:p text:style-name="P147">Jaunesni kaip šešiolikos metų amžiaus asmenys, jeigu jie nėra byloje kaltinamieji, nukentėjusieji ar liudytojai, į teisiamojo posėdžio salę neįleidžiami.</text:p>
      <text:p text:style-name="P148">Teismų nuosprendžiai visais atvejais paskelbiami viešai.</text:p>
      <text:p text:style-name="P149"/>
      <text:p text:style-name="P150"><text:span text:style-name="T151">16</text:span><text:span text:style-name="T152">(1)</text:span><text:span text:style-name="T153"><text:s/>straipsnis. Bylos medžiagos viešumas</text:span></text:p>
      <text:p text:style-name="P154">Visa baudžiamosios bylos medžiaga, išskyrus medžiagą tų bylų, kurios buvo nagrinėjamos neviešame teismo posėdyje, yra vieša ir su ja<text:s/>gali susipažinti ir nedalyvavę procese asmenys. Jie turi teisę daryti bylos medžiagos nuorašus. Tokią teisę šie asmenys įgyja įsiteisėjus teismo nuosprendžiui ar nutarčiai nutraukti baudžiamąją bylą, o jeigu byla gali būti nagrinėjama kasacine tvarka, - ją<text:s/>išnagrinėjus kasacine tvarka ar pasibaigus apskundimo kasacine tvarka terminui.</text:p>
      <text:p text:style-name="P155">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56">Ši teismo nutartis gali būti apskųsta apeliacinės instancijos teismui, kurio priimtas sprendimas yra galutinis ir kasacine tvarka neskundžiamas.</text:p>
      <text:p text:style-name="P157">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58">Straipsnio pakeitimai:</text:p>
      <text:p text:style-name="P159"><text:span text:style-name="T160">Nr.<text:s/></text:span><text:a xlink:href="http://www3.lrs.lt/cgi-bin/preps2?Condition1=71534&amp;Condition2=" office:target-frame-name="_top" xlink:show="replace"><text:span text:style-name="T161">VIII-1025</text:span></text:a><text:span text:style-name="T162">, 99.01.14, Žin., 1999, Nr.11-244 (99.01.27)</text:span></text:p>
      <text:p text:style-name="P163"/>
      <text:p text:style-name="P164">l7 straipsnis. Kaltinamajam teisės į gynybą užtikrinimas</text:p>
      <text:p text:style-name="P165">Kaltinamajam užtikrinama teisė į gynybą.</text:p>
      <text:p text:style-name="P166">Teismas, prokuroras, tardytojas ir kvotėjas privalo užtikrinti kaltinamajam galimybę įstatymo nustatytomis priemonėmis ir būdais gintis nuo jam pareikšto kaltinimo ir užtikrinti jo asmeninių bei turtinių teisių apsaugą.</text:p>
      <text:p text:style-name="P167"/>
      <text:p text:style-name="P168"><text:span text:style-name="T169">18 straipsnis.</text:span><text:span text:style-name="T170"><text:s/></text:span><text:span text:style-name="T171">Išsamus, nešališkas ir per kiek įmano</text:span><text:span text:style-name="T172">ma trumpesnį laiką<text:s/></text:span></text:p>
      <text:p text:style-name="P173"><text:span text:style-name="T174">atliekamas bylos aplinkybių ištyrimas</text:span></text:p>
      <text:p text:style-name="P175">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76">Teismas, prokuroras, tardytojas ir kvotėjas neturi teisės perkelti įrodinėjimo pareigos kaltinamajam.</text:p>
      <text:p text:style-name="P177">Draudžiama stengtis išgauti kaltinamojo ir kitų byloje dalyvaujančių asmenų parodymus smurtu, grasinimais ir kitokiomis neteisėtomis priemonėmis.<text:s/></text:p>
      <text:p text:style-name="P178">Straipsnio pakeitimai:</text:p>
      <text:p text:style-name="P179"><text:span text:style-name="T180">Nr.<text:s/></text:span><text:a xlink:href="http://www3.lrs.lt/cgi-bin/preps2?Condition1=69456&amp;Condition2=" office:target-frame-name="_top" xlink:show="replace"><text:span text:style-name="T181">VIII-956</text:span></text:a><text:span text:style-name="T182">, 98.12</text:span><text:span text:style-name="T183">.10, Žin., 1998, Nr.112-3104 (98.12.23)</text:span></text:p>
      <text:p text:style-name="P184"><text:span text:style-name="T185">Nr.<text:s/></text:span><text:a xlink:href="http://www3.lrs.lt/cgi-bin/preps2?a=150337&amp;b=" office:target-frame-name="_top" xlink:show="replace"><text:span text:style-name="T186">IX-500</text:span></text:a><text:span text:style-name="T187">, 2001-09-11, Žin., 2001, Nr. 82-2830 (2001-09-26), įsigalioja nuo 2001 10 15</text:span></text:p>
      <text:p text:style-name="P188"/>
      <text:p text:style-name="P189"/>
      <text:p text:style-name="P190"><text:span text:style-name="T191">18</text:span><text:span text:style-name="T192">1</text:span><text:span text:style-name="T193"><text:s/>straipsnis. Neteko galios.</text:span></text:p>
      <text:p text:style-name="P194"/>
      <text:p text:style-name="P195"><text:span text:style-name="T196">18</text:span><text:span text:style-name="T197">2</text:span><text:span text:style-name="T198"><text:s/>straipsnis. Neteko galios.</text:span></text:p>
      <text:p text:style-name="P199"/>
      <text:p text:style-name="P200">19 straipsnis. Baudžiamojo proceso įstatymų galiojimas laiko ir erdvės atžvilgiais</text:p>
      <text:p text:style-name="P201">Baudžiamųjų bylų proceso tvarką nustato baudžiamojo proceso įstatymai, galiojantys atitinkamai kvotos, parengtinio tardymo darymo ir teisminio bylos nagrinėjimo metu.</text:p>
      <text:p text:style-name="P202">Nepriklausomai nuo nusikaltimo padarymo vietos, baudžiamųjų bylų procesas Lietuvos Respublikos teritorijoje visais atvejais vyksta pagal Lietuvos Respublikos baudžiamojo proceso įstatymus.</text:p>
      <text:p text:style-name="P203"/>
      <text:p text:style-name="P204">20 straipsnis. Baudžiamojo proceso įstatymo galiojimas užsienio piliečiams ir<text:s/></text:p>
      <text:p text:style-name="P205">asmenims be pilietybės</text:p>
      <text:p text:style-name="P206">Baudžiamųjų bylų dėl nusikaltimų, kuriuos padarė užsienio piliečiai ir asmenys be pilietybės, procesas vyksta Lietuvos Respublikos teritorijoje pagal Lietuvos Respublikos baudžiamojo proceso įstatymą.</text:p>
      <text:p text:style-name="P207">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text:s/>veiksmus tik jiems paprašius arba sutikus. Sutikimas gaunamas per Lietuvos Respublikos užsienio reikalų ministeriją.</text:p>
      <text:p text:style-name="P208">Asmenys, turintys diplomatinės neliečiamybės teisę, jokiais atvejais negali būti sulaikomi ir suimami.</text:p>
      <text:p text:style-name="P209"/>
      <text:p text:style-name="P210">21 straipsnis. Lietuvos Respublikos<text:s/>teismų, prokuratūros, parengtinio tardymo ir<text:s/></text:p>
      <text:p text:style-name="P211">kvotos organų susižinojimo su atitinkamomis užsienio valstybių<text:s/></text:p>
      <text:p text:style-name="P212">įstaigomis tvarka</text:p>
      <text:p text:style-name="P213">Teismų, prokuratūros, parengtinio tardymo ir kvotos organų susižinojimo su atitinkamomis užsienio valstybių įstaigomis tvarką,<text:s/>taip pat šių įstaigų pavedimų vykdymo tvarką nustato šis kodeksas ir tarptautinės sutartys dėl teisinės pagalbos suteikimo, sudarytos tarp Lietuvos Respublikos ir kitų valstybių.</text:p>
      <text:p text:style-name="P214">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15"/>
      <text:p text:style-name="P216"><text:span text:style-name="T217">21</text:span><text:span text:style-name="T218">1</text:span><text:span text:style-name="T219"><text:s/>straipsnis. Užsienio valstybių įstaigų pavedimų dėl<text:s/></text:span><text:span text:style-name="T220">proceso veiksmų atlikimo<text:s/></text:span></text:p>
      <text:p text:style-name="P221">vykdymas</text:p>
      <text:p text:style-name="P222">Lietuvos Respublikos teismai, tardymo ir kvotos organai, vykdydami užsienio valstybių įstaigų pavedimus, atlieka šiame kodekse numatytus proceso veiksmus.</text:p>
      <text:p text:style-name="P223">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24">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25">Užsienio valstybių teismų, prokuratūros, tardymo, kvotos ar valstybės saugumo organų pareigūnams<text:s/>Lietuvos Respublikos teritorijoje draudžiama sulaikyti ar suimti asmenis bei atlikti kitokius proceso veiksmus.</text:p>
      <text:p text:style-name="P226"/>
      <text:p text:style-name="P227"><text:span text:style-name="T228">21</text:span><text:span text:style-name="T229">2</text:span><text:span text:style-name="T230"><text:s/>straipsnis. Pavedimas iškelti baudžiamąją bylą<text:s/></text:span></text:p>
      <text:p text:style-name="P231">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32">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33"/>
      <text:p text:style-name="P234">22 straipsnis. Reikalavimas užsienio valstybei išduoti asmenį</text:p>
      <text:p text:style-name="P235">Tarptautinėse sutartyse numatytais atvejais ir tvarka Lietuvos Respublikos Generalinė prokuratūra kreipiasi<text:s/>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36">Reikalavime<text:s/>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37"/>
      <text:p text:style-name="P238"><text:span text:style-name="T239">22</text:span><text:span text:style-name="T240">1</text:span><text:span text:style-name="T241"><text:s/>straipsnis. Užsienio valstybės išduoto <text:s/>asmens baudžiamosios atsakomybės ribos</text:span></text:p>
      <text:p text:style-name="P242">Užsienio valstybės išduotas asmuo negali būti patraukiamas baudžiamojon<text:s/>atsakomybėn ir nuteisiamas, taip pat perduodamas trečiajai valstybei už nusikaltimą,kurį jis padarė iki išdavimo ir už kurį nebuvo išduotas, jeigu tuo reikalu nėra asmenį išdavusios užsienio valstybės sutikimo.</text:p>
      <text:p text:style-name="P243"/>
      <text:p text:style-name="P244"><text:span text:style-name="T245">22</text:span><text:span text:style-name="T246">(2)</text:span><text:span text:style-name="T247"><text:s/>straipsnis. Asmenų išdavimas iš Lietuv</text:span><text:span text:style-name="T248">os Respublikos (ekstradicija)<text:s/></text:span></text:p>
      <text:p text:style-name="P249">Lietuvos Respublikos pilietis arba užsienietis, įtariamas ar kaltinamas nusikaltimo padarymu, gali būti išduotas užsienio valstybei tik tuo atveju, jei šį įpareigojimą nustato Lietuvos Respublikos tarptautinė sutartis.</text:p>
      <text:p text:style-name="P250">Lietuvos Respublikos pilietis ar užsienietis negali būti išduodamas, jeigu:</text:p>
      <text:p text:style-name="P251">1) jo veika pagal Lietuvos Respublikos baudžiamąjį kodeksą nelaikoma nusikaltimu;</text:p>
      <text:p text:style-name="P252">2) nusikaltimas padarytas Lietuvos valstybės teritorijoje;</text:p>
      <text:p text:style-name="P253">3) asmuo persekiojamas už politinio pobūdžio<text:s/>nusikaltimą;</text:p>
      <text:p text:style-name="P254">4) asmuo už padarytą nusikaltimą buvo nuteistas, išteisintas ar atleistas nuo baudžiamosios atsakomybės ar bausmės;</text:p>
      <text:p text:style-name="P255">5) asmeniui už padarytą nusikaltimą kitoje valstybėje gali būti taikoma mirties bausmė;</text:p>
      <text:p text:style-name="P256">6) suėjo patraukimo baudžiamojon atsakomybėn ar apkaltinamojo nuosprendžio vykdymo senaties terminai;</text:p>
      <text:p text:style-name="P257">7) asmuo atleistas nuo bausmės pagal amnestijos įstatymą arba malonės tvarka.</text:p>
      <text:p text:style-name="P258">Asmenys, kuriems pagal Lietuvos Respublikos įstatymus suteiktas prieglobstis, už nusikaltimus, dėl kurių jie buvo persekiojami užsienyje, nebaudžiami pagal Lietuvos Respublikos baudžiamuosius įstatymus ir užsienio valstybėms neišduodami.<text:s/></text:p>
      <text:p text:style-name="P259">Jeigu Lietuvos Respublikos tarptautinė sutartis numato kitokias ekstradicijos sąlygas, pagrindus ar tvarką, negu numatyta Lietuvos Respublikos baudžiamojo proceso kodekse, taikomos Lietuvos Respublikos tarptautinės sutarties taisyklės.</text:p>
      <text:p text:style-name="P260">Straipsnio pakeitimai:</text:p>
      <text:p text:style-name="P261"><text:span text:style-name="T262">Nr.<text:s/></text:span><text:a xlink:href="http://www3.lrs.lt/cgi-bin/preps2?a=159991&amp;b=" office:target-frame-name="_top" xlink:show="replace"><text:span text:style-name="T263">IX-738</text:span></text:a><text:span text:style-name="T264">, 2002-01-25, Žin., 2002, Nr. 15-556 (2002-02-13)</text:span></text:p>
      <text:p text:style-name="P265"/>
      <text:p text:style-name="P266"><text:span text:style-name="T267">22</text:span><text:span text:style-name="T268">3</text:span><text:span text:style-name="T269"><text:s/>s</text:span><text:span text:style-name="T270">traipsnis. Kardomojo kalinimo (suėmimo) taikymo asmenims, kuriuos prašoma<text:s/></text:span></text:p>
      <text:p text:style-name="P271">išduoti kitos valstybės teisėsaugos institucijoms, ypatybės</text:p>
      <text:p text:style-name="P272">Kardomasis kalinimas (suėmimas) asmenims, kuriuos prašoma išduoti kitos valstybės teisėsaugos institucijoms, taikomas Lietuvos Respublikos tarptautinėse sutartyse numatytais pagrindais.</text:p>
      <text:p text:style-name="P273">Kardomojo kalinimo (suėmimo) asmenims, kuriuos prašoma išduoti kitos valstybės teisėsaugos institucijoms, skyrimo bei apskundimo tvarką, taip pat laikino sulaikymo tvarką nustato šis kodeksas.</text:p>
      <text:p text:style-name="P274">Kardomojo kalinimo (suėmimo) asmenims, kuriuos prašoma išduoti kitos valstybės teisėsaugos institucijoms, trukmę nustato Lietuvos Respublikos tarptautinės sutartys.</text:p>
      <text:p text:style-name="P275"/>
      <text:p text:style-name="P276"><text:span text:style-name="T277">22</text:span><text:span text:style-name="T278">4</text:span><text:span text:style-name="T279"><text:s/>straipsnis. Asmenų išdavimo iš Lietuvos Respublikos tvarka</text:span></text:p>
      <text:p text:style-name="P280">Esant Lietuvos Respublikos tarptautinėje sutartyje numatytam pagrindui, Generalinės prokuratūros prie Lietuvos Aukščiausiojo Teismo prokuroras su pareiškimu kreipiasi į Vilniaus apygardos teismą.</text:p>
      <text:p text:style-name="P281"><text:span text:style-name="T282">Teisėjas per penkias dienas turi surengti posėdį, į kurį turi būti šaukiami išduotina</text:span><text:span text:style-name="T283">s asmuo, jo gynėjas ir prokuroras. Prokuroro ir gynėjo dalyvavimas tokiame posėdyje yra būtinas. Posėdis protokoluojamas šio kodekso 109</text:span><text:span text:style-name="T284">3</text:span><text:span text:style-name="T285"><text:s/>straipsnio nustatyta tvarka.</text:span></text:p>
      <text:p text:style-name="P286">Teisėjas, nusprendęs patenkinti prokuroro pareiškimą, turi priimti nutartį išduoti asmenį<text:s/>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87"/>
      <text:p text:style-name="P288"><text:span text:style-name="T289">22</text:span><text:span text:style-name="T290">5</text:span><text:span text:style-name="T291"><text:s/>straipsnis. Nutarties apskundimas</text:span></text:p>
      <text:p text:style-name="P292">Asmuo, dėl kurio priimta nutartis, ar jo gynėjas bei prokuroras, nesutikdamas su nutartimi neišduoti asmens kitos valstybės teisėsaugos institucijoms, turi teisę per septynias dienas paduoti skundą Lietuvos apeliaciniam teismui.</text:p>
      <text:p text:style-name="P293">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94">Lietuvos apeliacinio teismo teisėjo sprendimas yra galutinis ir kasacine tvarka neskundžiamas.</text:p>
      <text:p text:style-name="P295">Prokuroro paduotas skundas sustabdo teisėjo priimto sprendimo vykdymą.</text:p>
      <text:p text:style-name="P296">Asmens, dėl kurio priimta nutartis išduoti kitos valstybės teisėsaugos institucijoms, ar jo gynėjo paduotas skundas sustabdo išdavimo procesą.</text:p>
      <text:p text:style-name="P297"/>
      <text:p text:style-name="P298"><text:span text:style-name="T299">22</text:span><text:span text:style-name="T300">(6)</text:span><text:span text:style-name="T301"><text:s/>straipsn</text:span><text:span text:style-name="T302">is. Supaprastinta asmenų išdavimo iš Lietuvos Respublikos tvarka</text:span></text:p>
      <text:p text:style-name="P303">Lietuvos Respublikos tarptautinėje sutartyje numatytais atvejais gali būti taikoma supaprastinta asmens išdavimo iš Lietuvos Respublikos tvarka.</text:p>
      <text:p text:style-name="P304">Supaprastinta asmens išdavimo iš Lietuvos Respublikos tvarka taikoma tik tuo atveju, kai yra rašytinis išduotino asmens sutikimas ir Generalinės prokuratūros pritarimas. Šiuo atveju Generalinės prokuratūros prokuroras su pareiškimu dėl asmens išdavimo kreipiasi į Vilniaus apygardos teismą.</text:p>
      <text:p text:style-name="P305">Teisėjas per tris dienas turi surengti posėdį, kuriame privalo dalyvauti išduotinas asmuo, jo gynėjas ir prokuroras. Posėdžio metu teisėjas patikrina, ar išduotinas asmuo davė savanorišką sutikimą ir žino teisines išdavimo pasekmes, taip pat ar Generalinė prokuratūra<text:s/>pritaria supaprastintos išdavimo tvarkos taikymui. Posėdis protokoluojamas.</text:p>
      <text:p text:style-name="P306"><text:span text:style-name="T307">Teisėjas, nustatęs, kad išduotinas asmuo davė savanorišką sutikimą ir žino teisines išdavimo pasekmes, ir yra Generalinės prokuratūros pritarimas taikyti supaprastintą išdavimo tv</text:span><text:span text:style-name="T308">arką, turi priimti nutartį išduoti asmenį. Jei išduotinas asmuo atsisako savo sutikimo, teisėjas turi priimti nutartį taikyti šio kodekso 22</text:span><text:span text:style-name="T309">(4)</text:span><text:span text:style-name="T310"><text:s/>ir 22</text:span><text:span text:style-name="T311">(5)</text:span><text:span text:style-name="T312"><text:s/>straipsniuose numatytą išdavimo tvarką.</text:span></text:p>
      <text:p text:style-name="P313">Kodeksas papildytas straipsniu:</text:p>
      <text:p text:style-name="P314"><text:span text:style-name="T315">Nr.<text:s/></text:span><text:a xlink:href="http://www3.lrs.lt/cgi-bin/preps2?a=159991&amp;b=" office:target-frame-name="_top" xlink:show="replace"><text:span text:style-name="T316">IX-738</text:span></text:a><text:span text:style-name="T317">, 2002-01-25, Žin., 2002, Nr. 15-556 (2002-02-13)</text:span></text:p>
      <text:p text:style-name="P318"/>
      <text:p text:style-name="P319"><text:span text:style-name="T320">22</text:span><text:span text:style-name="T321">(7)<text:s/></text:span><text:span text:style-name="T322">straipsnis. Laikinas suimto arba nuteisto asmens perdavimas kitai valstybei<text:s/></text:span></text:p>
      <text:p text:style-name="P323">Lietuvos Respublikos tarptautinėje sutartyje numatytais atvejais ir tvarka suimtas arba nuteistas asmuo gali būti laikinai perduotas kitai valstybei proceso veiksmams atlikti.<text:s/></text:p>
      <text:p text:style-name="P324"><text:span text:style-name="T325">Sprendimą dėl laikino suimto arba nuteisto asmens perdavimo ir šio perdavimo sąlygų priima Generalinė prokuratūra.</text:span></text:p>
      <text:p text:style-name="P326">Kodeksas papildytas straipsniu:</text:p>
      <text:p text:style-name="P327"><text:span text:style-name="T328">Nr.<text:s/></text:span><text:a xlink:href="http://www3.lrs.lt/cgi-bin/preps2?a=159991&amp;b=" office:target-frame-name="_top" xlink:show="replace"><text:span text:style-name="T329">IX-738</text:span></text:a><text:span text:style-name="T330">, 2002-01-25, Žin., 2002, Nr. 15-556 (2002-02-13)</text:span></text:p>
      <text:p text:style-name="P331"/>
      <text:p text:style-name="P332">23 straipsnis. Lietuvos Aukščiausiojo Teismo vykdoma teisminės veiklos<text:s/></text:p>
      <text:p text:style-name="P333">priežiūra</text:p>
      <text:p text:style-name="P334">Lietuvos Respublikos teismų teisminę veiklą prižiūri Lietuvos<text:s/>Aukščiausiasis Teismas.</text:p>
      <text:p text:style-name="P335"/>
      <text:p text:style-name="P336">24 straipsnis. Prokuroro kontrolė baudžiamajame procese</text:p>
      <text:p text:style-name="P337">Lietuvos Respublikos generalinis prokuroras bei jam pavaldūs prokurorai kontroliuoja kvotos organų ir tardytojų veiklą, kad būtų tiksliai ir vienodai vykdomi Lietuvos Respublikos įstatymai.</text:p>
      <text:p text:style-name="P338">Baudžiamosios bylos iškėlimo ir jos parengtinio tyrimo stadijose prokuroras privalo imtis įstatymo numatytų priemonių pašalinti bet kokiems įstatymo pažeidimams.</text:p>
      <text:p text:style-name="P339">Savo įgaliojimus baudžiamajame procese prokuroras vykdo klausydamas tik įstatymo, nepaisydamas jokių organų ir pareigūnų.</text:p>
      <text:p text:style-name="P340">Prokuroro nutarimus, priimtus remiantis įstatymu, privalo vykdyti visos įmonės, įstaigos, organizacijos, visi pareigūnai ir piliečiai.</text:p>
      <text:p text:style-name="P341"/>
      <text:p text:style-name="P342">25 straipsnis. Pagrindinių šiame kodekse vartojamų terminų paaiškinimas</text:p>
      <text:p text:style-name="P343">Šiame<text:s/>kodekse vartojami terminai, jeigu nėra specialių nurodymų turi tokias reikšmes:</text:p>
      <text:list text:style-name="LFO2" text:continue-numbering="true">
        <text:list-item>
          <text:p text:style-name="P344">"Teismas" reiškia Lietuvos Aukščiausiąjį Teismą, Lietuvos apeliacinį teismą, apygardos teismą, apylinkės teismą;<text:s/></text:p>
        </text:list-item>
        <text:list-item>
          <text:p text:style-name="P345">"Pirmosios instancijos teismas" reiškia apylinkės teismą ir apygardos teismą, kompetentingus priimti byloje nuosprendį, išskyrus <text:s/>apygardos teismą, kompetentingą nagrinėti bylą apeliacine tvarka;</text:p>
        </text:list-item>
        <text:list-item>
          <text:p text:style-name="P346">"Apeliacinė instancija" reiškia Lietuvos apeliacinį teismą ir apygardos teismą, kurie nagrinėja bylas pagal skundus dėl neįsiteisėjusių pirmosios instancijos teismo nuosprendžių bei nutarčių;</text:p>
        </text:list-item>
        <text:list-item>
          <text:p text:style-name="P347">„Kasacinė instancija“ reiškia Lietuvos Aukščiausiąjį Teismą, kuris nagrinėja bylas pagal skundus dėl įsiteisėjusių nuosprendžių ir nutarčių;</text:p>
        </text:list-item>
        <text:list-item>
          <text:p text:style-name="P348">"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49">"Prokuroras" reiškia Lietuvos Respublikos generalinį prokurorą ir jam pavaldžius visų grandžių prokurorus, veikiančius baudžiamajame procese pagal savo kompetenciją;</text:p>
        </text:list-item>
      </text:list>
      <text:p text:style-name="P350"><text:span text:style-name="T351">7) „Tardymo organo padalinio viršininkas“ reiškia Generalinės prokuratūros prie Lietuvos Aukščiausiojo Teismo Tardymo departamento vyriausiąjį prokurorą, jo pavaduotoją, departamento skyriaus vyriausiąjį prokurorą,<text:s/></text:span><text:span text:style-name="T352">jo pavaduotoją, apygardos prokuratūros tardymo valdybos vyriausiąjį prokurorą, jo pavaduotoją, valdybos skyriaus vyriausiąjį prokurorą, jo pavaduotoją, apylinkės prokuratūros tardymo skyriaus vyriausiąjį prokurorą, jo pavaduotoją, Tardymo departamento prie</text:span><text:span text:style-name="T353"><text:s/>Lietuvos Respublikos vidaus reikalų ministerijos direktorių ir jo pavaduotojus bei skyrių viršininkus, tardymo valdybų, skyrių ir poskyrių prie policijos komisariatų viršininkus ir jų pavaduotojus, taip pat Specialiųjų tyrimų tarnybos, Valstybės sienos ap</text:span><text:span text:style-name="T354">saugos tarnybos, Finansinių nusikaltimų tyrimo tarnybos prie Lietuvos Respublikos vidaus reikalų ministerijos</text:span><text:span text:style-name="T355"><text:s/></text:span><text:span text:style-name="T356">tardymo padalinių viršininkus ir jų pavaduotojus, veikiančius pagal savo kompetenciją;</text:span></text:p>
      <text:p text:style-name="P357">8)"Vertėjas" reiškia asmenį, mokantį reikiamas vertimui kalbas arba suprantantį nebylio ar kurčiojo ženklus, kvotėjo, tardytojo, prokuroro ar teismo pakviestą dalyvauti byloje šio kodekso nustatyta tvarka;</text:p>
      <text:p text:style-name="P358">9)"Specialistas" reiškia asmenį, turinti specialių žinių ir įgūdžių, pakviestą dalyvauti byloje, kad šio kodekso nustatyta tvarka padėtų surasti, įtvirtinti bei paimti įrodymus ir duotų paaiškinimus arba išvadą specia1iais klausimais;</text:p>
      <text:p text:style-name="P359">10)"Įstatyminiai atstovai" reiškia kaltinamojo, teisiamojo, nuteistojo tėvus, įtėvius, globėjus, rūpintojus, atstovus tų įstaigų ir organizacijų, kurių rūpyboje yra kaltinamasis, teisiamasis, nuteistasis;</text:p>
      <text:p text:style-name="P360">11) "Atstovai" reiškia asmenis, kurie įstatymo ar susitarimo yra įgalioti atstovauti baudžiamojoje byloje teisėtiems nukentėjusiojo, civilinio ieškovo, civilinio atsakovo interesams;</text:p>
      <text:p text:style-name="P361">12)"Artimieji giminaičiai" reiškia tėvus, vaikus, tikruosius brolius bei seseris, senolius, vaikaičius, taip pat sutuoktinį;</text:p>
      <text:p text:style-name="P362">13)"Nutarimas" reiškia kvotos, parengtinio tardymo organo ar prokuroro sprendimą, priimtą tiriant baudžiamąją bylą, išskyrus kaltinamąją išvadą;</text:p>
      <text:p text:style-name="P363">14)"Protokolas" reiškia dokumentą, kuriame šio kodekso nustatyta tvarka patvirtinamas tardymo ir teismo veiksmų atlikimo faktas, jų turinys bei rezultatai;</text:p>
      <text:p text:style-name="P364">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65">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text:s/>pakeičiamas arba panaikinamas nuosprendis;</text:p>
      <text:p text:style-name="P366">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67">18)"Apeliacinis skundas" reiškia skundą, paduodamą dėl neįsiteisėjusio nuosprendžio ar nutarties;</text:p>
      <text:p text:style-name="P368">19)"Apeliantas" reiškia asmenį, padavusį apeliacinį skundą;</text:p>
      <text:p text:style-name="P369">20) "Kasacinis skundas" reiškia skundą, paduodamą dėl įsiteisėjusio nuosprendžio ar nutarties;</text:p>
      <text:p text:style-name="P370">21)"Kasatorius" reiškia asmenį, padavusį kasacinį skundą;</text:p>
      <text:p text:style-name="P371">22) "Nakties metas" reiškia laiką nuo 22 iki 6 valandos.</text:p>
      <text:p text:style-name="P372">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73">24) „Valdymo teisės apribojimas“ reiškia teisės turėti turtą savo žinioje, leidžiančios daryti tam turtui fizinį bei ūkinį poveikį, priverstinį laikiną apribojimą;</text:p>
      <text:p text:style-name="P374">25) „Naudojimosi teisės apribojimas“ reiškia teisės naudoti turto naudingąsias savybes, gauti iš turto pajamų, vaisių bei kitos naudos priverstinį laikiną apribojimą;</text:p>
      <text:p text:style-name="P375">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76">Straipsnio pakeitimai:</text:p>
      <text:p text:style-name="P377"><text:span text:style-name="T378">Nr.<text:s/></text:span><text:a xlink:href="http://www3.lrs.lt/cgi-bin/preps2?Condition1=90548&amp;Condition2=" office:target-frame-name="_top" xlink:show="replace"><text:span text:style-name="T379">VIII-1376</text:span></text:a><text:span text:style-name="T380">, 99.11.04, Žin., 1999, Nr.101-2898 (99.11.26)</text:span></text:p>
      <text:p text:style-name="P381"><text:span text:style-name="T382">Nr.<text:s/></text:span><text:a xlink:href="http://www3.lrs.lt/cgi-bin/preps2?Condition1=100819&amp;Condition2=" office:target-frame-name="_top" xlink:show="replace"><text:span text:style-name="T383">VIII-1650</text:span></text:a><text:span text:style-name="T384">, 00.05.02, Žin., 2000, Nr.41-1163 (00.05.19), įsigalioja nuo 2000.06.01</text:span></text:p>
      <text:p text:style-name="P385"><text:span text:style-name="T386">Nr.<text:s/></text:span><text:a xlink:href="http://www3.lrs.lt/cgi-bin/preps2?a=150337&amp;b=" office:target-frame-name="_top" xlink:show="replace"><text:span text:style-name="T387">IX-500</text:span></text:a><text:span text:style-name="T388">, 2001-09-11, Žin., 2001, Nr</text:span><text:span text:style-name="T389">. 82-2830 (2001-09-26), įsigalioja nuo 2001 10 15</text:span></text:p>
      <text:p text:style-name="P390"><text:span text:style-name="T391">Nr.<text:s/></text:span><text:a xlink:href="http://www3.lrs.lt/cgi-bin/preps2?a=163327&amp;b=" office:target-frame-name="_top" xlink:show="replace"><text:span text:style-name="T392">IX-817</text:span></text:a><text:span text:style-name="T393">, 2002-03-28, Žin., 2002, Nr. 33-1251 (2002-03-30), įsigalioja nuo 2002-04-01</text:span></text:p>
      <text:p text:style-name="P394"/>
      <text:p text:style-name="P395"/>
      <text:p text:style-name="P396">Antrasis skirsnis</text:p>
      <text:p text:style-name="P397">TEISMAS IR TEISMINGUMAS<text:s/></text:p>
      <text:p text:style-name="P398"/>
      <text:p text:style-name="P399">26 straipsnis. Teismo sudėtis</text:p>
      <text:p text:style-name="P400">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401">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Baudžiamųjų bylų skyriaus plenarinėje sesijoje.</text:p>
      <text:p text:style-name="P402">Straipsnio pakeitimai:</text:p>
      <text:p text:style-name="P403"><text:span text:style-name="T404">Nr.<text:s/></text:span><text:a xlink:href="http://www3.lrs.lt/cgi-bin/preps2?Condition1=69456&amp;Condition2=" office:target-frame-name="_top" xlink:show="replace"><text:span text:style-name="T405">VIII-956</text:span></text:a><text:span text:style-name="T406">, 98.12.10</text:span><text:span text:style-name="T407">, Žin., 1998, Nr.112-3104 (98.12.23)</text:span></text:p>
      <text:p text:style-name="P408"><text:span text:style-name="T409">Nr.<text:s/></text:span><text:a xlink:href="http://www3.lrs.lt/cgi-bin/preps2?a=162893&amp;b=" office:target-frame-name="_top" xlink:show="replace"><text:span text:style-name="T410">IX-780</text:span></text:a><text:span text:style-name="T411">, 2002-03-12, Žin., 2002, Nr. 31-1128 (2002-03-27)</text:span></text:p>
      <text:p text:style-name="P412"/>
      <text:p text:style-name="P413">27 straipsnis. Teismo sudėties nekeičiamumas, nagrinėjant baudžiamąją bylą</text:p>
      <text:p text:style-name="P414">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15">Jeigu nebegali toliau dalyvauti posėdyje apylinkės teismo teisėjas, bylos nagrinėjimas atidedamas.</text:p>
      <text:p text:style-name="P416"/>
      <text:p text:style-name="P417">28 straipsnis. Atsarginis teisėjas</text:p>
      <text:p text:style-name="P418">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19">Jeigu atsarginis teisėjas, stojęs į pasitraukusiojo vietą, nereikalauja atnaujinti teismo veiksmų, bylu toliau nagrinėjama be atnaujinimo.</text:p>
      <text:p text:style-name="P420"/>
      <text:p text:style-name="P421"><text:tab/>29 straipsnis. Aplinkybės, dėl kurių teisėjas negali nagrinėti baudžiamosios bylos</text:p>
      <text:p text:style-name="P422">Teisėjas negali nagrinėti baudžiamosios bylos bet kurioje proceso stadijoje, jeigu:</text:p>
      <text:p text:style-name="P423">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24">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text:s/>civilinio atsakovo atstovas;</text:p>
      <text:p text:style-name="P425">3) jis pats arba jo giminaičiai yra tiesiogiai ar netiesiogiai suinteresuoti bylos baigtimi;</text:p>
      <text:p text:style-name="P426">4) byloje dalyvaują asmenys nurodo kitokias aplinkybes, keliančias abejonių teisėjo nešališkumu.</text:p>
      <text:p text:style-name="P427"/>
      <text:p text:style-name="P428">30 straipsnis. Neleistinumas teisėjui pakartotinai nagrinėti tą pačią bylą</text:p>
      <text:p text:style-name="P42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30">Teisėjas, dalyvavęs nagrinėjant bylą apeliacinės instancijos teisme, negali dalyvauti nagrinėjant šią bylą kasacine tvarka.</text:p>
      <text:p text:style-name="P431">Teisėjas, dalyvavęs nagrinėjant bylą kasacinės instancijos teisme,negali dalyvauti nagrinėjant šią bylą apeliacine tvarka.</text:p>
      <text:p text:style-name="P432">Teisėjas, dalyvavęs nagrinėjant bylą apeliacine ar kasacine tvarka, negali dalyvauti antrą kartą nagrinėjant tą pačią bylą tose pačiose instancijose,<text:s/>panaikinus nuosprendį ar nutartį, kurie buvo priimti jam dalyvaujant.<text:s/></text:p>
      <text:p text:style-name="P433">Teisėjas, dalyvavęs priimant nuosprendį ar nutartį panaikinti nuosprendį, negali dalyvauti iš naujo nagrinėjant šią bylą pirmosios instancijos teisme.</text:p>
      <text:p text:style-name="P434"/>
      <text:p text:style-name="P435">31 straipsnis. Teisėjo nušalinimas</text:p>
      <text:p text:style-name="P43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37">Nušalinimas turi būti motyvuojamas ir pareiškiamas tuo metu, kai posėdžio pirmininkas arba teisėjas paskelbia teismo sudėtį ir išaiškina proceso dalyviams<text:s/>teisę pareikšti teisėjams nušalinimą. Vėliau pareikšti nušalinimą leidžiama tik tais atvejais, kai nušalinimo pagrindą teismas ar pareiškiantis nušalinimą asmuo sužino vėlesnio proceso metu.</text:p>
      <text:p text:style-name="P438"/>
      <text:p text:style-name="P439">32 straipsnis. Teisėjui pareikšto nušalinimo išsprendimo tvarka,<text:s/>kai byla nagrinėjama<text:s/></text:p>
      <text:p text:style-name="P440">kolegialiai<text:s/></text:p>
      <text:p text:style-name="P441">Teisėjui pareikštą nušalinimą išsprendžia kiti teisėjai, nesant nušalinamojo. Balsams pasidalijus pusiau, teisėjas laikomas nušalintu.</text:p>
      <text:p text:style-name="P442">Dviems teisėjams ar visai teismo sudėčiai pareikštą nušalinimą išsprendžia tą bylą nagrinėjanti teisėjų kolegija paprasta balsų dauguma.</text:p>
      <text:p text:style-name="P443">Teisėjai, kuriems pareikštas nušalinimas, turi teisę viešai padaryti pareiškimą dėl šio nušalinimo.</text:p>
      <text:p text:style-name="P444">Nusišalinimo ar nušalinimo klausimą teismas išsprendžia pasitarimo kambaryje.</text:p>
      <text:p text:style-name="P445"/>
      <text:p text:style-name="P446">33 straipsnis. Teisėjui pareikšto nušalinimo išsprendimo tvarka, kai bylą teisėjas<text:s/></text:p>
      <text:p text:style-name="P447">nagrinėja vienas</text:p>
      <text:p text:style-name="P448">Kai teisėjas baudžiamąją bylą nagrinėja vienas, jam pareikštą nušalinimą išsprendžia pats. Jis turi teisę viešai padaryti pareiškimą dėl šio nušalinimo.</text:p>
      <text:p text:style-name="P449"/>
      <text:p text:style-name="P450">34 straipsnis. Teismo posėdžių sekretorius</text:p>
      <text:p text:style-name="P451">Teismo posėdžių sekretorius rašo tvarkomojo ir teisiamojo posėdžių protokolus laikydamasis šio kodekso 116 ir 117 straipsnių reikalavimų.</text:p>
      <text:p text:style-name="P452"/>
      <text:p text:style-name="P453">35 straipsnis. Sekretoriaus, vertėjo, eksperto ir specialisto, revizoriaus nušalinimas</text:p>
      <text:p text:style-name="P454">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55">Vertėjas, ekspertas, specialistas ir revizorius negali dalyvauti byloje, jeigu paaiškėja, jog jie nekompetentingi.<text:s/></text:p>
      <text:p text:style-name="P456">Nušalinimą išsprendžia bylą nagrinėjantis teismas.</text:p>
      <text:p text:style-name="P457"/>
      <text:p text:style-name="P458">36 straipsnis. Baudžiamosios bylos,<text:s/>teismingos apylinkės teismui</text:p>
      <text:p text:style-name="P459">Apylinkės teismui teismingos visos baudžiamosios bylos, išskyrus tas, kurios teismingos apygardos teismui.</text:p>
      <text:p text:style-name="P460"/>
      <text:p text:style-name="P461">37 straipsnis. Baudžiamosios bylos, teismingos apygardos teismui</text:p>
      <text:p text:style-name="P462"><text:span text:style-name="T463">Apygardos teismui, kuriame bylas nagrinėja trijų teis</text:span><text:span text:style-name="T464">ėjų kolegija, teismingos baudžiamosios bylos dėl nusikaltimų, numatytų Lietuvos Respublikos baudžiamojo kodekso 62-72, 74</text:span><text:span text:style-name="T465">(2)</text:span><text:span text:style-name="T466">, 75, 78, 84 straipsniuose, 85 straipsnio trečiojoje dalyje, 85</text:span><text:span text:style-name="T467">(1)</text:span><text:span text:style-name="T468">, 89, 105 straipsniuose, 131</text:span><text:span text:style-name="T469">(1)</text:span><text:span text:style-name="T470"><text:s/>straipsnio antrojoje dalyje, 199</text:span><text:span text:style-name="T471">(4</text:span><text:span text:style-name="T472">)</text:span><text:span text:style-name="T473"><text:s/>ir 203</text:span><text:span text:style-name="T474">(1)</text:span><text:span text:style-name="T475"><text:s/>straipsniuose, 227</text:span><text:span text:style-name="T476">(1)</text:span><text:span text:style-name="T477"><text:s/>straipsnyje (su sąlyga, kad bent vienas nusikalstamo susivienijimo padarytas nusikaltimas numatytas Baudžiamojo proceso kodekso 37 straipsnio pirmojoje dalyje), 227</text:span><text:span text:style-name="T478">(3)</text:span><text:span text:style-name="T479">, 249</text:span><text:span text:style-name="T480">(2)</text:span><text:span text:style-name="T481">, 306</text:span><text:span text:style-name="T482">(1)</text:span><text:span text:style-name="T483"><text:s/>ir 333-340 straipsniuose.</text:span></text:p>
      <text:p text:style-name="P484"><text:span text:style-name="T485">Apygardos te</text:span><text:span text:style-name="T486">isme teisėjas vienas nagrinėja bylas dėl nusikaltimų, numatytų Baudžiamojo kodekso 73, 74</text:span><text:span text:style-name="T487">(1)</text:span><text:span text:style-name="T488"><text:s/>straipsniuose, 82 straipsnio antrojoje dalyje, 82</text:span><text:span text:style-name="T489">(1)</text:span><text:span text:style-name="T490">, 83 straipsniuose, 85 straipsnio pirmojoje ir antrojoje dalyse, 104, 107 straipsniuose, 111 straipsnio antrojo</text:span><text:span text:style-name="T491">je dalyje, 118 straipsnio ketvirtojoje dalyje, 131</text:span><text:span text:style-name="T492">(1)</text:span><text:span text:style-name="T493"><text:s/>straipsnio pirmojoje dalyje, 142, 142</text:span><text:span text:style-name="T494">(1)</text:span><text:span text:style-name="T495">–142</text:span><text:span text:style-name="T496">(3)</text:span><text:span text:style-name="T497"><text:s/>straipsniuose, 209, 222 straipsniuose, 227</text:span><text:span text:style-name="T498">(1)</text:span><text:span text:style-name="T499"><text:s/>(išskyrus atvejus, numatytus Baudžiamojo proceso kodekso 37 straipsnio pirmojoje dalyje), 227</text:span><text:span text:style-name="T500">(2)</text:span><text:span text:style-name="T501"><text:s/>straipsniuo</text:span><text:span text:style-name="T502">se, 231</text:span><text:span text:style-name="T503">(1)</text:span><text:span text:style-name="T504"><text:s/>straipsnio antrojoje dalyje, 231</text:span><text:span text:style-name="T505">(2)</text:span><text:span text:style-name="T506"><text:s/>straipsnio antrojoje dalyje, 231</text:span><text:span text:style-name="T507">(3)</text:span><text:span text:style-name="T508"><text:s/>straipsnio antrojoje dalyje, 232</text:span><text:span text:style-name="T509">(2)</text:span><text:span text:style-name="T510"><text:s/>straipsnio trečiojoje dalyje, 234</text:span><text:span text:style-name="T511">(1)</text:span><text:span text:style-name="T512"><text:s/>straipsnio trečiojoje dalyje, 234</text:span><text:span text:style-name="T513">(2)</text:span><text:span text:style-name="T514">–234</text:span><text:span text:style-name="T515">(4)</text:span><text:span text:style-name="T516"><text:s/>straipsniuose, 251 straipsnio antrojoje dalyje, 253, 254</text:span><text:span text:style-name="T517"><text:s/>straipsniuose, 256 straipsnio trečiojoje dalyje, 257, 261, 264 straipsniuose, 268 straipsnio antrojoje dalyje, 272 straipsnio trečiojoje dalyje, 273 straipsnio trečiojoje dalyje, 282 straipsnio trečiojoje dalyje, 285 straipsnio antrojoje dalyje, 287 strai</text:span><text:span text:style-name="T518">psnio antrojoje dalyje, 289 straipsnio antrojoje dalyje, 303 straipsnio antrojoje dalyje, 308 straipsnyje, 312 straipsnio antrojoje ir trečiojoje dalyse, 312</text:span><text:span text:style-name="T519">(1)</text:span><text:span text:style-name="T520"><text:s/>straipsnio antrojoje dalyje, 327 straipsnio antrojoje dalyje.</text:span></text:p>
      <text:p text:style-name="P521">Priverčiamųjų medicininio pobūdžio priemonių skyrimo, numatyto šio kodekso dvidešimt devintajame skirsnyje, bylas nagrinėja apygardos teismas pagal šio straipsnio pirmosios ir antrosios dalių nustatytas teismingumo taisykles.</text:p>
      <text:p text:style-name="P522">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23">Apygardos teismo pirmininko arba baudžiamųjų bylų skyriaus<text:s/>pirmininko patvarkymu šio straipsnio antrojoje dalyje numatytų nusikaltimų bylas gali nagrinėti trijų teisėjų kolegija.</text:p>
      <text:p text:style-name="P524">Apygardos teismas gali išnagrinėti bet kurią bylą, priimtą savo žinion šio kodekso<text:s/><text:line-break/>38 straipsnyje nustatyta tvarka. Tokią bylą apygardos teismo teisėjas nagrinėja vienas.</text:p>
      <text:p text:style-name="P525">Straipsnio pakeitimai:</text:p>
      <text:p text:style-name="P526"><text:span text:style-name="T527">Nr.<text:s/></text:span><text:a xlink:href="http://www3.lrs.lt/cgi-bin/preps2?Condition1=45133&amp;Condition2=" office:target-frame-name="_top" xlink:show="replace"><text:span text:style-name="T528">VIII-462</text:span></text:a><text:span text:style-name="T529">, 97.10.16, Žin., 1997, Nr.97-2447 (97.10.29)</text:span></text:p>
      <text:p text:style-name="P530"><text:span text:style-name="T531">Nr.<text:s/></text:span><text:a xlink:href="http://www3.lrs.lt/cgi-bin/preps2?Condition1=49793&amp;Condition2=" office:target-frame-name="_top" xlink:show="replace"><text:span text:style-name="T532">VIII-618</text:span></text:a><text:span text:style-name="T533">, 98.02.03, Žin., 1998, Nr.17-398 (98.02.19)</text:span></text:p>
      <text:p text:style-name="P534"><text:span text:style-name="T535">Nr.<text:s/></text:span><text:a xlink:href="http://www3.lrs.lt/cgi-bin/preps2?Condition1=55138&amp;Condition2=" office:target-frame-name="_top" xlink:show="replace"><text:span text:style-name="T536">VIII-709</text:span></text:a><text:span text:style-name="T537">, 98.04.21, Žin., 1998, Nr.42-1141 (98.05.06)</text:span></text:p>
      <text:p text:style-name="P538"><text:span text:style-name="T539">Nr.<text:s/></text:span><text:a xlink:href="http://www3.lrs.lt/cgi-bin/preps2?Condition1=57032&amp;Condition2=" office:target-frame-name="_top" xlink:show="replace"><text:span text:style-name="T540">VIII-</text:span><text:bookmark-start text:name="_Hlt505589397"/><text:span text:style-name="T541">7</text:span><text:bookmark-end text:name="_Hlt505589397"/><text:span text:style-name="T542">45</text:span></text:a><text:span text:style-name="T543">, 98.05.14, Žin., 1998, Nr.51-1397 (98.06.03)</text:span></text:p>
      <text:p text:style-name="P544"><text:span text:style-name="T545">Nr.<text:s/></text:span><text:a xlink:href="http://www3.lrs.lt/cgi-bin/preps2?Condition1=58414&amp;Condition2=" office:target-frame-name="_top" xlink:show="replace"><text:span text:style-name="T546">VIII-777</text:span></text:a><text:span text:style-name="T547">, 98.06.09, Žin., 1998, Nr.57-1581 (98.06.24)</text:span></text:p>
      <text:p text:style-name="P548"><text:span text:style-name="T549">Nr.<text:s/></text:span><text:a xlink:href="http://www3.lrs.lt/cgi-bin/preps2?Condition1=100392&amp;Condition2=" office:target-frame-name="_top" xlink:show="replace"><text:span text:style-name="T550">VIII-</text:span><text:bookmark-start text:name="_Hlt505589396"/><text:span text:style-name="T551">1</text:span><text:bookmark-end text:name="_Hlt505589396"/><text:span text:style-name="T552">647</text:span></text:a><text:span text:style-name="T553">, 00.04.20, Žin., 2000, Nr.38-1055 (00.05.10)</text:span></text:p>
      <text:p text:style-name="P554"><text:span text:style-name="T555">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56">, 2001 03 01, Žin., 2001, Nr. 34-1124 (2001 0</text:span><text:span text:style-name="T557">4 20)</text:span></text:p>
      <text:p text:style-name="P558"><text:span text:style-name="T559">Nr.<text:s/></text:span><text:a xlink:href="http://www3.lrs.lt/cgi-bin/preps2?a=159991&amp;b=" office:target-frame-name="_top" xlink:show="replace"><text:span text:style-name="T560">IX-738</text:span></text:a><text:span text:style-name="T561">, 2002-01-25, Žin., 2002, Nr. 15-556 (2002-02-13)</text:span></text:p>
      <text:p text:style-name="P562"/>
      <text:p text:style-name="P563">38 straipsnis. Apygardos teismo teisė priimti savo žinion apylinkės teismui teismingą<text:s/></text:p>
      <text:p text:style-name="P564">baudžiamąją bylą</text:p>
      <text:p text:style-name="P565">Apygardos teismas turi<text:s/>teisę priimti savo, kaip pirmosios instancijos teismo, žinion bet kurią baudžiamąją bylą, teismingą šios apygardos apylinkės teismui.</text:p>
      <text:p text:style-name="P566"/>
      <text:p text:style-name="P567">39 straipsnis. Baudžiamosios bylos teismingumas pagal nusikaltimo padarymo vietą</text:p>
      <text:p text:style-name="P568">Baudžiamoji byla nagrinėtina tame teisme, kurio veikimo rajone padarytas nusikaltimas. Jeigu nusikaltimo padarymo vietos negalima nustatyti, byla teisminga tam teismui, kurio veiklos teritorijoje pabaigtas bylos parengtinis tyrimas.</text:p>
      <text:p text:style-name="P569"/>
      <text:p text:style-name="P570">40 straipsnis. Teismingumo nustatymas baudžiamųjų bylų sujungimo atvejais</text:p>
      <text:p text:style-name="P571">Jeigu baudžiamoji byla, kurioje kaltinamas vienas ar keli asmenys, kartu yra teisminga dviems ar daugiau tokios pat rūšies teismų, ją nagrinėja tas teismas, kurio veiklos teritorijoje pabaigtas parengtinis tyrimas.</text:p>
      <text:p text:style-name="P572">Jeigu byla, kurioje vienas asmuo arba asmenų grupė kaltinami kelių nusikaltimų padarymu, yra teisminga apygardos teismui bent dėl vieno nusikaltimo ar kaltinamojo, ji nagrinėjama apygardos teisme.</text:p>
      <text:p text:style-name="P573"/>
      <text:p text:style-name="P574">41 straipsnis. Baudžiamosios bylos perdavimas pagal teismingumą</text:p>
      <text:p text:style-name="P575">Teisėjas arba teismas,<text:s/>kaltinamojo atidavimo teismui stadijoje nustatę, kad gautoji baudžiamoji byla neteisminga tam teismui, perduoda ją pagal teismingumą.</text:p>
      <text:p text:style-name="P576">Teismas, nustatęs, kad esanti jo žinioje byla teisminga kitam tokios pat rūšies teismui, turi teisę palikti bylą savo žinioje tik tuo atveju, jeigu jis jau yra pradėjęs ją nagrinėti teisiamajame posėdyje.</text:p>
      <text:p text:style-name="P577">Teismas, teisiamajame posėdyje išaiškinęs, kad byla teisminga aukštesniam teismui, visais atvejais perduoda ją pagal teismingumą.</text:p>
      <text:p text:style-name="P578">Perduoti apylinkės teismui bylą, pradėtą nagrinėti apygardos teismo teisiamajame posėdyje, neleidžiama.</text:p>
      <text:p text:style-name="P579"/>
      <text:p text:style-name="P580">42 straipsnis. Baudžiamosios bylos perdavimas iš teismo, kuriam ji teisminga, kitam<text:s/></text:p>
      <text:p text:style-name="P581">teismui</text:p>
      <text:p text:style-name="P582">Kad byla būtų išnagrinėta kuo greičiau, išsamiau ir nešališkiau, tam tikrais atvejais ji gali būti nagrinėjama pagal nusikaltimo iškėlimo aikštėn vietą ar pagal nusikaltimo pasekmių kilimo vietą, taip pat pagal kaltinamojo ar daugumos liudytojų buvimo vietą.<text:s/></text:p>
      <text:p text:style-name="P583">Šiuo pagrindu perduoti bylą iš vieno teismo kitam tokios rūšies teismui leidžiama tik prieš pradedant ją nagrinėti teisiamajame posėdyje.</text:p>
      <text:p text:style-name="P584">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text:s/>Baudžiamųjų bylų skyriaus pirmininkas.</text:p>
      <text:p text:style-name="P585">Straipsnio pakeitimai:</text:p>
      <text:p text:style-name="P586"><text:span text:style-name="T587">Nr.<text:s/></text:span><text:a xlink:href="http://www3.lrs.lt/cgi-bin/preps2?a=150337&amp;b=" office:target-frame-name="_top" xlink:show="replace"><text:span text:style-name="T588">IX-500</text:span></text:a><text:span text:style-name="T589">, 2001-09-11, Žin., 2001, Nr. 82-2830 (2001-09-26), įsigalioja nuo 2001 10 15</text:span></text:p>
      <text:p text:style-name="P590"/>
      <text:p text:style-name="P591">43 straipsnis. Ginčų dėl teismingumo neleistinumas</text:p>
      <text:p text:style-name="P592">Kiekvieną bylą, iš vieno teismo perduodamą kitam šio kodekso 41 ir 43 straipsniuose nustatyta tvarka privalo priimti savo žinion tas teismas, kuriam ji perduodama, ir jokie ginčai šiuo reikalu tarp teismų neleidžiami.</text:p>
      <text:p text:style-name="P593">Apylinkės teismas, gavęs iš kito teismo bylą, teismingą apygardos teismui, perduoda ją apygardos teismui.</text:p>
      <text:p text:style-name="P594"/>
      <text:p text:style-name="P595"/>
      <text:p text:style-name="P596">Trečiasis skirsnis</text:p>
      <text:p text:style-name="P597"/>
      <text:p text:style-name="P598">PROKURORAS</text:p>
      <text:p text:style-name="P599"/>
      <text:p text:style-name="P600">44 straipsnis. Asmenys, kurie įgyvendina prokuroro įgaliojimus baudžiamųjų bylų<text:s/></text:p>
      <text:p text:style-name="P601">procese</text:p>
      <text:p text:style-name="P602">Prokuroro įgaliojimus baudžiamųjų bylų procese įgyvendina tiktai įstatymo nustatyta tvarka paskirti prokurorai.</text:p>
      <text:p text:style-name="P603"/>
      <text:p text:style-name="P604">45 straipsnis. Prokuroro įgaliojimai</text:p>
      <text:p text:style-name="P605">Prokuroras kontroliuoja, ar teisėtai iškeliama baudžiamoji byla ir ar vykdomi įstatymai darant kvotą bei parengtinį tardymą ir vykdant nuosprendį.<text:s/></text:p>
      <text:p text:style-name="P606">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text:s/>atlikti kitus įstatymo numatytus veiksmus.</text:p>
      <text:p text:style-name="P607">Prokuroras pagal savo kompetenciją turi teisę išreikalauti baudžiamąsias bylas iš kvotos bei parengtinio tardymo organų ir teismų.</text:p>
      <text:p text:style-name="P608">Straipsnio pakeitimai:</text:p>
      <text:p text:style-name="P609"><text:span text:style-name="T610">Nr.<text:s/></text:span><text:a xlink:href="http://www3.lrs.lt/cgi-bin/preps2?a=150337&amp;b=" office:target-frame-name="_top" xlink:show="replace"><text:span text:style-name="T611">IX-500</text:span></text:a><text:span text:style-name="T612">, 2001-09-11, Žin., 2001, Nr. 82-2830 (2001-09-26), įsigalioja nuo 2001 10 15</text:span></text:p>
      <text:p text:style-name="P613"/>
      <text:p text:style-name="P614">46 straipsnis. Nušalinimas prokuroro</text:p>
      <text:p text:style-name="P615">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616">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17">Nušalinimas turi būti motyvuojamas.</text:p>
      <text:p text:style-name="P618">Klausimas dėl prokuroro nušalinimo, darant parengtinį tardymą ir kvotą,<text:s/>išsprendžiamas aukštesnio prokuroro nutarimu, o teisme - bylą nagrinėjančio teismo nutartimi.</text:p>
      <text:p text:style-name="P619"/>
      <text:p text:style-name="P620">Ketvirtasis skirsnis<text:s/></text:p>
      <text:p text:style-name="P621">TARDYTOJAS IR KVOTĖJAS<text:s/></text:p>
      <text:p text:style-name="P622"/>
      <text:p text:style-name="P623"><text:tab/>47 straipsnis. Tardytojas</text:p>
      <text:p text:style-name="P624">Parengtinį tardymą baudžiamosiose bylose daro įstatymo nustatyta tvarka paskirti prokuratūros organų tardytojai, Specialiųjų tyrimų tarnybos tardytojai ir vidaus reikalų organų tardytojai pagal savo kompetenciją.</text:p>
      <text:p text:style-name="P625">Straipsnio pakeitimai:</text:p>
      <text:p text:style-name="P626"><text:span text:style-name="T627">Nr.<text:s/></text:span><text:a xlink:href="http://www3.lrs.lt/cgi-bin/preps2?Condition1=100819&amp;Condition2=" office:target-frame-name="_top" xlink:show="replace"><text:span text:style-name="T628">VIII-1650</text:span></text:a><text:span text:style-name="T629">, 00.05.02, Ž</text:span><text:span text:style-name="T630">in., 2000, Nr.41-1163 (00.05.19), įsigalioja nuo 2000.06.01</text:span></text:p>
      <text:p text:style-name="P631"/>
      <text:p text:style-name="P632">48 straipsnis. Tardytojo įgaliojimai</text:p>
      <text:p text:style-name="P633">Darydamas parengtinį tardymą, tardytojas visus sprendimus dėl tardymo krypties ir dėl tardymo veiksmų atlikimo priima savarankiškai, išskyrus tuos atvejus, kai įstatymas numato, jog turi būti gaunama prokuroro ar teisėjo sankcija arba priimama motyvuota teismo nutartis. Jis visiškai atsako už teisėtą ir savalaikį tų veiksmų atlikimą.</text:p>
      <text:p text:style-name="P634">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text:s/>panaikina žemesnio prokuroro nurodymus, arba paveda daryti šioje byloje tardymą kitam tardytojui.</text:p>
      <text:p text:style-name="P635">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36">Bylose, kuriose parengtinis tardymas yra būtinas, tardytojas turi teisę bet kuriuo momentu pradėti parengtinį tardymą, nelaukdamas, iki kvotos organai atliks šio kodekso 135 straipsnyje numatytus veiksmus.</text:p>
      <text:p text:style-name="P637">Tardytojas turi teisę šio kodekso 137 ir 138 straipsniuose numatyta tvarka bei pagrindais sulaikyti ir apklausti asmenį, įtariamą nusikaltimo padarymu.</text:p>
      <text:p text:style-name="P638">Tardytojo nutarimus, priimtus sutinkamai su įstatymu baudžiamojoje byloje, kuri yra jo žinioje, privalo vykdyti visos įmonės įstaigos, organizacijos, visi pareigūnai ir piliečiai.</text:p>
      <text:p text:style-name="P639">Straipsnio pakeitimai:</text:p>
      <text:p text:style-name="P640"><text:span text:style-name="T641">Nr.<text:s/></text:span><text:a xlink:href="http://www3.lrs.lt/cgi-bin/preps2?a=197708&amp;b=" office:target-frame-name="_top" xlink:show="replace"><text:span text:style-name="T642">IX-1259</text:span></text:a><text:span text:style-name="T643">, 2002-12-10,<text:s/></text:span><text:span text:style-name="T644">Žin., 2002, Nr. 123-5545 (2002-12-24)</text:span></text:p>
      <text:p text:style-name="P645"/>
      <text:p text:style-name="P646"><text:span text:style-name="T647">48</text:span><text:span text:style-name="T648">1</text:span><text:span text:style-name="T649"><text:s/>straipsnis. Tardymo organo padalinio viršininko įgaliojimai</text:span></text:p>
      <text:p text:style-name="P650">Tardymo organo padalinio viršininkas kontroliuoja, kad tardytojai laiku išaiškintų nusikaltimus ir užkirstų jiems kelią, imasi priemonių, kad kuo išsamiau ir nešališkiau būtų atliktas parengtinis tardymas baudžiamosiose bylose.<text:s/></text:p>
      <text:p text:style-name="P651">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text:s/>tardymą, naudojantis tardytojo įgaliojimais.</text:p>
      <text:p text:style-name="P652">Tardymo organo padalinio viršininko nurodymai baudžiamojoje byloje tardytojui duodami raštu ir turi būti įvykdyti.<text:s/></text:p>
      <text:p text:style-name="P653">Gautųjų nurodymų apskundimas prokurorui nesustabdo jų vykdymo, išskyrus šio kodekso 48 straipsnio antrojoje dalyje numatytus atvejus.</text:p>
      <text:p text:style-name="P654">Prokuroro nurodymai baudžiamosiose bylose, duoti sutinkamai su šiame kodekse nustatytomis taisyklėmis, tardymo organo padalinio viršininkui yra privalomi. Šių nurodymų apskundimas aukštesniam prokurorui nesustabdo jų<text:s/>vykdymo.</text:p>
      <text:p text:style-name="P655">Straipsnio pakeitimai:</text:p>
      <text:p text:style-name="P656"><text:span text:style-name="T657">Nr.<text:s/></text:span><text:a xlink:href="http://www3.lrs.lt/cgi-bin/preps2?a=150337&amp;b=" office:target-frame-name="_top" xlink:show="replace"><text:span text:style-name="T658">IX-500</text:span></text:a><text:span text:style-name="T659">, 2001-09-11, Žin., 2001, Nr. 82-2830 (2001-09-26), įsigalioja nuo 2001 10 15</text:span></text:p>
      <text:p text:style-name="P660"/>
      <text:p text:style-name="P661">49 straipsnis. Kvotėjas</text:p>
      <text:p text:style-name="P662">Kvotą baudžiamosiose bylose daro pareigūnai, šio<text:s/>kodekso 134 straipsnyje išvardytų kvotos organų įgalioti tam reikalui.</text:p>
      <text:p text:style-name="P663"/>
      <text:p text:style-name="P664">50 straipsnis. Kvotos organo įgaliojimai</text:p>
      <text:p text:style-name="P665">Kvotos organui pavedama imtis reikiamų operatyvinių ir paieškos priemonių, kad būtų išaiškinti nusikaltimo požymiai ir nusikaltimą padarę asmenys, taip pat atlikti tardymo veiksmus pagal šio kodekso 128 ir 135 straipsnius.<text:s/></text:p>
      <text:p text:style-name="P666">Kvotos organas yra įpareigotas taip pat imtis visų priemonių, kad nusikaltimui būtų užkirstas kelias.</text:p>
      <text:p text:style-name="P667">Kvotos organui netaikomos šio kodekso 48 straipsnio antrojoje dalyje nustatytos taisyklės, ir jeigu kvotos organas nesutinka su prokuroro nurodymais, jis turi teisę apskųsti juos aukštesniam prokurorui, nesustabdydamas jų vykdymo.</text:p>
      <text:p text:style-name="P668">Straipsnio pakeitimai:</text:p>
      <text:p text:style-name="P669"><text:span text:style-name="T670">Nr.<text:s/></text:span><text:a xlink:href="http://www3.lrs.lt/cgi-bin/preps2?a=150337&amp;b=" office:target-frame-name="_top" xlink:show="replace"><text:span text:style-name="T671">IX-500</text:span></text:a><text:span text:style-name="T672">,</text:span><text:span text:style-name="T673"><text:s/>2001-09-11, Žin., 2001, Nr. 82-2830 (2001-09-26), įsigalioja nuo 2001 10 15</text:span></text:p>
      <text:p text:style-name="P674"/>
      <text:p text:style-name="P675"><text:span text:style-name="T676">50</text:span><text:span text:style-name="T677">1</text:span><text:span text:style-name="T678"><text:s/>straipsnis. Neteko galios.</text:span></text:p>
      <text:p text:style-name="P679"/>
      <text:p text:style-name="P680">51 straipsnis. Nušalinimas tardytojo ir kvotėjo</text:p>
      <text:p text:style-name="P681">Šio kodekso 29 ir 31 straipsniuose išdėstytos taisyklės taikomos taip pat ir tardytojui bei kvotėjui. Tačiau tardytojo ar kvotėjo dalyvavimas, atitinkamai darant parengtinį tardymą ar kvotą toje byloje, negali būti pagrindas jiems nušalinti.</text:p>
      <text:p text:style-name="P682">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83">Nušalinimas turi būti motyvuojamas.</text:p>
      <text:p text:style-name="P684">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85"/>
      <text:p text:style-name="P686">Penktasis skirsnis</text:p>
      <text:p text:style-name="P687">PROCESO DALYVIAI, JŲ TEISĖS IR PAREIGOS</text:p>
      <text:p text:style-name="P688"/>
      <text:p text:style-name="P689">52 straipsnis. Kaltinamasis</text:p>
      <text:p text:style-name="P690">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91">Kaltinamasis turi teisę:</text:p>
      <text:p text:style-name="P692">1) žinoti, kuo jis kaltinamas, ir duoti paaiškinimus dėl pareikšto jam kaltinimo;</text:p>
      <text:p text:style-name="P693">2) teikti įrodymus;</text:p>
      <text:p text:style-name="P694">3) pareikšti prašymus;</text:p>
      <text:p text:style-name="P695">4) baigus parengtinį tardymą, susipažinti su visa bylos medžiaga;</text:p>
      <text:p text:style-name="P696">5) turėti gynėją;</text:p>
      <text:p text:style-name="P697">6) dalyvauti teisminiame nagrinėjime pirmosios instancijos teisme;</text:p>
      <text:p text:style-name="P698">7) pareikšti nušalinimus;</text:p>
      <text:p text:style-name="P699">8) apskųsti kvotėjo, tardytojo, prokuroro ir teismo veiksmus bei sprendimus.</text:p>
      <text:p text:style-name="P700">Teisiamasis turi paskutinio žodžio teisę.</text:p>
      <text:p text:style-name="P701"/>
      <text:p text:style-name="P702">53 straipsnis. Gynėjo dalyvavimas baudžiamajame procese</text:p>
      <text:p text:style-name="P703">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704">Teisiamasis<text:s/>gali turėti kelis gynėjus.</text:p>
      <text:p text:style-name="P705"/>
      <text:p text:style-name="P706">54 straipsnis. Asmenys, dalyvaujantys byloje gynėjais<text:s/></text:p>
      <text:p text:style-name="P707">Būti gynėjais leidžiama advokatams.</text:p>
      <text:p text:style-name="P708">Tas pats asmuo negali būti dviejų ir daugiau įtariamųjų, kaltinamųjų ar teisiamųjų gynėju, jeigu vieno iš jų gynybos interesai prieštarauja kito gynybos interesams.</text:p>
      <text:p text:style-name="P709"/>
      <text:p text:style-name="P710">55 straipsnis. Gynėjo kvietimas, paskyrimas ir pakeitimas</text:p>
      <text:p text:style-name="P711">Gynėją kviečia įtariamasis, kaltinamasis, teisiamasis, įstatyminis jų atstovas, taip pat kiti asmenys, įtariamajam, kaltinamajam ar teisiamajam pavedus ar sutikus.</text:p>
      <text:p text:style-name="P712">Įtariamajam, kaltinamajam ar teisiamajam prašant, gynėjo dalyvavimą užtikrina kvotėjas, tardytojas, teisėjas ar teismas.<text:s/></text:p>
      <text:p text:style-name="P713"><text:span text:style-name="T714">Tais atvejais, kai įtariamojo, kaltinamojo ar teisiamojo pasirinktas gynėjas daugiau negu tris dienas iš eilės negali dalyvauti byloje arb</text:span><text:span text:style-name="T715">a pakartotinai be svarbios priežasties neatvyksta dalyvauti procese, kvotėjas, tardytojas, prokuroras, teisėjas ar teismas turi teisę pasiūlyti įtariamajam, kaltinamajam ar teisiamajam pasikviesti kitą gynėją, o jam to nepadarius, privalo paskirti gynėją</text:span><text:span text:style-name="T716"><text:s/></text:span><text:span text:style-name="T717">i</text:span><text:span text:style-name="T718">š advokatų.<text:s/></text:span></text:p>
      <text:p text:style-name="P719">Straipsnio pakeitimai:</text:p>
      <text:p text:style-name="P720"><text:span text:style-name="T721">Nr.<text:s/></text:span><text:a xlink:href="http://www3.lrs.lt/cgi-bin/preps2?Condition1=69456&amp;Condition2=" office:target-frame-name="_top" xlink:show="replace"><text:span text:style-name="T722">VIII-956</text:span></text:a><text:span text:style-name="T723">, 98.12.10, Žin., 1998, Nr.112-3104 (98.12.23)</text:span></text:p>
      <text:p text:style-name="P724"><text:span text:style-name="T725">Nr.<text:s/></text:span><text:a xlink:href="http://www3.lrs.lt/cgi-bin/preps2?a=150337&amp;b=" office:target-frame-name="_top" xlink:show="replace"><text:span text:style-name="T726">IX-500</text:span></text:a><text:span text:style-name="T727">, 2001-0</text:span><text:span text:style-name="T728">9-11, Žin., 2001, Nr. 82-2830 (2001-09-26), įsigalioja nuo 2001 10 15</text:span></text:p>
      <text:p text:style-name="P729"/>
      <text:p text:style-name="P730">56 straipsnis. Būtinasis gynėjo dalyvavimas</text:p>
      <text:p text:style-name="P731">Gynėjo dalyvavimas atliekant kvotą, parengtinį tardymą ir teisminį nagrinėjimą, yra būtinas:</text:p>
      <text:p text:style-name="P732">1 ) bylose, kuriose įtariamas ar kaltinamas nepilnametis;</text:p>
      <text:p text:style-name="P733">2) bylose dėl nusikaltimų, kuriuos yra padarę neregiai, kurtieji, nebyliai ir kiti asmenys, dėl fizinių ar psichinių trūkumų negalintys patys pasinaudoti savo teise į gynybą;</text:p>
      <text:p text:style-name="P734">3) kai įtariamasis, kaltinamasis ar teisiamasis nemoka kalbos, kuria vyksta procesas;</text:p>
      <text:p text:style-name="P735">4) bylose dėl nusikaltimų, už kuriuos gali būti skiriamas laisvės atėmimas iki gyvos galvos;</text:p>
      <text:p text:style-name="P736">5) kai yra prieštaravimų tarp įtariamųjų, kaltinamųjų ar teisiamųjų gynybos interesų, jeigu bent vienas iš jų turi gynėją;</text:p>
      <text:p text:style-name="P737">6) bylose, kuriose dalyvauja valstybinis kaltintojas;<text:s/></text:p>
      <text:p text:style-name="P738">7) kitais atvejais, kai tai reikalinga teisingumo interesams.</text:p>
      <text:p text:style-name="P739">Gynėjo dalyvavimas garantuojamas nuo to momento, kai paaiškėja aplinkybės, numatytos šio straipsnio pirmojoje dalyje.</text:p>
      <text:p text:style-name="P740">Šiame straipsnyje nurodytais atvejais, jeigu gynėjo nėra pasikvietęs pats įtariamasis, kaltinamasis ar teisiamasis arba, jiems pavedus ar sutikus, kiti asmenys, gynėją privalo paskirti kvotėjas, tardytojas, teisėjas ar teismas.</text:p>
      <text:p text:style-name="P741">Straipsnio pakeitimai:</text:p>
      <text:p text:style-name="P742"><text:span text:style-name="T743">Nr.<text:s/></text:span><text:a xlink:href="http://www3.lrs.lt/cgi-bin/preps2?Condition1=117535&amp;Condition2=" office:target-frame-name="_top" xlink:show="replace"><text:span text:style-name="T744">IX-93</text:span></text:a><text:span text:style-name="T745">, 2000 12 20, Žin., 2001, Nr. 4-85 (2001 01 12), įsigalioja nuo 2001 01 01</text:span></text:p>
      <text:p text:style-name="P746"/>
      <text:p text:style-name="P747"><text:span text:style-name="T748">56</text:span><text:span text:style-name="T749">(1)</text:span><text:span text:style-name="T750"><text:s/>straipsnis. Valstybinės teisinės pagalbos skyrimas</text:span></text:p>
      <text:p text:style-name="P751">Valstybinę teisinę pagalbą, vadovaudamiesi šiuo kodeksu ir įstatymu, reglamentuojančiu valstybinę teisinę pagalbą, skiria kvotėjas, tardytojas, prokuroras, teisėjas ir teismas, kurių žinioje yra byla, šiais atvejais:<text:s/></text:p>
      <text:p text:style-name="P752">1) esant šio kodekso 56 straipsnyje nurodytoms aplinkybėms;<text:s/></text:p>
      <text:p text:style-name="P753">2) įtariamojo, kaltinamojo, teisiamojo, nuteistojo, išteisintojo, nukentėjusiojo, civilinio ieškovo baudžiamojoje byloje prašymu, jei šie asmenys turi teisę į valstybinę teisinę pagalbą.</text:p>
      <text:p text:style-name="P754">Esant šio straipsnio pirmosios dalies 2 punkte nurodytoms 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text:s/>priežasčių neturi galimybės pateikti turto ir pajamų deklaraciją nustatyta tvarka, valstybinė teisinė pagalba skiriama jų prašymu, atidedant deklaracijos pateikimo terminą.</text:p>
      <text:p text:style-name="P755">Valstybinė teisinė pagalba gali būti paskirta bet kurioje bylos proceso stadijoje.<text:s/>Asmens prašymu valstybinei teisinei pagalbai teikti skiriamas jo nurodytas advokatas, jei yra šio sutikimas.</text:p>
      <text:p text:style-name="P756">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57">Valstybinė teisinė pagalba nutraukiama įstatymo, reglamentuojančio valstybinę teisinę pagalbą, nustatytais atvejais ir tvarka.</text:p>
      <text:p text:style-name="P758"><text:span text:style-name="T759">Valstybinės teisinės pagalbos išlaidų maksimalų dydį nustato Lietuvos Respublikos Vyriausybė. Teisinės pagalbos išlaidų dydis neribojamas, kai valstybinė teisinė pagalba paskirta esant šio kodek</text:span><text:span text:style-name="T760">so 56 straipsnyje nurodytoms aplinkybėms.</text:span></text:p>
      <text:p text:style-name="P761">Straipsnio pakeitimai:</text:p>
      <text:p text:style-name="P762"><text:span text:style-name="T763">Nr.<text:s/></text:span><text:a xlink:href="http://www3.lrs.lt/cgi-bin/preps2?Condition1=117535&amp;Condition2=" office:target-frame-name="_top" xlink:show="replace"><text:span text:style-name="T764">IX-93</text:span></text:a><text:span text:style-name="T765">, 2000 12 20, Žin., 2001, Nr. 4-85 (2001 01 12), įsigalioja nuo 2001 01 01</text:span></text:p>
      <text:p text:style-name="P766"><text:span text:style-name="T767">Nr.<text:s/></text:span><text:a xlink:href="http://www3.lrs.lt/cgi-bin/preps2?a=147440&amp;b=" office:target-frame-name="_top" xlink:show="replace"><text:span text:style-name="T768">IX-492</text:span></text:a><text:span text:style-name="T769">, 2001-08-03, Žin., 2001, Nr. 71-2520 (2001-08-17)</text:span></text:p>
      <text:p text:style-name="P770"/>
      <text:p text:style-name="P771"><text:span text:style-name="T772">56</text:span><text:span text:style-name="T773">(2)</text:span><text:span text:style-name="T774"><text:s/>straipsnis. Teismo ar teisėjo nutarties teikti valstybinę teisinę pagalbą arba<text:s/></text:span></text:p>
      <text:p text:style-name="P775">atsisakyti teikti valstybinę teisinę pagalbą apskundimo tvarka<text:s/></text:p>
      <text:p text:style-name="P776">Teismo<text:s/>ar teisėjo nutartis teikti valstybinę teisinę pagalbą arba atsisakyti teikti valstybinę teisinę pagalbą gali būti skundžiama apeliacinės instancijos teismui.</text:p>
      <text:p text:style-name="P777">Skundas per septynias dienas paduodamas nutartį priėmusiam teismui. Šis teismas privalo per tris dienas skundą perduoti apeliacinės instancijos teismui.<text:s/></text:p>
      <text:p text:style-name="P778">Apeliacinės instancijos teismo teisėjas privalo išnagrinėti skundą ne vėliau kaip per septynias dienas nuo jo gavimo. Skundui nagrinėti turi būti surengtas posėdis, į kurį šaukiamas skundą padavęs asmuo.<text:s/></text:p>
      <text:p text:style-name="P779">Apeliacinės instancijos teismo teisėjo priimtas sprendimas yra galutinis ir kasacine tvarka neskundžiamas.</text:p>
      <text:p text:style-name="P780">Kodeksas papildytas straipsniu:</text:p>
      <text:p text:style-name="P781"><text:span text:style-name="T782">Nr.<text:s/></text:span><text:a xlink:href="http://www3.lrs.lt/cgi-bin/preps2?Condition1=117535&amp;Condition2=" office:target-frame-name="_top" xlink:show="replace"><text:span text:style-name="T783">IX-93</text:span></text:a><text:span text:style-name="T784">, 2000 12 20, Žin., 20</text:span><text:span text:style-name="T785">01, Nr. 4-85 (2001 01 12), įsigalioja nuo 2001 01 01</text:span></text:p>
      <text:p text:style-name="P786"/>
      <text:p text:style-name="P787">57 straipsnis. Atsisakymas gynėjo</text:p>
      <text:p text:style-name="P788">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89">Įtariamasis, kaltinamasis ar teisiamasis gali pareikšti atsisakymą gynėjo bet kuriuo bylos proceso momentu. Atsisakymas gynėjo neatima jam teisės vėl prašyti, kad byloje dalyvautų gynėjas bet kuriuo proceso momentu.</text:p>
      <text:p text:style-name="P790">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91"/>
      <text:p text:style-name="P792">58 straipsnis. Gynėjo pareigos ir<text:s/>teisės</text:p>
      <text:p text:style-name="P793">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94">Gynėjas nuo<text:s/>to momento, kai jam leidžiama dalyvauti byloje,turi teisę:</text:p>
      <text:p text:style-name="P795"><text:tab/>1) susipažinti su įtariamojo sulaikymo protokolu, nutarimu iškelti asmeniui baudžiamąją bylą sumarinio proceso tvarka ir nutarimu patraukti kaltinamuoju;</text:p>
      <text:p text:style-name="P796">2) dalyvauti įtariamojo ir kaltinamojo apklausose;</text:p>
      <text:p text:style-name="P797">3) po pirmos apklausos matytis su sulaikytu arba suimtu ginamuoju be pašaliečių. Šių pasimatymų 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798">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99">5) prašyti gynybai reikalingų pažymų, charakteristikų ir kitokių dokumentų iš valstybinių ir visuomeninių organizacijų, kurios nustatyta tvarka privalo juos arba jų nuorašus išduoti;</text:p>
      <text:p text:style-name="P800">6) kvotos ir parengtinio tardymo metu susipažinti su tų proceso veiksmų, kuriuose jis turėjo teisę dalyvauti, protokolais, taip pat ekspertizių aktais, o kvotėjui ar tardytojui leidus, susipažinti su bet kuriais kitais byloje esančiais įrodymais;</text:p>
      <text:p text:style-name="P801">7) baigus<text:s/>parengtinį tardymą, susipažinti su visa bylos medžiaga ir daryti jos išrašus;</text:p>
      <text:p text:style-name="P802">8) reikšti prašymus ir nušalinimus;</text:p>
      <text:p text:style-name="P803">9) dalyvauti atliekant teisminį bylos nagrinėjimą;</text:p>
      <text:p text:style-name="P804">10) apskųsti kvotėjo, tardytojo, prokuroro, teisėjo ar teismo veiksmus bei sprendimus, dalyvauti nagrinėjant skundą atitinkamoje teisminėje instancijoje.</text:p>
      <text:p text:style-name="P805">Gynėjas turi teisę, bet neprivalo dalyvauti tardymo veiksmuose. Todėl gynėjo neatvykimas, jeigu jam iš anksto apie tardymo veiksmo darymą buvo pranešta, nėra kliūtis atlikti šį tardymo veiksmą.</text:p>
      <text:p text:style-name="P806"><text:span text:style-name="T807">Jeigu gynėjas, šaukiamas dalyvauti bylos procese, be svarbios priežasties neatvyksta pas kvotėją, tardytoją, prokurorą, teisėją ar į teismą, jis atsako šio kodekso 64</text:span><text:span text:style-name="T808">(3)</text:span><text:span text:style-name="T809"><text:s/>straipsnyje nustatyta tvarka. Jeigu gynėjas tuo pačiu metu yra šaukiamas pas kvotėją</text:span><text:span text:style-name="T810">, tardytoją ar prokurorą ir pas teisėją ar į teismą, jis privalo atvykti pas teisėją ar į teismą.</text:span></text:p>
      <text:p text:style-name="P811">Apsiėmęs ginti įtariamąjį, kaltinamąjį ar teisiamąjį, advokatas neturi teisės to atsisakyti.</text:p>
      <text:p text:style-name="P812">Advokatas neturi teisės pagarsinti žinių, kurias jam suteikė gynybai vykdyti.</text:p>
      <text:p text:style-name="P813">Straipsnio pakeitimai:</text:p>
      <text:p text:style-name="P814"><text:span text:style-name="T815">Nr.<text:s/></text:span><text:a xlink:href="http://www3.lrs.lt/cgi-bin/preps2?Condition1=69456&amp;Condition2=" office:target-frame-name="_top" xlink:show="replace"><text:span text:style-name="T816">VIII-956</text:span></text:a><text:span text:style-name="T817">, 98.12.10, Žin., 1998, Nr.112-3104 (98.12.23)</text:span></text:p>
      <text:p text:style-name="P818"><text:span text:style-name="T819">Nr.<text:s/></text:span><text:a xlink:href="http://www3.lrs.lt/cgi-bin/preps2?a=150337&amp;b=" office:target-frame-name="_top" xlink:show="replace"><text:span text:style-name="T820">IX-500</text:span></text:a><text:span text:style-name="T821">, 2001-0</text:span><text:span text:style-name="T822">9-11, Žin., 2001, Nr. 82-2830 (2001-09-26), įsigalioja nuo 2001 10 15</text:span></text:p>
      <text:p text:style-name="P823"/>
      <text:p text:style-name="P824">59 straipsnis. Įtariamasis</text:p>
      <text:p text:style-name="P825">Įtariamuoju laikomas asmuo, sulaikytas įtariant, kad jis padarė nusikaltimą, arba asmuo, kuriam paskirta kardomoji priemonė prieš pareiškiant kaltinimą, arba<text:s/>asmuo, kuris apklausiamas apie jo padarytą nusikalstamą veiką.<text:s/></text:p>
      <text:p text:style-name="P826">Įtariamasis turi teisę:</text:p>
      <text:p text:style-name="P827">1) duoti byloje paaiškinimus;</text:p>
      <text:p text:style-name="P828">2) pareikšti prašymus;</text:p>
      <text:p text:style-name="P829">3) apskųsti kvotėjo, tardytojo ir prokuroro veiksmus;</text:p>
      <text:p text:style-name="P830">4) turėti gynėją.</text:p>
      <text:p text:style-name="P831"/>
      <text:p text:style-name="P832">60 straipsnis. Nukentėjusysis</text:p>
      <text:p text:style-name="P833">Nukentėjusiuoju pripažįstamas asmuo, kuriam nusikaltimu padaryta moralinės, fizinės ar turtinės žalos.</text:p>
      <text:p text:style-name="P834">Pilietis pripažįstamas nukentėjusiuoju kvotėjo, tardytojo, prokuroro, teisėjo nutarimu ar teismo nutartimi.</text:p>
      <text:p text:style-name="P835">Pilietis, pripažintas nukentėjusiu nuo nusikaltimo, turi<text:s/>teisę duoti byloje parodymus. Nukentėjusysis ir jo atstovas turi teisę:</text:p>
      <text:p text:style-name="P836">1) teikti įrodymus;</text:p>
      <text:p text:style-name="P837">2) pareikšti prašymus;</text:p>
      <text:p text:style-name="P838">3) susipažinti su visa bylos medžiaga nuo to momento, kai pabaigtas parengtinis tardymas;</text:p>
      <text:p text:style-name="P839">4) dalyvauti teisminiame nagrinėjime;<text:s/></text:p>
      <text:p text:style-name="P840">5) pareikšti<text:s/>nušalinimus;</text:p>
      <text:p text:style-name="P841">6) apskųsti kvotėjo, tardytojo, prokuroro ir teismo veiksmus, taip pat apskųsti teismo nuosprendį arba nutartis ir teisėjo nutarimus;</text:p>
      <text:p text:style-name="P842">7) palaikyti kaltinimą teisminiame nagrinėjime.</text:p>
      <text:p text:style-name="P843">Nukentėjusysis privalo duoti parodymus ir atsako už atsisakymą arba vengimą duoti parodymus lygiai kaip ir liudytojas.</text:p>
      <text:p text:style-name="P844">Nukentėjusysis visais atvejais atsako už žinomai melagingus parodymus lygiai kaip ir liudytojas.</text:p>
      <text:p text:style-name="P845"/>
      <text:p text:style-name="P846">61 straipsnis. Civilinis ieškovas</text:p>
      <text:p text:style-name="P847">Civiliniu ieškovu pripažįstamas pilietis, įmonė, įstaiga ar organizacija, kurie dėl nusikaltimo turėjo materialinės žalos ir sutinkamai su šio kodekso 65 ir 66 straipsniais pareiškė reikalavimą atlyginti ją.</text:p>
      <text:p text:style-name="P848">Civilinis ieškovas ar jo atstovas turi teisę:<text:s/></text:p>
      <text:p text:style-name="P849">1 ) teikti įrodymus;</text:p>
      <text:p text:style-name="P850">2) pareikšti prašymus;</text:p>
      <text:p text:style-name="P851">3) prašyti kvotos organą, tardytoją ir teismą imtis priemonių jų pareikštam ieškiniui užtikrinti;</text:p>
      <text:p text:style-name="P852">4) palaikyti civilinį ieškinį;</text:p>
      <text:p text:style-name="P853">5) susipažinti su bylos medžiaga nuo to momento, kai pabaigtas parengtinis tardymas, o bylose, kuriose parengtinis tardymas nebuvo daromas, - nuo atidavimo teismui momento;</text:p>
      <text:p text:style-name="P854">6) dalyvauti teisminiame nagrinėjime;</text:p>
      <text:p text:style-name="P855">7) pareikšti nušalinimus;</text:p>
      <text:p text:style-name="P856">8) apskųsti kvotėjo, tardytojo, prokuroro ir teismo veiksmus, taip pat apskųsti teismo nuosprendį ar nutartis, kiek jie liečia civilinį ieškinį.</text:p>
      <text:p text:style-name="P857">Civilinis ieškovas privalo, teismo reikalavimu, pateikti esančius jo žinioje dokumentus, susijusius su pareikštuoju ieškiniu.</text:p>
      <text:p text:style-name="P858"/>
      <text:p text:style-name="P859">62 straipsnis. Civilinis atsakovas</text:p>
      <text:p text:style-name="P860">Civiliniais atsakovais gali būti traukiami tėvai, globėjai, rūpintojai ar kiti asmenys, taip pat įmonės, įstaigos ir<text:s/>organizacijos, kurie pagal įstatymą materialiai atsako už žalą, padarytą nusikalstamais kaltinamojo veiksmais.</text:p>
      <text:p text:style-name="P861">Civilinis atsakovas ar jo atstovas turi teisę:<text:s/></text:p>
      <text:p text:style-name="P862">1.) prieštarauti pareikštam ieškiniui;</text:p>
      <text:p text:style-name="P863">2) duoti paaiškinimus dėl pareikšto ieškinio esmės;<text:s/></text:p>
      <text:p text:style-name="P864">3) teikti įrodymus;</text:p>
      <text:p text:style-name="P865">4) pareikšti prašymus;</text:p>
      <text:p text:style-name="P866">5) susipažinti su bylos medžiaga nuo to momento, kai pabaigtas parengtinis tardymas, o bylose, kuriose parengtinis tardymas nebuvo daromas, - nuo atidavimo teismui momento;</text:p>
      <text:p text:style-name="P867">6) dalyvauti teisminiame nagrinėjime;</text:p>
      <text:p text:style-name="P868">7) pareikšti nušalinimus;</text:p>
      <text:p text:style-name="P869">8) apskųsti kvotėjo, tardytojo, prokuroro ir teismo veiksmus, taip pat apskųsti teismo nuosprendį ar nutartis, kiek jie liečia civilinį ieškinį.</text:p>
      <text:p text:style-name="P870"/>
      <text:p text:style-name="P871">63 straipsnis. Nukentėjusiojo, civilinio ieškovo ir civilinio atsakovo atstovai</text:p>
      <text:p text:style-name="P872">Kaip nukentėjusiojo, civilinio ieškovo ir civilinio atsakovo atstovai byloje gali dalyvauti: advokatai, nukentėjusiojo, civilinio ieškovo ir civilinio atsakovo (atitinkamai) artimieji giminaičiai, įstatyminiai jų atstovai, taip pat kiti asmenys, teismo nutartimi arba<text:s/>teisėjo, tardytojo ar kvotėjo nutarimu. Jeigu civilinis ieškovas arba civilinis atsakovas yra įmonė, įstaiga ar organizacija, tai jų atstovais gali būti atitinkamai įgalioti tam asmenys.</text:p>
      <text:p text:style-name="P873"/>
      <text:p text:style-name="P874"><text:span text:style-name="T875">63</text:span><text:span text:style-name="T876">1</text:span><text:span text:style-name="T877"><text:s/>straipsnis. Aplinkybės, neleidžiančios dalyvauti byloje advokat</text:span><text:span text:style-name="T878">ui, visuomeninės<text:s/></text:span></text:p>
      <text:p text:style-name="P879">organizacijos atstovui gynėju arba nukentėjusiojo, civilinio ieškovo ir<text:s/></text:p>
      <text:p text:style-name="P880">civilinio atsakovo atstovu</text:p>
      <text:p text:style-name="P881">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82">Klausimą dėl advokato, profesinės sąjungos ir kitos visuomeninės organizacijos atstovo nušalinimo kvotos arba parengtinio tardymo metu sprendžia atitinkamai kvotėjas, tardytojas ar prokuroras, o teisme - nagrinėjantis bylą teismas.</text:p>
      <text:p text:style-name="P883"/>
      <text:p text:style-name="P884">64 straipsnis. Pareiga išaiškinti ir užtikrinti dalyvaujantiems byloje asmenims jų teises</text:p>
      <text:p text:style-name="P885">Teismas, prokuroras, tardytojas ir kvotėjas privalo išaiškinti dalyvaujantiems byloje asmenims jų teises ir užtikrinti galimybę pasinaudoti šiomis teisėmis.</text:p>
      <text:p text:style-name="P886"/>
      <text:p text:style-name="P887"><text:span text:style-name="T888">64</text:span><text:span text:style-name="T889">(1)</text:span><text:span text:style-name="T890"><text:s/>straipsnis. Kvotos organo, ta</text:span><text:span text:style-name="T891">rdytojo, prokuroro ir teismo pareiga išaiškinti<text:s/></text:span></text:p>
      <text:p text:style-name="P892">piliečiui teisę į žalos, padarytos neteisėtais veiksmais, atlyginimą</text:p>
      <text:p text:style-name="P893">Kvotos <text:s/>organas, tardytojas, prokuroras ir teismas privalo išaiškinti piliečiui teisės į žalos, padarytos dėl neteisėto laikino sulaikymo,<text:s/>neteisėto suėmimo arba neteisėto nuteisimo, atlyginimą realizavimo tvarką.</text:p>
      <text:p text:style-name="P894">Žalos atlyginimo sąlygas ir tvarką nustato įstatymas.</text:p>
      <text:p text:style-name="P895">Straipsnio pakeitimai:</text:p>
      <text:p text:style-name="P896"><text:span text:style-name="T897">Nr.<text:s/></text:span><text:a xlink:href="http://www3.lrs.lt/cgi-bin/preps2?Condition1=46148&amp;Condition2=" office:target-frame-name="_top" xlink:show="replace"><text:span text:style-name="T898">VIII-487</text:span></text:a><text:span text:style-name="T899">, 97.11.04,</text:span><text:span text:style-name="T900"><text:s/>Žin., 1997, Nr.104-2621 (97.11.19)</text:span></text:p>
      <text:p text:style-name="P901"/>
      <text:p text:style-name="P902"/>
      <text:p text:style-name="P903"><text:span text:style-name="T904">64</text:span><text:span text:style-name="T905">2</text:span><text:span text:style-name="T906"><text:s/>straipsnis. Procese dalyvaujantiems asmenims jų pareigų išaiškinimas</text:span></text:p>
      <text:p text:style-name="P907">Teismas, prokuroras, tardytojas ir kvotėjas privalo išaiškinti procese dalyvaujantiems asmenims jų pareigas ir atsakomybę už pareigų nevykdymą.</text:p>
      <text:p text:style-name="P908"/>
      <text:p text:style-name="P909"><text:span text:style-name="T910">64</text:span><text:span text:style-name="T911">3</text:span><text:span text:style-name="T912"><text:s/>straipsnis. Asmenų, kurie turi dalyvauti procese, atvykimo privalomumas</text:span></text:p>
      <text:p text:style-name="P913">Teismo, prokuroro, tardytojo ir kvotėjo šaukiamas procese dalyvauti asmuo privalo atvykti paskirtu laiku.<text:s/></text:p>
      <text:p text:style-name="P914">Svarbiomis procese dalyvaujančio asmens neatvykimo,teismui, prokurorui, tardytojui ir kvotėjui pašaukus, priežastimis laikomos šios:</text:p>
      <text:p text:style-name="P915">1) laisvės atėmimas dėl sulaikymo, suėmimo ar bausmės atlikimo;</text:p>
      <text:p text:style-name="P916">2) susisiekimo nutraukimas dėl epidemijos, priešo užpuolimo. nepaprastai didelio potvynio ir panašių nenugalimų kliūčių;</text:p>
      <text:p text:style-name="P917">3) išvykimas į tolimąjį plaukiojimą;</text:p>
      <text:p text:style-name="P918">4) šaukiamajam netikėta jo stambaus turto netektis dėl nelaimingo atsitikimo;</text:p>
      <text:p text:style-name="P919">5) liga, dėl kurios negalima atvykti pagal šaukimą;</text:p>
      <text:p text:style-name="P920">6) tėvų, vyro, žmonos bei vaikų mirtis arba jų sunki su mirties pavojumi liga;</text:p>
      <text:p text:style-name="P921">7) šaukimo negavimas<text:s/>arba pavėluotas gavimas.<text:s/></text:p>
      <text:p text:style-name="P922">Kvotėjo, tardytojo, prokuroro, teisėjo ar teismo sprendimu svarbia gali būti pripažinta ir kitokia neatvykimo priežastis. Užsiėmimas profesine ar darbine veikla, išskyrus dalyvavimą kitame teisminiame procese, paprastai negali būti laikomas svarbia gynėjo neatvykimo priežastimi.</text:p>
      <text:p text:style-name="P923">Jeigu šaukiamas asmuo be svarbios priežasties neatvyksta pas kvotėją, tardytoją ar prokurorą, jam skiriama bauda iki penkių šimtų litų, o jei be svarbios priežasties neatvyksta į teismą – iki tūkstančio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iki trijų tūkstančių litų. Be to, gynėjas privalo sumokėti išlaidas, kurias turėjo teismas, jeigu dėl jo neatvykimo posėdis buvo atidėtas.</text:p>
      <text:p text:style-name="P924">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925">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926">Straipsnio pakeitimai:</text:p>
      <text:p text:style-name="P927"><text:span text:style-name="T928">Nr.<text:s/></text:span><text:a xlink:href="http://www3.lrs.lt/cgi-bin/preps2?Condition1=69456&amp;Condition2=" office:target-frame-name="_top" xlink:show="replace"><text:span text:style-name="T929">VIII-956</text:span></text:a><text:span text:style-name="T930">, 98.12.10, Žin., 1998, Nr.112-3104 (98.12.23)</text:span></text:p>
      <text:p text:style-name="P931"><text:span text:style-name="T932">Nr.<text:s/></text:span><text:a xlink:href="http://www3.lrs.lt/cgi-bin/preps2?Condition1=70110&amp;Condition2=" office:target-frame-name="_top" xlink:show="replace"><text:span text:style-name="T933">VIII-1010</text:span></text:a><text:span text:style-name="T934">, 98</text:span><text:span text:style-name="T935">.12.29, Žin., 1999, Nr.1-6 (99.01.06)</text:span></text:p>
      <text:p text:style-name="P936"><text:span text:style-name="T937">Nr.<text:s/></text:span><text:a xlink:href="http://www3.lrs.lt/cgi-bin/preps2?a=171385&amp;b=" office:target-frame-name="_top" xlink:show="replace"><text:span text:style-name="T938">IX-1030</text:span></text:a><text:span text:style-name="T939">, 2002-07-04, Žin., 2002, Nr. 73-3096 (2002-07-19)</text:span></text:p>
      <text:p text:style-name="P940"/>
      <text:p text:style-name="P941">Šeštasis skirsnis</text:p>
      <text:p text:style-name="P942">CIVILINIS IEŠKINYS BAUDŽIAMOJOJE BYLOJE</text:p>
      <text:p text:style-name="P943"/>
      <text:p text:style-name="P944">65 straipsnis. Nusikaltimu padarytos materialinės žalos atlyginimas</text:p>
      <text:p text:style-name="P945">Asmuo, dėl nusikaltimo turėjęs materialinės žalos, turi teisę baudžiamojoje byloje pareikšti kaltinamajam arba asmenims, materialiai atsakantiems už kaltinamojo veiksmus, civilinį ieškinį, kurį teismas nagrinėja kartu su<text:s/>baudžiamąja byla.</text:p>
      <text:p text:style-name="P946"/>
      <text:p text:style-name="P947">66 straipsnis. Civilinio ieškinio pareiškimas</text:p>
      <text:p text:style-name="P948">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49">Jeigu bylos nagrinėjimas teisme buvo atidėtas, tai asmuo, nepareiškęs civilinio ieškinio, gali pareikšti jį kitame teismo posėdyje, bet tiktai iki teisminio tardymo pradžios.</text:p>
      <text:p text:style-name="P950">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51">Straipsnio pakeitimai</text:p>
      <text:p text:style-name="P952"><text:span text:style-name="T953">Nr.<text:s/></text:span><text:a xlink:href="http://www3.lrs.lt/cgi-bin/preps2?Condition1=69892&amp;Condition2=" office:target-frame-name="_top" xlink:show="replace"><text:span text:style-name="T954">VIII-975</text:span></text:a><text:span text:style-name="T955">, 98.12.15, Žin., 1998, Nr.115-3234 (98.12.31)</text:span></text:p>
      <text:p text:style-name="P956"/>
      <text:p text:style-name="P957"/>
      <text:p text:style-name="P958"><text:span text:style-name="T959">66</text:span><text:span text:style-name="T960">1</text:span><text:span text:style-name="T961"><text:s/></text:span><text:span text:style-name="T962">straipsnis. Civilinio ieškinio perdavimas bankroto bylą nagrinėjančiam teismui</text:span></text:p>
      <text:p text:style-name="P963">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964"/>
      <text:p text:style-name="P965">67<text:s/>straipsnis. Civilinio ieškinio atleidimas nuo valstybinio mokesčio</text:p>
      <text:p text:style-name="P966">Civilinis ieškinys, pareikštas baudžiamojoje byloje, atleidžiamas nuo valstybinio mokesčio.</text:p>
      <text:p text:style-name="P967"/>
      <text:p text:style-name="P968">68 straipsnis. Civilinio ieškinio nagrinėjimas</text:p>
      <text:p text:style-name="P969">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text:s/>paliekamas nenagrinėtas.</text:p>
      <text:p text:style-name="P970"/>
      <text:p text:style-name="P971">69 straipsnis. Neleidžiamumas pakartotinai nagrinėti civilinį ieškinį</text:p>
      <text:p text:style-name="P972">Civilinio ieškinio atmetimas nuosprendžiu baudžiamojoje byloje atima iš civilinio ieškovo teisę pareikšti tą patį ieškinį antrą kartą civilinio proceso tvarka.<text:s/>Taip pat ieškinio atmetimas civilinio proceso tvarka atima iš ieškovo teisę antrą kartą pareikšti tą patį ieškinį baudžiamojoje byloje.</text:p>
      <text:p text:style-name="P973"/>
      <text:p text:style-name="P974">70 straipsnis. Kvotos organo, tardytojo, prokuroro ir teismo pareiga užtikrinti<text:s/></text:p>
      <text:p text:style-name="P975">nusikaltimu padarytos materialinės žalos atlyginimą</text:p>
      <text:p text:style-name="P976">Esant pakankamai duomenų, kad nusikaltimu buvo padaryta materialinės žalos, kvotos organas, tardytojas, prokuroras ir teismas privalo imtis priemonių pareikštam ar ateityje galimam civiliniam ieškiniui užtikrinti.</text:p>
      <text:p text:style-name="P977">Prokuroras, teisme palaikantis valstybinį kaltinimą, pareiškia civilinį ieškinį arba palaiko pareikštą ieškinį, jeigu to reikalauja valstybinių ar visuomeninių interesų arba atskirų piliečių teisių ir teisėtų interesų apsauga.</text:p>
      <text:p text:style-name="P978">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79">Jeigu šio straipsnio trečiojoje dalyje nurodytais atvejais byla nagrinėjama, nedalyvaujant valstybiniam kaltintojui, ir civilinis ieškinys<text:s/>liko nepareikštas, tai teismas, priimdamas nuosprendį, privalo savo iniciatyva išspręsti nusikaltimu padarytos materialinės žalos atlyginimo klausimą.</text:p>
      <text:p text:style-name="P980"/>
      <text:p text:style-name="P981">Septintasis skirsnis<text:s/></text:p>
      <text:p text:style-name="P982">ĮRODYMAI</text:p>
      <text:p text:style-name="P983"/>
      <text:p text:style-name="P984">71 straipsnis. Baudžiamojoje byloje įrodinėtinos aplinkybės</text:p>
      <text:p text:style-name="P985">Darant parengtinį tyrimą ir nagrinėjant baudžiamąją bylą teisme, turi būti įrodinėjama:</text:p>
      <text:p text:style-name="P986">1 ) nusikaltimo įvykis (nusikaltimo padarymo laikas, vieta, būdas ir kitos aplinkybės);</text:p>
      <text:p text:style-name="P987">2) kaltinamojo kaltumas nusikaltimo padarymu;</text:p>
      <text:p text:style-name="P988">3) aplinkybės, turinčios įtakos kaltinamojo atsakomybės laipsniui ir pobūdžiui;</text:p>
      <text:p text:style-name="P989">4) nusikaltimu padarytos ža1os pobūdis ir dydis.<text:s/></text:p>
      <text:p text:style-name="P990"/>
      <text:p text:style-name="P991">72 straipsnis. Neteko galios.</text:p>
      <text:p text:style-name="P992"/>
      <text:p text:style-name="P993">73 straipsnis. Nepilnamečių bylose nustatytinos aplinkybės</text:p>
      <text:p text:style-name="P994">Be aplinkybių, nurodytų šio kodekso 71 straipsnyje darant parengtinį tardymą ir nagrinėjant bylą teisme, nepilnamečių bylose reikia ypač kreipti dėmesį į šių aplinkybių išaiškinimą:</text:p>
      <text:p text:style-name="P995">1) nepilnamečių amžius (gimimo metai, mėnuo, diena);</text:p>
      <text:p text:style-name="P996">2) gyvenimo ir auklėjimo sąlygos;</text:p>
      <text:p text:style-name="P997">3) suaugusių kurstytojų ir kitokių bendrininkų buvimas.<text:s/></text:p>
      <text:p text:style-name="P998">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text:s/>kiti asmenys, kurie gali suteikti reikiamų žinių, taip pat turi būti išreikalaujami reikiami dokumentai ir atliekami kitokie tardymo bei teismo veiksmai.</text:p>
      <text:p text:style-name="P999"/>
      <text:p text:style-name="P1000">74 straipsnis. Įrodymai</text:p>
      <text:p text:style-name="P1001">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1002">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1003"/>
      <text:p text:style-name="P1004">75 straipsnis. Įrodymų rinkimas ir pateikimas<text:s/></text:p>
      <text:p text:style-name="P1005">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text:s/>įmonės, įstaigos ir organizacijos.</text:p>
      <text:p text:style-name="P1006">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1007">Visus byloje surinktus įrodymus turi kruopščiai, išsamiai ir nešališkai patikrinti kvotėjas, tardytojas, prokuroras ir teismas.<text:s/></text:p>
      <text:p text:style-name="P1008">Straipsnio pakeitimai:</text:p>
      <text:p text:style-name="P1009"><text:span text:style-name="T1010">Nr.<text:s/></text:span><text:a xlink:href="http://www3.lrs.lt/cgi-bin/preps2?a=150337&amp;b=" office:target-frame-name="_top" xlink:show="replace"><text:span text:style-name="T1011">IX-500</text:span></text:a><text:span text:style-name="T1012">, 2001-09-11, Žin., 2001, Nr. 82-2830 (2001-09-26), įsigalioja nuo 2001 10 15</text:span></text:p>
      <text:p text:style-name="P1013"/>
      <text:p text:style-name="P1014">76 straipsnis. Įrodymų įvertinimas</text:p>
      <text:p text:style-name="P1015">Teismas, prokuroras, tardytojas ir kvotėjas įvertina įrodymus<text:s/>pagal vidinį savo įsitikinimą, pagrįstą išsamiu ir nešališku bylos aplinkybių viseto išnagrinėjimu, vadovaudamiesi įstatymu ir teisine sąmone.<text:s/></text:p>
      <text:p text:style-name="P1016">Jokie įrodymai teismui, prokurorui, tardytojui ir kvotėjui neturi iš anksto nustatytos galios.</text:p>
      <text:p text:style-name="P1017">Straipsnio pakeitimai:</text:p>
      <text:p text:style-name="P1018"><text:span text:style-name="T1019">Nr.<text:s/></text:span><text:a xlink:href="http://www3.lrs.lt/cgi-bin/preps2?a=150337&amp;b=" office:target-frame-name="_top" xlink:show="replace"><text:span text:style-name="T1020">IX-500</text:span></text:a><text:span text:style-name="T1021">, 2001-09-11, Žin., 2001, Nr. 82-2830 (2001-09-26), įsigalioja nuo 2001 10 15</text:span></text:p>
      <text:p text:style-name="P1022"/>
      <text:p text:style-name="P1023">77 straipsnis. Liudytojo parodymai</text:p>
      <text:p text:style-name="P1024">Liudytoju gali būti šaukiamas kiekvienas asmuo, apie kurį yra<text:s/>duomenų, kad jis žino kokias nors su byla ar pareiškimo, pranešimo apie padarytą nusikaltimą patikrinimu susijusias aplinkybes.</text:p>
      <text:p text:style-name="P1025"><text:span text:style-name="T1026">Liudytojas gali būti apklausiamas apie nustatytinas toje byloje ar pareiškime, pranešime apie padarytą nusikaltimą išdėstytas</text:span><text:span text:style-name="T1027"><text:s/></text:span><text:span text:style-name="T1028">ap</text:span><text:span text:style-name="T1029">linkybes, apie faktus, apibūdinančius kaltinamojo ir nukentėjusiojo asmenybę, apie jų tarpusavio santykius, taip pat apie liudytojo santykius su kaltinamuoju ir nukentėjusiuoju.<text:s/></text:span></text:p>
      <text:p text:style-name="P1030">Negali būti įrodymu liudytojo parodymai, pagrįsti žiniomis, kurių šaltinis nežinomas.</text:p>
      <text:p text:style-name="P1031">Jeigu liudytojo parodymai pagrįsti kitų asmenų pranešimais, šie asmenys taip pat turi būti apklausiami.</text:p>
      <text:p text:style-name="P1032">Straipsnio pakeitimai:</text:p>
      <text:p text:style-name="P1033"><text:span text:style-name="T1034">Nr.<text:s/></text:span><text:a xlink:href="http://www3.lrs.lt/cgi-bin/preps2?a=150337&amp;b=" office:target-frame-name="_top" xlink:show="replace"><text:span text:style-name="T1035">IX-500</text:span></text:a><text:span text:style-name="T1036">, 2001-09-11, Žin., 2001, Nr. 82-2830 (2001-09-</text:span><text:span text:style-name="T1037">26), įsigalioja nuo 2001 10 15</text:span></text:p>
      <text:p text:style-name="P1038"/>
      <text:p text:style-name="P1039">78 straipsnis. Asmenys, kurie negali būti apklausiami kaip liudytojai</text:p>
      <text:p text:style-name="P1040">Negali būti šaukiami ir apklausiami kaip liudytojai:</text:p>
      <text:p text:style-name="P1041">1) kaltinamojo gynėjas - apie bylos aplinkybes, kurias jis sužinojo ryšium su gynėjo pareigų ėjimu;</text:p>
      <text:p text:style-name="P1042">2) asmuo, kuris dėl fizinių ar psichinių savo trūkumų nesugeba teisingai suvokti turinčių bylai reikšmės reiškinių ir duoti apie juos teisingų parodymų;</text:p>
      <text:p text:style-name="P1043">3) advokatas. profesinės sąjungos ir kitos visuomeninės organizacijos atstovas - apie aplinkybes, kurias<text:s/>jis sužinojo ryšium su atstovo pareigų ėjimu.</text:p>
      <text:p text:style-name="P1044"/>
      <text:p text:style-name="P1045"><text:span text:style-name="T1046">78</text:span><text:span text:style-name="T1047">1</text:span><text:span text:style-name="T1048"><text:s/>straipsnis. Asmenys, kurie tik jiems sutikus, gali būti apklausiami kaip liudytojai<text:s/></text:span></text:p>
      <text:p text:style-name="P1049">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50">Draudžiama versti duoti parodymus prieš save, savo šeimos narius ar artimus giminaičius.</text:p>
      <text:p text:style-name="P1051"/>
      <text:p text:style-name="P1052">79 straipsnis. Neleidžiamumas toje pačioje byloje būti kartu liudytoju ir kaltintoju,<text:s/></text:p>
      <text:p text:style-name="P1053">gynėju ar nukentėjusiojo, civilinio ieškovo, civilinio atsakovo atstovu</text:p>
      <text:p text:style-name="P1054">Asmuo, dalyvaujantis byloje kaip liudytojas. negali būti toje pačioje byloje kaltintoju, gynėju ar nukentėjusiojo, civilinio ieškovo, civilinio atsakovo atstovu.</text:p>
      <text:p text:style-name="P1055"/>
      <text:p text:style-name="P1056">80 straipsnis. Liudytojo pareigos ir teisės</text:p>
      <text:p text:style-name="P1057">Kiekvienas šaukiamas liudytoju asmuo privalo atvykti ir duoti parodymus apie visa, kas jam žinoma byloje, ir teisingai atsakyti į klausimus, kuriuos jam duoda kvotėjas,tardytojas, prokuroras, teismas ir teisminio nagrinėjimo dalyviai.</text:p>
      <text:p text:style-name="P1058">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59"/>
      <text:p text:style-name="P1060">81 straipsnis. Liudytojo atsakomybė</text:p>
      <text:p text:style-name="P1061"><text:span text:style-name="T1062">Už atsisakymą arba vengimą duoti parodymus liudytojas atsako pagal šio kodekso 64</text:span><text:span text:style-name="T1063">3</text:span><text:span text:style-name="T1064"><text:s/>straipsnį; už žinom</text:span><text:span text:style-name="T1065">ai melagingus parodymus liudytojas atsako pagal Lietuvos Respublikos baudžiamojo kodekso 293 straipsnį.</text:span></text:p>
      <text:p text:style-name="P1066">Liudytojas už žinomai melagingus parodymus baudžiamojon atsakomybėn traukiamas bendra tvarka.</text:p>
      <text:p text:style-name="P1067">Baudžiamoji byla už žinomai melagingus parodymus liudytojui keliama teisme, laikantis šio kodekso 282 straipsnio trečiojoje dalyje numatytos taisyklės.</text:p>
      <text:p text:style-name="P1068"><text:span text:style-name="T1069">Jeigu liudytojas be svarbios priežasties neatvyksta pas kvotėją, tardytoją, prokurorą ar į teismą, jis atsako šio kodekso 64</text:span><text:span text:style-name="T1070">3</text:span><text:span text:style-name="T1071"><text:s/>straipsnyje nustatyta tvarka. Be to,</text:span><text:span text:style-name="T1072"><text:s/>kvotėjas, tardytojas, prokuroras, teisėjas ar teismas turi teisę neatvykusįjį liudytoją atvesdinti.</text:span></text:p>
      <text:p text:style-name="P1073"/>
      <text:p text:style-name="P1074">82 straipsnis. Nukentėjusiojo parodymai<text:s/></text:p>
      <text:p text:style-name="P1075">Nukentėjusysis gali būti apklausiamas apie įrodinėtinas toje byloje aplinkybes, apie faktus, apibūdinančius kaltinamojo asmenybę, ir apie jo santykius su kaltinamuoju, taip pat apie esančius byloje įrodymus.</text:p>
      <text:p text:style-name="P1076">Už atsisakymą arba vengimą duoti parodymus ir už žinomai melagingus parodymus nukentėjusysis atsako taip pat, kaip ir liudytojas, šio kodekso 81 straipsnyje numatyta tvarka.</text:p>
      <text:p text:style-name="P1077"><text:span text:style-name="T1078">Nukentėjusysis privalo atvykti kvotėjo, tardytojo, prokuroro ar teismo kvietimu. Jeigu nukentėjusysis be pateisinamos priežasties neatvyksta, jis atsako šio kodekso 64</text:span><text:span text:style-name="T1079">3</text:span><text:span text:style-name="T1080"><text:s/>straipsnyje nustatyta tvarka. Be to, kvotėjas, tardytojas, prokuroras, tei</text:span><text:span text:style-name="T1081">sėjas ar teismas turi teisę jį atvesdinti.</text:span></text:p>
      <text:p text:style-name="P1082"/>
      <text:p text:style-name="P1083">83 straipsnis. Įtariamojo parodymai</text:p>
      <text:p text:style-name="P1084">Įtariamasis apklausiamas apie aplinkybes, kurios buvo pagrindas jam sulaikyti ir kardomajai priemonei jam parinkti, taip pat apie visas jam žinomas byloje aplinkybes.</text:p>
      <text:p text:style-name="P1085"/>
      <text:p text:style-name="P1086">84 straipsnis. Kaltinamojo parodymai</text:p>
      <text:p text:style-name="P1087">Kaltinamasis apklausiamas apie pareikšto jam kaltinimo esmę, taip pat apie kitas jam žinomas byloje aplinkybes ir esančius byloje įrodymus.</text:p>
      <text:p text:style-name="P1088"/>
      <text:p text:style-name="P1089"><text:span text:style-name="T1090">84</text:span><text:span text:style-name="T1091">1</text:span><text:span text:style-name="T1092"><text:s/>straipsnis. Patikrinimo aktas</text:span></text:p>
      <text:p text:style-name="P1093">Patikrinimas atliekamas tais atvejais, kai pagal Lietuvos Respublikos policijos veiklos įstatymo 20 straipsnį reikia patikrinti įmonių, įstaigų bei organizacijų, taip pat piliečių ūkinę-finansinę veiklą.<text:s/></text:p>
      <text:p text:style-name="P1094">Apie atliktą patikrinimą surašomas patikrinimo aktas.</text:p>
      <text:p text:style-name="P1095">Straipsnio pakeitimai:</text:p>
      <text:p text:style-name="P1096"><text:span text:style-name="T1097">Nr.<text:s/></text:span><text:a xlink:href="http://www3.lrs.lt/cgi-bin/preps2?a=150337&amp;b=" office:target-frame-name="_top" xlink:show="replace"><text:span text:style-name="T1098">IX-500</text:span></text:a><text:span text:style-name="T1099">, 2001-09-11, Žin., 2001, Nr. 82-2830 (2001-09-26), įsigalioja nuo 2001 10 15</text:span></text:p>
      <text:p text:style-name="P1100"/>
      <text:p text:style-name="P1101"><text:span text:style-name="T1102">84</text:span><text:span text:style-name="T1103">2</text:span><text:span text:style-name="T1104"><text:s/>straipsnis. Specialisto išvada</text:span></text:p>
      <text:p text:style-name="P1105">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106">Specialisto išvada gali būti įrašoma į tardymo veiksmo arba teisiamojo posėdžio protokolą. Po išvada, parašyta tardymo veiksmo protokole, specialistas pasirašo.</text:p>
      <text:p text:style-name="P1107">Jeigu tardymo veiksmų atlikimo metu ar teisiamajame posėdyje specialistas išvados pateikti dar negali, jis ją parašo per kvotėjo, tardytojo ar teismo nustatytą terminą atskirame dokumente ir pasirašo.</text:p>
      <text:p text:style-name="P1108">Specialistas teisėjo, tardytojo ar kvotos organo raštišku pavedimu gali pateikti išvadą ne tik atliekant tardymo veiksmus, bet ir kitais atvejais, jeigu reikia specialių žinių nusikaltimo aplinkybėms nustatyti.</text:p>
      <text:p text:style-name="P1109">Specialistas gali duoti išvadą ir iki baudžiamosios bylos iškėlimo.</text:p>
      <text:p text:style-name="P1110"/>
      <text:p text:style-name="P1111"><text:span text:style-name="T1112">84</text:span><text:span text:style-name="T1113">3</text:span><text:span text:style-name="T1114"><text:s/>straipsnis. Revizijos aktas</text:span></text:p>
      <text:p text:style-name="P1115">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116">Apie atliktą reviziją surašomas revizijos aktas.</text:p>
      <text:p text:style-name="P1117"/>
      <text:p text:style-name="P1118">85 straipsnis. Ekspertizės aktas</text:p>
      <text:p text:style-name="P1119">Kai reikalingos mokslinės, techninės ar kitos specialios žinios, yra kviečiamas ekspertas ir jis duoda<text:s/>išvadą. Parengtinio tyrimo metu 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120">Ekspertizės išvada negali išeiti už specialių jo žinių ribų.</text:p>
      <text:p text:style-name="P1121">Ekspertizės aktas kvotėjui, tardytojui, prokurorui ir teismui neprivalomas, tačiau kvotėjo, tardytojo, prokuroro ar teismo nesutikimas su eksperto išvada turi būti jų motyvuojamas atitinkamai nutarime, nutartyje ar nuosprendyje.</text:p>
      <text:p text:style-name="P1122">Jeigu kvotėjas, tardytojas, prokuroras ar teismas nesutinka su ekspertizės aktu dėl nepakankamo jo aiškumo ar pilnumo, gali būti skiriama papildoma ekspertizė, kurią daryti pavedama tam pačiam ar kitam ekspertui.</text:p>
      <text:p text:style-name="P1123">Jeigu kvotėjas, tardytojas, prokuroras ar teismas nesutinka su ekspertizės aktu dėl jo nepagrįstumo, gali būti skiriama pakartotinė ekspertizė, kurią daryti pavedama kitam ekspertui ar kitiems ekspertams.</text:p>
      <text:p text:style-name="P1124">Straipsnio pakeitimai:</text:p>
      <text:p text:style-name="P1125"><text:span text:style-name="T1126">Nr.<text:s/></text:span><text:a xlink:href="http://www3.lrs.lt/cgi-bin/preps2?a=150337&amp;b=" office:target-frame-name="_top" xlink:show="replace"><text:span text:style-name="T1127">IX-500</text:span></text:a><text:span text:style-name="T1128">, 2001-09-11, Žin., 2001, Nr. 82-2830 (2001-09-26), įsigalioja nuo 2001 10 15</text:span></text:p>
      <text:p text:style-name="P1129"/>
      <text:p text:style-name="P1130">86 straipsnis. Būtinoji ekspertizė</text:p>
      <text:p text:style-name="P1131">Daryti ekspertizę būtina:</text:p>
      <text:p text:style-name="P1132">1 ) mirties priežastims nustatyti;</text:p>
      <text:p text:style-name="P1133">2) kaltinamojo psichinei būklei nustatyti tais atvejais, kai kvotėjui, tardytojui, prokurorui ar teismui kyla abejonė dėl kaltinamojo pakaltinamumo ar jo galėjimo bylos proceso metu suprasti veiksmų esmę ar valdyti juos.</text:p>
      <text:p text:style-name="P1134"/>
      <text:p text:style-name="P1135">87 straipsnis. Ekspertas</text:p>
      <text:p text:style-name="P1136">Ekspertu gali būti asmuo, turintis reikiamas žinias specialiais klausimais, kylančiais baudžiamosios bylos procese.<text:s/></text:p>
      <text:p text:style-name="P1137">Ekspertus skiria kvotėjas, tardytojas, prokuroras ir teismas.</text:p>
      <text:p text:style-name="P1138">Ekspertizes daro paprastai atitinkamų ekspertizės įstaigų ekspertai, tačiau ekspertizei padaryti kvotėjas,<text:s/>tardytojas, prokuroras ir teismas turi teisę paskirti taip pat ir kitus asmenis. Kvotėjo, tardytojo, prokuroro ir teismo reikalavimas, kuriuo šaukiamas ekspertas, yra privalomas įmonės, įstaigos ar organizacijos, kur dirba ekspertas, vadovui.</text:p>
      <text:p text:style-name="P1139">Ekspertas duoda išvadą savo vardu ir pats atsako už savo duotą išvadą.</text:p>
      <text:p text:style-name="P1140">Esant reikalui, byloje gali būti skiriami keli ekspertai.</text:p>
      <text:p text:style-name="P1141">Jeigu byloje paskirti keli ekspertai, tai prieš surašydami ekspertizės aktą, jie pasitaria tarpusavyje. Jeigu ekspertai prieina bendrą išvadą, tai ekspertizės aktą surašo ir pasirašo jie visi.</text:p>
      <text:p text:style-name="P1142">Jeigu ekspertai tarpusavyje nesutaria, kiekvienas ekspertas surašo ekspertizės aktą atskirai.</text:p>
      <text:p text:style-name="P1143"/>
      <text:p text:style-name="P1144">88 straipsnis. Eksperto pareigos</text:p>
      <text:p text:style-name="P1145">Ekspertu šaukiamas asmuo privalo atvykti į kvotos organą, pas tardytoją, prokurorą bei į teismą ir duoti objektyvią išvadą jam pateiktais klausimais.</text:p>
      <text:p text:style-name="P1146"><text:span text:style-name="T1147">Jeigu ekspertas be svarbios priežasties neatvyksta arba be teisėto pagrindo atsisako atlikti savo pareigas, jis atsako šio kodekso 64</text:span><text:span text:style-name="T1148">3</text:span><text:span text:style-name="T1149"><text:s/>straipsnyje nustatyta tvarka.</text:span></text:p>
      <text:p text:style-name="P1150">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151">Teisme baudžiamoji byla<text:s/>už žinomai melagingo ekspertizės akto surašymą ir pateikimą ekspertui keliama laikantis šio kodekso 282 straipsnio trečiojoje dalyje numatytos taisyklės.</text:p>
      <text:p text:style-name="P1152"/>
      <text:p text:style-name="P1153">89 straipsnis. Eksperto teisės</text:p>
      <text:p text:style-name="P1154">Ekspertas turi teisę:</text:p>
      <text:p text:style-name="P1155">1 ) susipažinti su baudžiamosios bylos medžiaga, liečiančia ekspertizės dalyką;</text:p>
      <text:p text:style-name="P1156">2) prašyti kvotos organą, tardytoją, prokurorą ir teismą pateikti jam papildomą medžiagą, reikalingą išvadai duoti;<text:s/></text:p>
      <text:p text:style-name="P1157">3) kvotėjo, tardytojo, prokuroro leidimu, dalyvauti, apklausiant kaltinamąjį, nukentėjusįjį, liudytojus ir<text:s/>atliekant kitus tardymo veiksmus; kvotėjo, tardytojo, prokuroro ir teismo leidimu, duoti kaltinamajam (teisiamajam), nukentėjusiajam ir liudytojams klausimus, liečiančius ekspertizės dalyką;</text:p>
      <text:p text:style-name="P1158">4) teisminio nagrinėjimo metu būti posėdžio salėje.</text:p>
      <text:p text:style-name="P1159">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60"/>
      <text:p text:style-name="P1161">90 straipsnis. Daiktiniai įrodymai</text:p>
      <text:p text:style-name="P1162">Daiktiniai įrodymai yra daiktai, kurie buvo nusikaltimo padarymo įrankiais ar priemonėmis, arba ant kurių išliko nusikaltimo pėdsakų, arba kurie buvo kaltinamojo nusikalstamų veiksmų objektais, taip pat pinigai ir kitokios vertybės,<text:s/>gautos ar įgytos nusikalstamu būdu, ir visi kiti daiktai, kurie gali būti priemonėmis nusikaltimui iškelti aikštėn bei jam atskleisti ir kaltininkams išaiškinti arba kaltinimui paneigti ar atsakomybei palengvinti.</text:p>
      <text:p text:style-name="P1163"/>
      <text:p text:style-name="P1164">91 straipsnis. Daiktinių įrodymų pridėjimo prie bylos ir laikymo tvarka<text:s/></text:p>
      <text:p text:style-name="P1165">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166">Jeigu tam tikri daiktai dėl savo gremėzdiškumo ar kitų priežasčių negali 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67">Jeigu daiktiniai įrodymai yra dokumentai, saugomi valstybės archyvų sistemos įstaigose, kvotėjui, tardytojui, prokurorui ar teismui pateikiamos archyvo vadovo patvirtintos jų kopijos. Prireikus atliekamas tokių dokumentų originalų poėmis.</text:p>
      <text:p text:style-name="P1168">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 pareiškimo, pranešimo apie padarytą nusikaltimą medžiaga, išskyrus šio straipsnio antrojoje dalyje numatytus atvejus.<text:s/></text:p>
      <text:p text:style-name="P1169">Straipsnio<text:s/>pakeitimai:</text:p>
      <text:p text:style-name="P1170"><text:span text:style-name="T1171">Nr.<text:s/></text:span><text:a xlink:href="http://www3.lrs.lt/cgi-bin/preps2?Condition1=110745&amp;Condition2=" office:target-frame-name="_top" xlink:show="replace"><text:span text:style-name="T1172">VIII-1969</text:span></text:a><text:span text:style-name="T1173">, 00.09.26, Žin., 2000, Nr.86-2616 (00.10.13)</text:span></text:p>
      <text:p text:style-name="P1174"><text:span text:style-name="T1175">Nr.<text:s/></text:span><text:a xlink:href="http://www3.lrs.lt/cgi-bin/preps2?a=150337&amp;b=" office:target-frame-name="_top" xlink:show="replace"><text:span text:style-name="T1176">IX-500</text:span></text:a><text:span text:style-name="T1177">, 2001-09-11, Žin., 2001, Nr. 8</text:span><text:span text:style-name="T1178">2-2830 (2001-09-26), įsigalioja nuo 2001 10 15</text:span></text:p>
      <text:p text:style-name="P1179"/>
      <text:p text:style-name="P1180"/>
      <text:p text:style-name="P1181">92 straipsnis. Daiktinių įrodymų laikymo terminai</text:p>
      <text:p text:style-name="P1182">Daiktiniai įrodymai laikomi iki nuosprendžio įsiteisėjimo arba iki pasibaigimo termino, per kurį gali būti apskundžiamas nutarimas ar nutartis atsisakyti iškelti ar nutraukti bylą.<text:s/></text:p>
      <text:p text:style-name="P1183">Atskirais atvejais daiktiniai įrodymai gali būti grąžinami jų savininkams ir prieš pasibaigiant šio straipsnio pirmojoje dalyje nurodytiems terminams, jeigu tai galima be žalos bylos procesui.</text:p>
      <text:p text:style-name="P1184"><text:span text:style-name="T1185">Jeigu daiktiniai įrodymai yra dokument</text:span><text:span text:style-name="T1186">ai, saugomi valstybės archyvų sistemos įstaigose, paimti šio kodekso 91 straipsnio trečiojoje dalyje nustatyta tvarka, jie turi būti grąžinti valstybės archyvų sistemos įstaigai ne vėliau kaip po trijų mėnesių nuo jų poėmio atlikimo dienos.</text:span></text:p>
      <text:p text:style-name="P1187">Daiktiniai įrodymai, kurie gali greitai sugesti ar prarasti vertę arba kurių saugojimas, priežiūra ir laikymas susiję su aiškiai per didelėmis išlaidomis, jeigu negali būti grąžinami savininkui, prokuroro nutarimu parduodami Lietuvos Respublikos civilinio proceso kodekso<text:s/>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 byloje ar pareiškimo, pranešimo 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188">Straipsnio pakeitimai:</text:p>
      <text:p text:style-name="P1189"><text:span text:style-name="T1190">Nr.<text:s/></text:span><text:a xlink:href="http://www3.lrs.lt/cgi-bin/preps2?Condition1=56752&amp;Condition2=" office:target-frame-name="_top" xlink:show="replace"><text:span text:style-name="T1191">VIII-735</text:span></text:a><text:span text:style-name="T1192">, 98.05.14, Žin., 1998, Nr.50-1350 (98.05.29)</text:span></text:p>
      <text:p text:style-name="P1193"><text:span text:style-name="T1194">Nr.<text:s/></text:span><text:a xlink:href="http://www3.lrs.lt/cgi-bin/preps2?Condition1=110745&amp;Condition2=" office:target-frame-name="_top" xlink:show="replace"><text:span text:style-name="T1195">VIII-1969</text:span></text:a><text:span text:style-name="T1196">, 00.09.26, Žin., 2000, Nr.86-2616 (00.10.13)</text:span></text:p>
      <text:p text:style-name="P1197"><text:span text:style-name="T1198">Nr.<text:s/></text:span><text:a xlink:href="http://www3.lrs.lt/cgi-bin/preps2?a=150337&amp;b=" office:target-frame-name="_top" xlink:show="replace"><text:span text:style-name="T1199">IX-500</text:span></text:a><text:span text:style-name="T1200">, 2001-09-11, Žin., 2001, Nr. 82-2830 (2001-09-26), įsigalioja nuo 2001 10 15</text:span></text:p>
      <text:p text:style-name="P1201"/>
      <text:p text:style-name="P1202"/>
      <text:p text:style-name="P1203">93 straipsnis. Priemonės, kurių imamasi daiktinių įrodymų atžvilgiu, išsprendžiant<text:s/></text:p>
      <text:p text:style-name="P1204">baudžiamąją bylą<text:s/></text:p>
      <text:p text:style-name="P1205">Nuosprendyje, nutartyje ar nutarime nutraukti ar atsisakyti iškelti bylą turi būti išsprendžiamas daiktinių įrodymų klausimas. Šiuo atveju:</text:p>
      <text:p text:style-name="P1206">1) kaltinamajam priklausantys nusikaltimo įrankiai ir priemonės turi būti konfiskuojami ir perduodami atitinkamoms organizacijoms arba sunaikinami;</text:p>
      <text:p text:style-name="P1207">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208">3) daiktai, kurie apyvartoje uždrausti, turi būti perduodami atitinkamoms organizacijoms arba sunaikinami;</text:p>
      <text:p text:style-name="P1209"><text:span text:style-name="T1210">4) dokumentai, kurie yra daiktiniai įrodymai, lieka prie by</text:span><text:span text:style-name="T1211">los</text:span><text:span text:style-name="T1212"><text:s/></text:span><text:span text:style-name="T1213">ar pareiškimo, pranešimo apie padarytą nusikaltimą medžiagos per visą jos saugojimo laiką arba perduodami suinteresuotoms įmonėms, įstaigoms, organizacijoms ar piliečiams jų prašymu;<text:s/></text:span></text:p>
      <text:p text:style-name="P1214">5) daiktai, neturintys jokios vertės ir negalintys būti sunaudoti, yra sunaikintini, o jeigu suinteresuotos įmonės, įstaigos, organizacijos ar piliečiai prašo, - gali būti išduodami jiems;</text:p>
      <text:p text:style-name="P1215"><text:span text:style-name="T1216">6) įrankiai ir priemonės, kuriomis buvo padaryti nusikaltimai, numatyti Lietuvos Respublikos baudžiamojo kodekso 310, 310</text:span><text:span text:style-name="T1217">(1)</text:span><text:span text:style-name="T1218">, 312 ir 31</text:span><text:span text:style-name="T1219">2</text:span><text:span text:style-name="T1220">(1)</text:span><text:span text:style-name="T1221"><text:s/>straipsniuose, taip pat pinigai ir kitos vertybės, panaudotos darant šiuos nusikaltimus arba gautos ar įgytos padarius šiuos nusikaltimus, konfiskuojami neatsižvelgiant į tai, kam jie nuosavybės teise priklauso.</text:span></text:p>
      <text:p text:style-name="P1222">Straipsnio pakeitimai:</text:p>
      <text:p text:style-name="P1223"><text:span text:style-name="T1224">Nr.<text:s/></text:span><text:a xlink:href="http://www3.lrs.lt/cgi-bin/preps2?Condition1=60341&amp;Condition2=" office:target-frame-name="_top" xlink:show="replace"><text:span text:style-name="T1225">VIII-850</text:span></text:a><text:span text:style-name="T1226">, 98.07.02, Žin., 1998, Nr.67-1938 (98.07.29)</text:span></text:p>
      <text:p text:style-name="P1227"><text:span text:style-name="T1228">Nr.<text:s/></text:span><text:a xlink:href="http://www3.lrs.lt/cgi-bin/preps2?Condition1=56752&amp;Condition2=" office:target-frame-name="_top" xlink:show="replace"><text:span text:style-name="T1229">VIII-735</text:span></text:a><text:span text:style-name="T1230">, 98.05.14, Žin., 1998, Nr.50-1350 (98.05.</text:span><text:span text:style-name="T1231">29)</text:span></text:p>
      <text:p text:style-name="P1232"><text:span text:style-name="T1233">Nr.<text:s/></text:span><text:a xlink:href="http://www3.lrs.lt/cgi-bin/preps2?a=150337&amp;b=" office:target-frame-name="_top" xlink:show="replace"><text:span text:style-name="T1234">IX-500</text:span></text:a><text:span text:style-name="T1235">, 2001-09-11, Žin., 2001, Nr. 82-2830 (2001-09-26), įsigalioja nuo 2001 10 15</text:span></text:p>
      <text:p text:style-name="P1236"/>
      <text:p text:style-name="P1237">94 straipsnis. Tardymo ir teismo veiksmų protokolai ir kitokie dokumentai</text:p>
      <text:p text:style-name="P1238">Įrodymai byloje gali būti<text:s/>nustatomi iš protokolų, patvirtinančių aplinkybes, išaiškintas darant apžiūrą, poėmį, kratą, sulaikant, parodant atpažinti ir atkuriant įvyko situaciją bei aplinkybes. taip pat iš kitokių tardymo ir teismo veiksmų protokolų.</text:p>
      <text:p text:style-name="P1239">Prie protokolų pridedami fotografijų negatyvai ir fotografijos, kino juostos, diapozityvai, apklausos fonogramos, vaizdo įrašo juostelės, planai, schemos, pėdsakų atliejos ir atspaudai, pagaminti, atliekant tardymo ir teismo veiksmus.</text:p>
      <text:p text:style-name="P1240">Įrodymai byloje gali būti nustatomi taip pat ir iš kitokių dokumentų, jeigu įmonių, įstaigų, organizacijų, pareigūnų ir piliečių patvirtintos ar išdėstytos juose aplinkybės turi reikšmės baudžiamajai bylai.</text:p>
      <text:p text:style-name="P1241">Tais atvejais, kai dokumentai turi šio kodekso 90 straipsnyje nurodytų požymių, jie yra daiktiniai įrodymai.</text:p>
      <text:p text:style-name="P1242"/>
      <text:p text:style-name="P1243">Aštuntasis skirsnis<text:s/></text:p>
      <text:p text:style-name="P1244">KARDOMOSIOS PRIEMONĖS</text:p>
      <text:p text:style-name="P1245"/>
      <text:p text:style-name="P1246">95 straipsnis. Kardomųjų priemonių skyrimo bendrieji nuostatai</text:p>
      <text:p text:style-name="P1247">Kardomosios priemonės gali būti skiriamos siekiant užtikrinti kaltinamojo dalyvavimą procese, netrukdomą baudžiamosios bylos tyrimą, teisminį nagrinėjimą ir nuosprendžio įvykdymą bei užkirsti kelią naujų nusikaltimų padarymui.</text:p>
      <text:p text:style-name="P1248"/>
      <text:p text:style-name="P1249">96 straipsnis. Kardomųjų priemonių rūšys</text:p>
      <text:p text:style-name="P1250">Kardomosios priemonės yra šios: rašytinis pasižadėjimas neišvykti, užstatas, namų areštas, kardomasis kalinimas (suėmimas).</text:p>
      <text:p text:style-name="P1251">Kariui kaip kardomoji priemonė gali būti skiriamas to karinio dalinio, kuriame tarnauja, vadovybės stebėjimas.<text:s/></text:p>
      <text:p text:style-name="P1252">Nepilnamečiui kaip kardomoji priemonė gali būti skiriamas jo atidavimas tėvų, globėjų ar rūpintojų priežiūrai arba vaikų įstaigų administracijos stebėjimui.</text:p>
      <text:p text:style-name="P1253">Kardomąjį kalinimą (suėmimą) skiria teismas arba teisėjas, o kitas kardomąsias priemones - kvotėjas, tardytojas, prokuroras, teismas arba teisėjas.</text:p>
      <text:p text:style-name="P1254"/>
      <text:p text:style-name="P1255">97 straipsnis. Kardomųjų priemonių skyrimas įtariamam asmeniui</text:p>
      <text:p text:style-name="P1256">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57">Asmuo, suimtas prieš pareiškiant jam kaltinimą, turi teisę: apskųsti kvotėjo, tardytojo ar prokuroro veiksmus, duoti paaiškinimus ir pareikšti prašymus.</text:p>
      <text:p text:style-name="P1258"/>
      <text:p text:style-name="P1259">98 straipsnis. Aplinkybės, į kurias atsižvelgiama, parenkant kardomąją priemonę</text:p>
      <text:p text:style-name="P1260">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261"/>
      <text:p text:style-name="P1262">99 straipsnis. Nutarimas ir nutartis skirti kardomąją priemonę</text:p>
      <text:p text:style-name="P126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264"><text:span text:style-name="T1265">Nutartis paskirti kardomąjį kalinimą (suėmimą) kaip kardomąją priemonę yra surašoma ir paskelbiama laikantis šio kodekso 104</text:span><text:span text:style-name="T1266">3</text:span><text:span text:style-name="T1267"><text:s/>ir 104</text:span><text:span text:style-name="T1268">4</text:span><text:span text:style-name="T1269"><text:s/>straipsniuose nustatytų reikalavimų.</text:span></text:p>
      <text:p text:style-name="P1270"/>
      <text:p text:style-name="P1271">100 straipsnis. Rašytinis pasižadėjimas neišvykti<text:s/></text:p>
      <text:p text:style-name="P1272">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273"/>
      <text:p text:style-name="P1274">101 straipsnis. Neteko galios.</text:p>
      <text:p text:style-name="P1275"/>
      <text:p text:style-name="P1276"><text:span text:style-name="T1277">101</text:span><text:span text:style-name="T1278">1</text:span><text:span text:style-name="T1279"><text:s/>straipsnis. Užstatas</text:span></text:p>
      <text:p text:style-name="P1280">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81">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282">Priimant užstatą, užstato davėjui turi būti pranešama apie kaltinamajam pareikšto kaltinimo esmę, jam gresiančią bausmę ir užstato davėjo atsakomybę.</text:p>
      <text:p text:style-name="P1283">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text:s/>bylos. Kaltinamajam ir užstato davėjui pasirašytinai įteikiamas nutarimo ar nutarties skirti kardomąją priemonę nuorašas.</text:p>
      <text:p text:style-name="P1284">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285"/>
      <text:p text:style-name="P1286"><text:span text:style-name="T1287">101</text:span><text:span text:style-name="T1288">2</text:span><text:span text:style-name="T1289"><text:s/>straipsnis. Namų areštas</text:span></text:p>
      <text:p text:style-name="P1290">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text:s/>būti paskirta kita, griežtesnė kardomoji priemonė.</text:p>
      <text:p text:style-name="P1291"/>
      <text:p text:style-name="P1292">102 straipsnis. Neteko galios.</text:p>
      <text:p text:style-name="P1293"/>
      <text:p text:style-name="P1294">103 straipsnis. Neteko galios.</text:p>
      <text:p text:style-name="P1295"/>
      <text:p text:style-name="P1296">104 straipsnis. Kardomojo kalinimo (suėmimo) skyrimo sąlygos ir pagrindai</text:p>
      <text:p text:style-name="P1297">Kardomasis kalinimas (suėmimas) gali būti skiriamas tik tuomet, kai švelnesnėmis kardomosiomis priemonėmis negalima pasiekti šio kodekso 95 straipsnyje numatytų tikslų.</text:p>
      <text:p text:style-name="P1298">Parengtinio baudžiamosios bylos tyrimo stadijoje kardomasis kalinimas (suėmimas) gali būti skiriamas tik bylose dėl nusikaltimų, už kuriuos baudžiamasis<text:s/>įstatymas numato griežtesnę nei vienerių metų laisvės atėmimo bausmę.</text:p>
      <text:p text:style-name="P1299">Paskiriant kardomąjį kalinimą (suėmimą), turi būti nurodytas jo skyrimo pagrindas. Kardomojo kalinimo (suėmimo) skyrimo pagrindai yra pagrįstas manymas, kad kaltinamasis:</text:p>
      <text:p text:style-name="P1300">1 ) bėgs (slėpsis) nuo tardymo ir teismo;<text:s/></text:p>
      <text:p text:style-name="P1301">2) trukdys nustatyti bylos tiesą;</text:p>
      <text:p text:style-name="P1302">3) darys naujus nusikaltimus, nurodytus šio straipsnio šeštojoje dalyje.</text:p>
      <text:p text:style-name="P1303">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304">Kai pagrįstai manoma, kad kaltinamasis trukdys nustatyti bylos tiesą, kardomasis kalinimas (suėmimas) gali būti paskirtas, jei faktiniai duomenys rodo, jog kaltinamasis pats ar per kitus asmenis gali bandyti:</text:p>
      <text:p text:style-name="P1305">1) paveikti nukentėjusiuosius, liudytojus, ekspertus, kitus įtariamuosius ar kaltinamuosius;</text:p>
      <text:p text:style-name="P1306">2) sunaikinti, paslėpti ar suklastoti daiktinius įrodymus bei dokumentus.</text:p>
      <text:p text:style-name="P1307"><text:span text:style-name="T1308">Kai pagrįstai manoma, kad kaltinamasis darys naujus nusikaltimus, kardomasis kalinimas (suėmimas) gali būti paskirtas, jei yra manoma, jog kaltinamasis, kaltinamas vieno ar kelių Lietuvos Respublikos baudžiamojo kodekso 62-70, 75</text:span><text:span text:style-name="T1309">, 104, 105, 111, 118-122, 131</text:span><text:span text:style-name="T1310">(1)</text:span><text:span text:style-name="T1311">, 203</text:span><text:span text:style-name="T1312">(1)</text:span><text:span text:style-name="T1313"><text:s/>straipsniuose, 225 straipsnio antrojoje ir trečiojoje dalyse, 227-227</text:span><text:span text:style-name="T1314">(3)</text:span><text:span text:style-name="T1315"><text:s/>straipsniuose, 232</text:span><text:span text:style-name="T1316">(1)</text:span><text:span text:style-name="T1317"><text:s/>straipsnio antrojoje, trečiojoje ir ketvirtojoje dalyse, 232</text:span><text:span text:style-name="T1318">(2)</text:span><text:span text:style-name="T1319">-232</text:span><text:span text:style-name="T1320">(5)</text:span><text:span text:style-name="T1321"><text:s/>straipsniuose, 234 straipsnio antrojoje dalyje, 2</text:span><text:span text:style-name="T1322">34</text:span><text:span text:style-name="T1323">(1)</text:span><text:span text:style-name="T1324">, 234</text:span><text:span text:style-name="T1325">(4)</text:span><text:span text:style-name="T1326">, 249</text:span><text:span text:style-name="T1327">(2)</text:span><text:span text:style-name="T1328">, 271-275 straipsniuose, 278 straipsnio antrojoje dalyje, 282, 285, 287 straipsniuose, 298 straipsnio trečiojoje dalyje, 300, 303 ir 312 straipsniuose numatytų nusikaltimų padarymu, iki priimant nuosprendį gali padaryti vieną iš šių nu</text:span><text:span text:style-name="T1329">sikaltimų, taip pat kai yra manoma, kad būdamas laisvėje kaltinamasis, kaltinamas dėl grasinimo, rengimosi ar pasikėsinimo padaryti nusikaltimą, gali tą nusikaltimą padaryti.</text:span></text:p>
      <text:p text:style-name="P1330">Kardomojo kalinimo (suėmimo) pagrindas taip pat yra prašymas išduoti asmenį užsienio valstybės teisėsaugos institucijoms.</text:p>
      <text:p text:style-name="P1331">Straipsnio pakeitimai:</text:p>
      <text:p text:style-name="P1332"><text:span text:style-name="T1333">Nr.<text:s/></text:span><text:a xlink:href="http://www3.lrs.lt/cgi-bin/preps2?Condition1=57032&amp;Condition2=" office:target-frame-name="_top" xlink:show="replace"><text:span text:style-name="T1334">VIII-745</text:span></text:a><text:span text:style-name="T1335">, 98.05.14, Žin., 1998, Nr.51-1397 (98.06.03)</text:span></text:p>
      <text:p text:style-name="P1336"/>
      <text:p text:style-name="P1337"><text:span text:style-name="T1338">104</text:span><text:span text:style-name="T1339">(1)</text:span><text:span text:style-name="T1340"><text:s/>straipsnis. Kardomojo kalinimo (suėmimo) skyri</text:span><text:span text:style-name="T1341">mo tvarka</text:span></text:p>
      <text:p text:style-name="P1342">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343">Šios nutarties pagrindu sulaikytą asmenį ne vėliau kaip per 48 valandas po sulaikymo prokuroras<text:s/>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344">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45">Jeigu po sulaikyto arba suimto asmens apklausos išlieka abejonių dėl būtinumo taikyti kardomąjį kalinimą (suėmimą), teisėjas, priimdamas arba palikdamas nutartį paskirti kardomąjį kalinimą (suėmimą) galioti, gali pavesti<text:s/>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346">Perdavus bylą<text:s/>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347">Pirmosios instancijos teismo tvarkomajame ar teisiamajame posėdyje, apeliacinės instancijos teismo posėdyje, kasacinės instancijos teismo posėdyje kardomosios priemonės klausimas sprendžiamas šiame skyriuje nustatyta tvarka.</text:p>
      <text:p text:style-name="P1348">Straipsnio pakeitimai:</text:p>
      <text:p text:style-name="P1349"><text:span text:style-name="T1350">Nr.<text:s/></text:span><text:a xlink:href="http://www3.lrs.lt/cgi-bin/preps2?Condition1=58418&amp;Condition2=" office:target-frame-name="_top" xlink:show="replace"><text:span text:style-name="T1351">VIII-784</text:span></text:a><text:span text:style-name="T1352">, 98.06.11, Žin., 1998, Nr.57-1583 (98.06.24)</text:span></text:p>
      <text:p text:style-name="P1353"><text:span text:style-name="T1354">Nr.<text:s/></text:span><text:a xlink:href="http://www3.lrs.lt/cgi-bin/preps2?a=150337&amp;b=" office:target-frame-name="_top" xlink:show="replace"><text:span text:style-name="T1355">IX-500</text:span></text:a><text:span text:style-name="T1356">, 2001-09-11, Žin., 2001, Nr. 82-2830 (2001-0</text:span><text:span text:style-name="T1357">9-26), įsigalioja nuo 2001 10 15</text:span></text:p>
      <text:p text:style-name="P1358"><text:span text:style-name="T1359">Nr.<text:s/></text:span><text:a xlink:href="http://www3.lrs.lt/cgi-bin/preps2?a=171385&amp;b=" office:target-frame-name="_top" xlink:show="replace"><text:span text:style-name="T1360">IX-1030</text:span></text:a><text:span text:style-name="T1361">, 2002-07-04, Žin., 2002, Nr. 73-3096 (2002-07-19)</text:span></text:p>
      <text:p text:style-name="P1362"/>
      <text:p text:style-name="P1363"><text:span text:style-name="T1364">104</text:span><text:span text:style-name="T1365">2</text:span><text:span text:style-name="T1366"><text:s/>straipsnis. Suimtojo asmens pristatymas kitos apylinkės teismo teisėjui</text:span></text:p>
      <text:p text:style-name="P1367"><text:span text:style-name="T1368">Jei suimtojo asmens<text:s/></text:span><text:span text:style-name="T1369">per 48 valandas po suėmimo pristatyti kardomąjį kalinimą (suėmimą) paskyrusiam arba kitam tos pačios apylinkės teismo teisėjui yra neįmanoma, jį reikia pristatyti kitos apylinkės teismo teisėjui. Šis teisėjas, apklausęs suimtąjį asmenį, nustato terminą, pe</text:span><text:span text:style-name="T1370">r kurį suimtasis asmuo turi būti pristatytas teisėjui pagal šio kodekso 104</text:span><text:span text:style-name="T1371">1</text:span><text:span text:style-name="T1372"><text:s/>straipsnio antrąją dalį.</text:span></text:p>
      <text:p text:style-name="P1373">Jei apklausos metu paaiškėja, kad nutartis paskirti kardomąjį kalinimą (suėmimą) yra panaikinta arba netekusi galios, teisėjas privalo paleisti suimtąjį asmenį.</text:p>
      <text:p text:style-name="P1374">Jei iškyla kitų abejonių dėl būtinybės taikyti kardomąjį kalinimą (suėmimą), apklausą atlikęs teisėjas privalo nedelsdamas motyvuotu raštu apie tai pranešti suėmimą paskyrusiam teisėjui.</text:p>
      <text:p text:style-name="P1375"/>
      <text:p text:style-name="P1376"><text:span text:style-name="T1377">104</text:span><text:span text:style-name="T1378">(3)</text:span><text:span text:style-name="T1379"><text:s/>straipsnis. Nutarties paskirti arba atsisakyti paskirt</text:span><text:span text:style-name="T1380">i kardomąjį kalinimą<text:s/></text:span></text:p>
      <text:p text:style-name="P1381">(suėmimą), pratęsti kardomojo kalinimo (suėmimo) terminą arba jo<text:s/></text:p>
      <text:p text:style-name="P1382">nepratęsti turinys</text:p>
      <text:p text:style-name="P1383">Nutartyje paskirti kardomąjį kalinimą (suėmimą) arba pratęsti kardomojo kalinimo (suėmimo) terminą turi būti nurodoma:</text:p>
      <text:p text:style-name="P1384">1) kaltinamojo vardas, pavardė, gimimo data, gyvenamoji vieta, darbo vieta;</text:p>
      <text:p text:style-name="P1385">2) nusikaltimas, dėl kurio padarymo asmuo yra kaltinamas, nusikaltimo padarymo vieta, laikas, būdas ir kitos aplinkybės, baudžiamasis įstatymas, numatantis atsakomybę už tą nusikaltimą;</text:p>
      <text:p text:style-name="P1386">3) faktiniai duomenys, leidžiantys manyti, kad kaltinamasis padarė tą nusikalstamą veiką;</text:p>
      <text:p text:style-name="P1387">4) pagrindas ir motyvai paskirti kardomąjį kalinimą (suėmimą) ar pratęsti kardomojo kalinimo (suėmimo) terminą.</text:p>
      <text:p text:style-name="P1388">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389">Visos nutartys dėl kardomojo kalinimo (suėmimo) prijungiamos prie bylos. Visos nutartys dėl kardomojo kalinimo (suėmimo) vykdomos nuo jų priėmimo momento, išskyrus nutartį nepratęsti kardomojo kalinimo (suėmimo) termino, kuri vykdoma pasibaigus anksčiau paskirtam<text:s/>ar pratęstam kardomojo kalinimo (suėmimo) terminui.</text:p>
      <text:p text:style-name="P1390">Straipsnio pakeitimai:</text:p>
      <text:p text:style-name="P1391"><text:span text:style-name="T1392">Nr.<text:s/></text:span><text:a xlink:href="http://www3.lrs.lt/cgi-bin/preps2?Condition1=93197&amp;Condition2=" office:target-frame-name="_top" xlink:show="replace"><text:span text:style-name="T1393">VIII-1488</text:span></text:a><text:span text:style-name="T1394">, 99.12.21, Žin., 1999, Nr.113-3288 (99.12.30)</text:span></text:p>
      <text:p text:style-name="P1395"/>
      <text:p text:style-name="P1396"><text:span text:style-name="T1397">104</text:span><text:span text:style-name="T1398">(4)</text:span><text:span text:style-name="T1399"><text:s/>straipsnis. Kaltinamojo supažindi</text:span><text:span text:style-name="T1400">nimas su nutartimi paskirti kardomąjį<text:s/></text:span></text:p>
      <text:p text:style-name="P1401">kalinimą (suėmimą)</text:p>
      <text:p text:style-name="P1402"><text:span text:style-name="T1403">Nutartis paskirti kardomąjį kalinimą (suėmimą) turi būti asmeniui paskelbiama jį suimant. Jeigu to negalima padaryti tuoj pat, nutartis turi būti paskelbiama per įmanomai trumpiausią laiką. Nutartyj</text:span><text:span text:style-name="T1404">e nurodomas tikslus jos paskelbimo kaltinamajam bei sulaikymo laikas. Tai, kad nutartis jam paskelbta ir nurodytas tikslus sulaikymo ir nutarties paskelbimo laikas, kaltinamasis patvirtina parašu. Jei suimtas asmuo negali pasirašyti nutartį dėl fizinių trū</text:span><text:span text:style-name="T1405">kumų ar kitų priežasčių arba jei atsisako pasirašyti nutartį, apie tai pažymima nutartyje.</text:span></text:p>
      <text:p text:style-name="P1406">Straipsnio pakeitimai:</text:p>
      <text:p text:style-name="P1407"><text:span text:style-name="T1408">Nr.<text:s/></text:span><text:a xlink:href="http://www3.lrs.lt/cgi-bin/preps2?Condition1=58418&amp;Condition2=" office:target-frame-name="_top" xlink:show="replace"><text:span text:style-name="T1409">VIII-784</text:span></text:a><text:span text:style-name="T1410">, 98.06.11, Žin., 1998, Nr.57-1583 (98.06.24)</text:span></text:p>
      <text:p text:style-name="P1411"/>
      <text:p text:style-name="P1412">105<text:s/>straipsnis. Suimtų asmenų laikymo tvarka<text:s/></text:p>
      <text:p text:style-name="P1413">Asmenų, kuriems kardomąja priemone paskirtas kardomasis kalinimas (suėmimas), laikymo tvarką bei sąlygas nustato Lietuvos Respublikos kardomojo kalinimo įstatymas.</text:p>
      <text:p text:style-name="P1414">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text:s/>jie pakenktų bylos tyrimui, darytų neigiamą įtaką kalinamojo elgesiui. Pasimatymo draudimas turi būti motyvuotas.</text:p>
      <text:p text:style-name="P1415"><text:span text:style-name="T1416">Bylą tiriančio pareigūno ar teismo, kurio žinioje yra byla, atsisakymą duoti sutikimą pasimatyti su artimaisiais giminaičiais ar kitais asmen</text:span><text:span text:style-name="T1417">imis kaltinamasis (teisiamasis), jo gynėjas ar pasimatymo prašantis asmuo turi teisę apskųsti atitinkamai aukštesniajam prokurorui arba apeliacinės instancijos teismui.</text:span></text:p>
      <text:p text:style-name="P1418">Straipsnio pakeitimai:</text:p>
      <text:p text:style-name="P1419"><text:span text:style-name="T1420">Nr.<text:s/></text:span><text:a xlink:href="http://www3.lrs.lt/cgi-bin/preps2?Condition1=119494&amp;Condition2=" office:target-frame-name="_top" xlink:show="replace"><text:span text:style-name="T1421">IX-148</text:span></text:a><text:span text:style-name="T1422">, 2001 01 23, Žin., 2001, Nr. 10-258 (2001 01 31)</text:span></text:p>
      <text:p text:style-name="P1423"/>
      <text:p text:style-name="P1424">l06 straipsnis. Kardomojo kalinimo (suėmimo) taikymo trukmė</text:p>
      <text:p text:style-name="P1425">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426"><text:span text:style-name="T1427">Dėl ypatingo bylos sudėtingumo ar didelės apimties kardomojo kalinimo (suėmimo) m</text:span><text:span text:style-name="T1428">aksimalų terminą, numatytą šio straipsnio pirmojoje dalyje, pratęsti, bet ne ilgiau kaip iki trijų mėnesių, gali apygardos teismo teisėjas. Pratęsimas gali būti pakartotas, bet bylos parengtinio tyrimo stadijoje terminas negali būti pratęsiamas ilgiau kaip</text:span><text:span text:style-name="T1429"><text:s/>iki aštuoniolikos mėnesių, išskyrus šio kodekso 226 straipsnio penktojoje dalyje numatytas aplinkybes, kai kaltinamasis ar jo gynėjas</text:span><text:span text:style-name="T1430"><text:s/></text:span><text:span text:style-name="T1431">akivaizdžiai vengia susipažinti su bylos medžiaga.</text:span></text:p>
      <text:p text:style-name="P1432"><text:span text:style-name="T1433">Kardomojo kalinimo (suėmimo) termino pratęsimo parengtinio tyrimo stad</text:span><text:span text:style-name="T1434">ijoje klausimui spręsti apylinkės arba apygardos teismo teisėjas privalo surengti posėdį, į kurį turi būti šaukiami gynėjas, prokuroras ir suimtasis, kurių dalyvavimas tokiame posėdyje yra būtinas. Teisėjas priima nutartį pratęsti kardomojo kalinimo (suėmi</text:span><text:span text:style-name="T1435">mo) terminą arba jo nepratęsti. Šios nutarties turinį nustato šio kodekso 104</text:span><text:span text:style-name="T1436">(3)</text:span><text:span text:style-name="T1437"><text:s/>straipsnis.</text:span></text:p>
      <text:p text:style-name="P1438"><text:span text:style-name="T1439">Pirmosios ar apeliacinės instancijos teismas, kurio žinioje yra baudžiamoji byla, paskiria kardomąjį kalinimą (suėmimą) arba pratęsia jo terminą pagal prokuroro pa</text:span><text:span text:style-name="T1440">reiškimą arba savo iniciatyva ne ilgiau kaip trims mėnesiams. Pratęsimas gali būti motyvuotai kartojamas dėl ypatingo bylos sudėtingumo, didelės apimties ar kitų objektyvių aplinkybių. Kardomasis kalinimas ( suėmimas) paskiriamas ar jo terminas pratęsiamas</text:span><text:span text:style-name="T1441"><text:s/>tvarkomajame arba teisiamajame posėdyje, arba specialiai surengtame posėdyje. Į šį posėdį turi būti šaukiami gynėjas, prokuroras bei suimtasis ir jų dalyvavimas posėdyje yra būtinas. Teismas priima nutartį paskirti kardomąjį kalinimą (suėmimą), jo terminą</text:span><text:span text:style-name="T1442"><text:s/>pratęsti arba nepratęsti. Nutarties turinį nustato šio kodekso 104</text:span><text:span text:style-name="T1443">(3 )</text:span><text:span text:style-name="T1444">straipsnis.</text:span></text:p>
      <text:p text:style-name="P1445">Jeigu teismas grąžina bylą tardymui papildyti, maksimalus kardomojo kalinimo (suėmimo) terminas gali būti pratęstas dar, bei ne ilgiau kaip iki keturių mėnesių. Šiuo atveju<text:s/>kardomojo kalinimo (suėmimo) paskyrinio ar termino pratęsimo klausimą išsprendžia teismas ir grąžina bylą tardymui papildyti.</text:p>
      <text:p text:style-name="P1446">Jei suimtasis negali dalyvauti posėdyje, kuriame sprendžiamas kardomojo kalinimo (suėmimo) termino pratęsimo klausimas, dėl ligos,<text:s/>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47">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text:s/>kalinimo (suėmimo) termino pratęsimo klausimas išsprendžiamas šio straipsnio 3 dalyje nustatyta tvarka.</text:p>
      <text:p text:style-name="P1448">Straipsnio pakeitimai:</text:p>
      <text:p text:style-name="P1449"><text:span text:style-name="T1450">Nr.<text:s/></text:span><text:a xlink:href="http://www3.lrs.lt/cgi-bin/preps2?Condition1=58418&amp;Condition2=" office:target-frame-name="_top" xlink:show="replace"><text:span text:style-name="T1451">VIII-784</text:span></text:a><text:span text:style-name="T1452">, 98.06.11, Žin., 1998, Nr.57-1583 (</text:span><text:span text:style-name="T1453">98.06.24)</text:span></text:p>
      <text:p text:style-name="P1454"><text:span text:style-name="T1455">Nr.<text:s/></text:span><text:a xlink:href="http://www3.lrs.lt/cgi-bin/preps2?Condition1=84559&amp;Condition2=" office:target-frame-name="_top" xlink:show="replace"><text:span text:style-name="T1456">VIII-1282</text:span></text:a><text:span text:style-name="T1457">, 99.07.01, Žin., 1999, Nr.66-2114 (99.07.30)</text:span></text:p>
      <text:p text:style-name="P1458"><text:span text:style-name="T1459">Nr.<text:s/></text:span><text:a xlink:href="http://www3.lrs.lt/cgi-bin/preps2?Condition1=93197&amp;Condition2=" office:target-frame-name="_top" xlink:show="replace"><text:span text:style-name="T1460">VIII-1488</text:span></text:a><text:span text:style-name="T1461">, 99.12.21, Ži</text:span><text:span text:style-name="T1462">n., 1999, Nr.113-3288 (99.12.30)</text:span></text:p>
      <text:p text:style-name="P1463"/>
      <text:p text:style-name="P1464"><text:span text:style-name="T1465">106</text:span><text:span text:style-name="T1466">(1)</text:span><text:span text:style-name="T1467"><text:s/>straipsnis. Kardomojo kalinimo (suėmimo) skyrimas arba termino<text:s/></text:span></text:p>
      <text:p text:style-name="P1468">pratęsimas nagrinėjant bylą Lietuvos apeliaciniame teisme arba<text:s/></text:p>
      <text:p text:style-name="P1469">Lietuvos Aukščiausiajame Teisme</text:p>
      <text:p text:style-name="P1470">Lietuvos apeliacinio teismo arba Lietuvos Aukščiausiojo<text:s/>Teismo Baudžiamųjų bylų skyriaus teisėjų kolegija, panaikindama nuosprendį bei paskesnes teismų nutartis ir perduodama bylą iš naujo tirti ar iš naujo nagrinėti apylinkės ar apygardos teisme, turi teisę paskirti kaltinamajam ar teisiamajam kardomąjį kalinimą (suėmimą), jeigu nustato šio kodekso 104 straipsnyje numatytus pagrindus. Kardomasis kalinimas (suėmimas) skiriamas nutartimi, kuria panaikinamas nuosprendis bei paskesnės teismų nutartys ir byla perduodama iš naujo tirti ar iš naujo nagrinėti apylinkės ar apygardos teisme.<text:s/></text:p>
      <text:p text:style-name="P1471"><text:span text:style-name="T1472">Šios nutarties pagrindu sulaikytą asmenį ne vėliau kaip per 48 valandas po sulaikymo prokuroras pristato apylinkės teismo, kurio teritorijoje atliekamas parengtinis tyrimas, teisėjui arba apylinkės ar apygardos teismo, kuriam perduo</text:span><text:span text:style-name="T1473">ta byla, teisėjui. Teisėjas šio kodekso 104</text:span><text:span text:style-name="T1474">(1)</text:span><text:span text:style-name="T1475"><text:s/>straipsnio antrojoje dalyje nustatyta tvarka apklausia asmenį dėl suėmimo pagrįstumo ir priima vieną iš šio kodekso 104</text:span><text:span text:style-name="T1476">(1)</text:span><text:span text:style-name="T1477"><text:s/>straipsnio antrojoje dalyje numatytų sprendimų.</text:span></text:p>
      <text:p text:style-name="P1478"><text:span text:style-name="T1479">Jei sulaikytą asmenį per 48 valandas p</text:span><text:span text:style-name="T1480">o sulaikymo pristatyti šio straipsnio antrojoje dalyje nurodytam teisėjui neįmanoma, jis pristatomas kito apylinkės ar apygardos teismo teisėjui. Šis teisėjas, apklausęs sulaikytą asmenį, priima šio kodekso 104</text:span><text:span text:style-name="T1481">(2)</text:span><text:span text:style-name="T1482"><text:s/>straipsnyje numatytą sprendimą.</text:span></text:p>
      <text:p text:style-name="P1483">Dėl kardomojo kalinimo (suėmimo) termino pratęsimo kaltinamajam ar teisiamajam, kurio byla nagrinėjama Lietuvos apeliaciniame teisme arba Lietuvos Aukščiausiajame Teisme, pagal Generalinės prokuratūros prie Lietuvos Aukščiausiojo Teismo prokuroro pareiškimą nusprendžia apygardos teismo teisėjas šio kodekso 106 straipsnyje nustatyta tvarka.</text:p>
      <text:p text:style-name="P1484">Kodeksas papildytas straipsniu:</text:p>
      <text:p text:style-name="P1485"><text:span text:style-name="T1486">Nr.<text:s/></text:span><text:a xlink:href="http://www3.lrs.lt/cgi-bin/preps2?a=171385&amp;b=" office:target-frame-name="_top" xlink:show="replace"><text:span text:style-name="T1487">IX-1030</text:span></text:a><text:span text:style-name="T1488">, 2002-07-04, Žin., 2002, Nr. 73-3096 (2002-07-19)</text:span></text:p>
      <text:p text:style-name="P1489"/>
      <text:p text:style-name="P1490">l07 straipsnis. Pranešimas apie kaltinamojo suėmimą<text:s/></text:p>
      <text:p text:style-name="P1491">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492">Prokuroras nutarties paskirti kardomąjį ka1inimą (suėmimą) arba pratęsti jo terminus kopiją pasiunčia į kardomojo kalinimo vietą.</text:p>
      <text:p text:style-name="P1493">Jeigu kardomasis kalinimas (suėmimas) paskirtas kitos valstybės piliečiui, apie tai prokuroras praneša Lietuvos Respublikos užsienio reikalų ministerijai ir, jeigu suimtasis pageidauja, - jo valstybės diplomatinei atstovybei ar konsulinei įstaigai.</text:p>
      <text:p text:style-name="P1494"/>
      <text:p text:style-name="P1495">108 straipsnis. Priemonės suimtojo vaikams aprūpinti<text:s/></text:p>
      <text:p text:style-name="P1496">Jeigu suimtasis turi vaikų iki 16<text:s/>metų amžiaus, kurie lieka be priežiūros, tai kvotėjas, tardytojas, prokuroras, teisėjas, teismas privalo atiduoti juos giminaičių arba kitų asmenų ar įstaigų rūpybai.</text:p>
      <text:p text:style-name="P1497">Apie šių priemonių ėmimąsi kvotėjas, tardytojas, prokuroras, teisėjas, teismas praneša suimtajam.</text:p>
      <text:p text:style-name="P1498"/>
      <text:p text:style-name="P1499">109 straipsnis. Priemonės suimtojo turtui apsaugoti</text:p>
      <text:p text:style-name="P1500">Jeigu suimtasis turi turtą ar butą, liekantį be priežiūros, tai kvotėjas, tardytojas, prokuroras, teisėjas, teismas privalo imtis priemonių jiems apsaugoti. Apie tai jie praneša suimtajam.</text:p>
      <text:p text:style-name="P1501"/>
      <text:p text:style-name="P1502"><text:span text:style-name="T1503">109</text:span><text:span text:style-name="T1504">(</text:span><text:span text:style-name="T1505">1)</text:span><text:span text:style-name="T1506"><text:s/>straipsnis. Suimtojo arba jo gynėjo teisė apskųsti nutartį paskirti kardomąjį<text:s/></text:span></text:p>
      <text:p text:style-name="P1507">kalinimą (suėmimą) arba nutartį pratęsti kardomojo kalinimo<text:s/></text:p>
      <text:p text:style-name="P1508">(suėmimo) terminą</text:p>
      <text:p text:style-name="P1509">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510">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511">Pakartotinis skundas dėl to paties kardomojo kalinimo (suėmimo) paskyrimo arba kardomojo kalinimo (suėmimo) termino pratęsimo išsprendžiamas nagrinėjant kardomojo kalinimo (suėmimo) termino pratęsimą.</text:p>
      <text:p text:style-name="P1512">Straipsnio pakeitimai:</text:p>
      <text:p text:style-name="P1513"><text:span text:style-name="T1514">Nr.<text:s/></text:span><text:a xlink:href="http://www3.lrs.lt/cgi-bin/preps2?Condition1=58418&amp;Condition2=" office:target-frame-name="_top" xlink:show="replace"><text:span text:style-name="T1515">VIII-78</text:span><text:span text:style-name="T1516">4</text:span></text:a><text:span text:style-name="T1517">, 98.06.11, Žin., 1998, Nr.57-1583 (98.06.24)</text:span></text:p>
      <text:p text:style-name="P1518"/>
      <text:p text:style-name="P1519"><text:span text:style-name="T1520">109</text:span><text:span text:style-name="T1521">(2)</text:span><text:span text:style-name="T1522"><text:s/>straipsnis. Prokuroro teisė apskųsti nutartį neskirti kardomojo kalinimo<text:s/></text:span></text:p>
      <text:p text:style-name="P1523">(suėmimo) arba paleisti suimtąjį į laisvę ar nutartį nepratęsti<text:s/></text:p>
      <text:p text:style-name="P1524">kardomojo kalinimo (suėmimo) terminą</text:p>
      <text:p text:style-name="P1525">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text:s/>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526">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527">Prokuroro paduotas skundas nesustabdo teisėjo priimto sprendimo vykdymo.</text:p>
      <text:p text:style-name="P1528">Straipsnio pakeitimai:</text:p>
      <text:p text:style-name="P1529"><text:span text:style-name="T1530">Nr.<text:s/></text:span><text:a xlink:href="http://www3.lrs.lt/cgi-bin/preps2?Condition1=58418&amp;Condition2=" office:target-frame-name="_top" xlink:show="replace"><text:span text:style-name="T1531">VIII-784</text:span></text:a><text:span text:style-name="T1532">, 98.06.11, Žin., 1998, Nr.57-1583 (98.06.24)</text:span></text:p>
      <text:p text:style-name="P1533"/>
      <text:p text:style-name="P1534"><text:span text:style-name="T1535">109</text:span><text:span text:style-name="T1536">(3)</text:span><text:span text:style-name="T1537"><text:s/>straipsnis. Asmens išdavimo kitos valstybės teisėsaugos institucijoms, išduotino<text:s/></text:span></text:p>
      <text:p text:style-name="P1538">asmens, jo gynėjo arba prokuroro skundo dėl išdavimo, kardomojo<text:s/></text:p>
      <text:p text:style-name="P1539">kalinimo (suėmimo) skyrimo, jo termino pratęsimo, suimtojo, jo<text:s/></text:p>
      <text:p text:style-name="P1540">gynėjo ar prokuroro skundo dėl kardomojo<text:s/>kalinimo (suėmimo)<text:s/></text:p>
      <text:p text:style-name="P1541">nagrinėjimo protokolas</text:p>
      <text:p text:style-name="P1542"><text:span text:style-name="T1543">Šio kodekso 22</text:span><text:span text:style-name="T1544">(4)</text:span><text:span text:style-name="T1545">, 22</text:span><text:span text:style-name="T1546">(5)</text:span><text:span text:style-name="T1547">, 104</text:span><text:span text:style-name="T1548">(1)</text:span><text:span text:style-name="T1549">, 104</text:span><text:span text:style-name="T1550">(2)</text:span><text:span text:style-name="T1551">, 106, 109</text:span><text:span text:style-name="T1552">(1)</text:span><text:span text:style-name="T1553"><text:s/>ir 109</text:span><text:span text:style-name="T1554">(2)</text:span><text:span text:style-name="T1555"><text:s/>straipsniuose numatytais atvejais sprendžiant asmens išdavimo kitos valstybės teisėsaugos institucijoms klausimą, nagrinėjant išduotino asmens, jo gy</text:span><text:span text:style-name="T1556">nėjo ar prokuroro skundą dėl išdavimo, skiriant kardomąjį kalinimą (suėmimą), pratęsiant jo terminą arba nagrinėjant suimtojo, jo gynėjo ar prokuroro skundus dėl kardomojo kalinimo (suėmimo), turi būti rašomas protokolas, laikantis šio kodekso 116 straipsn</text:span><text:span text:style-name="T1557">io reikalavimų. Be to, šiame protokole turi būti nurodyta, kiek ir kokius dokumentus pateikė prokuroras, suimtasis arba jo gynėjas.</text:span></text:p>
      <text:p text:style-name="P1558">Protokolas pridedamas prie bylos.</text:p>
      <text:p text:style-name="P1559">Straipsnio pakeitimai:</text:p>
      <text:p text:style-name="P1560"><text:span text:style-name="T1561">Nr.<text:s/></text:span><text:a xlink:href="http://www3.lrs.lt/cgi-bin/preps2?Condition1=58418&amp;Condition2=" office:target-frame-name="_top" xlink:show="replace"><text:span text:style-name="T1562">VIII-784</text:span></text:a><text:span text:style-name="T1563">, 98.06.11, Žin., 1998, Nr.57-1583 (98.06.24)</text:span></text:p>
      <text:p text:style-name="P1564"/>
      <text:p text:style-name="P1565">110 straipsnis. Karinio dalinio vadovybės stebėjimas</text:p>
      <text:p text:style-name="P1566">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567">Nutarimas arba nutartis apie šios kardomosios priemonės skyrimą siunčiami karinio dalinio vadovybei.</text:p>
      <text:p text:style-name="P1568">Apie stebėjimo nustatymą karinio dalinio vadovybė raštu praneša kvotėjui, tardytojui, prokurorui, teisėjui ar teismui, parinkusiems šią kardomąją priemonę.</text:p>
      <text:p text:style-name="P1569"/>
      <text:p text:style-name="P1570">111 straipsnis. Nepilnamečio atidavimas priežiūrai ar stebėjimui</text:p>
      <text:p text:style-name="P1571">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572">Priimant rašytinį įsipareigojimą, tėvams, globėjams, rūpintojams, taip pat vaikų įstaigos administracijai turi būti pranešama apie nusikaltimo, ryšium su kuriuo nepilnamečiui įtariamajam<text:s/>parenkama ši kardomoji priemonė, esmę arba apie pareikšto nepilnamečiui kaltinamajam kaltinimo esmę. Kartu tėvams, globėjams, rūpintojams pranešama apie jų atsakomybę, jeigu nepilnametis įtariamasis ar kaltinamasis vengs tardymo ar teismo.</text:p>
      <text:p text:style-name="P1573">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574"/>
      <text:p text:style-name="P1575">112 straipsnis. Kardomosios priemonės panaikinimas ar pakeitimas</text:p>
      <text:p text:style-name="P1576">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577">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578"/>
      <text:p text:style-name="P1579">Devintasis skirsnis<text:s/></text:p>
      <text:p text:style-name="P1580">PROTOKOLAI</text:p>
      <text:p text:style-name="P1581"/>
      <text:p text:style-name="P1582">113 straipsnis. Būtinumas rašyti protokolą</text:p>
      <text:p text:style-name="P1583">Atliekant tardymo veiksmus, taip pat pirmosios ir apeliacinės instancijos teismo teisiamuosiuose, ir prireikus, tvarkomuosiuose posėdžiuose rašomi protokolai.</text:p>
      <text:p text:style-name="P1584">Protokolas gali būti rašomas ranka arba spausdinamas mašinėle. Protokolo išsamumui garantuoti gali būti stenografuojama arba daromas garso įrašas. Stenograma arba fonograma pridedama prie protokolo.</text:p>
      <text:p text:style-name="P1585"/>
      <text:p text:style-name="P1586">114 straipsnis. Tardymo veiksmų protokolų turinys<text:s/></text:p>
      <text:p text:style-name="P1587">Tardymo veiksmų protokolus<text:s/>rašo tą tardymo veiksmą atliekantis arba jam padedantis asmuo tardymo veiksmo metu arba tuojau pat jį pabaigus.</text:p>
      <text:p text:style-name="P1588">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text:s/>aprašymas bei rezultatai; kaltinamojo ir kitų asmenų, dalyvavusių tardymo veiksme ar buvusių akivaizdoje jį atliekant pareiškimai. Jeigu atliekant tardymo veiksmus buvo fotografuojama, filmuojama, daromas garso ir vaizdo įrašas arba buvo padaryti pėdsakų<text:s/>atspaudai bei atliejos, tai protokoluose turi būti taip pat nurodytos techninės priemonės, naudotos atliekant atitinkamą veiksmą, jų naudojimo sąlygos ir tvarka, objektai, kurių atžvilgiu šios priemonės buvo naudotos, ir gautieji rezultatai.<text:s/></text:p>
      <text:p text:style-name="P1589">Protokolus pasirašo atlikusis tardymo veiksmą asmuo, ir protokolą surašiusis asmuo, apklaustasis asmuo, vertėjas, kviestiniai ir kiti asmenys, dalyvavę tardymo veiksme ar buvę akivaizdoje, jį atliekant.</text:p>
      <text:p text:style-name="P1590">Prie protokolų pridedami fotografijų negatyvai ir nuotraukos, kino<text:s/>juostelės, diapozityvai, apklausos fonogramos, vaizdo įrašo juostelės, planai, schemos, pėdsakų atliejos ir atspaudai, padaryti, atliekant tardymo veiksmus. Šiais atvejais protokole turi būti atitinkama nuoroda.</text:p>
      <text:p text:style-name="P1591">Visi protokole daromi pakeitimai, pataisos,<text:s/>papildymai turi būti aptariami.</text:p>
      <text:p text:style-name="P1592">Straipsnio pakeitimai:</text:p>
      <text:p text:style-name="P1593"><text:span text:style-name="T1594">Nr.<text:s/></text:span><text:a xlink:href="http://www3.lrs.lt/cgi-bin/preps2?a=150337&amp;b=" office:target-frame-name="_top" xlink:show="replace"><text:span text:style-name="T1595">IX-500</text:span></text:a><text:span text:style-name="T1596">, 2001-09-11, Žin., 2001, Nr. 82-2830 (2001-09-26), įsigalioja nuo 2001 10 15</text:span></text:p>
      <text:p text:style-name="P1597"/>
      <text:p text:style-name="P1598"><text:span text:style-name="T1599">114</text:span><text:span text:style-name="T1600">1</text:span><text:span text:style-name="T1601"><text:s/>straipsnis. Garso ir vaizdo įrašymas darant</text:span><text:span text:style-name="T1602"><text:s/>apklausą ir atliekant kitus tardymo<text:s/></text:span></text:p>
      <text:p text:style-name="P1603">veiksmus</text:p>
      <text:p text:style-name="P1604">Prokuroras, tardytojas ir kvotėjas, apklausdami įtariamąjį, kaltinamąjį, liudytoją ar nukentėjusįjį, gali įrašyti garsą ir vaizdą, pranešę apie tai apklausiamajam iki apklausos pradžios. Garsas ir vaizdas gali<text:s/>būti įrašomi taip pat įtariamojo, kaltinamojo, liudytojo ar nukentėjusiojo prašymu.</text:p>
      <text:p text:style-name="P160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606">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607">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608">Jeigu parodymų garso ir vaizdo įrašas perklausomas ir peržiūrimas atliekant kitą tardymo veiksmą, prokuroras, tardytojas ir kvotėjas privalo apie tai pažymėti atitinkamo tardymo veiksmo protokole.</text:p>
      <text:p text:style-name="P1609">Garsas ir vaizdas gali būti įrašomi taip pat atliekant kitus tardymo veiksmus laikantis šio straipsnio nustatytų taisyklių.</text:p>
      <text:p text:style-name="P1610"/>
      <text:p text:style-name="P1611">115 straipsnis. Atsisakymo ar negalėjimo pasirašyti tardymo veiksmo protokolą fakto<text:s/></text:p>
      <text:p text:style-name="P1612">patvirtinimas</text:p>
      <text:p text:style-name="P1613">Jeigu įtariamasis, kaltinamasis, liudytojas, nukentėjusysis ar kitas asmuo atsisako pasirašyti tardymo veiksmo protokolą, tai pažymima protokole ir patvirtinama tardymo veiksmą atliekančio asmens parašu.</text:p>
      <text:p text:style-name="P1614">Atsisakiusiajam pasirašyti protokolą turi būti suteikiama galimybė paaiškinti atsisakymo priežastis, ir tas paaiškinimas įrašomas į protokolą.</text:p>
      <text:p text:style-name="P1615">Jeigu asmuo, nurodytas šio straipsnio pirmojoje dalyje, dėl fizinių trūkumų ar kitokių priežasčių negali pasirašyti tardymo veiksmo protokolo, tai pažymima protokole ir patvirtinama tardymo veiksmą atliekančio asmens parašu.<text:s/></text:p>
      <text:p text:style-name="P1616"/>
      <text:p text:style-name="P1617">116 straipsnis. Tvarkomojo posėdžio protokolo turinys</text:p>
      <text:p text:style-name="P1618">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619">Protokolą pasirašo pirmininkaujantysis ir sekretorius.<text:s/></text:p>
      <text:p text:style-name="P1620"/>
      <text:p text:style-name="P1621">117 straipsnis. Teisiamojo posėdžio protokolo turinys<text:s/></text:p>
      <text:p text:style-name="P1622">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text:s/>turinys; nurodymas apie nuosprendžio paskelbimą ir tvarkos bei termino nuosprendžiui apskųsti išaiškinimą.</text:p>
      <text:p text:style-name="P1623">Teisminio nagrinėjimo metu gali būti naudojamas apklausos garso įrašymas. Šiuo atveju fonograma pridedama prie teisiamojo posėdžio protokolo, kuriame<text:s/>pažymima apie garso įrašymo panaudojimą.</text:p>
      <text:p text:style-name="P1624">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625">Teisiamojo posėdžio protokolas turi būti pasirašomas tuojau pat po to, kai pasibaigia teisiamasis posėdis, bet nieku būdu ne vėliau kaip per tris dienas po to, kai pasibaigia teisiamasis posėdis.</text:p>
      <text:p text:style-name="P1626">Protokolą pasirašo pirmininkaujantysis ir sekretorius.<text:s/></text:p>
      <text:p text:style-name="P1627"/>
      <text:p text:style-name="P1628">118 straipsnis. Pastabos dėl teisiamojo posėdžio protokolo</text:p>
      <text:p text:style-name="P1629">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630">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631">Reikiamais atvejais į tvarkomąjį posėdį šaukiami<text:s/>asmenys. pateikę pastabu dėl protokolo.</text:p>
      <text:p text:style-name="P1632">Išnagrinėjęs pastabas, teismas priima motyvuotą nutartį patvirtinti jų teisingumą arba jas atmesti. Pastabos dėl teisiamojo posėdžio protokolo ir teismo priimta nutartis pridedamos prie protokolo.</text:p>
      <text:p text:style-name="P1633"/>
      <text:p text:style-name="P1634"><text:span text:style-name="T1635">118</text:span><text:span text:style-name="T1636">1</text:span><text:span text:style-name="T1637"><text:s/>straipsnis.<text:s/></text:span><text:span text:style-name="T1638">Tardymo veiksmų ir teismo posėdžių protokolų tarinio ypatumai, kai<text:s/></text:span></text:p>
      <text:p text:style-name="P1639">liudytojo ar nukentėjusiojo asmens tapatybę nustatantys duomenys<text:s/></text:p>
      <text:p text:style-name="P1640">yra įslaptinti</text:p>
      <text:p text:style-name="P1641">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642">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643">Tardymo veiksmų protokoluose nerašomos žinios, kurios nesusiję su šio kodekso 71 ir 73 straipsniuose numatytomis įrodinėtinomis aplinkybėmis, tačiau padeda nustatyti tardymo veiksme dalyvavusio asmens tapatybę.</text:p>
      <text:p text:style-name="P1644"/>
      <text:p text:style-name="P1645">Dešimtasis<text:s/>skirsnis</text:p>
      <text:p text:style-name="P1646"/>
      <text:p text:style-name="P1647">TERMINAI IR TEISMO IŠLAIDOS</text:p>
      <text:p text:style-name="P1648"/>
      <text:p text:style-name="P1649">119 straipsnis. Terminų skaičiavimas</text:p>
      <text:p text:style-name="P1650">Šio kodekso nustatyti terminai skaičiuojami valandomis, dienomis ir mėnesiais. Skaičiuojant terminus, neįskaitoma ta valanda ir diena, kuria prasideda termino eiga.</text:p>
      <text:p text:style-name="P1651">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652">Terminai, skaičiuojami mėnesiais, pasibaigia atitinkamą paskutinio mėnesio dieną. Jeigu paskutinis mėnuo atitinkamos dienos neturi, terminas pasibaigia paskutinę to mėnesio dieną.</text:p>
      <text:p text:style-name="P1653">Jeigu termino pabaiga išeina ne darbo dieną, tai paskutinė termino diena laikoma pirmoji po jos einanti darbo diena.</text:p>
      <text:p text:style-name="P1654">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655"/>
      <text:p text:style-name="P1656">120 straipsnis. Praleisto termino atstatymas</text:p>
      <text:p text:style-name="P1657">Dėl svarbios priežasties praleistas terminas turi būti atstatomas kvotos, parengtinio tardymo organo ar prokuroro. kurių žinioje yra byla, nutarimu arba teismo, kurio žinioje<text:s/>yra byla, nutartimi.</text:p>
      <text:p text:style-name="P1658">Suinteresuoto asmens prašymu, sprendimo, apskųsto, praleidus nustatytą terminą, vykdymas gali būti sustabdomas, iki bus išspręstas praleisto termino atstatymo klausimas.</text:p>
      <text:p text:style-name="P1659"/>
      <text:p text:style-name="P1660">121 straipsnis. Teismo išlaidos<text:s/></text:p>
      <text:p text:style-name="P1661">Teismo išlaidas sudaro:</text:p>
      <text:p text:style-name="P1662">1) sumos, išmokamos liudytojams, nukentėjusiesiems, ekspertams, specialistams, vertėjams, kviestiniams;</text:p>
      <text:p text:style-name="P1663">2) sumos, išleidžiamos daiktiniams įrodymams laikyti, persiųsti ir ištirti;</text:p>
      <text:p text:style-name="P1664">3) kitokios nenumatytos išlaidos, kurias turi toje byloje kvotos bei parengtinio tardymo organai ar teismas.</text:p>
      <text:p text:style-name="P1665">Straipsnio pakeitimai:</text:p>
      <text:p text:style-name="P1666"><text:span text:style-name="T1667">Nr.<text:s/></text:span><text:a xlink:href="http://www3.lrs.lt/cgi-bin/preps2?Condition1=117535&amp;Condition2=" office:target-frame-name="_top" xlink:show="replace"><text:span text:style-name="T1668">IX-93</text:span></text:a><text:span text:style-name="T1669">, 2000 12 20, Žin., 2001, Nr. 4-85 (2001 01 12), įsigalioja nuo 2001 01 01</text:span></text:p>
      <text:p text:style-name="P1670"/>
      <text:p text:style-name="P1671"/>
      <text:p text:style-name="P1672">122 straipsnis. Atlyginimas liudytojams, nukentėjusiesiems, ekspertams,<text:s/></text:p>
      <text:p text:style-name="P1673">specialistams, vertėjams, kviestiniams</text:p>
      <text:p text:style-name="P1674">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75">Ekspertas,<text:s/>specialistas ir vertėjas taip pat turi teisę gauti atlyginimą už savo pareigų atlikimą, išskyrus tuos atvejus, kai jie šias pareigas atlieka kaip tarnybinę užduotį.</text:p>
      <text:p text:style-name="P1676">Atlyginama iš kvotos, parengtinio tardymo organų ar teismo lėšų. Atlyginimo tvarką ir išmokėtinų sumų dydžius nustato Lietuvos Respublikos Vyriausybė.</text:p>
      <text:p text:style-name="P1677"/>
      <text:p text:style-name="P1678">123 straipsnis. Teismo išlaidų išieškojimas</text:p>
      <text:p text:style-name="P1679">Pripažinęs teisiamąjį kaltu, teismas, priimdamas nuosprendį, turi teisę nutarti išieškoti iš teisiamojo teismo išlaidas, išskyrus išlaidas, skirtas mokėti vertėjui.</text:p>
      <text:p text:style-name="P1680">Teismas turi teisę nutarti išieškoti teismo išlaidas ir iš tokio teisiamojo, kuris pripažintas kaltu, bet atleistas nuo bausmės.</text:p>
      <text:p text:style-name="P1681">Jeigu byloje pripažinti kaltais keli teisiamieji, tai teismas nutaria, kiek teismo išlaidų turi būti išieškota iš<text:s/>kiekvieno priklausomai nuo šių asmenų kaltės, jų atsakomybės laipsnio ir turtinės padėties.</text:p>
      <text:p text:style-name="P1682">Straipsnio pakeitimai:</text:p>
      <text:p text:style-name="P1683"><text:span text:style-name="T1684">Nr.<text:s/></text:span><text:a xlink:href="http://www3.lrs.lt/cgi-bin/preps2?Condition1=117535&amp;Condition2=" office:target-frame-name="_top" xlink:show="replace"><text:span text:style-name="T1685">IX-93</text:span></text:a><text:span text:style-name="T1686">, 2000 12 20, Žin., 2001, Nr. 4-85 (2001 01 12), į</text:span><text:span text:style-name="T1687">sigalioja nuo 2001 01 01</text:span></text:p>
      <text:p text:style-name="P1688"/>
      <text:p text:style-name="P1689"/>
      <text:p text:style-name="P1690"><text:span text:style-name="T1691">123</text:span><text:span text:style-name="T1692">1</text:span><text:span text:style-name="T1693"><text:s/>straipsnis. Išlaidų nukentėjusiajam ir civiliniam ieškovui<text:s/></text:span><text:span text:style-name="T1694"><text:tab/>atlyginimas advokato<text:s/></text:span></text:p>
      <text:p text:style-name="P1695">pagalbai apmokėti</text:p>
      <text:p text:style-name="P1696">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97"/>
      <text:p text:style-name="P1698">124 straipsnis. Teismo išlaidų klausimo išsprendimas, nutraukiant baudžiamąją bylą,<text:s/></text:p>
      <text:p text:style-name="P1699"><text:tab/>išteisinant teisiamąjį, taip pat teisiamajam neišsigalint</text:p>
      <text:p text:style-name="P1700">Nutraukiant baudžiamąją bylą ar išteisinant teisiamąjį, taip pat neišsigalint asmeniui, iš kurio turi būti išieškomos teismo išlaidos, jos apmokamos iš valstybės lėšų.<text:s/></text:p>
      <text:p text:style-name="P1701">Teisiamąjį išteisindamas baudžiamojoje byloje, keliamoje tik dėl nukentėjusiojo skundo, teismas turi teisę nutarti, kad visas teismo išlaidas ar jų dalį turi apmokėti asmuo, dėl kurio skundo buvo pradėta byla.</text:p>
      <text:p text:style-name="P1702">Nutraukdamas bylą dėl nukentėjusiojo susitaikymo su kaltinamuoju, teismas turi teisę nutarti, kad teismo išlaidas turi apmokėti kaltinamasis ir nukentėjusysis arba vienas iš jų.</text:p>
      <text:p text:style-name="P1703"/>
      <text:p text:style-name="P1704">ANTRASIS SKYRIUS</text:p>
      <text:p text:style-name="P1705"/>
      <text:p text:style-name="P1706">BAUDŽIAMOSIOS BYLOS IŠKĖLIMAS</text:p>
      <text:p text:style-name="P1707"/>
      <text:p text:style-name="P1708">Vienuoliktasis skirsnis<text:s/></text:p>
      <text:p text:style-name="P1709">BAUDŽIAMOSIOS BYLOS IŠKĖLIMAS</text:p>
      <text:p text:style-name="P1710"/>
      <text:p text:style-name="P1711">125 straipsnis. Vados ir pagrindai baudžiamajai bylai iškelti</text:p>
      <text:p text:style-name="P1712">Vados baudžiamajai bylai iškelti yra šios:<text:s/></text:p>
      <text:p text:style-name="P1713">1) žodiniai ir rašytiniai piliečių pareiškimai;</text:p>
      <text:p text:style-name="P1714">2) valstybinių ir visuomeninių įmonių, įstaigų, organizacijų ir pareigūnų pranešimai;</text:p>
      <text:p text:style-name="P1715">3) kaltininko atvykimas ir prisipažinimas padarius nusikaltimą;</text:p>
      <text:p text:style-name="P1716">4) betarpiškas kvotos organo, tardytojo, prokuroro, teisėjo ar teismo iškėlimas aikštėn nusikaltimo požymių.<text:s/></text:p>
      <text:p text:style-name="P1717">Baudžiamoji byla gali būti iškeliama tik tais atvejais, kai pakanka duomenų, rodančių, kad yra nusikaltimo požymiai.<text:s/></text:p>
      <text:p text:style-name="P1718">Gautą pareiškimą ar pranešimą, esant reikalui, patikrina prokuroras, tardytojas ar kvotos organas ne vėliau kaip per dešimt dienų.</text:p>
      <text:p text:style-name="P1719"/>
      <text:p text:style-name="P1720">126 straipsnis. Baudžiamosios bylos iškėlimas tik dėl nukentėjusiojo skundo</text:p>
      <text:p text:style-name="P1721"><text:span text:style-name="T1722">Baudžiamosios bylos dėl nusikaltimų, numatytų Lietuvos Respu</text:span><text:span text:style-name="T1723">blikos baudžiamojo kodekso 116</text:span><text:span text:style-name="T1724"><text:s/></text:span><text:span text:style-name="T1725">straipsnyje,</text:span><text:span text:style-name="T1726"><text:s/></text:span><text:span text:style-name="T1727">117</text:span><text:span text:style-name="T1728"><text:s/></text:span><text:span text:style-name="T1729">straipsnio pirmojoje ir trečiojoje dalyse, 119 ir 133 straipsniuose, keliamos tik dėl nukentėjusiojo skundo. Šiose bylose kaltinimo teisė, nagrinėjant bylą teisme, priklauso nukentėjusiajam ir byla turi būti<text:s/></text:span><text:span text:style-name="T1730">nutraukiama, jeigu nukentėjusysis susitaiko su kaltinamuoju.</text:span></text:p>
      <text:p text:style-name="P1731">Nukentėjusiajam susitaikyti su kaltinamuoju leidžiama tik iki teismo išėjimo į pasitarimo kambarį priimti nuosprendžio.</text:p>
      <text:p text:style-name="P1732">Šio straipsnio pirmojoje dalyje nurodytas bylas teisėjas iškelia dėl nukentėjusiojo skundo ir teismas nagrinėja be parengtinio tyrimo.</text:p>
      <text:p text:style-name="P1733">Prokuroras turi teisę palaikyti kaltinimą teisme, jeigu to reikalauja piliečių teisių ir teisėtų interesų apsauga.<text:s/></text:p>
      <text:p text:style-name="P1734"><text:span text:style-name="T1735">Išimtiniais atvejais, jeigu byla dėl kurio nors nusikaltimo, numatyto Lietuvos R</text:span><text:span text:style-name="T1736">espublikos baudžiamojo kodekso 116 straipsnyje, 117 straipsnio pirmojoje ir trečiojoje dalyse, 133 straipsnyje, turi ypatingą visuomeninę reikšmę arba jeigu nukentėjusysis šioje byloje ar byloje dėl nusikaltimų, numatytų Lietuvos Respublikos baudžiamojo ko</text:span><text:span text:style-name="T1737">dekso 119 straipsnyje dėl bejėgiškos savo būklės, priklausomybės nuo kaltinamojo ar dėl kitokių priežasčių neįstengia ginti savo teisių ir teisėtų interesų, prokuroras turi teisę iškelti tokią bylą ir nesant nukentėjusiojo skundo. Šiais atvejais procesas b</text:span><text:span text:style-name="T1738">yloje vyksta bendra tvarka.</text:span></text:p>
      <text:p text:style-name="P173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740">Straipsnio pakeitimai:</text:p>
      <text:p text:style-name="P1741"><text:span text:style-name="T1742">Nr.<text:s/></text:span><text:a xlink:href="http://www3.lrs.lt/cgi-bin/preps2?Condition1=84559&amp;Condition2=" office:target-frame-name="_top" xlink:show="replace"><text:span text:style-name="T1743">VIII-1282</text:span></text:a><text:span text:style-name="T1744">, 99.07.01, Žin., 1999, Nr.66-2114 (99.07.30)</text:span></text:p>
      <text:p text:style-name="P1745"><text:span text:style-name="T1746">Nr.<text:s/></text:span><text:a xlink:href="http://www3.lrs.lt/cgi-bin/preps2?Condition1=100392&amp;Condition2=" office:target-frame-name="_top" xlink:show="replace"><text:span text:style-name="T1747">VIII-1647</text:span></text:a><text:span text:style-name="T1748">, 00.04.20, Žin., 2000, Nr.38-1055 (00.05.10)</text:span></text:p>
      <text:p text:style-name="P1749"/>
      <text:p text:style-name="P1750">127 straipsnis. Pareiškimai ir pranešimai apie nusikaltimą</text:p>
      <text:p text:style-name="P1751">Piliečių pareiškimai apie nusikaltimą gali būti žodiniai ir rašytiniai. Žodinius pareiškimus kvotėjas, tardytojas,<text:s/>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752">Valstybinių bei visuomeninių įmonių, įstaigų, organizacijų ir pareigūnų pranešimai apie nusikaltimą turi būti pateikiami raštu.</text:p>
      <text:p text:style-name="P1753"/>
      <text:p text:style-name="P1754">128 straipsnis. Būtinumas išnagrinėti pareiškimus ir pranešimus apie nusikaltimą<text:s/></text:p>
      <text:p text:style-name="P1755">Prokuroras, tardytojas, kvotos organas ar teisėjas privalo priimti pareiškimus ir pranešimus apie bet kokį padarytą ar rengiamą nusikaltimą ir ne vėliau kaip per<text:s/>tris dienas nuo pareiškimo ar pranešimo gavimo dienos, o išimtiniais atvejais - ne vėliau kaip per dešimt dienų, priimti dėl jų sprendimą.</text:p>
      <text:p text:style-name="P1756">Gavus pareiškimą ar pranešimą apie padarytą nusikaltimą, jį tiriantis pareigūnas gali išreikalauti reikiamą medžiagą<text:s/>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757">Dėl gauto pareiškimo ar pranešimo turi būti priimamas vienas iš šių sprendimų:</text:p>
      <text:p text:style-name="P1758">1) iškelti baudžiamąją bylą;</text:p>
      <text:p text:style-name="P1759">2) atsisakyti iškelti baudžiamąją bylą;<text:s/></text:p>
      <text:p text:style-name="P1760">3) perduoti pareiškimą ar pranešimą pagal tardyminį priklausomumą ar teismingumą.</text:p>
      <text:p text:style-name="P1761">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s/></text:p>
      <text:p text:style-name="P1762">Apie priimtą sprendimą pranešama pareiškėjui.</text:p>
      <text:p text:style-name="P1763">Straipsnio pakeitimai:</text:p>
      <text:p text:style-name="P1764"><text:span text:style-name="T1765">Nr.<text:s/></text:span><text:a xlink:href="http://www3.lrs.lt/cgi-bin/preps2?a=150337&amp;b=" office:target-frame-name="_top" xlink:show="replace"><text:span text:style-name="T1766">IX-500</text:span></text:a><text:span text:style-name="T1767">, 2001-09-11, Žin., 2001, Nr. 82-2830 (2001-09-26), įsigalioja nuo 2001 10 15</text:span></text:p>
      <text:p text:style-name="P1768"/>
      <text:p text:style-name="P1769">129 straipsnis. Kaltininko atvykimas ir prisipažinimas padarius nusikaltimą</text:p>
      <text:p text:style-name="P1770">Jeigu kaltininkas atvyksta ir prisipažįsta padaręs nusikaltimą, nustatoma atvykusiojo asmenybė ir surašomas protokolas, kuriame smulkiai išdėstomas padarytasis pareiškimas. Protokolą pasirašo asmuo, kuris atvyko ir prisipažino<text:s/>padaręs nusikaltimą, taip pat surašiusis protokolą kvotėjas, tardytojas, prokuroras ar teisėjas.</text:p>
      <text:p text:style-name="P1771"/>
      <text:p text:style-name="P1772">130 straipsnis. Baudžiamosios bylos iškėlimo tvarka<text:s/></text:p>
      <text:p text:style-name="P1773">Esant šio kodekso 125 straipsnyje nurodytai vadai ir <text:s/>pagrindui, kvotos organas, tardytojas, prokuroras,<text:s/>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774"/>
      <text:p text:style-name="P1775">131 straipsnis. Atsisakymas iškelti baudžiamąją bylą</text:p>
      <text:p text:style-name="P1776">Jeigu nėra pagrindo baudžiamajai bylai iškelti, taip pat jeigu yra aplinkybių, kurios bylą daro negalimą, prokuroras, tardytojas, kvotos organas, teisėjas ar teismas atsisako iškelti baudžiamąją bylą.</text:p>
      <text:p text:style-name="P1777">Jeigu gautajame pareiškime ar pranešime yra duomenų apie administracinį ar drausminį nusižengimą, prokuroras, tardytojas, kvotos organas, teisėjas ar teismas perduoda šį pareiškimą ar pranešimą išspręsti administracine ar drausmine tvarka.</text:p>
      <text:p text:style-name="P1778">Jeigu atsisakoma iškelti baudžiamąją bylą, tuo reikalu priimamas motyvuotas nutarimas, o kai iškelti baudžiamąją bylą atsisako teismas, – nutartis. Tai pranešama piliečiui, įmonei, įstaigai ar visuomeninei organizacijai, iš<text:s/>kurių gautas pareiškimas ar pranešimas, ir išaiškinama jiems teisė apskųsti šį nutarimą ar nutartį. Prie pranešimo pridedamas nutarimas ar nutartis atsisakyti iškelti baudžiamąją bylą.</text:p>
      <text:p text:style-name="P1779">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80">Straipsnio pakeitimai:</text:p>
      <text:p text:style-name="P1781"><text:span text:style-name="T1782">Nr.<text:s/></text:span><text:a xlink:href="http://www3.lrs.lt/cgi-bin/preps2?a=150337&amp;b=" office:target-frame-name="_top" xlink:show="replace"><text:span text:style-name="T1783">IX-500</text:span></text:a><text:span text:style-name="T1784">, 200</text:span><text:span text:style-name="T1785">1-09-11, Žin., 2001, Nr. 82-2830 (2001-09-26), įsigalioja nuo 2001 10 15</text:span></text:p>
      <text:p text:style-name="P1786"/>
      <text:p text:style-name="P1787">132 straipsnis. Organo, iškėlusio baudžiamąją bylą, veiksmai po bylos iškėlimo</text:p>
      <text:p text:style-name="P1788">Iškėlus baudžiamąją bylą:</text:p>
      <text:p text:style-name="P1789">1) kvotos organas pradeda daryti kvotą ir ne vėliau kaip per dvidešimt keturias valandas pasiunčia prokurorui nutarimo iškelti baudžiamąją bylą nuorašą;</text:p>
      <text:p text:style-name="P1790">2) tardytojas pradeda daryti parengtinį tardymą ir ne vėliau kaip per dvidešimt keturias valandas pasiunčia prokurorui nutarimo iškelti baudžiamąją bylą ir priimti bylą savo žinion<text:s/>nuorašą;</text:p>
      <text:p text:style-name="P1791">3) prokuroras perduoda bylą tyrimui daryti ar pats daro parengtinį tardymą;<text:s/></text:p>
      <text:p text:style-name="P1792">4) teisėjas ir teismas perduoda bylą tyrimui daryti arba, kai parengtinį tyrimą daryti nebūtina, ją priima nagrinėti iš esmės betarpiškai teisme.</text:p>
      <text:p text:style-name="P1793">Straipsnio pakeitimai:</text:p>
      <text:p text:style-name="P1794"><text:span text:style-name="T1795">Nr.<text:s/></text:span><text:a xlink:href="http://www3.lrs.lt/cgi-bin/preps2?a=150337&amp;b=" office:target-frame-name="_top" xlink:show="replace"><text:span text:style-name="T1796">IX-500</text:span></text:a><text:span text:style-name="T1797">, 2001-09-11, Žin., 2001, Nr. 82-2830 (2001-09-26), įsigalioja nuo 2001 10 15</text:span></text:p>
      <text:p text:style-name="P1798"/>
      <text:p text:style-name="P1799">133 straipsnis. Prokuroro vykdoma baudžiamosios bylos iškėlimo teisėtumo kontrolė</text:p>
      <text:p text:style-name="P1800">Baudžiamosios bylos iškėlimo teisėtumą kontroliuoja prokuroras.</text:p>
      <text:p text:style-name="P1801">Jeigu kvotos organas ar tardytojas bylą iškėlė be teisėtos vados ir pagrindo, prokuroras savo nutarimu panaikina kvotos organo ar tardytojo nutarimą iškelti bylą ir atsisako iškelti baudžiamąją bylą arba nutraukia<text:s/>bylą, jeigu joje buvo atlikta tardymo veiksmų.</text:p>
      <text:p text:style-name="P1802">Jeigu nepagrįstai atsisakyta iškelti baudžiamąją bylą, prokuroras savo nutarimu panaikina kvotos organo, tardytojo ar žemesnio pagal pareigas prokuroro priimtą tuo reikalu nutarimą, iškelia bylą ir perduoda ją<text:s/>tyrimui atlikti.<text:s/></text:p>
      <text:p text:style-name="P1803">Straipsnio pakeitimai:</text:p>
      <text:p text:style-name="P1804"><text:span text:style-name="T1805">Nr.<text:s/></text:span><text:a xlink:href="http://www3.lrs.lt/cgi-bin/preps2?a=150337&amp;b=" office:target-frame-name="_top" xlink:show="replace"><text:span text:style-name="T1806">IX-500</text:span></text:a><text:span text:style-name="T1807">, 2001-09-11, Žin., 2001, Nr. 82-2830 (2001-09-26), įsigalioja nuo 2001 10 15</text:span></text:p>
      <text:p text:style-name="P1808"/>
      <text:p text:style-name="P1809">TREČIASIS SKYRIUS</text:p>
      <text:p text:style-name="P1810"/>
      <text:p text:style-name="P1811">KVOTA IR PARENGTINIS TARDYMAS</text:p>
      <text:p text:style-name="P1812"/>
      <text:p text:style-name="P1813">Dvyliktasis<text:s/>skirsnis</text:p>
      <text:p text:style-name="P1814">KVOTA</text:p>
      <text:p text:style-name="P1815"/>
      <text:p text:style-name="P1816">134 straipsnis. Kvotos organai<text:s/></text:p>
      <text:p text:style-name="P1817">Kvotos organai yra šie:</text:p>
      <text:p text:style-name="P1818">1) policija;</text:p>
      <text:p text:style-name="P1819"><text:span text:style-name="T1820">2) valstybės saugumo įstaigos - bylose dėl valstybinių nusikaltimų, numatytų Lietuvos Respublikos baudžiamojo kodekso 62-71, 73, 73</text:span><text:span text:style-name="T1821">(1)</text:span><text:span text:style-name="T1822">, 74 straipsniuose, ir karo nusikalti</text:span><text:span text:style-name="T1823">mų, numatytų Baudžiamojo kodekso 333-344 straipsniuose;</text:span></text:p>
      <text:p text:style-name="P1824">3) Specialiųjų tyrimų tarnyba - bylose, iškeltose Specialiųjų tyrimų tarnybos dėl nusikaltimų, kuriais pasireiškia korupcija;</text:p>
      <text:p text:style-name="P1825"><text:tab/>4) Finansinių nusikaltimų tyrimo tarnyba prie Lietuvos Respublikos vidaus<text:s/>reikalų ministerijos – bylose dėl nusikaltimų finansams ir su jais susijusių nusikaltimų;</text:p>
      <text:p text:style-name="P1826">5) karo policija - bylose dėl visų nusikaltimų, kuriuos padaro kariai, ir bylose dėl nusikaltimų, kuriuos padaro karinėse teritorijose ir kariniame transporte krašto<text:s/>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827">6)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828">7) valstybinės priešgaisrinės apsaugos organai - bylose dėl gaisrų ir dėl priešgaisrinių taisyklių pažeidimų;</text:p>
      <text:p text:style-name="P1829"><text:span text:style-name="T1830">8) Valstybės sienos apsaugos tarnyba – valstybės sienos apsaugos ir su jos pažeidimais susijusiose</text:span><text:span text:style-name="T1831"><text:s/></text:span><text:span text:style-name="T1832">bylose;<text:s/></text:span></text:p>
      <text:p text:style-name="P1833">9) muitinių tarnyba - kontrabandos bylose;</text:p>
      <text:p text:style-name="P1834">10) esančių tolimajame plaukiojime jūros laivų kapitonai.</text:p>
      <text:p text:style-name="P1835">Straipsnio pakeitimai:</text:p>
      <text:p text:style-name="P1836"><text:span text:style-name="T1837">Nr.<text:s/></text:span><text:a xlink:href="http://www3.lrs.lt/cgi-bin/preps2?Condition1=55138&amp;Condition2=" office:target-frame-name="_top" xlink:show="replace"><text:span text:style-name="T1838">VIII-709</text:span></text:a><text:span text:style-name="T1839">, 98.04.21, Žin., 1998, Nr.42-1141 (98.05.06)</text:span></text:p>
      <text:p text:style-name="P1840"><text:span text:style-name="T1841">Nr.<text:s/></text:span><text:a xlink:href="http://www3.lrs.lt/cgi-bin/preps2?Condition1=58414&amp;Condition2=" office:target-frame-name="_top" xlink:show="replace"><text:span text:style-name="T1842">VIII-777</text:span></text:a><text:span text:style-name="T1843">, 98.06.09, Žin., 1998, Nr.57-1581 (98.06.24)</text:span></text:p>
      <text:p text:style-name="P1844"><text:span text:style-name="T1845">Nr.<text:s/></text:span><text:a xlink:href="http://www3.lrs.lt/cgi-bin/preps2?Condition1=69456&amp;Condition2=" office:target-frame-name="_top" xlink:show="replace"><text:span text:style-name="T1846">VIII-956</text:span></text:a><text:span text:style-name="T1847">, 98.12.10, Žin., 1998, Nr.112-3104 (98.12.23)</text:span></text:p>
      <text:p text:style-name="P1848"><text:span text:style-name="T1849">Nr.<text:s/></text:span><text:a xlink:href="http://www3.lrs.lt/cgi-bin/preps2?Condition1=93197&amp;Condition2=" office:target-frame-name="_top" xlink:show="replace"><text:span text:style-name="T1850">VIII-1488</text:span></text:a><text:span text:style-name="T1851">, 99.12.21, Žin., 1999, Nr.113-3288 (99.12.30)</text:span></text:p>
      <text:p text:style-name="P1852"><text:span text:style-name="T1853">Nr.<text:s/></text:span><text:a xlink:href="http://www3.lrs.lt/cgi-bin/preps2?Condition1=100819&amp;Condition2=" office:target-frame-name="_top" xlink:show="replace"><text:span text:style-name="T1854">VIII-1650</text:span></text:a><text:span text:style-name="T1855">, 00.05.02, Žin., 2000, Nr.41-1163 (00.05.19), įsigalioja nuo 2000.06.01</text:span></text:p>
      <text:p text:style-name="P1856"><text:span text:style-name="T1857">Nr.<text:s/></text:span><text:a xlink:href="http://www3.lrs.lt/cgi-bin/preps2?Condition1=111845&amp;Condition2=" office:target-frame-name="_top" xlink:show="replace"><text:span text:style-name="T1858">VIII-2015</text:span></text:a><text:span text:style-name="T1859">, 2000 10 10, Žin., 2000, Nr. 92-2867 (2000 10 31)</text:span></text:p>
      <text:p text:style-name="P1860"><text:span text:style-name="T1861">Nr.<text:s/></text:span><text:a xlink:href="http://www3.lrs.lt/cgi-bin/preps2?a=150337&amp;b=" office:target-frame-name="_top" xlink:show="replace"><text:span text:style-name="T1862">IX-500</text:span></text:a><text:span text:style-name="T1863">, 2001-09-11, Žin., 2001, Nr. 82-2830 (2001-09-2</text:span><text:span text:style-name="T1864">6), įsigalioja nuo 2001 10 15</text:span></text:p>
      <text:p text:style-name="P1865"><text:span text:style-name="T1866">Nr.<text:s/></text:span><text:a xlink:href="http://www3.lrs.lt/cgi-bin/preps2?a=157350&amp;b=" office:target-frame-name="_top" xlink:show="replace"><text:span text:style-name="T1867">IX-652</text:span></text:a><text:span text:style-name="T1868">, 2001-12-13, Žin., 2001, Nr. 112-4072 (2001-12-30), įsigalioja nuo 2002-03-01</text:span></text:p>
      <text:p text:style-name="P1869"><text:span text:style-name="T1870">Nr.<text:s/></text:span><text:a xlink:href="http://www3.lrs.lt/cgi-bin/preps2?a=163327&amp;b=" office:target-frame-name="_top" xlink:show="replace"><text:span text:style-name="T1871">IX-817</text:span></text:a><text:span text:style-name="T1872">,</text:span><text:span text:style-name="T1873"><text:s/>2002-03-28, Žin., 2002, Nr. 33-1251 (2002-03-30), įsigalioja nuo 2002-04-01</text:span></text:p>
      <text:p text:style-name="P1874"/>
      <text:p text:style-name="P1875"/>
      <text:p text:style-name="P1876">135 straipsnis. Kvotos organo veiksmai bylose, kuriose būtina daryti parengtinį tardymą</text:p>
      <text:p text:style-name="P187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878">Apie iškeltą aikštėn nusikaltimą ir pradėtą kvotą kvotos organas tuojau praneša prokurorui.</text:p>
      <text:p text:style-name="P1879">Atlikęs neatidėliotinus tardymo veiksmus bylose, kuriose parengtinį tardymą daryti būtina, kvotėjas perduoda kvotos medžiagą tardytojui, kad šis padarytų parengtinį tardymą. Tuo reikalu kvotėjas priima nutarimą.</text:p>
      <text:p text:style-name="P1880">Tardytojas turi teisę bylą, esančią kvotos organo žinioje, bet kuriuo momentu priimti savo žinion.</text:p>
      <text:p text:style-name="P188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88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83"/>
      <text:p text:style-name="P1884">136 straipsnis. Neteko galios.</text:p>
      <text:p text:style-name="P1885"/>
      <text:p text:style-name="P1886">137 straipsnis. Laikinas sulaikymas</text:p>
      <text:p text:style-name="P1887">Kvotėjas, tardytojas arba prokuroras ga1i sulaikyti asmenį, užkluptą darant nusikaltimą ar tuoj po to, kai jis nusikaltimą padarė, jei yra<text:s/>pagrindo manyti, kad toks asmuo gali pabėgti, ar tuoj pat neįmanoma nustatyti jo asmenybės, taip pat kitais atvejais, kai yra kardomajam kalinimui (suėmimui) taikyti būtinos sąlygos ir pagrindai.</text:p>
      <text:p text:style-name="P1888">Laikinasis sulaikymas negali trukti ilgiau kaip 48 valandas.</text:p>
      <text:p text:style-name="P1889">Jei sulaikytajam asmeniui reikia skirti kardomąjį kalinimą (suėmimą), tai jis ne vėliau kaip per 48 valandas turi būti pristatytas teisėjui, kuris šio kodekso nustatyta tvarka išsprendžia kardomojo kalinimo (suėmimo) skyrimo klausimą.</text:p>
      <text:p text:style-name="P1890"/>
      <text:p text:style-name="P1891">138 straipsnis. Įtariamo padarius nusikaltimą asmens apklausa</text:p>
      <text:p text:style-name="P1892">Įtariamasis apklausiamas ne vėliau kaip per dvidešimt keturias valandas nuo sulaikymo momento.</text:p>
      <text:p text:style-name="P1893">Prieš apklausą įtariamajam turi būti išaiškinamos jo teisės, numatytos šio kodekso 59 straipsnyje; jam turi būti paskelbiama, kurio nusikaltimo padarymu jis įtariamas, ir tai pažymima apklausos protokole.</text:p>
      <text:p text:style-name="P1894">Įtariamasis apklausiamas, laikantis visų taisyklių, šio kodekso nustatytų kaltinamojo apklausai.</text:p>
      <text:p text:style-name="P1895"/>
      <text:p text:style-name="P1896">139 straipsnis. Kvotos darymo terminai</text:p>
      <text:p text:style-name="P1897">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898"/>
      <text:p text:style-name="P1899">140 straipsnis. Kvotos organo veiksmų apskundimas<text:s/></text:p>
      <text:p text:style-name="P1900">Skundai dėl kvotos organo veiksmų paduodami ir išsprendžiami šio kodekso 242 ir 243 straipsniuose numatyta tvarka.</text:p>
      <text:p text:style-name="P1901"/>
      <text:p text:style-name="P1902">141 straipsnis. Prokuroro įgaliojimai kontroliuojant, kad kvotos organai vykdytų<text:s/></text:p>
      <text:p text:style-name="P1903">įstatymus</text:p>
      <text:p text:style-name="P1904">Kontroliuodamas, kad kvotos organai vykdytų įstatymus, prokuroras pagal savo kompetenciją:</text:p>
      <text:p text:style-name="P1905">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s/></text:p>
      <text:p text:style-name="P1906">2) panaikina kvotėjų<text:s/>neteisėtus ir nepagrįstus nutarimus;</text:p>
      <text:p text:style-name="P1907">3) duoda nurodymus raštu dėl nusikaltimų tyrimo, atskirų tardymo veiksmų atlikimo ir nusikaltimą padariusių asmenų paieškos;</text:p>
      <text:p text:style-name="P1908">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909">5) dalyvauja darant kvotą ir reikiamais atvejais pats atlieka tardymo veiksmus;</text:p>
      <text:p text:style-name="P1910">6) sankcionuoja kratą, arešto uždėjimą pašto-telegrafo korespondencijai ir jos poėmį;</text:p>
      <text:p text:style-name="P1911">7) siekdamas užtikrinti išsamiausią ir objektyviausią bylos ištyrimą, bet kuriuo momentu paima iš kvotos organo baudžiamąją bylą ir perduoda ją tardytojui;</text:p>
      <text:p text:style-name="P1912">8) nušalina kvotėją nuo tolesnės kvotos, jeigu jis kvotos metu pažeidė įstatymą;</text:p>
      <text:p text:style-name="P1913">9) iškelia baudžiamąsias bylas arba atsisako jas iškelti, nutraukia baudžiamąsias bylas.</text:p>
      <text:p text:style-name="P1914">Prokuroras vykdo ir kitokius šio kodekso jam suteiktus įgaliojimus.</text:p>
      <text:p text:style-name="P1915">Prokuroro nurodymai, šio kodekso nustatyta tvarka duoti kvotos organams dėl kvotos, šiems organams yra privalomi. Gautų nurodymų apskundimas aukštesniajam prokurorui nesustabdo jų vykdymo.</text:p>
      <text:p text:style-name="P1916">Straipsnio pakeitimai:</text:p>
      <text:p text:style-name="P1917"><text:span text:style-name="T1918">Nr.<text:s/></text:span><text:a xlink:href="http://www3.lrs.lt/cgi-bin/preps2?a=150337&amp;b=" office:target-frame-name="_top" xlink:show="replace"><text:span text:style-name="T1919">IX-500</text:span></text:a><text:span text:style-name="T1920">, 2001-09-11, Žin., 2001, Nr. 82-2830 (2001-09-26), įsigalioja nuo 2001 10 15</text:span></text:p>
      <text:p text:style-name="P1921"/>
      <text:p text:style-name="P1922">Tryliktasis skirsnis</text:p>
      <text:p text:style-name="P1923"/>
      <text:p text:style-name="P1924">BENDROSIOS PARENGTINIO TARDYMO DARYMO SĄLYGOS</text:p>
      <text:p text:style-name="P1925"/>
      <text:p text:style-name="P1926">142 straipsnis. Parengtinio tardymo organai</text:p>
      <text:p text:style-name="P1927">Parengtinį tardymą baudžiamosiose bylose atlieka prokuratūros tardytojai, Specialiųjų tyrimų tarnybos tardytojai ir vidaus reikalų organų tardytojai.</text:p>
      <text:p text:style-name="P1928">Straipsnio pakeitimai:</text:p>
      <text:p text:style-name="P1929"><text:span text:style-name="T1930">Nr.<text:s/></text:span><text:a xlink:href="http://www3.lrs.lt/cgi-bin/preps2?Condition1=100819&amp;Condition2=" office:target-frame-name="_top" xlink:show="replace"><text:span text:style-name="T1931">VIII-1650</text:span></text:a><text:span text:style-name="T1932">, 00.05.02, Žin., 2000, Nr.41-1163 (00.05.19), įsigalioja nuo 2000.06.01</text:span></text:p>
      <text:p text:style-name="P1933"/>
      <text:p text:style-name="P1934">143 straipsnis. Parengtinio tardymo būtinumas ir tardyminis priklausomumas</text:p>
      <text:p text:style-name="P1935"><text:span text:style-name="T1936">Bylose dėl nusikaltimų, numatytų Lietuvos Respublikos baudžiamojo kodek</text:span><text:span text:style-name="T1937">so 62-73, 73</text:span><text:span text:style-name="T1938">(1)</text:span><text:span text:style-name="T1939">, 74, 74</text:span><text:span text:style-name="T1940">(2)</text:span><text:span text:style-name="T1941">, 83, 85</text:span><text:span text:style-name="T1942">(1)</text:span><text:span text:style-name="T1943">, 104-107, 109, 110, 118-121, 124, 129, 131</text:span><text:span text:style-name="T1944">(1)</text:span><text:span text:style-name="T1945">, 132</text:span><text:span text:style-name="T1946">(1)</text:span><text:span text:style-name="T1947">, 134-142, 142</text:span><text:span text:style-name="T1948">(1)</text:span><text:span text:style-name="T1949">-142</text:span><text:span text:style-name="T1950">(3)</text:span><text:span text:style-name="T1951">, 199</text:span><text:span text:style-name="T1952">(4)</text:span><text:span text:style-name="T1953">, 200-203</text:span><text:span text:style-name="T1954">(1)</text:span><text:span text:style-name="T1955">, 209, 219-224, 229, 237, 245</text:span><text:span text:style-name="T1956">(1)</text:span><text:span text:style-name="T1957">-245</text:span><text:span text:style-name="T1958">(4)</text:span><text:span text:style-name="T1959">, 249</text:span><text:span text:style-name="T1960">(2)</text:span><text:span text:style-name="T1961">, 251-269, 298, 303, 306</text:span><text:span text:style-name="T1962">(1)</text:span><text:span text:style-name="T1963"><text:s/>ir 333-344 straipsniuose, parengtinį tardymą a</text:span><text:span text:style-name="T1964">tlieka prokuratūros tardytojai.</text:span></text:p>
      <text:p text:style-name="P1965">Vidaus reikalų ministerijos tardytojai atlieka parengtinį tardymą visose baudžiamosiose bylose, išskyrus tas, kurios tardymingos prokuratūros tardytojams.</text:p>
      <text:p text:style-name="P1966">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967"><text:span text:style-name="T1968">Bylose dėl nusikaltimų, numatytų Lietuvos Respublikos baudžiamojo kodekso 75, 84, 144, 145, 227</text:span><text:span text:style-name="T1969">(3)</text:span><text:span text:style-name="T1970">, 282-289, 312 ir 329 straipsniuose, parengtinį tardymą atlieka tas organas, kuris iškėlė baudžiamąją bylą.</text:span></text:p>
      <text:p text:style-name="P1971">Bylose dėl nusikaltimų, numatytų Lietuvos Respublikos baudžiamojo kodekso 89, 291-295, 297, 299, 304 straipsniuose, parengtinį tardymą atlieka tas organas, kurio tardyminiam priklausomumui priskiriamas nusikaltimas, dėl kurio iškelta byla.</text:p>
      <text:p text:style-name="P1972"><text:span text:style-name="T1973">Bylose dėl nusikaltimų, numatytų Lietuvos Respubli</text:span><text:span text:style-name="T1974">kos baudžiamojo kodekso 227</text:span><text:span text:style-name="T1975">(1)</text:span><text:span text:style-name="T1976"><text:s/>straipsnyje, parengtinį tardymą atlieka tas organas, kurio tardyminiam priklausomumui priskiriamas nusikaltimas, dėl kurio iškelta ši byla. Jeigu atliekant šioje byloje parengtinį tardymą nustatomi keli nusikaltimai, kurie pr</text:span><text:span text:style-name="T1977">iskiriami ir prokuratūros tardytojams, ir Vidaus reikalų ministerijos arba Specialiųjų tyrimų tarnybos tardytojams, parengtinį tardymą dėl visų nusikaltimų atlieka prokuratūros tardytojai.</text:span></text:p>
      <text:p text:style-name="P1978">Dėl akivaizdžių nusikaltimų, išvardytų šio kodekso 440 straipsnyje,<text:s/>parengtinis tardymas nedaromas, o šių nusikaltimų ikiteisminis bylų parengimas atliekamas sumarinio proceso tvarka. Tačiau, jeigu tokiose bylose paaiškėja aplinkybės, nustatytos šio kodekso 443 straipsnyje, būtina atlikti parengtinį tardymą.</text:p>
      <text:p text:style-name="P1979">Straipsnio pakeitimai:</text:p>
      <text:p text:style-name="P1980"><text:span text:style-name="T1981">Nr.<text:s/></text:span><text:a xlink:href="http://www3.lrs.lt/cgi-bin/preps2?Condition1=45133&amp;Condition2=" office:target-frame-name="_top" xlink:show="replace"><text:span text:style-name="T1982">VIII-462</text:span></text:a><text:span text:style-name="T1983">, 97.10.16, Žin., 1997, Nr.97-2447 (97.10.29)</text:span></text:p>
      <text:p text:style-name="P1984"><text:span text:style-name="T1985">Nr.<text:s/></text:span><text:a xlink:href="http://www3.lrs.lt/cgi-bin/preps2?Condition1=49793&amp;Condition2=" office:target-frame-name="_top" xlink:show="replace"><text:span text:style-name="T1986">VIII-618</text:span></text:a><text:span text:style-name="T1987">, 98.02.03, Žin.</text:span><text:span text:style-name="T1988">, 1998, Nr.17-398 (98.02.19)</text:span></text:p>
      <text:p text:style-name="P1989"><text:span text:style-name="T1990">Nr.<text:s/></text:span><text:a xlink:href="http://www3.lrs.lt/cgi-bin/preps2?Condition1=55138&amp;Condition2=" office:target-frame-name="_top" xlink:show="replace"><text:span text:style-name="T1991">VIII-709</text:span></text:a><text:span text:style-name="T1992">, 98.04.21, Žin., 1998, Nr.42-1141 (98.05.06)</text:span></text:p>
      <text:p text:style-name="P1993"><text:span text:style-name="T1994">Nr.<text:s/></text:span><text:a xlink:href="http://www3.lrs.lt/cgi-bin/preps2?Condition1=57032&amp;Condition2=" office:target-frame-name="_top" xlink:show="replace"><text:span text:style-name="T1995">VIII-7</text:span><text:span text:style-name="T1996">45</text:span></text:a><text:span text:style-name="T1997">, 98.05.14, Žin., 1998, Nr.51-1397 (98.06.03)</text:span></text:p>
      <text:p text:style-name="P1998"><text:span text:style-name="T1999">Nr.<text:s/></text:span><text:a xlink:href="http://www3.lrs.lt/cgi-bin/preps2?Condition1=58414&amp;Condition2=" office:target-frame-name="_top" xlink:show="replace"><text:span text:style-name="T2000">VIII-777</text:span></text:a><text:span text:style-name="T2001">, 98.06.09, Žin., 1998, Nr.57-1581 (98.06.24)</text:span></text:p>
      <text:p text:style-name="P2002"><text:span text:style-name="T2003">Nr.<text:s/></text:span><text:a xlink:href="http://www3.lrs.lt/cgi-bin/preps2?Condition1=93197&amp;Condition2=" office:target-frame-name="_top" xlink:show="replace"><text:span text:style-name="T2004">VIII-1488</text:span></text:a><text:span text:style-name="T2005">, 99.12.21, Žin., 1999, Nr.113-3288 (99.12.30)</text:span></text:p>
      <text:p text:style-name="P2006"><text:span text:style-name="T2007">Nr.<text:s/></text:span><text:a xlink:href="http://www3.lrs.lt/cgi-bin/preps2?Condition1=100392&amp;Condition2=" office:target-frame-name="_top" xlink:show="replace"><text:span text:style-name="T2008">VIII-1647</text:span></text:a><text:span text:style-name="T2009">, 00.04.20, Žin., 2000, Nr.38-1055 (00.05.10)</text:span></text:p>
      <text:p text:style-name="P2010"><text:span text:style-name="T2011">Nr.<text:s/></text:span><text:a xlink:href="http://www3.lrs.lt/cgi-bin/preps2?Condition1=100819&amp;Condition2=" office:target-frame-name="_top" xlink:show="replace"><text:span text:style-name="T2012">VIII-1650</text:span></text:a><text:span text:style-name="T2013">, 00.05.02, Žin., 2000, Nr.41-1163 (00.05.19), įsigalioja nuo 2000.06.01</text:span></text:p>
      <text:p text:style-name="P2014"/>
      <text:p text:style-name="P2015"/>
      <text:p text:style-name="P2016">144 straipsnis. Visuomenės įtraukimas dalyvauti nusikaltimų išaiškinime</text:p>
      <text:p text:style-name="P2017">Darydamas tyrimą, tardytojas gali plačiai naudotis visuomenės pagalba nusikaltimams išaiškinti ir juos padariusiems asmenims nustatyti, taip pat padedančioms daryti nusikaltimus priežastims ir sąlygoms atskleisti ir pašalinti.</text:p>
      <text:p text:style-name="P2018"/>
      <text:p text:style-name="P2019">145 straipsnis. Parengtinio tardymo darymo vieta</text:p>
      <text:p text:style-name="P2020">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2021">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text:s/>prokuroras.</text:p>
      <text:p text:style-name="P2022">Straipsnio pakeitimai:</text:p>
      <text:p text:style-name="P2023"><text:span text:style-name="T2024">Nr.<text:s/></text:span><text:a xlink:href="http://www3.lrs.lt/cgi-bin/preps2?a=150337&amp;b=" office:target-frame-name="_top" xlink:show="replace"><text:span text:style-name="T2025">IX-500</text:span></text:a><text:span text:style-name="T2026">, 2001-09-11, Žin., 2001, Nr. 82-2830 (2001-09-26), įsigalioja nuo 2001 10 15</text:span></text:p>
      <text:p text:style-name="P2027"/>
      <text:p text:style-name="P2028"/>
      <text:p text:style-name="P2029">146 straipsnis. Atskirieji tardytojo pavedimai</text:p>
      <text:p text:style-name="P2030">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2031"/>
      <text:p text:style-name="P2032">147 straipsnis. Parengtinio tardymo darymo pradžia</text:p>
      <text:p text:style-name="P2033">Parengtinis tardymas daromas, tiktai iškėlus baudžiamąją bylą ir laikantis šio kodekso nustatytos tvarkos.</text:p>
      <text:p text:style-name="P2034">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2035"/>
      <text:p text:style-name="P2036">148 straipsnis. Kelių tardytojų daromas baudžiamojoje byloje parengtinis tardymas</text:p>
      <text:p text:style-name="P2037">Jeigu byla yra sudėtinga ar didelė, parengtinis tardymas gali būti pavedamas keliems tardytojams.</text:p>
      <text:p text:style-name="P2038">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2039"/>
      <text:p text:style-name="P2040">149 straipsnis. Baudžiamųjų bylų sujungimas ir išskyrimas</text:p>
      <text:p text:style-name="P2041">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text:s/>ar nepranešimu apie jį.</text:p>
      <text:p text:style-name="P2042">Gali būti nesujungiamos baudžiamosios bylos, kuriose tas pats asmuo kaltinamas numatytais tuose pačiuose baudžiamuosiuose įstatymuose nusikaltimais, jeigu jie buvo išaiškinti, kai kitos bylos buvo baigtos tirti arba perduotos teismui nagrinėti.</text:p>
      <text:p text:style-name="P2043">Išskirti bylą leidžiama tik tais atvejais, kada tai būtinai reikalinga, jeigu tai neatsiliepia bylos ištyrimo bei išsprendimo išsamumui ir nešališkumui.<text:s/></text:p>
      <text:p text:style-name="P2044">Išimtiniais atvejais generalinio prokuroro ar jo pavaduotojo sutikimu leidžiama išskirti<text:s/>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2045">Bylos sujungiamos ir išskiriamos tardytojo ar prokuroro nutarimu.</text:p>
      <text:p text:style-name="P2046">Straipsnio pakeitimai:</text:p>
      <text:p text:style-name="P2047"><text:span text:style-name="T2048">Nr.<text:s/></text:span><text:a xlink:href="http://www3.lrs.lt/cgi-bin/preps2?a=150337&amp;b=" office:target-frame-name="_top" xlink:show="replace"><text:span text:style-name="T2049">IX-500</text:span></text:a><text:span text:style-name="T2050">, 2001-09-11, Žin., 2001, Nr. 82-2830<text:s/></text:span><text:span text:style-name="T2051">(2001-09-26), įsigalioja nuo 2001 10 15</text:span></text:p>
      <text:p text:style-name="P2052"/>
      <text:p text:style-name="P2053">150 straipsnis. Parengtinio tardymo terminai</text:p>
      <text:p text:style-name="P2054">Parengtinis tardymas baudžiamojoje byloje turi būti pabaigiamas ne vėliau kaip per du mėnesius, o byloje dėl organizuotos grupės ar nusikalstamo susivienijimo veiklos -ne<text:s/>vėliau kaip per šešis mėnesius.</text:p>
      <text:p text:style-name="P2055">Į parengtinio tardymo terminą įeina laikas nuo bylos iškėlimo momento iki to momento, kada perduodama prokurorui byla su kaltinamąja išvada ar nutarimu perduoti bylą teismui, kad būtų išnagrinėtas priverčiamųjų medicininio<text:s/>pobūdžio priemonių skyrimo klausimas, arba iki bylos nutraukimo ar sustabdymo.</text:p>
      <text:p text:style-name="P2056">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2057">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2058">Parengtinio tardymo termino pratęsimo<text:s/>reikalu tardytojas priima motyvuotą nutarimą.</text:p>
      <text:p text:style-name="P2059"/>
      <text:p text:style-name="P2060">151 straipsnis. Vertėjo dalyvavimo būtinumas</text:p>
      <text:p text:style-name="P2061">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2062">Apklausiant nebylį ar kurčiąjį, ta pačia tvarka kviečiamas asmuo, suprantantis nebylio ar kurčiojo ženklus.</text:p>
      <text:p text:style-name="P2063"><text:span text:style-name="T2064">Jeigu vertėja</text:span><text:span text:style-name="T2065">s neatvyksta be svarbios priežasties arba atsisako be teisėto pagrindo atlikti savo pareigas, jis atsako šio kodekso 64</text:span><text:span text:style-name="T2066">3</text:span><text:span text:style-name="T2067"><text:s/>straipsnyje nustatyta tvarka.</text:span></text:p>
      <text:p text:style-name="P2068">Už žinomai neteisingą išvertimą vertėjas atsako pagal Lietuvos Respublikos baudžiamojo kodekso 293 straipsnį. Už žinomai neteisingą atsakomybėn bendra tvarka.<text:s/></text:p>
      <text:p text:style-name="P2069"/>
      <text:p text:style-name="P2070">152 straipsnis. Nušalinimas vertėjo parengtiniame tardyme</text:p>
      <text:p text:style-name="P2071">Nušalinimą vertėjui parengtiniame tardyme gali pareikšti įtariamasis, kaltinamasis, įstatyminis jo atstovas, gynėjas, taip pat nukentėjusysis<text:s/>ir jo atstovas, civilinis ieškovas, civilinis atsakovas arba jų atstovai.</text:p>
      <text:p text:style-name="P2072">Nušalinimas turi būti motyvuojamas.</text:p>
      <text:p text:style-name="P2073">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2074"/>
      <text:p text:style-name="P2075"><text:span text:style-name="T2076">152</text:span><text:span text:style-name="T2077">1</text:span><text:span text:style-name="T2078"><text:s/>straipsnis. Specialisto dalyvavimas parengtiniame tardyme</text:span></text:p>
      <text:p text:style-name="P2079">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2080">Prieš pradėdamas tardymo veiksmą, kuriame dalyvauja<text:s/>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81">Specialistas privalo: šaukiamas<text:s/>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2082">Specialistas turi teisę daryti įrašytinus į protokolą pareiškimus, susijusius su įrodymų suradimu, įtvirtinimu ir poėmiu.</text:p>
      <text:p text:style-name="P2083"><text:span text:style-name="T2084">Specialistas taip pat p</text:span><text:span text:style-name="T2085">ateikia išvadą šio kodekso 84</text:span><text:span text:style-name="T2086">2</text:span><text:span text:style-name="T2087"><text:s/>straipsnyje nustatyta tvarka. Specialisto išvada kaltinamajam pateikiama tardytojo nustatytu momentu.</text:span></text:p>
      <text:p text:style-name="P2088"><text:span text:style-name="T2089">Jeigu specialistas neatvyksta be svarbios priežasties arba be teisėto pagrindo atsisako at1ikti savo pareigas, jis atsako š</text:span><text:span text:style-name="T2090">io kodekso 64</text:span><text:span text:style-name="T2091">3</text:span><text:span text:style-name="T2092"><text:s/>straipsnyje nustatyta tvarka.</text:span></text:p>
      <text:p text:style-name="P2093">Už žinomai melagingą paaiškinimą specialistas atsako pagal Lietuvos Respublikos baudžiamojo kodekso 293 straipsnį. Specialistas už žinomai melagingą paaiškinimą ar išvadą baudžiamojon atsakomybėn traukiamas bendra tvarka.</text:p>
      <text:p text:style-name="P2094"/>
      <text:p text:style-name="P2095"><text:span text:style-name="T2096">152</text:span><text:span text:style-name="T2097">2</text:span><text:span text:style-name="T2098"><text:s/>straipsnis. Nušalinimas specialisto parengtiniame tardyme</text:span></text:p>
      <text:p text:style-name="P2099">Nušalinimą specialistui parengtiniame tardyme gali pareikšti įtariamasis, kaltinamasis, įstatyminis jo atstovas, gynėjas, taip pat nukentėjusysis ir jo atstovas, civilinis ieškovas,<text:s/>civilinis atsakovas arba jų atstovai.</text:p>
      <text:p text:style-name="P2100">Nušalinimas turi būti motyvuojamas.</text:p>
      <text:p text:style-name="P2101">Specialisto nušalinimą parengtiniame tardyme išsprendžia tardytojas ar prokuroras sutinkamai su taisyklėmis, išdėstytomis šio kodekso 29 ir 31 straipsniuose, su tuo apribojimu, kad<text:s/>pirmesnis asmens dalyvavimas byloje kaip specialisto negali būti pagrindas jam nušalinti.</text:p>
      <text:p text:style-name="P2102"/>
      <text:p text:style-name="P2103">153 straipsnis. Šaukimas kviestinių parengtiniame tardyme</text:p>
      <text:p text:style-name="P2104">Atliekant tardymo veiksmus, išskyrus apklausas, tardytojas turi teisę šaukti kviestinius.</text:p>
      <text:p text:style-name="P2105">Kviestiniais gali<text:s/>būti šaukiami bet kurie byloje nesuinteresuoti piliečiai.</text:p>
      <text:p text:style-name="P2106">Kviestinis privalo patvirtinti veiksmų, kuriuos atliekant jis buvo akivaizdoje, faktą, turinį ir rezultatus. Kviestinis turi teisę daryti pastabas dėl atliktų veiksmų. Kviestinio pastabos turi būti<text:s/>įrašomos į atitinkamo tardymo veiksmo protokolą.</text:p>
      <text:p text:style-name="P2107">Prieš pradėdamas tardymo veiksmą, kurį atliekant yra akivaizdoje kviestiniai, tardytojas išaiškina jiems jų pareigas ir teises.</text:p>
      <text:p text:style-name="P2108"><text:span text:style-name="T2109">Jeigu asmuo be svarbių priežasčių atsisako atlikti kviestinio pareigas, jis at</text:span><text:span text:style-name="T2110">sako šio kodekso 64</text:span><text:span text:style-name="T2111">3</text:span><text:span text:style-name="T2112"><text:s/>straipsnyje nustatyta tvarka. Tokiam asmeniui gali būti skiriama administracinė nuobauda - bauda iki penkiasdešimties litų.</text:span></text:p>
      <text:p text:style-name="P2113"/>
      <text:p text:style-name="P2114">154 straipsnis. Pripažinimo nukentėjusiuoju tvarka parengtiniame tardyme</text:p>
      <text:p text:style-name="P2115">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2116"/>
      <text:p text:style-name="P2117">155 straipsnis. Pripažinimo civiliniu ieškovu tvarka parengtiniame tardyme</text:p>
      <text:p text:style-name="P2118">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119">Jeigu civilinis ieškinys pareiškiamas, tardytojas privalo priimti motyvuotą nutarimą pripažinti civiliniu ieškovu arba atsisakyti pripažinti juo ir apie tai praneša atitinkamai piliečiui, įmonei, įstaigai ar organizacijai.</text:p>
      <text:p text:style-name="P2120">Atvykus asmeniui, pripažintam civiliniu ieškovu, arba jo atstovui, tardytojas išaiškina jiems jų teises, numatytas šio kodekso 61 straipsnyje, ir apie tai pažymi nutarime.</text:p>
      <text:p text:style-name="P2121"/>
      <text:p text:style-name="P2122">156 straipsnis. Patraukimo civiliniu atsakovu tvarka parengtiniame tardyme</text:p>
      <text:p text:style-name="P2123">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124"/>
      <text:p text:style-name="P2125"><text:span text:style-name="T2126">156</text:span><text:span text:style-name="T2127">1</text:span><text:span text:style-name="T2128"><text:s/>straipsnis. Liudytojo ar nukentėjusiojo asmens tapatybę nustatančių duomenų<text:s/></text:span></text:p>
      <text:p text:style-name="P2129">įslaptinimas</text:p>
      <text:p text:style-name="P2130">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131">Tardymo veiksmai su šiais asmenimis atliekami, laikantis bendrųjų šio kodekso taisyklių su išimtimi, kad be prokuroro ar tardytojo niekas negalėtų sužinoti tardyme dalyvavusio liudytojo ar nukentėjusio asmens tapatybę nustatančių duomenų.</text:p>
      <text:p text:style-name="P2132">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133"/>
      <text:p text:style-name="P2134">157 straipsnis. Neleistinumas pagarsinti parengtinio tyrimo duomenų</text:p>
      <text:p text:style-name="P2135">Parengtinio tyrimo duomenys gali būti pagarsinami tik kvotėjo, tardytojo ar prokuroro leidimu ir tik ta apimtimi, kurią šie pripažįsta tai esant galima.</text:p>
      <text:p text:style-name="P2136">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2137"/>
      <text:p text:style-name="P2138">158 straipsnis. Tardytojo pareiga užtikrinti nuosprendžio vykdymą, kiek jis liečia turto<text:s/></text:p>
      <text:p text:style-name="P2139">konfiskavimo</text:p>
      <text:p text:style-name="P2140">Tirdamas bylą dėl nusikaltimo, už kurį gali būti skiriama turto konfiskavimo bausmė, tardytojas privalo imtis priemonių, kad nebūtų paslėptas kaltinamojo turtas.</text:p>
      <text:p text:style-name="P2141"/>
      <text:p text:style-name="P2142">159 straipsnis. Neteko galios.</text:p>
      <text:p text:style-name="P2143"/>
      <text:p text:style-name="P2144">160 straipsnis. Prokuroro įgaliojimai kontroliuojant, kad parengtinio tardymo organai<text:s/></text:p>
      <text:p text:style-name="P2145">vykdytų įstatymus</text:p>
      <text:p text:style-name="P2146">Kontroliuodamas, kad parengtinio tardymo organai<text:s/>vykdytų įstatymus, prokuroras pagal savo kompetenciją:</text:p>
      <text:p text:style-name="P2147">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2148">2) panaikina tardytojų neteisėtus ir<text:s/>nepagrįstus nutarimus;</text:p>
      <text:p text:style-name="P2149">3) duoda nurodymus raštu dėl nusikaltimų tyrimo, kardomosios priemonės parinkimo, pakeitimo ar panaikinimo, nusikaltimo kvalifikavimo, atskirų tardymo veiksmų atlikimo ir nusikaltimus padariusių asmenų paieškos;</text:p>
      <text:p text:style-name="P2150">4) dalyvauja darant parengtinį tardymą ir reikiamais atvejais pats atlieka tardymo veiksmus ar visą tyrimą bet kurioje byloje;</text:p>
      <text:p text:style-name="P2151">5) sankcionuoja kaltinamojo nušalinimą nuo pareigų ir kitus tardytojo veiksmus šio kodekso numatytais atvejais;<text:s/></text:p>
      <text:p text:style-name="P2152">6) prailgina tyrimo terminus šio kodekso nustatytais atvejais ir tvarka;</text:p>
      <text:list text:style-name="LFO2" text:continue-numbering="true">
        <text:list-item>
          <text:p text:style-name="P2153">grąžina baudžiamąsias bylas parengtinio tardymo organams su savo nurodymais papildomam tyrimui padaryti;</text:p>
        </text:list-item>
        <text:list-item>
          <text:p text:style-name="P2154"><text:s/>siekdamas užtikrinti kuo išsamesnį ir nešališkesnį bylos ištyrimą, bet kurią bylą paima iš vieno parengtinio tardymo organo ir perduoda ją kitam, taip pat iš vieno tardytojo kitam;<text:s/></text:p>
        </text:list-item>
      </text:list>
      <text:p text:style-name="P2155">9) nušalina tardytoją nuo tolesnio parengtinio tardymo darymo, jeigu jis, tirdamas bylą, pažeidė įstatymą, taip pat iškelia drausminę bylą tardytojui;</text:p>
      <text:p text:style-name="P2156">10) iškelia baudžiamąsias bylas arba<text:s/>atsisako jas iškelti; nutraukia arba sustabdo baudžiamąsias bylas; tvirtina kaltinamąsias išvadas (nutarimus); perduoda baudžiamąsias bylas teismui.</text:p>
      <text:p text:style-name="P2157">Prokuroras taip pat vykdo ir kitokius šio kodekso jam suteiktus įgaliojimus.</text:p>
      <text:p text:style-name="P2158">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159">Straipsnio pakeitimai:</text:p>
      <text:p text:style-name="P2160"><text:span text:style-name="T2161">Nr.<text:s/></text:span><text:a xlink:href="http://www3.lrs.lt/cgi-bin/preps2?a=150337&amp;b=" office:target-frame-name="_top" xlink:show="replace"><text:span text:style-name="T2162">IX-500</text:span></text:a><text:span text:style-name="T2163">, 2001-09-11, Žin., 2001, Nr. 82-2830 (2001-09-26), įsigalioja nuo 2001 10 15</text:span></text:p>
      <text:p text:style-name="P2164"/>
      <text:p text:style-name="P2165"/>
      <text:p text:style-name="P2166">Keturioliktasis skirsnis</text:p>
      <text:p text:style-name="P2167">KALTINIMO PAREIŠKIMAS IR KALTINAMOJO<text:s/>APKLAUSA</text:p>
      <text:p text:style-name="P2168"/>
      <text:p text:style-name="P2169">161 straipsnis. Patraukimas kaltinamuoju</text:p>
      <text:p text:style-name="P2170">Esant pakankamai įrodymų, duodančių pagrindą pareikšti kaltinimą nusikaltimo padarymu, tardytojas priima motyvuotą nutarimą patraukti tą asmenį kaltinamuoju.</text:p>
      <text:p text:style-name="P2171"/>
      <text:p text:style-name="P2172">162 straipsnis. Nutarimas patraukti kaltinamuoju<text:s/></text:p>
      <text:p text:style-name="P2173">Nutarime patraukti kaltinamuoju turi būti nurodoma: nutarimo surašymo laikas ir vieta; kas jį surašė; traukiamo kaltinamuoju asmens pavardė, vardas; nusikaltimas, kurio padarymu kaltinamas tas asmuo, kartu nurodant nusikaltimo padarymo laiką, vietą ir<text:s/>kitas aplinkybes, kiek jos nustatytos bylos medžiaga; baudžiamasis įstatymas, numatantis tą nusikaltimą, taip pat pagrindiniai įrodymai, kuriuos tardytojas laiko esant galima nurodyti.</text:p>
      <text:p text:style-name="P2174"/>
      <text:p text:style-name="P2175">163 straipsnis. Kaltinamojo šaukimo tvarka</text:p>
      <text:p text:style-name="P2176">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177">Šaukime turi būti nurodoma: kas šaukiamas kaltinamuoju, kur ir pas ką, atvykimo diena ir valanda, taip pat neatvykimo pasekmės.</text:p>
      <text:p text:style-name="P2178">Kaltinamajam laikinai nesant, šaukimas jam perduoti įteikiamas pasitašytinai kuriam nors<text:s/>iš kartu su juo gyvenančių suaugusių šeimos narių, butų eksploatavimo organizacijai, kaltinamojo darbovietės administracijai ar vietos savivaldybės valdymo organui.</text:p>
      <text:p text:style-name="P2179">Jaunesnis kaip šešiolikos metų amžiaus asmuo kaltinamuoju šaukiamas paprastai per savo tėvus ar kitus įstatyminius atstovus. Kitokia tvarka leidžiama tik tais atvejais, kai to reikalauja bylos aplinkybės.</text:p>
      <text:p text:style-name="P2180"><text:span text:style-name="T2181">Jeigu kaltinamasis be svarbios priežasties neatvyksta į kvotos organą ar pas tardytoją, jis atsako šio kodekso 64</text:span><text:span text:style-name="T2182">3</text:span><text:span text:style-name="T2183"><text:s/>straipsnyje nustatyta tvar</text:span><text:span text:style-name="T2184">ka.<text:s/></text:span></text:p>
      <text:p text:style-name="P2185">Suimtas kaltinamasis šaukiamas per kalinimo vietos administraciją.</text:p>
      <text:p text:style-name="P2186"/>
      <text:p text:style-name="P2187">164 straipsnis. Neteko galios.</text:p>
      <text:p text:style-name="P2188"/>
      <text:p text:style-name="P2189">165 straipsnis. Kaltinamojo atvesdinimas</text:p>
      <text:p text:style-name="P2190">Jeigu kaltinamasis neatvyksta be svarbios priežasties, jis, tardytojo nutarimu, gali būti atvesdinamas.</text:p>
      <text:p text:style-name="P2191">Tardytojo nutarimas atvesdinti paskelbiamas kaltinamajam.</text:p>
      <text:p text:style-name="P2192">Kaltinamasis negali būti atvesdinamas naktį, išskyrus neatidėliotinus atvejus.</text:p>
      <text:p text:style-name="P2193">Atvesdinti kaltinamąjį be išankstinio šaukimo galima tik tais atvejais, kai kaltinamasis slapstosi nuo tardymo arba neturi aiškios gyvenamosios vietos.</text:p>
      <text:p text:style-name="P2194">Atvesdina, tardytojo pavedimu, policija.</text:p>
      <text:p text:style-name="P2195"/>
      <text:p text:style-name="P2196">166 straipsnis. Kaltinimo pareiškimas</text:p>
      <text:p text:style-name="P2197">Kaltinimas turi būti pareiškiamas ne vėliau, kaip per dvi dienas nuo nutarimo patraukti kaltinamuoju priėmimo momento ir nieku būdu ne vėliau kaip kaltinamojo atvykimo arba jo atvesdinimo dieną.</text:p>
      <text:p text:style-name="P2198">Šiame straipsnyje nustatytas kaltinimo pareiškimo terminas nutrūksta, jeigu kaltinamasis pasislepia nuo tardymo arba tardytojo šaukiamas, neatvyksta.</text:p>
      <text:p text:style-name="P2199">Tardytojas, įsitikinęs kaltinamojo asmens tapatybe, paskelbia jam nutarimą patraukti kaltinamuoju ir išaiškina pareikštojo kaltinimo esmę.</text:p>
      <text:p text:style-name="P2200">Šių veiksmų atlikimas patvirtinamas nutarime patraukti kaltinamuoju kaltinamojo parašu, taip pat tardytojo parašu. Kartu nurodomas kaltinimo pareiškimo laikas.</text:p>
      <text:p text:style-name="P2201">Jeigu kaltinamasis atsisako pasirašyti, tardytojas nutarime patraukti kaltinamuoju pažymi, kad nutarimo tekstas kaltinamajam paskelbtas.</text:p>
      <text:p text:style-name="P2202"><text:span text:style-name="T2203">Genocidu arba karo nusikaltimais, numatytais Baudžiamojo kodekso 333–339 straipsniuose, kaltinamam kaltinamajam, kuris yra ne Lietuvos R</text:span><text:span text:style-name="T2204">espublikos teritorijoje ir vengia atvykti pas tardytoją, kaltinimas nepareiškiamas. Kaltinimo nepareiškimas netrukdo užbaigti byloje parengtinį tardymą ir bylą perduoti į teismą.</text:span></text:p>
      <text:p text:style-name="P2205">Straipsnio pakeitimai:</text:p>
      <text:p text:style-name="P2206"><text:span text:style-name="T2207">Nr.<text:s/></text:span><text:a xlink:href="http://www3.lrs.lt/cgi-bin/preps2?Condition1=47887&amp;Condition2=" office:target-frame-name="_top" xlink:show="replace"><text:span text:style-name="T2208">VIII-584</text:span></text:a><text:span text:style-name="T2209">, 97.12.23, Žin., 1997, Nr.118-3042 (97.12.27)</text:span></text:p>
      <text:p text:style-name="P2210"><text:span text:style-name="T2211">Nr.<text:s/></text:span><text:a xlink:href="http://www3.lrs.lt/cgi-bin/preps2?Condition1=56752&amp;Condition2=" office:target-frame-name="_top" xlink:show="replace"><text:span text:style-name="T2212">VIII-735</text:span></text:a><text:span text:style-name="T2213">, 98.05.14, Žin., 1998, Nr.50-1350 (98.05.29)</text:span></text:p>
      <text:p text:style-name="P2214"><text:span text:style-name="T2215">Nr.<text:s/></text:span><text:a xlink:href="http://www3.lrs.lt/cgi-bin/preps2?Condition1=110745&amp;Condition2=" office:target-frame-name="_top" xlink:show="replace"><text:span text:style-name="T2216">VIII-1969</text:span></text:a><text:span text:style-name="T2217">, 00.09.26, Žin., 2000, Nr.86-2616 (00.10.13)</text:span></text:p>
      <text:p text:style-name="P2218"/>
      <text:p text:style-name="P2219"/>
      <text:p text:style-name="P2220">167 straipsnis. Išaiškinimas kaltinamajam jo teisių<text:s/></text:p>
      <text:p text:style-name="P2221">Pareikšdamas kaltinimą, tardytojas privalo išaiškinti kaltinamajam jo teises, numatytas šio kodekso 52 straipsnyje. Tai pažymima nutarime patraukti kaltinamuoju ir patvirtinama kaltinamojo parašu.</text:p>
      <text:p text:style-name="P2222"/>
      <text:p text:style-name="P2223">168 straipsnis. Kaltinamojo apklausos tvarka<text:s/></text:p>
      <text:p text:style-name="P2224">Tardytojas privalo apklausti kaltinamąjį tuojau po to, kai jam pareiškiamas kaltinimas. Jeigu negalima apklausti tuojau, tai apie tokio uždelsimo priežastis turi būti surašomas protokolas.</text:p>
      <text:p text:style-name="P2225">Kaltinamasis negali būti apklausiamas nakties metu, išskyrus neatidėliotinus atvejus.</text:p>
      <text:p text:style-name="P2226">Kaltinamasis apklausiamas parengtinio tardymo darymo vietoje. Tardytojas turi teisę, jeigu jis pripažįsta tai esant reikalinga, apklausti kaltinamąjį jo buvimo vietoje.</text:p>
      <text:p text:style-name="P2227">Jeigu toje pačioje byloje yra keli kaltinamieji jie apklausiami atskirai. Be to, tardytojas imasi priemonių, kad kaltinamieji, pašaukti apklausai, negalėtų tarpusavyje susižinoti.</text:p>
      <text:p text:style-name="P2228">Apklausos pradžioje tardytojas turi paklausti kaltinamąjį, ar jis prisipažįsta kaltas dėl pareikšto jam kaltinimo, po to pasiūlo kaltinamajam duoti parodymus apie kaltinimo esmę.</text:p>
      <text:p text:style-name="P2229">Esant reikalui, tardytojas duoda kaltinamajam klausimus. Menantieji atsakymą klausimai neleidžiami.</text:p>
      <text:p text:style-name="P2230">Tardytojui draudžiama stengtis išgauti kaltinamojo parodymus smurtu, grasinimais ar kitokiomis neteisėtomis priemonėmis.</text:p>
      <text:p text:style-name="P2231"/>
      <text:p text:style-name="P2232"><text:span text:style-name="T2233">168</text:span><text:span text:style-name="T2234">1</text:span><text:span text:style-name="T2235"><text:s/>straipsnis. Prokuroro nutarimas dėl kaltinamojo prisipažinimo</text:span></text:p>
      <text:p text:style-name="P2236"><text:span text:style-name="T2237">Prokuroras, nustatęs, kad parengtinio<text:s/></text:span><text:span text:style-name="T2238">bylos tyrimo metu kaltinamasis prisipažino ir aktyviai padėjo išaiškinti nusikaltimą, gali priimti motyvuotą nutarimą, kuriame išdėsto prašymą teismui dėl Lietuvos Respublikos baudžiamojo kodekso 41</text:span><text:span text:style-name="T2239">1</text:span><text:span text:style-name="T2240"><text:s/>straipsnyje nurodytų bausmės skyrimo taisyklių taikymo.</text:span></text:p>
      <text:p text:style-name="P2241">Kaltinamajam atsisakius savo parodymų, prokuroras gali šį nutarimą panaikinti.</text:p>
      <text:p text:style-name="P2242"/>
      <text:p text:style-name="P2243">169 straipsnis. Kaltinimo pareiškimas nepilnamečiui, neregiui, kurčiajam ar nebyliui<text:s/></text:p>
      <text:p text:style-name="P2244">ir jų apklausa kaip kaltinamųjų</text:p>
      <text:p text:style-name="P2245">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246">Nurodytieji asmenys gali, tardytojo leidimu, duoti kaltinamajam klausimus, o baigus apklausą, - susipažinti su apklausos protokolu ir raštu pateikti pastabas dėl esančių jame įrašų teisingumo ir pilnumo.</text:p>
      <text:p text:style-name="P2247">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248"/>
      <text:p text:style-name="P2249"><text:span text:style-name="T2250">169</text:span><text:span text:style-name="T2251">(1)</text:span><text:span text:style-name="T2252"><text:s/>straipsnis. Kaltinimo par</text:span><text:span text:style-name="T2253">eiškimas asmeniui, kaltinamam genocidu arba karo<text:s/></text:span></text:p>
      <text:p text:style-name="P2254"><text:span text:style-name="T2255">nusikaltimais</text:span></text:p>
      <text:p text:style-name="P2256"><text:span text:style-name="T2257">Genocidu arba karo nusikaltimais, numatytais Baudžiamojo kodekso 333–339 straipsniuose, kaltinamam asmeniui, kuris dėl sveikatos būklės, esant atitinkamai teismo medicinos ekspertizės išvadai,</text:span><text:span text:style-name="T2258"><text:s/>negali atvykti pas tardytoją ir būti apklaustas, taip pat negali būti apklaustas jo buvimo vietoje, nutarimas patraukti kaltinamuoju yra įteikiamas jo gynėjui. Kartu įteikiamas šio kodekso 52 straipsnyje numatytų teisių išaiškinimas bei pasiūloma paaiškin</text:span><text:span text:style-name="T2259">imus dėl pareikšto kaltinimo pateikti raštu.<text:s/></text:span></text:p>
      <text:p text:style-name="P2260"><text:span text:style-name="T2261">Tokių paaiškinimų nepateikimas nekliudo tardytojui užbaigti byloje parengtinį tardymą surašant kaltinamąją išvadą ir bylą perduoti į teismą.</text:span></text:p>
      <text:p text:style-name="P2262"><text:span text:style-name="T2263">Jei iki kaltinamosios išvados surašymo kaltinamojo sveikatos būklė pa</text:span><text:span text:style-name="T2264">gerėja, jis yra apklausiamas šio kodekso nustatyta tvarka. Tačiau jei kaltinamasis savo iniciatyva nepraneša tardytojui apie sveikatos pagerėjimą, vėliau jis ar jo gynėjas negali paduoti skundų dėl procesinio įstatymo pažeidimo pareiškiant kaltinimą. Proku</text:span><text:span text:style-name="T2265">roras ar teismas privalo tokius skundus atmesti.</text:span></text:p>
      <text:p text:style-name="P2266">Straipsnio pakeitimai:</text:p>
      <text:p text:style-name="P2267"><text:span text:style-name="T2268">Nr.<text:s/></text:span><text:a xlink:href="http://www3.lrs.lt/cgi-bin/preps2?Condition1=47887&amp;Condition2=" office:target-frame-name="_top" xlink:show="replace"><text:span text:style-name="T2269">VIII-584</text:span></text:a><text:span text:style-name="T2270">, 97.12.23, Žin., 1997, Nr.118-3042 (97.12.27)</text:span></text:p>
      <text:p text:style-name="P2271"><text:span text:style-name="T2272">Nr.<text:s/></text:span><text:a xlink:href="http://www3.lrs.lt/cgi-bin/preps2?Condition1=56752&amp;Condition2=" office:target-frame-name="_top" xlink:show="replace"><text:span text:style-name="T2273">VIII-735</text:span></text:a><text:span text:style-name="T2274">, 98.05.14, Žin., 1998, Nr.50-1350 (98.05.29)</text:span></text:p>
      <text:p text:style-name="P2275"><text:span text:style-name="T2276">Nr.<text:s/></text:span><text:a xlink:href="http://www3.lrs.lt/cgi-bin/preps2?Condition1=110745&amp;Condition2=" office:target-frame-name="_top" xlink:show="replace"><text:span text:style-name="T2277">VIII-1969</text:span></text:a><text:span text:style-name="T2278">, 00.09.26, Žin., 2000, Nr.86-2616 (00.10.13)</text:span></text:p>
      <text:p text:style-name="P2279"/>
      <text:p text:style-name="P2280"/>
      <text:p text:style-name="P2281">170 straipsnis. Kaltinamojo apklausos protokolas<text:s/></text:p>
      <text:p text:style-name="P2282">Apie kiekvieną kaltinamojo apklausą tardytojas surašo protokolą, laikydamasis šio kodekso 114 ir 115 straipsniuose numatytų reikalavimų.</text:p>
      <text:p text:style-name="P2283">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284">Kaltinamojo parodymai į protokolą įrašomi pirmuoju asmeniu ir kiek galima pažodžiui. Esant reikalui, pažymimi kaltinamajam duoti klausimai ir jo atsakymai.</text:p>
      <text:p text:style-name="P2285">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286">Perskaičius protokolą, kaltinamasis patvirtina, kad jo parodymai užrašyti teisingai. Tai pažymima protokole prieš kaltinamojo parašą. Jeigu protokolas surašytas keliuose puslapiuose, kaltinamasis pasirašo kiekvieną puslapį atskirai.</text:p>
      <text:p text:style-name="P2287">Jeigu, darant<text:s/>apklausą, dalyvauja vertėjas, tai apklausos protokole pažymima, kad kaltinamajam išaiškinta jo teisė nušalinti vertėją, ir įrašomi į protokolą pareiškimai, gauti ryšium su tuo iš kaltinamojo. Apklausos protokole taip pat pažymima, kad vertėjui išaiškintos<text:s/>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288"/>
      <text:p text:style-name="P2289">171 straipsnis. Paties kaltinamojo užrašymas savo parodymų</text:p>
      <text:p text:style-name="P2290">Pabaigus kaltinamojo apklausą, jeigu kaltinamasis to prašo, jam turi būti suteikiama galimybė surašyti savo parodymus pačiam. Tai pažymima apklausos protokole. Parodymus pasirašo kaltinamasis ir tardytojas.</text:p>
      <text:p text:style-name="P2291">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292"/>
      <text:p text:style-name="P2293">172 straipsnis. Kaltinamojo prašymų tenkinimas<text:s/></text:p>
      <text:p text:style-name="P2294">Tardytojas neturi teisės atmesti kaltinamojo ar jo gynėjo prašymo apklausti liudytojus, padaryti ekspertizę ir surinkti kitus įrodymus, jeigu aplinkybės, kurias jie prašo nustatyti, gali turėti reikšmės bylai.</text:p>
      <text:p text:style-name="P2295">Visiškai ar dalinai atmesdamas prašymą tardytojas privalo priimti atitinkamą nutarimą, kuriame nurodomi atmetimo motyvai, ir pranešti apie tai pareiškusiam prašymą asmeniui.</text:p>
      <text:p text:style-name="P2296"/>
      <text:p text:style-name="P2297">173 straipsnis. Nušalinimas nuo pareigų<text:s/></text:p>
      <text:p text:style-name="P2298"><text:span text:style-name="T2299">Tardytojas</text:span><text:span text:style-name="T2300">, patraukęs kaltinamuoju valstybės pareigūną ar tarnautoją, privalo išspręsti klausimą, ar reikia kaltinamąjį iki atidavimo teismui klausimo išsprendimo</text:span><text:span text:style-name="T2301"><text:s/></text:span><text:span text:style-name="T2302">nušalinti nuo pareigų.<text:s/></text:span></text:p>
      <text:p text:style-name="P2303">Esant reikalui kaltinamąjį nušalinti nuo pareigų, tardytojas priima motyvuotą nutarimą, kurį turi sankcionuoti prokuroras arba jo pavaduotojas. Nutarimas pasiunčiamas kaltinamojo darbovietei vykdyti.</text:p>
      <text:p text:style-name="P2304">Nušalinimas nuo pareigų panaikinamas tardytojo nutarimu, kai išnyksta reikalas toliau taikyti šią priemonę.</text:p>
      <text:p text:style-name="P2305">Straipsnio pakeitimai:</text:p>
      <text:p text:style-name="P2306"><text:span text:style-name="T2307">Nr.<text:s/></text:span><text:a xlink:href="http://www3.lrs.lt/cgi-bin/preps2?a=150337&amp;b=" office:target-frame-name="_top" xlink:show="replace"><text:span text:style-name="T2308">IX-500</text:span></text:a><text:span text:style-name="T2309">, 2001-09-11, Žin., 2001, Nr. 82-2830 (2001-09-26), įsigalioja nuo 2001 10 15</text:span></text:p>
      <text:p text:style-name="P2310"/>
      <text:p text:style-name="P2311">174 straipsnis. Kaltinimo pakeitimas ir papildymas<text:s/></text:p>
      <text:p text:style-name="P2312">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313">Jeigu parengtinio tardymo eigoje kuri nors pareikštojo kaltinimo dalis nepasitvirtina, tardytojas savo nutarimu dėl tos kaltinimo<text:s/>dalies baudžiamąją bylą nutraukia ir tai paskelbia kaltinamajam.</text:p>
      <text:p text:style-name="P2314"/>
      <text:p text:style-name="P2315">Penkioliktasis skirsnis</text:p>
      <text:p text:style-name="P2316">LIUDYTOJO IR NUKENTĖJUSIO.JO APKLAUSA</text:p>
      <text:p text:style-name="P2317"/>
      <text:p text:style-name="P2318">175 straipsnis. Liudytojo šaukimo tvarka</text:p>
      <text:p text:style-name="P2319">Liudytojas šaukiamas pas tardytoją šaukimu, kuris pasirašytinai įteikiamas liudytojui,<text:s/>o jam laikinai nesant, - kuriam nors iš kartu su juo gyvenančių suaugusių liudytojo šeimos narių, butų eksploatavimo organizacijai, jo darbovietės administracijai ar vietos savivaldybės valdymo organui.</text:p>
      <text:p text:style-name="P2320">Liudytojas gali būti šaukiamas taip pat telefonograma ar telegrama, kurios pasirašytinai įteikiamos jam, ir 1iudytojo parašas, kad šaukimas įteiktas, grąžinamas tardytojui prijungti prie bylos.</text:p>
      <text:p text:style-name="P2321">Šaukime turi būti nurodoma: kas šaukiamas liudytoju, kur ir pas ką, atvykimo diena ir valanda, taip pat neatvykimo<text:s/>pasekmės, nurodytos šio kodekso 81 straipsnyje.</text:p>
      <text:p text:style-name="P2322">Jaunesnis kaip šešiolikos metų amžiaus asmuo paprastai liudytoju šaukiamas per savo tėvus ar kitus įstatyminius atstovus. Kitokia tvarka leidžiama tik tais atvejais, kai to reikalauja bylos aplinkybės.</text:p>
      <text:p text:style-name="P2323"/>
      <text:p text:style-name="P2324">176<text:s/>straipsnis. Liudytojo apklausos vieta</text:p>
      <text:p text:style-name="P2325">Liudytojas apklausiamas parengtinio tardymo darymo vietoj e.</text:p>
      <text:p text:style-name="P2326">Tardytojas, pripažinęs esant reikalinga, turi teisę apklausti liudytoją jo buvimo vietoje.</text:p>
      <text:p text:style-name="P2327"/>
      <text:p text:style-name="P2328">177 straipsnis. Liudytojo apklausos dalykas<text:s/></text:p>
      <text:p text:style-name="P2329">Liudytojas gali būti<text:s/>apklausiamas vien apie nustatytinus toje byloje faktus, jų tarpe apie kaltinamojo ir nukentėjusiojo asmenybę.</text:p>
      <text:p text:style-name="P2330"/>
      <text:p text:style-name="P2331"><text:span text:style-name="T2332">178</text:span><text:span text:style-name="T2333">(1)</text:span><text:span text:style-name="T2334"><text:s/>straipsnis. Parengtinio tardymo metu teisėjo atliekama liudytojo ir<text:s/></text:span></text:p>
      <text:p text:style-name="P2335"><text:span text:style-name="T2336">nukentėjusiojo apklausa</text:span></text:p>
      <text:p text:style-name="P2337">Tardytojas gali kreiptis į apylinkės teismo,<text:s/>kurio veiklos teritorijoje atliekamas tardymas, teisėją dėl liudytojo ir nukentėjusiojo apklausos šiais atvejais:</text:p>
      <text:p text:style-name="P2338">1) kai manoma, kad liudytojo ir nukentėjusiojo nebus įmanoma apklausti nagrinėjimo teisme metu;</text:p>
      <text:p text:style-name="P2339">2) kai manoma, kad liudytojas ir nukentėjusysis nagrinėjimo teisme metu gali pakeisti parengtinio tardymo metu duotus parodymus.</text:p>
      <text:p text:style-name="P2340">Tokiu atveju liudytojai ir nukentėjusieji apklausiami laikantis šio kodekso 312 straipsnyje nustatytų taisyklių.</text:p>
      <text:p text:style-name="P2341">Teisėjo atliekamoje liudytojo ir nukentėjusiojo apklausoje<text:s/>privalo dalyvauti tardytojas. Apklausos metu tardytojas turi teisę užduoti apklausiamam asmeniui papildomų klausimų.</text:p>
      <text:p text:style-name="P2342">Tardytojas apie teisėjo atliekamos 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2343">Liudytojo ir nukentėjusiojo apklausa nedalyvaujant įtariamajam, kaltinamajam bei jų gynėjams galima tik tada, kai jie į šią apklausą neatvyksta be svarbių priežasčių.</text:p>
      <text:p text:style-name="P2344">Tardytojas liudytoją ir nukentėjusįjį gali apklausti ir iki teisėjo atliekamos apklausos.</text:p>
      <text:p text:style-name="P2345">Liudytojo ir nukentėjusiojo atvykimą apklausai pas teisėją užtikrina tardytojas.<text:s/></text:p>
      <text:p text:style-name="P2346">Kodeksas papildytas straipsniu:</text:p>
      <text:p text:style-name="P2347"><text:span text:style-name="T2348">Nr.<text:s/></text:span><text:a xlink:href="http://www3.lrs.lt/cgi-bin/preps2?a=150337&amp;b=" office:target-frame-name="_top" xlink:show="replace"><text:span text:style-name="T2349">IX-500</text:span></text:a><text:span text:style-name="T2350">, 2001-09-11, Žin., 2001, Nr. 82-2830 (2001-09-26), įsigalioja nuo 2001 10 15</text:span></text:p>
      <text:p text:style-name="P2351"/>
      <text:p text:style-name="P2352"/>
      <text:p text:style-name="P2353">179 straipsnis. Nepi1namečio 1iudy,tojo apklausos tvarka<text:s/></text:p>
      <text:p text:style-name="P2354">Apklausiant liudytoją, jaunesnį kaip keturiolikos metų amžiaus, o tardytojo nuožiūra - ir apklausiant liudytoją, turintį nuo keturiolikos iki aštuoniolikos metų amžiaus, šaukiamas pedagogas. Esant reikalui, šaukiami taip pat nepilnamečiai<text:s/>liudytojo tėvai ar kiti įstatyminiai jo atstovai.</text:p>
      <text:p text:style-name="P2355">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356">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357"/>
      <text:p text:style-name="P2358">180 straipsnis. Liudytojo apklausos protokolas</text:p>
      <text:p text:style-name="P2359">Apie liudytojo apklausą surašomas protokolas, laikantis šio kodekso 114 ir 115 straipsniuose numatytų reikalavimų.</text:p>
      <text:p text:style-name="P2360"><text:tab/>Liudytojo parodymai užrašomi pirmuoju asmeniu ir kiek galima pažodžiui. Esant reikalui, pažymimi liudytojui duoti klausimai ir jo atsakymai.</text:p>
      <text:p text:style-name="P2361">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362">Perskaičius<text:s/>protokolą, liudytojas patvirtina, kad jo parodymai surašyti teisingai. Tai pažymima protokole prieš liudytojo parašą.</text:p>
      <text:p text:style-name="P2363">Jeigu protokolas surašytas keliuose puslapiuose, liudytojas pasirašo kiekvieną puslapį atskirai.</text:p>
      <text:p text:style-name="P2364">Jeigu, darant apklausą, dalyvauja vertėjas, tai apklausos protokolą pasirašo vertėjas ir liudytojas, laikantis šio kodekso 170 straipsnio šeštojoje dalyje nustatytų taisyklių.</text:p>
      <text:p text:style-name="P2365"/>
      <text:p text:style-name="P2366">181 straipsnis. Nukentėjusiojo šaukimo ir apklausos tvarka</text:p>
      <text:p text:style-name="P2367">Nukentėjusysis gali. būti šaukiamas ir apklausiamas apie nustatytinus toje byloje faktus šio kodekso 175-180 straipsniuose numatyta tvarka.</text:p>
      <text:p text:style-name="P2368">Tardytojas neturi teisės atmesti nukentėjusiojo prašymo apklausti liudytojus, padaryti ekspertizę ir surinkti kitus įrodymus. jeigu aplinkybės, kurias nustatyti nukentėjusysis prašo, gali turėti reikšmės bylai.</text:p>
      <text:p text:style-name="P2369">Visiškai ar dalinai atmesdamas prašymą, tardytojas privalo priimti atitinkamą nutarimą, kuriame nurodomi atmetimo motyvai. ir pranešti apie tai nukentėjusiajam.</text:p>
      <text:p text:style-name="P2370"/>
      <text:p text:style-name="P2371">Šešioliktasis skirsnis</text:p>
      <text:p text:style-name="P2372">AKISTATA, PARODYMAS ATPAŽINTI<text:s/></text:p>
      <text:p text:style-name="P2373"/>
      <text:p text:style-name="P2374">182 straipsnis. Akistata</text:p>
      <text:p text:style-name="P2375">Tardytojas turi teisę suvesti akistaton asmenis, kurių parodymuose yra esminių prieštaravimų. Akistaton suvedami tik pirmiau apklausti asmenys. Akistaton vienu metu gali būti suvedami ne daugiau kaip du asmenys.</text:p>
      <text:p text:style-name="P2376"/>
      <text:p text:style-name="P2377">183 straipsnis. Suvedimo akistaton tvarka</text:p>
      <text:p text:style-name="P2378">Kai akistatoje dalyvauja liudytojas ar nukentėjusysis, tardytojas įspėja juos dėl atsakomybės pagal Lietuvos Respublikos baudžiamojo kodekso 293 straipsnį už žinomai melagingus parodymus. Tai pažymima protokole ir patvirtinama liudytojo<text:s/>ar nukentėjusiojo parašu.</text:p>
      <text:p text:style-name="P2379">Pradėdamas suvedamų akistaton asmenų apklausą, tardytojas paklausia juos, ar pažįsta jie vienas antrą ir kokie jų tarpusavio santykiai. Po to nurodytiesiems asmenims iš eilės pasiūloma duoti parodymus apie tas aplinkybes, kurioms<text:s/>išaiškinti jie yra suvesti akistaton. Kiekvienam iš apklausiamųjų davus parodymus, tardytojas turi teisę duoti jiems klausimų. Suvestieji akistaton asmenys gali, tardytojo leidimu, duoti klausimai vienas antram. Tie klausimai. ir atsakymai į juos taip pat<text:s/>įrašomi į protokolą.</text:p>
      <text:p text:style-name="P2380">Paskelbti akistatos dalyvių parodymus, esančius pirmesniųjų apklausų protokoluose,taip pat perklausyti šių parodymų garso įrašą leidžiama, tik davus jiems parodymus akistatoje ir užrašius juos į protokolą.</text:p>
      <text:p text:style-name="P2381">Akistatos protokole apklausiamųjų asmenų parodymai užrašomi ta eile, kuria jie buvo duodami. Kiekvienas akistatos dalyvis pasirašo savo parodymus.</text:p>
      <text:p text:style-name="P2382">Jeigu akistatos protokolas susideda iš kelių puslapių, tai kiekvieną puslapį pasirašo abu apklaustieji asmenys.</text:p>
      <text:p text:style-name="P2383"/>
      <text:p text:style-name="P2384">184 straipsnis. Parodymas<text:s/>atpažinti</text:p>
      <text:p text:style-name="P2385">Esant reikalui, tardytojas gali parodyti asmenį ar daiktą atpažinti.</text:p>
      <text:p text:style-name="P2386">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387"/>
      <text:p text:style-name="P2388">185 straipsnis. Parodymo atpažinti tvarka<text:s/></text:p>
      <text:p text:style-name="P2389">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390">Daiktas parodomas kitų vienarūšių daiktų grupėje.<text:s/></text:p>
      <text:p text:style-name="P2391">Parodomų asmenų ar daiktų grupė nufotografuojama. Jeigu nefotografuojama, atliekant šį veiksmą dalyvauja kviestiniai.</text:p>
      <text:p text:style-name="P2392">Asmuo ar daiktas gali būti parodomas atpažinti ir iš vaizdo įrašo, laikantis šio straipsnio pirmojoje dalyje nustatytų taisyklių.</text:p>
      <text:p text:style-name="P2393">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394">Atpažįstančiajam pasiūloma nurodyti<text:s/>asmenį ar daiktą, apie kurį jis davė parodymus. Menantieji atsakymą klausimai neleidžiami.</text:p>
      <text:p text:style-name="P2395">Jeigu atpažįstantysis nurodo vieną iš parodytų jam asmenų ar daiktų, jam pasiūloma paaiškinti, pagal kurias žymes ar ypatybes jis pažino tą asmenį ar daiktą.</text:p>
      <text:p text:style-name="P2396"/>
      <text:p text:style-name="P2397">186 straipsnis. Parodymo atpažinti protokolas</text:p>
      <text:p text:style-name="P2398">Apie parodymą atpažinti surašomas protokolas, laikantis šio kodekso 114 ir 115 straipsniuose numatytų reikalavimų. Protokole nurodomos žinios apie atpažįstančiojo asmenybę, apie parodytus atpažinti asmenis ar daiktus<text:s/>ir kiek galima pažodžiui išdėstomi atpažįstančiojo parodymai.</text:p>
      <text:p text:style-name="P2399"/>
      <text:p text:style-name="P2400">Septynioliktasis skirsnis</text:p>
      <text:p text:style-name="P2401">POĖMIS, KRATA, TURTUI AREŠTO UŽDĖJIMAS</text:p>
      <text:p text:style-name="P2402"/>
      <text:p text:style-name="P2403">187 straipsnis. Pagrindai poėmiui daryti</text:p>
      <text:p text:style-name="P2404">Jeigu reikia paimti tam tikrus daiktus ar dokumentus, turinčius reikšmės bylai, ir jeigu tiksliai žinoma, kur ir pas ką jie yra, tardytojas daro poėmį.</text:p>
      <text:p text:style-name="P2405">Jeigu dokumente yra žinių, kurios sudaro valstybinę paslaptį, jo poėmis daromas, tik gavus prokuroro arba jo pavaduotojo sankciją ir su atitinkamos įstaigos vadovu suderinta tvarka.</text:p>
      <text:p text:style-name="P2406">Poėmis<text:s/>daromas motyvuotu tardytojo nutarimu.<text:s/></text:p>
      <text:p text:style-name="P2407"/>
      <text:p text:style-name="P2408">188 straipsnis. Pagrindas kratai daryti</text:p>
      <text:p text:style-name="P2409">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410">Krata gali būti daroma ir surasti paieškomiems asmenims, taip pat lavonams.</text:p>
      <text:p text:style-name="P2411"><text:span text:style-name="T2412">Krata daroma motyvuotu tardytojo, kvotėjo nutar</text:span><text:span text:style-name="T2413">imu ir tik esant teisėjo sankcijai. Kratą sankcionuoja parengtinio tardymo darymo vietos apylinkės teismo teisėjas. Neatidėliotinais atvejais krata gali būti daroma be teisėjo sankcijos, bet tokiu atveju per tris dienas turi būti gaunamas teisėjo patvirtin</text:span><text:span text:style-name="T2414">imas apie kratos teisėtumą.<text:s/></text:span></text:p>
      <text:p text:style-name="P2415">Straipsnio pakeitimai:</text:p>
      <text:p text:style-name="P2416"><text:span text:style-name="T2417">Nr.<text:s/></text:span><text:a xlink:href="http://www3.lrs.lt/cgi-bin/preps2?a=150337&amp;b=" office:target-frame-name="_top" xlink:show="replace"><text:span text:style-name="T2418">IX-500</text:span></text:a><text:span text:style-name="T2419">, 2001-09-11, Žin., 2001, Nr. 82-2830 (2001-09-26), įsigalioja nuo 2001 10 15</text:span></text:p>
      <text:p text:style-name="P2420"/>
      <text:p text:style-name="P2421">189 straipsnis. Asmenys, esantys akivaizdoje, darant<text:s/>poėmį ir kratą</text:p>
      <text:p text:style-name="P2422">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423">Poėmiai ar kratos valstybinės ir visuomeninės įmonės, įstaigos, organizacijos patalpoje daromi tos įstaigos, įmonės, organizacijos atstovo akivaizdoje ir reikiamais atvejais -kviestinių akivaizdoje.</text:p>
      <text:p text:style-name="P2424">Asmenims, pas kuriuos daromas poėmis ar krata, kviestiniams ir atstovams turi būti išaiškinama jų teisė būti akivaizdoje, atliekant visus tardytojo veiksmus, ir dėl šių veiksmų daryti pareiškimus, kurie turi būti įrašomi į protokolą.</text:p>
      <text:p text:style-name="P2425"/>
      <text:p text:style-name="P2426">190 straipsnis. Poėmio ir kratos darymo tvarka<text:s/></text:p>
      <text:p text:style-name="P2427">Tardytojas, pradėdamas poėmį ar kratą, privalo paskelbti nutarimą šiuo reikalu, po to pasiūlyti išduoti<text:s/>nutarime nurodytus daiktus ar dokumentus arba nurodyti besislapstančio nusikaltėlio buvimo vietą.</text:p>
      <text:p text:style-name="P2428">Darydamas poėmį ar kratą, tardytojas turi teisę atidaryti užrakintas patalpas ir laikyklas, jeigu valdytojas atsisako atidaryti jas geruoju; šiuo atveju tardytojas turi vengti nereikalingo užraktų, durų ir kitų daiktų žalojimo.</text:p>
      <text:p text:style-name="P2429">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430">Patalpa ar vieta, kur daromas poėmis ar krata, prireikus, gali būti apsupama.</text:p>
      <text:p text:style-name="P2431">Daryti poėmius ir kratas nakties metu, išskyrus neatidėliotinus atvejus, neleidžiama.</text:p>
      <text:p text:style-name="P2432"/>
      <text:p text:style-name="P2433">191 straipsnis. Kratomojo asmens ir kitų asmenų asmeninio gyvenimo aplinkybių<text:s/></text:p>
      <text:p text:style-name="P2434">negarsinimas</text:p>
      <text:p text:style-name="P2435">Tardytojas privalo imtis priemonių, kad nebūtų pagarsinamos nesusijusios su byla gyvenančio toje patalpoje asmens ir kitų asmenų asmeninio gyvenimo aplinkybės. Pa-aiškėjusios, darant poėmį ar kratą.</text:p>
      <text:p text:style-name="P2436"/>
      <text:p text:style-name="P2437">192 straipsnis. Daiktų ir dokumentų paėmimas, darant poėmį ir kratą</text:p>
      <text:p text:style-name="P2438">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439">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440"/>
      <text:p text:style-name="P2441">193 straipsnis. Asmens krata</text:p>
      <text:p text:style-name="P2442">Asmens krata daroma sutinkamai su šio kodekso 188-192 straipsniuose nustatytomis taisyklėmis.</text:p>
      <text:p text:style-name="P2443">Asmens krata, nepriėmus tuo reikalu atskiro nutarimo ir negavus prokuroro sankcijos, gali būti daroma:</text:p>
      <text:p text:style-name="P2444">1 ) sulaikant ar suimant;</text:p>
      <text:p text:style-name="P2445">2) esant pakankamam pagrindui manyti, kad asmuo, esantis patalpoje ar kitoje vietoje, kur daromas poėmis ar krata, slepia prie savęs daiktus ar dokumentus, galinčius turėti reikšmės bylai.</text:p>
      <text:p text:style-name="P2446">Asmens kratą gali daryti tik tos pačios lyties asmuo, kaip ir kratomasis, ir esant akivaizdoje tos pačios lyties kviestiniams.</text:p>
      <text:p text:style-name="P2447"/>
      <text:p text:style-name="P2448">194 straipsnis. Sąlygos poėmiui ir kratai daryti diplomatinių atstovybių patalpose</text:p>
      <text:p text:style-name="P2449">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450">Darant poėmius ir kratas nurodytosiose patalpose, yra būtinas prokuroro ir Lietuvos Respublikos užsienio<text:s/>reikalų ministerijos atstovo dalyvavimas.</text:p>
      <text:p text:style-name="P2451"/>
      <text:p text:style-name="P2452"><text:span text:style-name="T2453">194</text:span><text:span text:style-name="T2454">(1)<text:s/></text:span><text:span text:style-name="T2455">straipsnis. Laikinas nuosavybės teisių apribojimas</text:span></text:p>
      <text:p text:style-name="P245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457">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text:s/>apribojimas panaikinamas.</text:p>
      <text:p text:style-name="P2458">Turtas, į kurį laikinai apribotos nuosavybės teisės, aprašomas pagal šio kodekso 195 straipsnio trečiojoje dalyje bei 197, 198 straipsniuose nustatytas taisykles ir paimamas kvotėjo, tardytojo, prokuroro kontrolėn.<text:s/></text:p>
      <text:p text:style-name="P2459">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460">Jeigu laikinas nuosavybės teisių apribojimas pasidaro nebereikalingas, neiškeliama baudžiamoji byla arba visais atvejais šis apribojimas trunka ilgiau kaip šešis mėnesius, jis panaikinamas kvotėjo, tardytojo ar prokuroro nutarimu.</text:p>
      <text:p text:style-name="P2461"><text:span text:style-name="T2462">Asmenys, kuriems laikinai apribotos nuosavybės teisės</text:span><text:span text:style-name="T2463">, turi teisę per penkias dienas nuo nutarimo nuorašo gavimo dienos apskųsti nutarimą aukštesniajam prokurorui, o aukštesniojo prokuroro sprendimą per dešimt dienų nuo jo gavimo apskųsti apylinkės teismui. Apylinkės teismo nutartis gali būti skundžiama aukš</text:span><text:span text:style-name="T2464">tesniajam teismui. Aukštesniojo</text:span><text:span text:style-name="T2465"><text:s/></text:span><text:span text:style-name="T2466">teismo priimta nutartis yra galutinė ir neskundžiama.<text:s/></text:span></text:p>
      <text:p text:style-name="P2467">Straipsnio pakeitimai:</text:p>
      <text:p text:style-name="P2468"><text:span text:style-name="T2469">Nr.<text:s/></text:span><text:a xlink:href="http://www3.lrs.lt/cgi-bin/preps2?Condition1=90548&amp;Condition2=" office:target-frame-name="_top" xlink:show="replace"><text:span text:style-name="T2470">VIII-1376</text:span></text:a><text:span text:style-name="T2471">, 99.11.04, Žin., 1999, Nr.101-2898 (99.11.26)</text:span></text:p>
      <text:p text:style-name="P2472"><text:span text:style-name="T2473">Nr.<text:s/></text:span><text:a xlink:href="http://www3.lrs.lt/cgi-bin/preps2?a=150337&amp;b=" office:target-frame-name="_top" xlink:show="replace"><text:span text:style-name="T2474">IX-500</text:span></text:a><text:span text:style-name="T2475">, 2001-09-11, Žin., 2001, Nr. 82-2830 (2001-09-26), įsigalioja nuo 2001 10 15</text:span></text:p>
      <text:p text:style-name="P2476"/>
      <text:p text:style-name="P2477"><text:span text:style-name="T2478">194</text:span><text:span text:style-name="T2479">(2)</text:span><text:span text:style-name="T2480"><text:s/>straipsnis. Asmenų, įtariamų turint nusikalstamai įgytą turtą, laikinas<text:s/></text:span></text:p>
      <text:p text:style-name="P2481">nuosavybės teisių apribojimas</text:p>
      <text:p text:style-name="P2482">Siekdamas užtikrinti turto konfiskavimą, remdamasis surinkta patikrinimo medžiaga ar baudžiamosios bylos įrodymais, turėdamas pakankamą pagrindą įtarti, kad fizinis ar juridinis asmuo iš kito fizinio ar juridinio asmens gavo nusikalstamu būdu įgytą turtą,<text:s/>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483">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84">Turtas, į kurį laikinai apribotos nuosavybės teisės, aprašomas pagal šio kodekso 195 straipsnio trečiojoje dalyje bei 197, 198 straipsniuose nustatytas taisykles ir paimamas kvotėjo, tardytojo, prokuroro kontrolėn.<text:s/></text:p>
      <text:p text:style-name="P2485">Laikinai apribojus nuosavybės teises į lėšas, esančias bankų ar kitų kredito įstaigų sąskaitose, fiziniams ir juridiniams asmenims leidžiama su šiomis lėšomis atlikti tik tas operacijas, kurios numatytos nutarime.</text:p>
      <text:p text:style-name="P2486">Jeigu laikinas nuosavybės<text:s/>teisių apribojimas pasidaro nebereikalingas, neiškeliama baudžiamoji byla arba visais atvejais šis apribojimas trunka ilgiau kaip šešis mėnesius, jis panaikinamas kvotėjo, tardytojo ar prokuroro nutarimu.</text:p>
      <text:p text:style-name="P2487">Asmenys, kuriems laikinai apribotos nuosavybės teisės, turi teisę per penkias dienas nuo nutarimo nuorašo gavimo dienos apskųsti nutarimą aukštesniajam prokurorui, o aukštesniojo prokuroro sprendimą per dešimt dienų nuo jo gavimo apskųsti apylinkės teismui. Apylinkės teismo nutartis gali būti skundžiama aukštesniajam teismui. Aukštesniojo teismo priimta nutartis yra galutinė ir neskundžiama.<text:s/></text:p>
      <text:p text:style-name="P2488">Straipsnio pakeitimai:</text:p>
      <text:p text:style-name="P2489"><text:span text:style-name="T2490">Nr.<text:s/></text:span><text:a xlink:href="http://www3.lrs.lt/cgi-bin/preps2?Condition1=90548&amp;Condition2=" office:target-frame-name="_top" xlink:show="replace"><text:span text:style-name="T2491">VIII-1376</text:span></text:a><text:span text:style-name="T2492">, 99.11.04, Žin., 1999, Nr.101-2898 (99.11.26)</text:span></text:p>
      <text:p text:style-name="P2493"><text:span text:style-name="T2494">Nr.</text:span><text:span text:style-name="T2495"><text:s/></text:span><text:a xlink:href="http://www3.lrs.lt/cgi-bin/preps2?a=150337&amp;b=" office:target-frame-name="_top" xlink:show="replace"><text:span text:style-name="T2496">IX-500</text:span></text:a><text:span text:style-name="T2497">, 2001-09-11, Žin., 2001, Nr. 82-2830 (2001-09-26), įsigalioja nuo 2001 10 15</text:span></text:p>
      <text:p text:style-name="P2498"/>
      <text:p text:style-name="P2499">195 straipsnis. Turto areštas<text:s/></text:p>
      <text:p text:style-name="P2500">Siekdamas užtikrinti civilinį ieškinį, galimą turto konfiskavimą, tardytojas<text:s/>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501">Juridinio asmens turtas gali būti areštuotas:</text:p>
      <text:p text:style-name="P2502">1) siekiant užtikrinti galimą turto konfiskavimą Baudžiamojo kodekso 35 straipsnyje numatytais atvejais;</text:p>
      <text:p text:style-name="P2503">2) siekiant užtikrinti civilinį ieškinį, kai yra pakankamas pagrindas<text:s/>juridinį asmenį baudžiamojoje byloje patraukti civiliniu atsakovu.</text:p>
      <text:p text:style-name="P2504"><text:span text:style-name="T2505">Turtas areštuojamas motyvuotu nutarimu, laikantis 195</text:span><text:span text:style-name="T2506">(2 )</text:span><text:span text:style-name="T2507">straipsnyje nustatytų taisyklių. Tais atvejais, kai areštuojant turtą visiškai apribojama nuosavybės teisė į turtą ir jis perduodam</text:span><text:span text:style-name="T2508">as saugoti ar administruoti kitiems asmenims, taip pat tais atvejais, kai areštuojamas turto registre neregistruojamas kilnojamasis turtas, areštuojamas turtas aprašomas laikantis šio kodekso 189, 191, 197 ir 198 straipsniuose išdėstytų taisyklių.<text:s/></text:span></text:p>
      <text:p text:style-name="P2509">Negali<text:s/>būti areštuotas turtas, kuris yra būtinas įtariamajam, kaltinamajam, jų šeimų nariams bei jų išlaikomiems asmenims ir yra įrašytas į Lietuvos Respublikos įstatymu patvirtintą sąrašą.</text:p>
      <text:p text:style-name="P2510">Priėmęs nutarimą dėl turto arešto pareigūnas turi imtis priemonių, kad dėl turto arešto nebūtų padaryta žalos turtui, ir išspręsti areštuoto turto saugojimo, valdymo bei naudojimo klausimą.<text:s/></text:p>
      <text:p text:style-name="P2511">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512">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513">Areštavus indėlį banke ar kitoje kredito įstaigoje, asmeniui, kurio indėlis areštuotas, draudžiama disponuoti nutarime nurodyto dydžio indėliu.</text:p>
      <text:p text:style-name="P2514">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515">Turto areštas panaikinamas tardytojo nutarimu, jeigu ši priemonė pasidaro nebereikalinga.</text:p>
      <text:p text:style-name="P2516">Straipsnio pakeitimai:</text:p>
      <text:p text:style-name="P2517"><text:span text:style-name="T2518">Nr.<text:s/></text:span><text:a xlink:href="http://www3.lrs.lt/cgi-bin/preps2?Condition1=90548&amp;Condition2=" office:target-frame-name="_top" xlink:show="replace"><text:span text:style-name="T2519">VIII-1376</text:span></text:a><text:span text:style-name="T2520">, 99.11.04, Žin., 1999, Nr.101-2898 (99.11.26)</text:span></text:p>
      <text:p text:style-name="P2521"/>
      <text:p text:style-name="P2522"><text:span text:style-name="T2523">195</text:span><text:span text:style-name="T2524">(1)</text:span><text:span text:style-name="T2525"><text:s/>straipsnis</text:span><text:span text:style-name="T2526">. Duomenų apie pajamas pateikimas<text:s/></text:span></text:p>
      <text:p text:style-name="P2527">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528">Įtariamasis ar kaltinamasis privalo nutarime nustatyta tvarka ir laiku pateikti duomenis apie visas savo pajamas.</text:p>
      <text:p text:style-name="P2529"/>
      <text:p text:style-name="P2530"><text:span text:style-name="T2531">1</text:span><text:span text:style-name="T2532">95</text:span><text:span text:style-name="T2533">(2)</text:span><text:span text:style-name="T2534"><text:s/>straipsnis. Nutarimas dėl turto arešto</text:span></text:p>
      <text:p text:style-name="P2535">Nutarime dėl turto arešto nurodoma:</text:p>
      <text:p text:style-name="P2536">1) nutarimo priėmimo laikas ir vieta;</text:p>
      <text:p text:style-name="P2537">2) nutarimą priėmęs asmuo (pareigūnas);</text:p>
      <text:p text:style-name="P2538">3) nutarimo priėmimo motyvai ir turto arešto pagrindas;</text:p>
      <text:p text:style-name="P2539">4) asmuo, kurio turtas areštuojamas (fizinio asmens vardas, pavardė, kodas, gyvenamoji vieta; juridinio asmens pavadinimas, buveinės adresas, kodas);</text:p>
      <text:p text:style-name="P2540">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541">6) turto, kuriam uždedamas areštas, pavadinimas, kodas (jei turtas registruojamas turto registre), trumpas aprašymas, buvimo vieta ir kiti turtą identifikuojantys duomenys;</text:p>
      <text:p text:style-name="P2542">7) areštuojamo turto savininkas (bendrasavininkiai) - fizinio asmens vardas, pavardė, kodas, gyvenamoji vieta; juridinio asmens pavadinimas, buveinės adresas, kodas;</text:p>
      <text:p text:style-name="P2543">8) turto arešto būdai (visiškai apribojama nuosavybės teisė ar atskiros šios teisės sudėtinės dalys) ir mastas;</text:p>
      <text:p text:style-name="P2544">9) kiti teisių apribojimai, susiję su turto areštu, jeigu jie taikomi;</text:p>
      <text:p text:style-name="P2545">10) turto saugotojas ar administratorius (fizinio asmens vardas, pavardė, kodas, gyvenamoji vieta; juridinio asmens pavadinimas, buveinės<text:s/>adresas, kodas);</text:p>
      <text:p text:style-name="P2546">11) nutarimo vykdymo tvarka;</text:p>
      <text:p text:style-name="P2547">12) nutarimo apskundimo tvarka.</text:p>
      <text:p text:style-name="P2548">Šio straipsnio 1 dalies 6, 7 ir 10 punktuose nurodyti duomenys gali būti įrašyti ne nutarime, bet protokole.</text:p>
      <text:p text:style-name="P2549">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550"><text:span text:style-name="T2551">Nutarimo nuorašas ir turto arešto protokolas nedelsiant, bet ne vėliau kaip kitą darbo dieną turi būti pasiųsti turto arešto aktų registro tvarkytojui.<text:s/></text:span></text:p>
      <text:p text:style-name="P2552">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text:s/>areštuojamas, turto sudėtį, buvimo vietą ir išsiaiškinęs priimti papildomą nutarimą.</text:p>
      <text:p text:style-name="P2553">Papildomas nutarimas priimamas, paskelbiamas ir registruojamas šiame straipsnyje nustatyta tvarka.</text:p>
      <text:p text:style-name="P2554">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555">Straipsnio pakeitimai:</text:p>
      <text:p text:style-name="P2556"><text:span text:style-name="T2557">Nr.<text:s/></text:span><text:a xlink:href="http://www3.lrs.lt/cgi-bin/preps2?Condition1=41303&amp;Condition2=" office:target-frame-name="_top" xlink:show="replace"><text:span text:style-name="T2558">VIII-276</text:span></text:a><text:span text:style-name="T2559">, 97.06.19, Žin., 1997, Nr.64-1503 (97.07.04)</text:span></text:p>
      <text:p text:style-name="P2560"><text:span text:style-name="T2561">Nr.<text:s/></text:span><text:a xlink:href="http://www3.lrs.lt/cgi-bin/preps2?Condition1=90548&amp;Condition2=" office:target-frame-name="_top" xlink:show="replace"><text:span text:style-name="T2562">VIII-1376</text:span></text:a><text:span text:style-name="T2563">, 99.11.04, Žin., 1999, Nr.101-2898 (99.11.26)</text:span></text:p>
      <text:p text:style-name="P2564"/>
      <text:p text:style-name="P2565"><text:span text:style-name="T2566">195</text:span><text:span text:style-name="T2567">(3)</text:span><text:span text:style-name="T2568"><text:s/>straipsnis. Dokumentų dėl areštuoto</text:span><text:span text:style-name="T2569"><text:s/>turto perdavimas bankroto bylą nagrinėjančiam teismui</text:span></text:p>
      <text:p text:style-name="P2570">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71">Baudžiamojoje byloje paskirtam turto saugotojui išlieka visos su arešto turto apsauga susijusios teisės bei pareigos, iki bus panaikintas to turto areštas.</text:p>
      <text:p text:style-name="P2572"/>
      <text:p text:style-name="P2573">196 straipsnis. Pašto-telegrafo korespondencijos poėmis<text:s/></text:p>
      <text:p text:style-name="P2574">Areštuoti korespondenciją ir daryti jos poėmį pašto-telegrafo įstaigose galima motyvuotu tardytojo nutarimu ir tik esant teisėjo sankcijai. Korespondencijos areštą ir poėmį sankcionuoja parengtinio tardymo atlikimo vietos apylinkės teismo teisėjas.</text:p>
      <text:p text:style-name="P2575"><text:span text:style-name="T2576">Po to, kai teisėjas</text:span><text:span text:style-name="T2577"><text:s/></text:span><text:span text:style-name="T2578">sankcionavo nurodytą nutarimą, tardytojas nutarimą dėl korespon</text:span><text:span text:style-name="T2579">dencijos arešto ir poėmio pasiunčia reikiamai pašto-telegrafo įstaigai, pasiūlo sulaikyti korespondenciją ir praneša laiką, kada jis atvyks poėmio daryti. Darydamas pašto-telegrafo korespondencijos poėmį, tardytojas turi teisę šaukti kviestinius ir atitink</text:span><text:span text:style-name="T2580">amą specialistą.<text:s/></text:span></text:p>
      <text:p text:style-name="P2581">Kai pašto-telegrafo korespondencijai arešto uždėjimas pasidaro nebereikalingas, tardytojas priima tuo reikalu nutarimą ir praneša apie tai pašto-telegrafo įstaigai.</text:p>
      <text:p text:style-name="P2582">Straipsnio pakeitimai:</text:p>
      <text:p text:style-name="P2583"><text:span text:style-name="T2584">Nr.<text:s/></text:span><text:a xlink:href="http://www3.lrs.lt/cgi-bin/preps2?a=150337&amp;b=" office:target-frame-name="_top" xlink:show="replace"><text:span text:style-name="T2585">IX-500</text:span></text:a><text:span text:style-name="T2586">, 2001-09-11, Žin., 2001, Nr. 82-2830 (2001-09-26), įsigalioja nuo 2001 10 15</text:span></text:p>
      <text:p text:style-name="P2587"/>
      <text:p text:style-name="P2588">197 straipsnis. Poėmio, kratos, turtui arešto uždėjimo protokolas</text:p>
      <text:p text:style-name="P2589">Apie poėmį, kratą, turtui arešto uždėjimą tardytojas surašo protokolą, laikydamasis šio<text:s/>kodekso 114 ir 115 straipsniuose numatytų reikalavimų. Paimtų ar perduodamų sau- goti daiktų apyrašas taip pat sudaromas, laikantis tų reikalavimų.</text:p>
      <text:p text:style-name="P2590">Dėl paimtų daiktų protokole turi būti nurodoma, ar jie atiduoti geruoju, ar paimti prievartos būdu, kurioje<text:s/>būtent vietoje ir kokiomis aplinkybėmis jie surasti.</text:p>
      <text:p text:style-name="P2591">Poėmio, kratos, turtui arešto uždėjimo protokole turi būti nurodoma apie išaiškinimą esantiems akivaizdoje asmenims šio kodekso 189 straipsnyje numatytų teisių, taip pat įrašomas tų asmenų padarytų pareiškimų turinys.</text:p>
      <text:p text:style-name="P2592">Jeigu, darant poėmį, kratą, uždedant turtui areštą, buvo mėginta daiktus bei dokumentus sunaikinti ar paslėpti arba buvo faktų, kad kratomasis ar kiti asmenys pažeidė tvarką, - protokole turi būti nurodoma tai ir tardytojo pavartotos priemonės.</text:p>
      <text:p text:style-name="P2593"/>
      <text:p text:style-name="P2594">198 straipsnis. Būtinumas įteikti protokolo nuorašą<text:s/></text:p>
      <text:p text:style-name="P2595">Protokolo nuorašas pasirašytinai įteikiamas asmeniui, pas kurį buvo padarytas poėmis, krata, uždėtas turtui areštas, arba pilnamečiui jo šeimos nariui, o jų nesant, - butų eksploatavimo organizacijos ar vietos savivaldybės valdymo organo atstovui.</text:p>
      <text:p text:style-name="P2596">Jeigu poėmis, krata, turtui arešto uždėjimas buvo daromi valstybinės ar visuomeninės įmonės, įstaigos, organizacijos užimamoje patalpoje, tai protokolo nuorašas pasirašytinai įteikiamas atitinkamam pareigūnui.</text:p>
      <text:p text:style-name="P2597"/>
      <text:p text:style-name="P2598"><text:span text:style-name="T2599">198</text:span><text:span text:style-name="T2600">(1)</text:span><text:span text:style-name="T2601"><text:s/>straipsnis. Techninių priemonių panaudojimas atliekant operatyvinius veiksmus</text:span></text:p>
      <text:p text:style-name="P2602">Atlikdamas operatyvinius veiksmus, kvotos organo pareigūnas gali fotografuoti, filmuoti, daryti vaizdo ar garso įrašą apie rengiamą, daromą ar padarytą nusikaltimą.</text:p>
      <text:p text:style-name="P260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604">Kvotos organo pareigūnas, panaudojęs šiame straipsnyje nurodytas technines priemones,<text:s/>tardymo metu ir teisme gali būti apklausiamas kaip liudytojas.</text:p>
      <text:p text:style-name="P2605"/>
      <text:p text:style-name="P2606"><text:span text:style-name="T2607">198</text:span><text:span text:style-name="T2608">(2)</text:span><text:span text:style-name="T2609"><text:s/>straipsnis. Telekomunikacijų tinklais perduodamos informacijos kontrolė<text:s/></text:span></text:p>
      <text:p text:style-name="P2610">Kvotos organo pareigūnas, taip pat tardytojas gali klausyti telefoninių pokalbių, kontroliuoti kitą telekomunikacijų tinklais perduodamą informaciją, taip pat daryti įrašus tais atvejais, jeigu yra pagrindas manyti, kad klausantis ar kontroliuojant kitą telekomunikacijų tinklais perduodamą informaciją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611">Asmenų, įtariamų ar kaltinamų padarius sunkų nusikaltimą, telefoniniai pokalbiai klausomi, kitos telekomunikacijų tinklais perduodamos informacijos kontrolė atliekama ir įrašai daromi tik tuo atveju, kai pagal kvotos organo pareigūno ar tardytojo motyvuotą prašymą yra priimta apygardos teismo pirmininko, apygardos teismo baudžiamųjų bylų skyriaus pirmininko, apygardos teismo baudžiamųjų bylų skyriaus teisėjo arba apylinkės teismo pirmininko motyvuota nutartis. Spręsdamas telefoninių pokalbių klausymo ir kitos telekomunikacijų tinklais perduodamos informacijos kontrolės klausimus, teisėjas turi teisę susipažinti su medžiaga, duodančia pagrindą atlikti tokią kontrolę.<text:s/></text:p>
      <text:p text:style-name="P2612">Pokalbių per nukentėjusiųjų, liudytojų ar kitų proceso dalyvių telefonus galima klausyti šiems asmenims paprašius arba jiems sutikus ir nesant teismo nutarties,<text:s/>kai nesinaudojama telekomunikacijų operatorių paslaugomis ir įrengimais. Ši nuostata taikoma ir kitai telekomunikacijų tinklais perduodamos informacijos kontrolei.</text:p>
      <text:p text:style-name="P2613">Telefoninių pokalbių klausymas ir kitos telekomunikacijų tinklais perduodamos informacijos kontrolė neturi trukti ilgiau kaip šešis mėnesius. Esant reikalui, remiantis kvotos organo pareigūno ar tardytojo motyvuotu prašymu, šis terminas gali būti pratęsiamas apygardos teismo pirmininko, apygardos teismo baudžiamųjų bylų skyriaus pirmininko, apygardos teismo baudžiamųjų bylų skyriaus teisėjo arba apylinkės teismo pirmininko motyvuota nutartimi.</text:p>
      <text:p text:style-name="P2614">Klausant telefoninių pokalbių ir atliekant kitos telekomunikacijų tinklais perduodamos informacijos kontrolę, gali būti daromas įrašas. Telefoninio pokalbio<text:s/>ir kitos telekomunikacijų tinklais perduodamos informacijos įrašo darymo dalyviai šio kodekso 157 straipsnyje nustatyta tvarka turi būti įspėjami dėl atsakomybės už žinių pagarsinimą.</text:p>
      <text:p text:style-name="P2615">Draudžiama klausytis gynėjo telefoninių pokalbių su įtariamuoju ar kaltinamuoju, kontroliuoti kitą telekomunikacijų tinklais tarp jų perduodamą informaciją ir daryti jos įrašus.<text:s/></text:p>
      <text:p text:style-name="P2616"><text:span text:style-name="T2617">Telekomunikacijų operatoriai ir telekomunikacijų paslaugų teikėjai privalo sudaryti technines galimybes klausyti telefoninių pokalbių ar kontroliuot</text:span><text:span text:style-name="T2618">i kitą telekomunikacijų tinklais perduodamą informaciją bei daryti įrašus. Telekomunikacijų operatoriams ir telekomunikacijų</text:span><text:span text:style-name="T2619"><text:s/></text:span><text:span text:style-name="T2620">paslaugų teikėjams pateikiamame pranešime nurodoma baudžiamosios bylos numeris, nutarties priėmimo data ir nutartį priėmęs teismas.</text:span><text:span text:style-name="T2621"><text:s/>Už šio pranešimo turinio atitikimą teismo nutarčiai įstatymų nustatyta tvarka atsako prašymą teikiantis pareigūnas.<text:s/></text:span></text:p>
      <text:p text:style-name="P2622"><text:span text:style-name="T2623">Kai tik išnyksta reikalas, telefoninių pokalbių klausymas ir kitos telekomunikacijų tinklais perduodamos informacijos kontrolė nutraukiami</text:span><text:span text:style-name="T2624">.<text:s/></text:span></text:p>
      <text:p text:style-name="P2625">Apie telefoninių pokalbių klausymo ir kitos telekomunikacijų tinklais perduodamos informacijos kontrolės faktą ir įrašus surašomas protokolas, kuriame išdėstomas reikšmingas bylai telefoninio pokalbio ir kitos telekomunikacijų tinklais perduotos informacijos įrašo turinys. Protokolas ir įrašas pridedami prie baudžiamosios bylos ir turi įrodymų reikšmę. Telefoninių pokalbių ir kitos telekomunikacijų tinklais perduodamos informacijos įrašai, neturintys reikšmės bylai, prie bylos ne pridedami, o sunaikinami<text:s/>surašius aktą.</text:p>
      <text:p text:style-name="P2626">Kvotos organo pareigūnas, klausęs telefoninio pokalbio ir atlikęs kitos telekomunikacijų tinklais perduodamos informacijos kontrolę bei padaręs įrašus, gali būti tardymo metu ir teisme apklausiamas liudytoju.</text:p>
      <text:p text:style-name="P2627">Straipsnio pakeitimai:</text:p>
      <text:p text:style-name="P2628"><text:span text:style-name="T2629">Nr.<text:s/></text:span><text:a xlink:href="http://www3.lrs.lt/cgi-bin/preps2?a=197708&amp;b=" office:target-frame-name="_top" xlink:show="replace"><text:span text:style-name="T2630">IX-1259</text:span></text:a><text:span text:style-name="T2631">, 2002-12-10, Žin., 2002, Nr. 123-5545 (2002-12-24)</text:span></text:p>
      <text:p text:style-name="P2632"/>
      <text:p text:style-name="P2633"><text:span text:style-name="T2634">198</text:span><text:span text:style-name="T2635">(3)</text:span><text:span text:style-name="T2636"><text:s/>straipsnis. Informacijos gavimas iš<text:s/></text:span><text:span text:style-name="T2637">telekomunikacijų operatorių<text:s/></text:span><text:span text:style-name="T2638">ir<text:s/></text:span></text:p>
      <text:p text:style-name="P2639">telekomunikacijų paslaugų teikėjų</text:p>
      <text:p text:style-name="P2640"><text:span text:style-name="T2641">Kvotos organo pareigūnas, ta</text:span><text:span text:style-name="T2642">rdytojas, prokuroras taip pat teismas ar teisėjas turi teisę gauti informaciją<text:s/></text:span><text:span text:style-name="T2643">apie abonentus ir buvusius telekomunikacijų įvykius iš telekomunikacijų operatorių</text:span><text:span text:style-name="T2644"><text:s/>ir telekomunikacijų paslaugų teikėjų</text:span><text:span text:style-name="T2645">, jei to reikia tiriant rengiamus, daromus ar padarytus nu</text:span><text:span text:style-name="T2646">sikaltimus ar yra pavojus, kad bus panaudotas smurtas, prievartavimas ar kitokie neteisėti veiksmai prieš nukentėjusįjį, liudytoją ar kitus proceso dalyvius.<text:s/></text:span></text:p>
      <text:p text:style-name="P2647"><text:span text:style-name="T2648">Informaciją apie buvusius telekomunikacijų įvykius<text:s/></text:span><text:span text:style-name="T2649">kvotos organo pareigūnas, tardytojas ir prokur</text:span><text:span text:style-name="T2650">oras<text:s/></text:span><text:span text:style-name="T2651">turi teisę gauti apylinkės teismo teisėjo motyvuota nutartimi pagal<text:s/></text:span><text:span text:style-name="T2652">kvotos organo pareigūno, tardytojo ar prokuroro</text:span><text:span text:style-name="T2653"><text:s/>motyvuotus prašymus.<text:s/></text:span></text:p>
      <text:p text:style-name="P2654">Telekomunikacijų operatoriams ir telekomunikacijų paslaugų teikėjams pateikiamame pranešime nurodoma baudžiamosios bylos numeris, nutarties priėmimo data ir nutartį priėmęs teismas. Už pranešimo turinio atitikimą teismo nutarčiai įstatymų nustatyta tvarka atsako prašymą teikiantis pareigūnas.<text:s/></text:p>
      <text:p text:style-name="P2655"><text:span text:style-name="T2656">Informacijai, tiesiogiai susijusiai su abonentų turimais telefono numeriai</text:span><text:span text:style-name="T2657">s ar tinklo galiniais įrenginiais, telefono numerio ar tinklo galinio įrenginio priklausomybe, gauti teismo nutartis nereikalinga. Informacija apie<text:s/></text:span><text:span text:style-name="T2658">telekomunikacijų įvykius, tiesiogiai<text:s/></text:span><text:span text:style-name="T2659">susijusius su nukentėjusiuoju, liudytoju ar kitu proceso dalyviu,<text:s/></text:span><text:span text:style-name="T2660">gali<text:s/></text:span><text:span text:style-name="T2661">būti renkama ir šių asmenų prašymu ar sutikimu.</text:span><text:span text:style-name="T2662"><text:s/>Ši informacija teikiama pagal kvotos organo pareigūno, tardytojo, prokuroro, teismo ar teisėjo prašymus. Kai dėl informacijos kreipiamasi nukentėjusiojo, liudytojo ar kito proceso dalyvio prašymu ar sutikimu,</text:span><text:span text:style-name="T2663"><text:s/>pateikiamas ir šio asmens prašymo ar sutikimo nuorašas, patvirtintas prašymą įteikiančio pareigūno.</text:span></text:p>
      <text:p text:style-name="P2664">Kodeksas papildytas straipsniu:</text:p>
      <text:p text:style-name="P2665"><text:span text:style-name="T2666">Nr.<text:s/></text:span><text:a xlink:href="http://www3.lrs.lt/cgi-bin/preps2?a=197708&amp;b=" office:target-frame-name="_top" xlink:show="replace"><text:span text:style-name="T2667">IX-1259</text:span></text:a><text:span text:style-name="T2668">, 2002-12-10, Žin., 2002, Nr. 123-5545 (2002-12-2</text:span><text:span text:style-name="T2669">4)</text:span></text:p>
      <text:p text:style-name="P2670"/>
      <text:p text:style-name="P2671">Aštuonioliktasis skirsnis<text:s/></text:p>
      <text:p text:style-name="P2672">APŽIŪRA, PATIKRINIMAS, REVIZIJA<text:s/></text:p>
      <text:p text:style-name="P2673"/>
      <text:p text:style-name="P2674">199 straipsnis. Pagrindai apžiūrai daryti</text:p>
      <text:p text:style-name="P2675">Siekdamas rasti nusikaltimo pėdsakus ir kitus daiktinius įrodymus, išaiškinti įvykio situaciją, taip pat kitas aplinkybes, turinčias reikšmės bylai,<text:s/>tardytojas daro įvykio vietos, vietovės, patalpų, daiktų ir dokumentų apžiūrą.</text:p>
      <text:p text:style-name="P2676">Išimtiniais neatidėliotinais atvejais įvykio vietos apžiūra gali būti daroma iki baudžiamosios bylos iškėlimo.Šiais atvejais, kai yra tam pagrindas, baudžiamoji byla iškeliama tuojau pat po įvykio vietos apžiūros padarymo.</text:p>
      <text:p text:style-name="P2677"/>
      <text:p text:style-name="P2678">200 straipsnis. Apžiūros darymo tvarka</text:p>
      <text:p text:style-name="P2679">Reikiamais atvejais tardytojas, darydamas apžiūrą, gali kviesti dalyvauti atitinkamus specialistus. Apžiūros vieta gali būti apsupama iki apžiūros pabaigos.</text:p>
      <text:p text:style-name="P2680">Reikiamais atvejais, tardytojas, darydamas apžiūrą, išmatuoja, nufotografuoja ir nufilmuoja apžiūrimąją vietą ir atskirus objektus, sudaro planus ir schemas, pagamina pėdsakų atliejas ir atspaudus,</text:p>
      <text:p text:style-name="P2681">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682">Pašto-telegrafo korespondencija apžiūrima, laikantis šio kodekso l96 straipsnyje numatytų taisyklių.</text:p>
      <text:p text:style-name="P2683">Jeigu, darant apžiūrą, iškyla reikalas padaryti poėmį, kratą, parodymą atpažinti, tai tardytojas tuos veiksmus atlieka, laikydamasis šio kodekso l84-l94 straipsniuose nu- matytų taisyklių.</text:p>
      <text:p text:style-name="P2684"/>
      <text:p text:style-name="P2685">201 straipsnis. Lavono apžiūra</text:p>
      <text:p text:style-name="P2686">Išorinę lavono apžiūrą tardytojas daro dalyvaujant gydytojui - teismo medicinos srities specialistui, o jeigu jo dalyvavimas negalimas, - dalyvaujant kitokiam gydytojui. Esant reikalui, lavonui apžiūrėti pritraukiamas ir kitoks specialistas.</text:p>
      <text:p text:style-name="P2687">Prireikus iškasti lavoną iš palaidojimo vietos, tardytojas priima tuo reikalu nutarimą. Lavonas iškasamas, esant akivaizdoje tardytojui ir gydytojui - teismo medicinos srities specialistui, o prireikus, - esant akivaizdoje ir kitokiam specialistui.</text:p>
      <text:p text:style-name="P2688"/>
      <text:p text:style-name="P2689">202 straipsnis. Asmens apžiūra</text:p>
      <text:p text:style-name="P2690">Tardytojas turi teisę atlikti įtariamojo, kaltinamojo ar nukentėjusiojo asmens apžiūrą, prireikus nustatyti ant jo kūno nusikaltimo pėdsakus ar ypatingas žymes, jeigu nereikalinga teismo medicininė ekspertizė.</text:p>
      <text:p text:style-name="P2691">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692">Tardytojas nedalyvauja apžiūrint kitos lyties asmenį, jeigu apžiūra yra susijusi su šio asmens apnuoginimu. Šiuo atveju asmens apžiūrą atlieka gydytojas.</text:p>
      <text:p text:style-name="P2693">Atliekant asmens apžiūrą, neleidžiami tokie veiksmai, kurie žemina apžiūrimojo asmens orumą arba yra pavojingi jo sveikatai.</text:p>
      <text:p text:style-name="P2694"/>
      <text:p text:style-name="P2695">203 straipsnis. Apžiūros protokolas</text:p>
      <text:p text:style-name="P2696">Tardytojas parašo apžiūros protokolą, laikydamasis šio kodekso 114 ir 115 straipsniuose nustatytų reikalavimų.</text:p>
      <text:p text:style-name="P2697">Protokole aprašomi visi tardytojo veiksmai ir paeiliui viskas, kas aptikta per apžiūrą, nurodant tą padėtį ar būklę, kuri tuo metu ten buvo.</text:p>
      <text:p text:style-name="P2698">Protokole taip pat išvardijama ir aprašoma visa tai, kas, darant apžiūrą buvo paimta.</text:p>
      <text:p text:style-name="P2699"/>
      <text:p text:style-name="P2700">204 straipsnis. Tardymo eksperimentas</text:p>
      <text:p text:style-name="P2701">Kad patikrintų ir patikslintų duomenis, turinčius<text:s/>reikšmės bylai, tardytojas turi teisę padaryti tardymo eksperimentą, atkurdamas tam tikro įvykio veiksmus, situaciją ar kitokias aplinkybes ir atlikdamas reikiamus bandomuosius veiksmus. Kartu tardytojas reikiamais atvejais matuoja, fotografuoja, filmuoja,<text:s/>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702">Esant reikalui, tardymo eksperimente gali dalyvauti įtariamasis, kaltinamasis, nukentėjusysis, liudytojai.</text:p>
      <text:p text:style-name="P2703">Tardytojas turi teisę įtraukti dalyvauti tardymo eksperimente atitinkamus specialistus.</text:p>
      <text:p text:style-name="P2704">Apie tardymo eksperimento padarymą surašomas<text:s/>protokolas, laikantis šio kodekso 114 ir 115 straipsniuose numatytų reikalavimų. Protokole smulkiai išdėstomos padaryto tardymo eksperimento sąlygos, eiga ir rezultatai.</text:p>
      <text:p text:style-name="P2705"/>
      <text:p text:style-name="P2706">205 straipsnis. Parodymų patikrinimas vietoje</text:p>
      <text:p text:style-name="P2707">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text:s/>į šio asmens nurodytą vietą ir sugretinti tikrinamuosius parodymus su faktinėmis aplinkybėmis vietoje. Šiuo atveju tardytojas, esant reikalui, daro matavimus, fotografuoja, filmuoja, sudaro planus ir schemas.</text:p>
      <text:p text:style-name="P2708">Tikrinant parodymus vietoje, neleidžiami veiksmai, kurie žemina esančių akivaizdoje, darant patikrinimą, asmenų orumą arba yra pavojingi jų sveikatai.</text:p>
      <text:p text:style-name="P2709">Apie parodymų patikrinimą vietoje tardytojas surašo protokolą, laikydamasis šio kodekso 114 ir 115 straipsniuose numatytų reikalavimų.</text:p>
      <text:p text:style-name="P2710"/>
      <text:p text:style-name="P2711">206 straipsnis.<text:s/>Pavyzdžių lyginamajam tyrimui paėmimas</text:p>
      <text:p text:style-name="P2712">Tardytojas turi teisę paimti iš įtariamojo ar kaltinamojo<text:s/><text:tab/>rašysenos ar kitokius pavyzdžius, reikalingus lyginamajam tyrimui.</text:p>
      <text:p text:style-name="P2713">Tardytojas taip pat turi teisę paimti iš nukentėjusiojo ar liudytojo rašysenos ar kitokius<text:s/>pavyzdžius lyginamajam tyrimui, bet tik prireikus patikrinti, ar nurodytieji asmenys nėra palikę pėdsakų įvykio vietoje arba ant daiktinių įrodymų.</text:p>
      <text:p text:style-name="P2714">Jeigu asmuo atsisako duoti pavyzdžius lyginamajam tyrimui, tardytojas priima nutarimą. Nutarimas paimti pavyzdžius lyginamajam tyrimui privalomas tiems asmenims, dėl kurių jis priimtas.</text:p>
      <text:p text:style-name="P2715">Reikiamais atvejais pavyzdžiai lyginamajam tyrimui paimami, dalyvaujant atitinkamam specialistui.</text:p>
      <text:p text:style-name="P2716">Apie pavyzdžių paėmimą lyginamajam tyrimui surašomas protokolas, laikantis šio<text:s/>kodekso 114 ir 115 straipsniuose nurodytų reikalavimų.</text:p>
      <text:p text:style-name="P2717"/>
      <text:p text:style-name="P2718"><text:span text:style-name="T2719">206</text:span><text:span text:style-name="T2720">1</text:span><text:span text:style-name="T2721"><text:s/>straipsnis. Patikrinimo darymas</text:span></text:p>
      <text:p text:style-name="P2722">Prireikus nustatyti duomenis, turinčius reikšmės nusikaltimo aplinkybėms išaiškinti, kvotos organo pareigūnas pagal Lietuvos Respublikos policijos veiklos įstatymo<text:s/>20 straipsnį gali patikrinti įmonių, įstaigų bei organizacijų, taip pat piliečių ūkinę-finansinę veiklą.<text:s/></text:p>
      <text:p text:style-name="P2723">Darant patikrinimą, turi dalyvauti tikrinamos įmonės, įstaigos bei organizacijos atstovas, taip pat pilietis.</text:p>
      <text:p text:style-name="P2724">Apie patikrinimą kvotos organo pareigūnas surašo patikrinimo aktą. Su patikrinimo aktu supažindinamas asmuo, kurio veikla tikrinama.</text:p>
      <text:p text:style-name="P2725">Straipsnio pakeitimai:</text:p>
      <text:p text:style-name="P2726"><text:span text:style-name="T2727">Nr.<text:s/></text:span><text:a xlink:href="http://www3.lrs.lt/cgi-bin/preps2?a=150337&amp;b=" office:target-frame-name="_top" xlink:show="replace"><text:span text:style-name="T2728">IX-500</text:span></text:a><text:span text:style-name="T2729">, 2001-09-11, Žin., 2001, Nr. 82-2830 (2001-09-26), įsigalioja nuo</text:span><text:span text:style-name="T2730"><text:s/>2001 10 15</text:span></text:p>
      <text:p text:style-name="P2731"/>
      <text:p text:style-name="P2732"><text:span text:style-name="T2733">206</text:span><text:span text:style-name="T2734">2</text:span><text:span text:style-name="T2735"><text:s/>straipsnis. Revizijos darymas</text:span></text:p>
      <text:p text:style-name="P2736">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737">Reviziją daro kontrolės ar revizijos įstaiga arba asmuo, kurios skiria kvotos organo pareigūnas ar tardytojas. Prireikus byloje gali būti paskirti keli vienos specialybės revizoriai arba kompleksinė revizija.</text:p>
      <text:p text:style-name="P2738"><text:span text:style-name="T2739">Jeigu revizorius neatvyksta be svarbios priežasties arba be teisėto pagrindo atsisako atlikti reviziją, jis atsako šio kodekso 64</text:span><text:span text:style-name="T2740">3</text:span><text:span text:style-name="T2741"><text:s/>straipsnyje nustatyta tvarka. Už žinomai melagingo revizijos akto surašymą ir p</text:span><text:span text:style-name="T2742">ateikimą revizorius atsako pagal Lietuvos Respublikos baudžiamojo kodekso 293 straipsnį.</text:span></text:p>
      <text:p text:style-name="P2743">Darant reviziją, paaiškinimus duoda asmuo, kurio veikla tikrinama. Atlikęs reikiamus patikrinimus, revizorius surašo revizijos aktą. Su revizijos aktu supažindinamas asmuo, kurio veikla tikrinama.</text:p>
      <text:p text:style-name="P2744">Revizija gali būti skiriama ir iki baudžiamosios bylos iškėlimo.</text:p>
      <text:p text:style-name="P2745">Jeigu revizorius, darydamas reviziją, nustato turinčias bylai reikšmės aplinkybes, dėl kurių jam nebuvo pateikta klausimų, jis turi teisę nurodyti jas savo revizijos akte.</text:p>
      <text:p text:style-name="P2746">Kontrolės ir revizijos įstaigos revizijas daro laikydamosi šiose įstaigose pavirtintų revizijų darymo nuostatų.<text:s/></text:p>
      <text:p text:style-name="P2747"/>
      <text:p text:style-name="P2748"><text:span text:style-name="T2749">206</text:span><text:span text:style-name="T2750">3</text:span><text:span text:style-name="T2751"><text:s/>straipsnis. Revizoriaus nušalinimas darant parengtinį tardymą ar kvotą</text:span></text:p>
      <text:p text:style-name="P2752">Darant parengtinį tardymą ar kvotą, nušalinimą revizoriui gali pareikšti įtariamasis, kaltinamasis, įstatyminis jo atstovas, gynėjas, taip pat nukentėjusysis ir jo atstovas, civilinis ieškovas, civilinis atsakovas arba jų atstovai.</text:p>
      <text:p text:style-name="P2753">Nušalinimas turi būti motyvuojamas.</text:p>
      <text:p text:style-name="P2754">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text:s/>negali būti pagrindas jam nušalinti.</text:p>
      <text:p text:style-name="P2755"/>
      <text:p text:style-name="P2756">Devynioliktasis skirsnis</text:p>
      <text:p text:style-name="P2757">EKSPERTIZĖS DARYMAS</text:p>
      <text:p text:style-name="P2758"/>
      <text:p text:style-name="P2759">207 straipsnis. Ekspertizės paskyrimo tvarka<text:s/></text:p>
      <text:p text:style-name="P2760">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761">Prieš paskirdamas ekspertą, tardytojas išsiaiškina<text:s/>reikiamus duomenis apie jo specialybę ir kompetentingumą.<text:s/></text:p>
      <text:p text:style-name="P2762">Ekspertizė gali būti skiriama ir iki baudžiamosios bylos iškėlimo.</text:p>
      <text:p text:style-name="P2763">Apie priimtą nutarimą skirti ekspertizę tardytojas praneša kaltinamajam.</text:p>
      <text:p text:style-name="P2764"/>
      <text:p text:style-name="P2765">208 straipsnis. Neteko galios.</text:p>
      <text:p text:style-name="P2766"/>
      <text:p text:style-name="P2767">209 straipsnis. Eksperto nušalinimas parengtiniame tardyme</text:p>
      <text:p text:style-name="P2768">Nušalinimą ekspertui parengtiniame tardyme gali pareikšti įtariamasis, kaltinamasis, įstatyminis jo atstovas, gynėjas, taip pat nukentėjusysis ir jo atstovas, civilinis ieškovas, civilinis atsakovas arba jų atstovai.</text:p>
      <text:p text:style-name="P2769">Nušalinimas turi būti motyvuojamas.</text:p>
      <text:p text:style-name="P2770">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771"/>
      <text:p text:style-name="P2772">210 straipsnis. Tardytojo veiksmai, pavedant ekspertizę daryti ekspertizės įstaigai</text:p>
      <text:p text:style-name="P2773">Jeigu ekspertizę daryti pavedama ekspertizės įstaigai, tardytojas pasiunčia šiai įstaigai savo nutarimą ir reikiamą medžiagą.</text:p>
      <text:p text:style-name="P2774"/>
      <text:p text:style-name="P2775">211 straipsnis. Ekspertizės darymas ekspertizės įstaigoje<text:s/></text:p>
      <text:p text:style-name="P2776">Gavęs tardytojo nutarimą, atitinkamos ekspertizės įstaigos vadovas perduoda jį vykdyti vienam ar keliems tos įstaigos ekspertams. Ekspertas ir ekspertai išvadą duoda savo vardu ir yra asmeniškai atsakingi už savo duotą išvadą.</text:p>
      <text:p text:style-name="P2777">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778">Ekspertizės įstaigose ekspertizės atliekamos laikantis šiose įstaigose galiojančių nuostatų nustatytos tvarkos.</text:p>
      <text:p text:style-name="P2779"/>
      <text:p text:style-name="P2780">212 straipsnis. Atidavimas kaltinamojo į medicinos įstaigą</text:p>
      <text:p text:style-name="P2781">Jeigu, darant teismo medicinos ar teismo psichiatrijos ekspertizę, iškyla reikalas kaltinamąjį stacionariškai stebėti ar tirti, tardytojas atiduoda jį į atitinkamą medicinos įstaigą. Apie tai nurodoma nutarime paskirti ekspertizę.</text:p>
      <text:p text:style-name="P2782">Kaltinamojo, kuris nėra suimtas, atidavimo į psichiatrinę gydymo įstaigą bei laikymo joje termino pratęsimo klausimai sprendžiami ta pačia tvarka, kaip ir kardomojo kalinimo (suėmimo) paskyrimo bei jo termino pratęsimo klausimai.</text:p>
      <text:p text:style-name="P2783">Kaltinamojo psichiatrinėje gydymo įstaigoje išbūtas laikas įskaitomas į kardomojo kalinimo (suėmimo)<text:s/>bei bausmės atlikimo laiką.</text:p>
      <text:p text:style-name="P2784">Straipsnio pakeitimai:</text:p>
      <text:p text:style-name="P2785"><text:span text:style-name="T2786">Nr.<text:s/></text:span><text:a xlink:href="http://www3.lrs.lt/cgi-bin/preps2?Condition1=58418&amp;Condition2=" office:target-frame-name="_top" xlink:show="replace"><text:span text:style-name="T2787">VIII-784</text:span></text:a><text:span text:style-name="T2788">, 98.06.11, Žin., 1998, Nr.57-1583 (98.06.24)</text:span></text:p>
      <text:p text:style-name="P2789"><text:span text:style-name="T2790">Nr.<text:s/></text:span><text:a xlink:href="http://www3.lrs.lt/cgi-bin/preps2?Condition1=84559&amp;Condition2=" office:target-frame-name="_top" xlink:show="replace"><text:span text:style-name="T2791">VIII-1282</text:span></text:a><text:span text:style-name="T2792">, 99.07.01, Žin., 1999, Nr.66-2114 (99.07.30)</text:span></text:p>
      <text:p text:style-name="P2793"/>
      <text:p text:style-name="P2794">213 straipsnis. Ekspertizės darymas ne ekspertizės įstaigoje</text:p>
      <text:p text:style-name="P2795">Jeigu ekspertizė daroma ne ekspertizės įstaigoje, tardytojas, priėmęs nutarimą daryti ekspertizę, šaukia pas save asmenį,<text:s/>kuriam pavedama daryti ekspertizę, įsitikina jo asmens tapatybe, specialybe ir kompetentingumu, išsiaiškina jo santykius su įtariamuoju, kaltinamuoju ir nukentėjusiuoju, taip pat patikrina, ar nėra pagrindo ekspertui nušalinti.</text:p>
      <text:p text:style-name="P2796"><text:span text:style-name="T2797">Jeigu šaukiamas asmuo pas t</text:span><text:span text:style-name="T2798">ardytoją neatvyksta be svarbios priežasties arba be teisėto pagrindo atsisako atlikti savo pareigas, jis atsako šio kodekso 64</text:span><text:span text:style-name="T2799">3</text:span><text:span text:style-name="T2800"><text:s/>straipsnyje nustatyta tvarka.</text:span></text:p>
      <text:p text:style-name="P2801">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802">Apie nurodytųjų veiksmų atlikimą tardytojas pažymi nutarime paskirti ekspertizę, ir tai patvirtinama eksperto parašu.<text:s/></text:p>
      <text:p text:style-name="P2803"><text:tab/>Jeigu ekspertas padaro kokius nors pareiškimus ar pareiškia prašymus byloje, tardytojas privalo surašyti protokolą, laikydamasis šio kodekso 114 ir 115 straipsniuose numatytų reikalavimų.</text:p>
      <text:p text:style-name="P2804">Tardytojas<text:s/>turi teisę būti akivaizdoje, darant ekspertizę.<text:s/></text:p>
      <text:p text:style-name="P2805"/>
      <text:p text:style-name="P2806">214 straipsnis. Ekspertizės akto turinys</text:p>
      <text:p text:style-name="P2807">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808">Ekspertizės akto pabaigoje išdėstoma<text:s/>motyvuota eksperto išvada pateiktaisiais klausimais.</text:p>
      <text:p text:style-name="P2809">Jeigu ekspertas, darydamas ekspertizę, nustato turinčias bylai, reikšmės aplinkybes, dėl kurių jam nebuvo pateikta klausimų, jis turi teisę nurodyti jas savo ekspertizės akte.</text:p>
      <text:p text:style-name="P2810">Jeigu ekspertas pripažįsta,<text:s/>kad pateiktoji jo dispozicijai medžiaga yra nepakankama išvadai duoti arba kad pateiktieji klausimai išeina už specialių jo žinių ribų, ,jis raštu painformuoja tardytoją, kad negali duoti išvados</text:p>
      <text:p text:style-name="P2811"/>
      <text:p text:style-name="P2812">215 straipsnis. Eksperto apklausa</text:p>
      <text:p text:style-name="P281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text:s/>atsakomybės, numatytos šio kodekso 88 straipsnyje ir Lietuvos Respublikos baudžiamojo kodekso 293 straipsnyje už atsisakymą be teisėto pagrindo atlikti savo pareigas ir už davimą žinomai melagingos išvados. Tai pažymima protokole ir patvirtinama eksperto<text:s/>parašu. Ekspertas turi teisę pats surašyti savo atsakymus.</text:p>
      <text:p text:style-name="P2814"/>
      <text:p text:style-name="P2815">216 straipsnis. Neteko galios.</text:p>
      <text:p text:style-name="P2816">217 straipsnis. Papildomos ir pakartotinės ekspertizės paskyrimo ir darymo tvarka</text:p>
      <text:p text:style-name="P2817">Papildomos ir pakartotinės ekspertizės paskiriamos sutinkamai su šio kodekso 85 straipsnio reikalavimais ir daromos, laikantis šio kodekso 207-216 straipsniuose numatytų taisyklių.</text:p>
      <text:p text:style-name="P2818"/>
      <text:p text:style-name="P2819">Dvidešimtasis skirsnis</text:p>
      <text:p text:style-name="P2820">PARFNGTINIO TARDYMO SUSTABDYMAS IR PABAIGIMAS</text:p>
      <text:p text:style-name="P2821"/>
      <text:p text:style-name="P2822">218 straipsnis. Pagrindai parengtiniam tardymui sustabdyti</text:p>
      <text:p text:style-name="P2823">Parengtinis tardymas sustabdomas:<text:s/></text:p>
      <text:p text:style-name="P2824">1) jeigu nežinoma, kur yra kaltinamasis;<text:s/></text:p>
      <text:p text:style-name="P2825">2) jeigu kaltinamasis suserga psichine ar kitokia sunkia liga, nustatyta gydymo įstaigos arba atitinkamos ekspertų komisijos;<text:s/></text:p>
      <text:p text:style-name="P2826">3) jeigu nenustatomas trauktinas baudžiamojon atsakomybėn asmuo;<text:s/></text:p>
      <text:p text:style-name="P2827"><text:span text:style-name="T2828">4) jeigu negau</text:span><text:span text:style-name="T2829">nama pagal pavedimą iš užsienio valstybės turinti reikšmės bylai medžiaga arba neišduodamas kaltinamasis.</text:span></text:p>
      <text:p text:style-name="P2830">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831">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832">Prieš sustabdydamas parengtinį tardymą, tardytojas privalo atlikti visus tardymo veiksmus, kuriuos galima atlikti, nesant akivaizdoje kaltinamajam, imtis visų priemonių jam surasti arba nustatyti asmeniui, padariusiam nusikaltimą.</text:p>
      <text:p text:style-name="P2833">Straipsnio pakeitimai:</text:p>
      <text:p text:style-name="P2834"><text:span text:style-name="T2835">Nr.<text:s/></text:span><text:a xlink:href="http://www3.lrs.lt/cgi-bin/preps2?Condition1=56752&amp;Condition2=" office:target-frame-name="_top" xlink:show="replace"><text:span text:style-name="T2836">VIII-735</text:span></text:a><text:span text:style-name="T2837">, 98.05.14, Žin., 1998, Nr.50-1350 (98.05.29)</text:span></text:p>
      <text:p text:style-name="P2838"><text:span text:style-name="T2839">Nr.<text:s/></text:span><text:a xlink:href="http://www3.lrs.lt/cgi-bin/preps2?Condition1=110745&amp;Condition2=" office:target-frame-name="_top" xlink:show="replace"><text:span text:style-name="T2840">VIII-1969</text:span></text:a><text:span text:style-name="T2841">, 00.09.26, Žin., 2000, Nr.86-2616 (00.10.1</text:span><text:span text:style-name="T2842">3)</text:span></text:p>
      <text:p text:style-name="P2843"><text:span text:style-name="T2844">Nr.<text:s/></text:span><text:a xlink:href="http://www3.lrs.lt/cgi-bin/preps2?a=150337&amp;b=" office:target-frame-name="_top" xlink:show="replace"><text:span text:style-name="T2845">IX-500</text:span></text:a><text:span text:style-name="T2846">, 2001-09-11, Žin., 2001, Nr. 82-2830 (2001-09-26), įsigalioja nuo 2001 10 15</text:span></text:p>
      <text:p text:style-name="P2847"/>
      <text:p text:style-name="P2848">219 straipsnis. Parengtinio tardymo sustabdymo terminai<text:s/></text:p>
      <text:p text:style-name="P2849">Šio kodekso 218 straipsnio 1 punkte numatytais atvejais parengtinis tardymas sustabdomas, iki bus surastas kaltinamasis.</text:p>
      <text:p text:style-name="P2850">Šio kodekso 218 straipsnio 2 punkte numatytais atvejais parengtinis tardymas sustabdomas, iki kaltinamasis pasveiks. Šiuo atveju tardytojas turi teisę motyvuotu nutarimu perkelti<text:s/>kaltinamąjį, kuris yra suimtas, į atitinkamą medicinos įstaigą gydyti. Kaltinamojo, kuris nėra suimtas, atidavimo į medicinos įstaigą gydyti klausimas sprendžiamas ta pačia tvarka, kaip kardomojo kalinimo (suėmimo) skyrimas.</text:p>
      <text:p text:style-name="P2851">Šio kodekso 218 straipsnio 3 punkte numatytais atvejais parengtinis tardymas sustabdomas, iki bus nustatytas asmuo, trauktinas baudžiamojon atsakomybėn.</text:p>
      <text:p text:style-name="P2852">Šio kodekso 218 straipsnio 4 punkte numatytais atvejais parengtinis tardymas sustabdomas, iki bus gauta iš užsienio valstybės turinti<text:s/>reikšmės bylai medžiaga arba išduotas ir pristatytas į Lietuvos Respubliką kaltinamasis, išskyrus atvejus, numatytus šio kodekso 223 straipsnio 2 dalyje.</text:p>
      <text:p text:style-name="P2853">Jeigu iki to momento, kai pasibaigia baudžiamojo įstatymo nustatyti senaties terminai, neišnyksta pagrindai parengtiniam tardymui sustabdyti, tai byla turi būti nutraukiama.</text:p>
      <text:p text:style-name="P2854">Straipsnio pakeitimai:</text:p>
      <text:p text:style-name="P2855"><text:span text:style-name="T2856">Nr.<text:s/></text:span><text:a xlink:href="http://www3.lrs.lt/cgi-bin/preps2?Condition1=58418&amp;Condition2=" office:target-frame-name="_top" xlink:show="replace"><text:span text:style-name="T2857">VIII-784</text:span></text:a><text:span text:style-name="T2858">, 98.06.11, Žin., 1998, Nr.57-1583 (98.06.24)</text:span></text:p>
      <text:p text:style-name="P2859"><text:span text:style-name="T2860">Nr.<text:s/></text:span><text:a xlink:href="http://www3.lrs.lt/cgi-bin/preps2?Condition1=56752&amp;Condition2=" office:target-frame-name="_top" xlink:show="replace"><text:span text:style-name="T2861">VIII-735</text:span></text:a><text:span text:style-name="T2862">, 98.05.14, Žin., 1998, Nr.50-1350 (98.05.29)</text:span></text:p>
      <text:p text:style-name="P2863"><text:span text:style-name="T2864">Nr.<text:s/></text:span><text:a xlink:href="http://www3.lrs.lt/cgi-bin/preps2?Condition1=110745&amp;Condition2=" office:target-frame-name="_top" xlink:show="replace"><text:span text:style-name="T2865">VIII-1969</text:span></text:a><text:span text:style-name="T2866">, 00.09.26, Žin., 2000, Nr.86-2616 (00.10.13)</text:span></text:p>
      <text:p text:style-name="P2867"/>
      <text:p text:style-name="P2868">220 straipsnis. Kaltinamojo paieška</text:p>
      <text:p text:style-name="P2869">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870">Esant šio kodekso 95 straipsnyje nurodytam pagrindui, tardytojas gali parinkti paieškomajam tardomąją priemonę. Paieška jam būti paskelbiama tiek parengtinio tardymo metu, tiek ir jį sustabdant.</text:p>
      <text:p text:style-name="P2871"/>
      <text:p text:style-name="P2872">221 straipsnis. Priemonės nustatyti asmeniui, trauktinam baudžiamojon atsakomybėn<text:s/></text:p>
      <text:p text:style-name="P2873">Tardytojas, sustabdęs parengtinį tardymą šio kodekso 218 straipsnio 3 punkte numatytais atvejais, privalo imtis tiek betarpiškai, tiek ir per kvotos organus priemonių nustatyti asmeniui, trauktinam baudžiamojon atsakomybėn.</text:p>
      <text:p text:style-name="P2874"/>
      <text:p text:style-name="P2875">222 straipsnis. Prokuroro vykdoma kaltinamojo paieškos kontrole</text:p>
      <text:p text:style-name="P2876">Paieškos darymą ir trauktino baudžiamojon atsakomybėn asmens nustatymą sustabdytoje byloje kontroliuoja prokuroras.</text:p>
      <text:p text:style-name="P2877"/>
      <text:p text:style-name="P2878">223 straipsnis. Parengtinio tardymo atnaujinimas</text:p>
      <text:p text:style-name="P2879">Parengtinis tardymas sustabdytoje byloje atnaujinamas motyvuotu tardytojo nutarimu, išnykus sustabdymo pagrindams arba iškilus reikalui atlikti papildomus tardymo veiksmus.</text:p>
      <text:p text:style-name="P2880"><text:span text:style-name="T2881">Parengtinis tardymas, sustabdytas šio kodekso 218 straipsnio 1<text:s/></text:span><text:span text:style-name="T2882">dalies 4 punkte numatytu pagrindu, gali būti atnaujinamas ir neišnykus šiam bylos sustabdymo pagrindui, jei užsienio valstybė atsisako įvykdyti pavedimą (teisinės pagalbos prašymą) arba jei reikšminga bylai medžiaga iš užsienio valstybės pagal pavedimą (te</text:span><text:span text:style-name="T2883">isinės pagalbos prašymą) negaunama ilgiau kaip 12 mėnesių nuo tokio pavedimo (teisinės pagalbos prašymo) išsiuntimo dienos.</text:span></text:p>
      <text:p text:style-name="P2884">Straipsnio pakeitimai:</text:p>
      <text:p text:style-name="P2885"><text:span text:style-name="T2886">Nr.<text:s/></text:span><text:a xlink:href="http://www3.lrs.lt/cgi-bin/preps2?Condition1=56752&amp;Condition2=" office:target-frame-name="_top" xlink:show="replace"><text:span text:style-name="T2887">VIII-735</text:span></text:a><text:span text:style-name="T2888">, 98.05.14, Žin.,</text:span><text:span text:style-name="T2889"><text:s/>1998, Nr.50-1350 (98.05.29)</text:span></text:p>
      <text:p text:style-name="P2890"><text:span text:style-name="T2891">Nr.<text:s/></text:span><text:a xlink:href="http://www3.lrs.lt/cgi-bin/preps2?Condition1=110745&amp;Condition2=" office:target-frame-name="_top" xlink:show="replace"><text:span text:style-name="T2892">VIII-1969</text:span></text:a><text:span text:style-name="T2893">, 00.09.26, Žin., 2000, Nr.86-2616 (00.10.13)</text:span></text:p>
      <text:p text:style-name="P2894"/>
      <text:p text:style-name="P2895">224 straipsnis. Parengtinio tardymo pabaigimas</text:p>
      <text:p text:style-name="P2896">Parengtinis tardymas pabaigiamas kaltinamosios išvados, arba nutarimo perduoti bylą į teismą priverčiamųjų medicininio pobūdžio priemonių skyrimo klausimu išnagrinėti, arba nutarimo nutraukti bylą surašymu.</text:p>
      <text:p text:style-name="P2897"/>
      <text:p text:style-name="P2898">225 straipsnis. Nukentėjusiojo ir jo atstovo, civilinio ieškovo, civilinio atsakovo<text:s/></text:p>
      <text:p text:style-name="P2899">arba jų atstovų supažindinimas su bylos medžiaga</text:p>
      <text:p text:style-name="P290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text:s/>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90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902">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903">Nukentėjusiajam ir jo atstovui, civiliniam ieškovui, civiliniam atsakovui arba jų atstovams prašant išaiškinti aplinkybes, turinčias reikšmės bylai ir pirmiau neištirtas, tardytojas privalo papildyti parengtinį tardymą.</text:p>
      <text:p text:style-name="P2904">Visiškai ar dalinai atmesdamas prašymą, tardytojas priima tuo reikalu motyvuotą nutarimą, kuris pasirašytinai paskelbiamas pareiškusiam prašymą asmeniui.</text:p>
      <text:p text:style-name="P2905">Grąžinus baudžiamąją bylą tardymui papildyti, nukentėjusysis ir jo atstovas, civilinis ieškovas, civilinis atsakovas arba jų atstovai supažindinami tik su papildoma baudžiamosios bylos medžiaga.<text:s/></text:p>
      <text:p text:style-name="P2906">Straipsnio pakeitimai:</text:p>
      <text:p text:style-name="P2907"><text:span text:style-name="T2908">Nr.<text:s/></text:span><text:a xlink:href="http://www3.lrs.lt/cgi-bin/preps2?Condition1=69456&amp;Condition2=" office:target-frame-name="_top" xlink:show="replace"><text:span text:style-name="T2909">VIII-956</text:span></text:a><text:span text:style-name="T2910">, 98.12.10, Žin., 1998, Nr.112-3104 (98.12.23)</text:span></text:p>
      <text:p text:style-name="P2911"><text:span text:style-name="T2912">Nr.<text:s/></text:span><text:a xlink:href="http://www3.lrs.lt/cgi-bin/preps2?a=150337&amp;b=" office:target-frame-name="_top" xlink:show="replace"><text:span text:style-name="T2913">IX-500</text:span></text:a><text:span text:style-name="T2914">, 2001-09-11, Žin., 2001, Nr. 82-2830 (2001-09-26), įsigalioja nuo 2001 10 15</text:span></text:p>
      <text:p text:style-name="P2915"/>
      <text:p text:style-name="P2916">226 straipsnis. Paskelbimas kaltinamajam apie parengtinio tardymo pabaigimą ir<text:s/></text:p>
      <text:p text:style-name="P2917">pateikimas jam visos bylos susipažinti</text:p>
      <text:p text:style-name="P2918">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919">Jeigu byloje patraukti atsakomybėn keli kaltinamieji,kiekvienam iš jų pateikiama visa bylos<text:s/>medžiaga.</text:p>
      <text:p text:style-name="P2920">Kaltinamajam pabaigus susipažinti su byla, tardytojas privalo paklausti kaltinamąjį, ar prašo jis papildyti tardymą ir kuo būtent.</text:p>
      <text:p text:style-name="P2921">Kaltinamasis, susipažindamas su bylos medžiaga, turi teisę išsirašyti iš jos reikiamas žinias.</text:p>
      <text:p text:style-name="P2922">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text:s/>teismas parengtinio tyrimo stadijoje kardomojo kalinimo (suėmimo) terminą turi teisę pratęsti ilgiau negu šio kodekso 106 straipsnio 2 dalyje numatyti aštuoniolika mėnesių, kol kaltinamasis ir jo gynėjas susipažins su visa bylos medžiaga.</text:p>
      <text:p text:style-name="P2923">Jeigu nesuimtas<text:s/>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924">Kaltinamojo ir jo gynėjo susipažinimo su baudžiamosios bylos medžiaga laikas neįeina į parengtinio tardymo<text:s/>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925">Grąžinus baudžiamąją bylą tardymui papildyti, kaltinamasis ir jo gynėjas supažindinami tik su papildoma baudžiamosios bylos medžiaga.<text:s/></text:p>
      <text:p text:style-name="P2926">Straipsnio pakeitimai:</text:p>
      <text:p text:style-name="P2927"><text:span text:style-name="T2928">Nr.<text:s/></text:span><text:a xlink:href="http://www3.lrs.lt/cgi-bin/preps2?Condition1=58418&amp;Condition2=" office:target-frame-name="_top" xlink:show="replace"><text:span text:style-name="T2929">VIII-784</text:span></text:a><text:span text:style-name="T2930">, 98.06.11, Žin., 1998, Nr.57-1583 (98.06.24)</text:span></text:p>
      <text:p text:style-name="P2931"><text:span text:style-name="T2932">Nr.<text:s/></text:span><text:a xlink:href="http://www3.lrs.lt/cgi-bin/preps2?Condition1=93197&amp;Condition2=" office:target-frame-name="_top" xlink:show="replace"><text:span text:style-name="T2933">VIII-1488</text:span></text:a><text:span text:style-name="T2934">, 99.12.21, Žin., 1999,<text:s/></text:span><text:span text:style-name="T2935">Nr.113-3288 (99.12.30)</text:span></text:p>
      <text:p text:style-name="P2936"><text:span text:style-name="T2937">Nr.<text:s/></text:span><text:a xlink:href="http://www3.lrs.lt/cgi-bin/preps2?a=150337&amp;b=" office:target-frame-name="_top" xlink:show="replace"><text:span text:style-name="T2938">IX-500</text:span></text:a><text:span text:style-name="T2939">, 2001-09-11, Žin., 2001, Nr. 82-2830 (2001-09-26), įsigalioja nuo 2001 10 15</text:span></text:p>
      <text:p text:style-name="P2940"/>
      <text:p text:style-name="P2941"/>
      <text:p text:style-name="P2942">227 straipsnis. Gynėjo dalyvavimas, kaltinamajam susipažįstant su byla</text:p>
      <text:p text:style-name="P2943">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text:s/>medžiaga gali būti pateikiama susipažinti gynėjui ir kaltinamajam atskirai.</text:p>
      <text:p text:style-name="P2944">Gynėjas turi teisę kaltinamajam išaiškinti pareikštojo kaltinimo prasmę ir įrodymų reikšmę, apsvarstyti su kaltinamuoju prašymų pareiškimo klausimą.</text:p>
      <text:p text:style-name="P2945"/>
      <text:p text:style-name="P2946">228 straipsnis. Paskelbimo kaltinamajam apie parengtinio tardymo pabaigimą ir<text:s/></text:p>
      <text:p text:style-name="P2947">pateikimo jam visos bylos susipažinti protokolas</text:p>
      <text:p text:style-name="P2948">Apie bylos pateikimą kaltinamajam ir jo gynėjui susipažinti tardytojas surašo protokolą, laikydamasis šio kodekso 114 ir 115 straipsniuose numatytų reikalavimų.</text:p>
      <text:p text:style-name="P2949">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950"><text:span text:style-name="T2951">Jei genocidu arba karo nusikaltimais, numatytai</text:span><text:span text:style-name="T2952">s Baudžiamojo kodekso 333–339 straipsniuose, kaltinamas asmuo dėl sveikatos būklės, esant atitinkamai teismo medicinos ekspertizės išvadai, negali susipažinti su byla, byla susipažinti yra pateikiama vien tik kaltinamojo gynėjui. Kaltinamajam, neturinčiam<text:s/></text:span><text:span text:style-name="T2953">gynėjo, gynėjas yra paskiriamas.</text:span></text:p>
      <text:p text:style-name="P2954">Straipsnio pakeitimai:</text:p>
      <text:p text:style-name="P2955"><text:span text:style-name="T2956">Nr.<text:s/></text:span><text:a xlink:href="http://www3.lrs.lt/cgi-bin/preps2?Condition1=47887&amp;Condition2=" office:target-frame-name="_top" xlink:show="replace"><text:span text:style-name="T2957">VIII-584</text:span></text:a><text:span text:style-name="T2958">, 97.12.23, Žin., 1997, Nr.118-3042 (97.12.27)</text:span></text:p>
      <text:p text:style-name="P2959"><text:span text:style-name="T2960">Nr.<text:s/></text:span><text:a xlink:href="http://www3.lrs.lt/cgi-bin/preps2?Condition1=93197&amp;Condition2=" office:target-frame-name="_top" xlink:show="replace"><text:span text:style-name="T2961">VIII-1488</text:span></text:a><text:span text:style-name="T2962">, 99.12.21, Žin., 1999, Nr.113-3288 (99.12.30)</text:span></text:p>
      <text:p text:style-name="P2963"><text:span text:style-name="T2964">Nr.<text:s/></text:span><text:a xlink:href="http://www3.lrs.lt/cgi-bin/preps2?Condition1=56752&amp;Condition2=" office:target-frame-name="_top" xlink:show="replace"><text:span text:style-name="T2965">VIII-735</text:span></text:a><text:span text:style-name="T2966">, 98.05.14, Žin., 1998, Nr.50-1350 (98.05.29)</text:span></text:p>
      <text:p text:style-name="P2967"><text:span text:style-name="T2968">Nr.<text:s/></text:span><text:a xlink:href="http://www3.lrs.lt/cgi-bin/preps2?Condition1=110745&amp;Condition2=" office:target-frame-name="_top" xlink:show="replace"><text:span text:style-name="T2969">VIII-1969</text:span></text:a><text:span text:style-name="T2970">, 00.09.26, Žin., 2000, Nr.86-2616 (00.10.13)</text:span></text:p>
      <text:p text:style-name="P2971"/>
      <text:p text:style-name="P2972">229 straipsnis. Prašymai papildyti parengtinį tardymą<text:s/></text:p>
      <text:p text:style-name="P2973">Prašymai papildyti parengtinį tardymą gali būti pareiškiami žodžiu ar raštu. Žodiniai prašymai įrašomi į protokolą, o rašytiniai, be to, prijungiami prie bylos.</text:p>
      <text:p text:style-name="P2974">Jeigu tardytojas visiškai ar dalinai atmeta prašymą, jis priima tuo reikalu motyvuotą nutarimą, kurį paskelbia kaltinamajam ir jo gynėjui per tris dienas iki bylos perdavimo prokurorui.</text:p>
      <text:p text:style-name="P2975">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976"/>
      <text:p text:style-name="P2977">230 straipsnis. Kaltinamoji išvada</text:p>
      <text:p text:style-name="P2978">Įvykdęs šio kodekso 225-229 straipsniuose numatytus<text:s/>reikalavimus ir iš bylos medžiagos matydamas esant pakankamą pagrindą kaltinamajam atiduoti teismui, tardytojas surašo kaltinamąją išvadą.</text:p>
      <text:p text:style-name="P2979">Kaltinamoji išvada susideda iš aprašomosios ir rezoliucinės dalių.</text:p>
      <text:p text:style-name="P2980">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text:s/>taip pat nurodomos aplinkybės, lengvinančios ir sunkinančios kaltinamojo atsakomybę, išdėstomi kaltinamojo paaiškinimai, jo nurodomi apsigynimui argumentai ir šių argumentų patikrinimo rezultatai.</text:p>
      <text:p text:style-name="P2981">Kaltinamosios išvados aprašomosios dalies tekste turi būti<text:s/>nurodomi bylos lapai, kuriuose patvirtinama tai, kas dėstoma jame.</text:p>
      <text:p text:style-name="P2982">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983">Kaltinamojoje išvadoje nurodoma jos surašymo vieta ir laikas. Kaltinamąją išvadą pasirašo tardytojas.</text:p>
      <text:p text:style-name="P2984"/>
      <text:p text:style-name="P2985">231 straipsnis. Kaltinamosios išvados priedai</text:p>
      <text:p text:style-name="P2986">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text:s/>išlaidas. Šauktinų į teisiamąjį posėdį asmenų sąraše nurodoma jų gyvenamoji ar buvimo vieta ir bylos lapai, kuriuose išdėstyti jų parodymai ir išvados.</text:p>
      <text:p text:style-name="P2987">Tardytojas prie kaltinamosios išvados taip pat prideda tiek jos nuorašų, padarytų šio kodekso 15 straipsnio trečiojoje dalyje numatyta kalba, kiek yra kaltinamųjų.</text:p>
      <text:p text:style-name="P2988"/>
      <text:p text:style-name="P2989">232 straipsnis. Baudžiamosios bylos perdavimas prokuroru</text:p>
      <text:p text:style-name="P2990">Bylą su kaltinamąja išvada tardytojas perduoda prokurorui. Byla, kurioje kaltinamiesiems paskirta kardomoji priemonė (suėmimas), turi būti<text:s/>pateikta prokurorui prieš 20 dienų iki pasibaigiant kardomojo kalinimo (suėmimo) terminui.</text:p>
      <text:p text:style-name="P2991">Straipsnio pakeitimai:</text:p>
      <text:p text:style-name="P2992"><text:span text:style-name="T2993">Nr.<text:s/></text:span><text:a xlink:href="http://www3.lrs.lt/cgi-bin/preps2?Condition1=58418&amp;Condition2=" office:target-frame-name="_top" xlink:show="replace"><text:span text:style-name="T2994">VIII-784</text:span></text:a><text:span text:style-name="T2995">, 98.06.11, Žin., 1998, Nr.57-1583 (98.06.24)</text:span></text:p>
      <text:p text:style-name="P2996"/>
      <text:p text:style-name="P2997">233 straipsnis. Baudžiamosios bylos nutraukimas<text:s/></text:p>
      <text:p text:style-name="P2998">Baudžiamoji byla nutraukiama:</text:p>
      <text:p text:style-name="P2999"><text:span text:style-name="T3000">1) kai yra šio kodekso 5, 9</text:span><text:span text:style-name="T3001">1</text:span><text:span text:style-name="T3002"><text:s/>ir 9</text:span><text:span text:style-name="T3003">2</text:span><text:span text:style-name="T3004"><text:s/>straipsniuose nurodytų pagrindų;<text:s/></text:span></text:p>
      <text:p text:style-name="P3005"><text:tab/>2) kai neįrodytas kaltinamojo dalyvavimas nusikaltimo padaryme, jeigu išnaudotos visos galimybės papildomiems<text:s/>įrodymams surinkti.</text:p>
      <text:p text:style-name="P3006">Tais atvejais, kai baudžiamojoje byloje kaltinamaisiais patraukti keli asmenys, o pagrindai bylai nutraukti liečia ne visus kaltinamuosius, tardytojas nutraukia bylą atskirų kaltinamųjų atžvilgiu.</text:p>
      <text:p text:style-name="P3007"/>
      <text:p text:style-name="P3008">234 straipsnis. Nutarimas nutraukti baudžiamąja bylą<text:s/></text:p>
      <text:p text:style-name="P3009">Bylos nutraukimo reikalu tardytojas surašo motyvuotą nutarimą. Nutarime pateikiami duomenys apie kaltinamojo asmenybę, išdėstoma bylos esmė ir jos nutraukimo pagrindai, kartu nurodomi įrodymai ir bylos lapai, kuriuose patvirtinama tai, kas<text:s/>išdėstyta tekste.</text:p>
      <text:p text:style-name="P3010">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3011">Nutarimą pasirašo tardytojas, kartu nurodydamas nutarimo surašymo vietą ir laiką.</text:p>
      <text:p text:style-name="P3012">Prie nutarimo pridedamos pažymos apie tardymo terminus, apie tai, kiek laiko kaltinamasis yra laikomas suimtas, apie daiktinius įrodymus.</text:p>
      <text:p text:style-name="P3013">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text:s/>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3014">Nukentėjusiojo ir jo atstovo, civilinio ieškovo, civilinio atsakovo arba jų atstovų prašymu tardytojas juos supažindina su nutrauktos bylos medžiaga.</text:p>
      <text:p text:style-name="P3015">Jeigu nutraukiamoje byloje yra duomenų apie administracinį ar drausminį nusižengimą, tardytojas perduoda byloje esančią medžiagą spręsti administracine ar drausmine tvarka.</text:p>
      <text:p text:style-name="P3016">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3017">Straipsnio pakeitimai:</text:p>
      <text:p text:style-name="P3018"><text:span text:style-name="T3019">Nr.<text:s/></text:span><text:a xlink:href="http://www3.lrs.lt/cgi-bin/preps2?Condition1=58802&amp;Condition2=" office:target-frame-name="_top" xlink:show="replace"><text:span text:style-name="T3020">VIII-786</text:span></text:a><text:span text:style-name="T3021">, 98.06.16, Žin., 1998, Nr.59-1654 (98.07.01)</text:span></text:p>
      <text:p text:style-name="P3022"/>
      <text:p text:style-name="P3023">235 straipsnis. Nutrauktos bylos atnaujinimas</text:p>
      <text:p text:style-name="P3024">Jeigu yra tam pagrindas, prokuroras turi teisę savo nutarimu panaikinti tardytojo nutarimą nutraukti baudžiamąją bylą ir atnaujinti ją.</text:p>
      <text:p text:style-name="P3025">Nutraukta byla gali būti atnaujinama tik tuo atveju, jeigu nepasibaigė baudžiamojo įstatymo nustatyti senaties terminai.</text:p>
      <text:p text:style-name="P3026"/>
      <text:p text:style-name="P3027">Dvidešimt pirmasis skirsnis<text:s/></text:p>
      <text:p text:style-name="P3028">PROKURORO VEIKSMAI BYLOJE, GAUTOJE SU KALTINAMĄJA IŠVADA</text:p>
      <text:p text:style-name="P3029"/>
      <text:p text:style-name="P3030">236 straipsnis. Klausimai, kuriuos<text:s/>turi išspręsti prokuroras byloje, gautoje su<text:s/></text:p>
      <text:p text:style-name="P3031">kaltinamąja išvada</text:p>
      <text:p text:style-name="P3032">Nagrinėdamas gautą su kaltinamąja išvada bylą, prokuroras privalo patikrinti pagal bylos medžiagą:</text:p>
      <text:list text:style-name="LFO3" text:continue-numbering="true">
        <text:list-item>
          <text:p text:style-name="P3033">ar buvo veika, kuria kaltinamas kaltinamasis;<text:s/></text:p>
        </text:list-item>
      </text:list>
      <text:p text:style-name="P3034">2) ar yra šioje veikoje nusikaltimo sudėtis;</text:p>
      <text:p text:style-name="P3035">3) ar nėra byloje aplinkybių, dėl kurių baudžiamoji byla turi būti nutraukiama ar sustabdoma;</text:p>
      <text:p text:style-name="P3036">4) ar parengtinis tyrimas atliktas išsamiai ir nešališkai;</text:p>
      <text:p text:style-name="P3037">5) ar pareikštasis kaltinimas pagrįstas byloje esančiais įrodymais;</text:p>
      <text:p text:style-name="P3038">6) ar dėl visų parengtinio tyrimo nustatytų nusikalstamų kaltinamojo veikų pareikštas kaltinimas;</text:p>
      <text:p text:style-name="P3039">7) ar patraukti kaltinamaisiais visi asmenys, kurie parengtiniame tyrime surinktais įrodomais įkaltinami nusikaltimo padarymu;</text:p>
      <text:p text:style-name="P3040">8) ar tinkamai pritaikytas kaltinamojo veikoms baudžiamasis įstatymas;</text:p>
      <text:p text:style-name="P3041">9) ar kaltinamoji išvada surašyta sutinkamai su šio kodeksu 230 ir 231 straipsniuose numatytais reikalavimais;</text:p>
      <text:p text:style-name="P3042">l0) ar tinkamai parinkta kaltinamajam kardomoji priemonė;</text:p>
      <text:p text:style-name="P3043">11) ar imtasi priemonių pareikštam ar galinčiam būti pareikštam civiliniam ieškiniui ir galimam turto konfiskavimui užtikrinti;</text:p>
      <text:p text:style-name="P3044">12) ar laikytasi, darant parengtinį tyrimą, visų kitų šio kodekso reika1avimų.</text:p>
      <text:p text:style-name="P3045">Straipsnio pakeitimai:</text:p>
      <text:p text:style-name="P3046"><text:span text:style-name="T3047">Nr.<text:s/></text:span><text:a xlink:href="http://www3.lrs.lt/cgi-bin/preps2?a=150337&amp;b=" office:target-frame-name="_top" xlink:show="replace"><text:span text:style-name="T3048">IX-500</text:span></text:a><text:span text:style-name="T3049">, 2001-09-11, Žin., 2001, Nr. 82-28</text:span><text:span text:style-name="T3050">30 (2001-09-26), įsigalioja nuo 2001 10 15</text:span></text:p>
      <text:p text:style-name="P3051"/>
      <text:p text:style-name="P3052"/>
      <text:p text:style-name="P3053">237 straipsnis. Laikas, per kurį prokuroras privalo išnagrinėti bylą</text:p>
      <text:p text:style-name="P3054">Prokuroras privalo ne daugiau kaip per penkias dienas išnagrinėti gautą su kaltinamąja išvada bylą ir duoti jai reikiamą eigą.</text:p>
      <text:p text:style-name="P3055"/>
      <text:p text:style-name="P3056">238 straipsnis. Prokuroro sprendimai gautoje su kaltinamąja išvada byloje</text:p>
      <text:p text:style-name="P3057">Susipažinęs su byla ir išnagrinėjęs šio kodekso 236 straipsnyje nurodytus klausimus, prokuroras priima vieną iš šių sprendimų:</text:p>
      <text:p text:style-name="P3058"><text:tab/>1) patvirtinti kaltinamąją išvadą arba surašyti naują kaltinamąją išvadą;</text:p>
      <text:p text:style-name="P3059">2) grąžinti bylą tardytojui su rašytiniais savo nurodymais kaltinamajai išvadai iš naujo surašyti, jeigu nesilaikyta šio kodekso 230 straipsnyje numatytų reikalavimų, arba tyrimui papildyti;</text:p>
      <text:p text:style-name="P3060">3)nutraukti arba sustabdyti bylą sutinkamai su šio kodekso<text:s/>218, 233 ir 234 straipsniais.</text:p>
      <text:p text:style-name="P3061"/>
      <text:p text:style-name="P3062">239 straipsnis. Kaltinamosios išvados patvirtinimas<text:s/></text:p>
      <text:p text:style-name="P3063">Pripažinęs, kad yra pagrindas bylai perduoti į teismą ir kad kaltinamoji išvada byloje surašyta tinkamai, prokuroras savo rezoliucija patvirtina kaltinamąją išvadą.<text:s/></text:p>
      <text:p text:style-name="P3064">Nesutikdamas su kaltinamąja išvada, surašyta tardytojo, prokuroras surašo naują kaltinamąją išvadą. Tokiu atveju pirmiau surašyta kaltinamoji išvada iš bylos išimama ir grąžinama tardytojui, kartu nurodant rastuosius netaisyklingumus.</text:p>
      <text:p text:style-name="P3065">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3066"/>
      <text:p text:style-name="P3067">240 straipsnis. Kaltinimo pakeitimas, patvirtinant kaltinamąją išvadą</text:p>
      <text:p text:style-name="P3068">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3069"/>
      <text:p text:style-name="P3070">241 straipsnis. Bylos perdavimas į teismą</text:p>
      <text:p text:style-name="P3071">Prokuroras, patvirtinęs tardytojo surašytą kaltinamąją išvadą arba surašęs naują kaltinamąją išvadą, perduoda bylą į teismą, kuriam ji teisminga, ir praneša kaltinamajam, į kurį teismą byla perduota.</text:p>
      <text:p text:style-name="P3072">Perdavus bylą į teismą, visokie prašymai ir skundai bylos reikalu paduodami betarpiškai teismui.</text:p>
      <text:p text:style-name="P3073"/>
      <text:p text:style-name="P3074">Dvidešimt antrasis skirsnis<text:s/></text:p>
      <text:p text:style-name="P3075"/>
      <text:p text:style-name="P3076">TARDYTOJO IR PROKURORO VEIKSMŲ APSKUNDIMAS</text:p>
      <text:p text:style-name="P3077"/>
      <text:p text:style-name="P3078">242 straipsnis. Tardytojo veiksmų apskundimo tvarka<text:s/></text:p>
      <text:p text:style-name="P3079"><text:span text:style-name="T3080">Proceso dalyviai gali paduoti prokurorui motyvuotus skundus dėl kvotėjo ir tardytojo neteisėtų ir nepagrįstų veiksmų darant tyrimą. Skundai paduodami prokurorui tiesiogiai arba per kvotėją, tardytoją, dėl kurių nušalinim</text:span><text:span text:style-name="T3081">o ar neteisėtų ir nepagrįstų</text:span><text:span text:style-name="T3082"><text:s/></text:span><text:span text:style-name="T3083">veiksmų skundžiamasi. Skundai gali būti ir rašytiniai, ir žodiniai. Žodinius skundus prokuroras, tardytojas ar kvotėjas įrašo į protokolą. Protokolą pasirašo pareiškėjas ir skundą priėmęs asmuo.<text:s/></text:span></text:p>
      <text:p text:style-name="P3084">Tardytojas gautą skundą kartu su savo paaiškinimais privalo per dvidešimt keturias valandas perduoti prokurorui.</text:p>
      <text:p text:style-name="P3085">Skundo padavimas iki jo išsprendimo nesustabdo skundžiamojo veiksmo vykdymo, jeigu tai padaryti nepripažįsta esant reikalinga pats tardytojas ar prokuroras.</text:p>
      <text:p text:style-name="P3086">Šio kodekso 244(1) straipsnyje numatyti tardytojo veiksmai gali būti apskųsti teismui.</text:p>
      <text:p text:style-name="P3087">Straipsnio pakeitimai:</text:p>
      <text:p text:style-name="P3088"><text:span text:style-name="T3089">Nr.<text:s/></text:span><text:a xlink:href="http://www3.lrs.lt/cgi-bin/preps2?Condition1=55607&amp;Condition2=" office:target-frame-name="_top" xlink:show="replace"><text:span text:style-name="T3090">VIII-705</text:span></text:a><text:span text:style-name="T3091">, 98.04.16, Žin., 1998, Nr.44-1196 (98.05.13)</text:span></text:p>
      <text:p text:style-name="P3092"><text:span text:style-name="T3093">Nr.<text:s/></text:span><text:a xlink:href="http://www3.lrs.lt/cgi-bin/preps2?a=150337&amp;b=" office:target-frame-name="_top" xlink:show="replace"><text:span text:style-name="T3094">IX-500</text:span></text:a><text:span text:style-name="T3095">, 2001-09-11, Žin., 2001, Nr. 82-2830 (2001-09-26), įsigalioja nuo 2001 10 15</text:span></text:p>
      <text:p text:style-name="P3096"/>
      <text:p text:style-name="P3097">243 straipsnis. Prokuroro išsprendimas skundo<text:s/></text:p>
      <text:p text:style-name="P3098">Skundus dėl neteisėtų ir nepagrįstų tardytojo, kvotėjo veiksmų atliekant tyrimą prokuroras išsprendžia ne vėliau kaip per penkiolika dienų. Skundo patenkinimo atveju tardytojui, kvotėjui dėl skunde nurodytų aplinkybių duodami rašytiniai nurodymai. Šie nurodymai kartu su skundu pridedami prie baudžiamosios bylos ar pareiškimo, pranešimo<text:s/>apie padarytą nusikaltimą medžiagos.<text:s/></text:p>
      <text:p text:style-name="P3099">Spręsdamas skundą, prokuroras turi teisę išreikalauti iš<text:s/><text:tab/>tardytojo paaiškinimus, jeigu jie nebuvo pateikti pirmiau.<text:s/></text:p>
      <text:p text:style-name="P3100">Prokuroro nutarimas pasiunčiamas tardytojui ir prijungiamas prie bylos. Kartu apie prokuroro sprendimą pranešama skundą padavusiam asmeniui.</text:p>
      <text:p text:style-name="P3101">Straipsnio pakeitimai:</text:p>
      <text:p text:style-name="P3102"><text:span text:style-name="T3103">Nr.<text:s/></text:span><text:a xlink:href="http://www3.lrs.lt/cgi-bin/preps2?a=150337&amp;b=" office:target-frame-name="_top" xlink:show="replace"><text:span text:style-name="T3104">IX-500</text:span></text:a><text:span text:style-name="T3105">, 2001-09-11, Žin., 2001, Nr. 82-2830 (2001-09-26), įsigalioja nuo 2001 10 15</text:span></text:p>
      <text:p text:style-name="P3106"/>
      <text:p text:style-name="P3107"><text:span text:style-name="T3108">244 straipsnis. Prokuroro veiksmų ir spr</text:span><text:span text:style-name="T3109">endimų apskundimas</text:span></text:p>
      <text:p text:style-name="P3110"><text:span text:style-name="T3111">Skundai dėl prokuroro veiksmų ir sprendimų paduodami aukštesniam prokurorui sutinkamai su šio kodekso 242 ir 243 straipsniuose nustatytomis taisyklėmis tardytojo veiksmams apskųsti, o šio kodekso 244</text:span><text:span text:style-name="T3112">(1 )</text:span><text:span text:style-name="T3113">straipsnyje numatytais atvejais –<text:s/></text:span><text:span text:style-name="T3114">teismui.</text:span></text:p>
      <text:p text:style-name="P3115">Skundai dėl aukštesnio prokuroro veiksmų ir sprendimų gali būti paduodami apylinkės teismui.<text:s/></text:p>
      <text:p text:style-name="P3116">Skundo padavimas iki jo išsprendimo nesustabdo skundžiamo veiksmo ar nutarimo vykdymo, išskyrus atvejus, jeigu tai padaryti pripažįsta esant reikalinga prokuroras.</text:p>
      <text:p text:style-name="P3117">Straipsnio pakeitimai:</text:p>
      <text:p text:style-name="P3118"><text:span text:style-name="T3119">Nr.<text:s/></text:span><text:a xlink:href="http://www3.lrs.lt/cgi-bin/preps2?Condition1=55607&amp;Condition2=" office:target-frame-name="_top" xlink:show="replace"><text:span text:style-name="T3120">VIII-705</text:span></text:a><text:span text:style-name="T3121">, 98.04.16, Žin., 1998, Nr.44-1196 (98.05.13)</text:span></text:p>
      <text:p text:style-name="P3122"><text:span text:style-name="T3123">Nr.<text:s/></text:span><text:a xlink:href="http://www3.lrs.lt/cgi-bin/preps2?a=164312&amp;b=" office:target-frame-name="_top" xlink:show="replace"><text:span text:style-name="T3124">IX-827</text:span></text:a><text:span text:style-name="T3125">, 2002-04-0</text:span><text:span text:style-name="T3126">2, Žin., 2002, Nr. 40-1465 (2002-04-17)</text:span></text:p>
      <text:p text:style-name="P3127"/>
      <text:p text:style-name="P3128"><text:span text:style-name="T3129">244</text:span><text:span text:style-name="T3130">1</text:span><text:span text:style-name="T3131"><text:s/>straipsnis. Kvotėjo, tardytojo ar prokuroro veiksmų ir sprendimų<text:s/></text:span></text:p>
      <text:p text:style-name="P3132">apskundimas teismui<text:s/></text:p>
      <text:p text:style-name="P3133"><text:span text:style-name="T3134">Kvotėjo, tardytojo ar prokuroro nutarimas nubausti administracine nuobauda šio kodekso 64</text:span><text:span text:style-name="T3135">3</text:span><text:span text:style-name="T3136"><text:s/>straipsnio tvarka neatvykusį pag</text:span><text:span text:style-name="T3137">al šaukimą asmenį, taip pat nutarimas šio kodekso 100</text:span><text:span text:style-name="T3138">1</text:span><text:span text:style-name="T3139"><text:s/>straipsnio tvarka pervesti valstybei užstatą gali būti apskundžiami teismui.</text:span></text:p>
      <text:p text:style-name="P3140">Asmuo, kurio turtui šio kodekso 195 straipsnio nustatyta tvarka uždėtas areštas, turi teisę nutarimą dėl arešto turtui uždėjimo apskųsti teismui. Skundas gali būti paduotas per visą nutarimo dėl arešto turtui uždėjimo galiojimo laiką.</text:p>
      <text:p text:style-name="P3141">Apylinkės teismo nutartis gali būti skundžiama aukštesniajam teismui. Aukštesniojo teismo priimta nutartis yra galutinė ir neskundžiama.<text:s/></text:p>
      <text:p text:style-name="P3142">Straipsnio pakeitimai:</text:p>
      <text:p text:style-name="P3143"><text:span text:style-name="T3144">Nr.<text:s/></text:span><text:a xlink:href="http://www3.lrs.lt/cgi-bin/preps2?Condition1=55607&amp;Condition2=" office:target-frame-name="_top" xlink:show="replace"><text:span text:style-name="T3145">VIII-705</text:span></text:a><text:span text:style-name="T3146">, 98.04.16, Žin., 1998, Nr.44-1196 (98.05.13)</text:span></text:p>
      <text:p text:style-name="P3147"><text:span text:style-name="T3148">Nr.<text:s/></text:span><text:a xlink:href="http://www3.lrs.lt/cgi-bin/preps2?a=150337&amp;b=" office:target-frame-name="_top" xlink:show="replace"><text:span text:style-name="T3149">IX-500</text:span></text:a><text:span text:style-name="T3150">, 2001-09-11, Žin., 2001, Nr.</text:span><text:span text:style-name="T3151"><text:s/>82-2830 (2001-09-26), įsigalioja nuo 2001 10 15</text:span></text:p>
      <text:p text:style-name="P3152"/>
      <text:p text:style-name="P3153"><text:span text:style-name="T3154">244</text:span><text:span text:style-name="T3155">(2)</text:span><text:span text:style-name="T3156"><text:s/>straipsnis. Skundų dėl kvotėjo, tardytojo ar prokuroro veiksmų ir<text:s/></text:span></text:p>
      <text:p text:style-name="P3157">sprendimų nagrinėjimo teisme tvarka</text:p>
      <text:p text:style-name="P3158">Teismas per tris dienas nuo skundo ir reikiamos skundui išnagrinėti medžiagos gavimo privalo jį<text:s/>išnagrinėti ir priimti nutartį. Jei skundas patenkinamas, nutartyje nurodomi kvotėjo, tardytojo ar prokuroro padaryti pažeidimai ir pasiūloma juos pašalinti, jei skundas atmetamas, – motyvai, dėl kurių skundas pripažintas nepagrįstu ir atmestas.<text:s/></text:p>
      <text:p text:style-name="P3159">Teismui nagrinėjant skundą, gali dalyvauti prokuroras, įtariamojo, kaltinamojo gynėjas ir skundą padavęs asmuo. Suimtas įtariamasis, kaltinamasis pristatomas teisėjui, jeigu tai yra būtina.</text:p>
      <text:p text:style-name="P3160">Apie teismo priimtą dėl skundo sprendimą pranešama skundą padavusiam asmeniui. Jeigu teisėjas patenkina skundą, nutartis pasiunčiama prokurorui vykdyti.</text:p>
      <text:p text:style-name="P3161">Teismo priimta nutartis yra galutinė ir neskundžiama.</text:p>
      <text:p text:style-name="P3162">Kodeksas papildytas straipsniu:</text:p>
      <text:p text:style-name="P3163"><text:span text:style-name="T3164">Nr.<text:s/></text:span><text:a xlink:href="http://www3.lrs.lt/cgi-bin/preps2?a=164312&amp;b=" office:target-frame-name="_top" xlink:show="replace"><text:span text:style-name="T3165">IX-827</text:span></text:a><text:span text:style-name="T3166">, 2002-04-02, Žin.,</text:span><text:span text:style-name="T3167"><text:s/>2002, Nr. 40-1465 (2002-04-17)</text:span></text:p>
      <text:p text:style-name="P3168"/>
      <text:p text:style-name="P3169"/>
      <text:p text:style-name="P3170">KETVIRTASIS SKYRIUS</text:p>
      <text:p text:style-name="P3171">BYLŲ PROCESAS PIRMOSIOS INSTANCIJOS TEISME</text:p>
      <text:p text:style-name="P3172"/>
      <text:p text:style-name="P3173">Dvidešimt trečiasis skirsnis</text:p>
      <text:p text:style-name="P3174">KALTINAMOJO ATIDAVIMAS TEISMUI IR</text:p>
      <text:p text:style-name="P3175">PASIRUOŠIMO TEISIAMAJAM POSĖDŽIUI VEIKSMAI</text:p>
      <text:p text:style-name="P3176"/>
      <text:p text:style-name="P3177">245 straipsnis. Atidavimas teismui</text:p>
      <text:p text:style-name="P3178">Kai yra pakankamas pagrindas bylai nagrinėti teisiamajame posėdyje, teisėjas, iš anksto nenuspręsdamas kaltumo klausimo, priima nutartį atiduoti kaltinamąjį teismui.</text:p>
      <text:p text:style-name="P3179">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180">Straipsnio pakeitimai:</text:p>
      <text:p text:style-name="P3181"><text:span text:style-name="T3182">Nr.<text:s/></text:span><text:a xlink:href="http://www3.lrs.lt/cgi-bin/preps2?Condition1=84559&amp;Condition2=" office:target-frame-name="_top" xlink:show="replace"><text:span text:style-name="T3183">VIII-1282</text:span></text:a><text:span text:style-name="T3184">, 99.07.01, Žin., 1999, Nr.66-2114 (99.07.30)</text:span></text:p>
      <text:p text:style-name="P3185"/>
      <text:p text:style-name="P3186">246 straipsnis. Teismo sudėtis tvarkomajame<text:s/></text:p>
      <text:p text:style-name="P3187">Baudžiamąsias bylas visų teismų tvarkomuosiuose posėdžiuose nagrinėja vienas teisėjas.</text:p>
      <text:p text:style-name="P3188"/>
      <text:p text:style-name="P3189">247 straipsnis. Proceso dalyvių dalyvavimas tvarkomajame teismo posėdyje</text:p>
      <text:p text:style-name="P3190">Tvarkomajame teismo posėdyje dalyvauja prokuroras ir gynėjas.</text:p>
      <text:p text:style-name="P3191">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text:s/>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3192">Proceso dalyviai turi teisę<text:s/>duoti paaiškinimus pareikštiems prašymams dėl tolesnės bylos eigos, jų dalyvavimo teisiamajame posėdyje, papildomų įrodymų išreikalavimo, kardomosios priemonės pakeitimo, civilinio ieškinio ir jo užtikrinimo patvirtinti ar papildyti.</text:p>
      <text:p text:style-name="P3193">Straipsnio pakeitimai:</text:p>
      <text:p text:style-name="P3194"><text:span text:style-name="T3195">Nr.<text:s/></text:span><text:a xlink:href="http://www3.lrs.lt/cgi-bin/preps2?Condition1=58418&amp;Condition2=" office:target-frame-name="_top" xlink:show="replace"><text:span text:style-name="T3196">VIII-784</text:span></text:a><text:span text:style-name="T3197">, 98.06.11, Žin., 1998, Nr.57-1583 (98.06.24)</text:span></text:p>
      <text:p text:style-name="P3198"><text:span text:style-name="T3199">Nr.<text:s/></text:span><text:a xlink:href="http://www3.lrs.lt/cgi-bin/preps2?Condition1=69456&amp;Condition2=" office:target-frame-name="_top" xlink:show="replace"><text:span text:style-name="T3200">VIII-956</text:span></text:a><text:span text:style-name="T3201">, 98.12.10, Žin., 1998, N</text:span><text:span text:style-name="T3202">r.112-3104 (98.12.23)</text:span></text:p>
      <text:p text:style-name="P3203"/>
      <text:p text:style-name="P3204">248 straipsnis. Teismo tvarkomojo posėdžio tvarka<text:s/></text:p>
      <text:p text:style-name="P3205">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206">Paskui pasisako prokuroras, nukentėjusysis ir jo atstovas, civilinis ieškovas ir jo atstovas, kaltinamasis, jo įstatyminis atstovas, civilinis atsakovas ir jo atstovas, gynėjas. Kaltinamasis<text:s/>ir nukentėjusysis tvarkomajame posėdyje neapklausiami.</text:p>
      <text:p text:style-name="P3207">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208">Po to teismas pasitarimo kambaryje priima nutartį.</text:p>
      <text:p text:style-name="P3209">Tvarkomojo posėdžio metu teismo posėdžių sekretorius rašo protokolą, laikydamasis šio kodekso 116 straipsnyje nustatytų reikalavimų.</text:p>
      <text:p text:style-name="P3210">Straipsnio pakeitimai:</text:p>
      <text:p text:style-name="P3211"><text:span text:style-name="T3212">Nr.<text:s/></text:span><text:a xlink:href="http://www3.lrs.lt/cgi-bin/preps2?Condition1=84559&amp;Condition2=" office:target-frame-name="_top" xlink:show="replace"><text:span text:style-name="T3213">VIII-1282</text:span></text:a><text:span text:style-name="T3214">, 99.07.01, Žin., 1999, Nr.66-2114 (99.07.30)</text:span></text:p>
      <text:p text:style-name="P3215"/>
      <text:p text:style-name="P3216">249 straipsnis. Aplinkybės, išaiškintinos, atiduodant kaltinamąjį teismui</text:p>
      <text:p text:style-name="P3217">Teisėjui vienasmeniškai arba teismui tvarkomajame posėdyje sprendžiant kiekvieno kaltinamojo atidavimo teismui klausimą, turi būti išaiškinamos šios aplinkybės:</text:p>
      <text:list text:style-name="LFO10" text:continue-numbering="true">
        <text:list-item>
          <text:p text:style-name="P3218">ar byla teisminga šiam teismui;</text:p>
        </text:list-item>
        <text:list-item>
          <text:p text:style-name="P3219">ar buvo veika, kuria kaltinamas kaltinamasis;<text:s/></text:p>
        </text:list-item>
        <text:list-item>
          <text:p text:style-name="P3220">ar yra šioje veikoje nusikaltimo sudėtis;</text:p>
        </text:list-item>
      </text:list>
      <text:p text:style-name="P3221">4) ar nėra byloje aplinkybių, dėl kurių baudžiamoji byla turi būti nutraukiama ar sustabdoma;</text:p>
      <text:p text:style-name="P3222">5) ar parengtinis tyrimas atliktas išsamiai ir nešališkai;<text:s/></text:p>
      <text:p text:style-name="P3223">6) ar pareikštasis kaltinimas pagrįstas byloje esančiais įrodymais;</text:p>
      <text:p text:style-name="P3224">7) ar pagal visas parengtiniame tyrime nustatytas nusikalstamas kaltinamojo veikas, išaiškintas iki bylos tyrimo pabaigimo, pareikštas kaltinimas;</text:p>
      <text:p text:style-name="P3225">8) ar patraukti kaltinamaisiais visi asmenys, kurie parengtiniame tyrime surinktais įrodymais įkaltinami nusikaltimo padarymu;</text:p>
      <text:p text:style-name="P3226">9)<text:s/>ar tinkamai pritaikytas kaltinamojo veikoms baudžiamasis įstatymas;</text:p>
      <text:p text:style-name="P3227">10) ar kaltinamoji išvada surašyta sutinkamai su šio kodekso 230 ir 231 straipsniuose numatytais reikalavimais;</text:p>
      <text:p text:style-name="P3228">11) ar tinkamai parinkta kaltinamajam kardomoji priemonė;</text:p>
      <text:p text:style-name="P3229">12) ar imtasi priemonių pareikštam ar galinčiam būti pareikštam civiliniam ieškiniui ir galimam turto konfiskavimui užtikrinti;</text:p>
      <text:p text:style-name="P3230">13) ar laikytasi, darant parengtinį tyrimą, visų kitų šio kodekso reikalavimų.</text:p>
      <text:p text:style-name="P3231">Straipsnio pakeitimai:</text:p>
      <text:p text:style-name="P3232"><text:span text:style-name="T3233">Nr.<text:s/></text:span><text:a xlink:href="http://www3.lrs.lt/cgi-bin/preps2?a=150337&amp;b=" office:target-frame-name="_top" xlink:show="replace"><text:span text:style-name="T3234">IX-500</text:span></text:a><text:span text:style-name="T3235">, 2001-09-11, Žin., 2001, Nr. 82-2830 (2001-09-26), įsigalioja nuo 2001 10 15</text:span></text:p>
      <text:p text:style-name="P3236"/>
      <text:p text:style-name="P3237">250 straipsnis. Klausimai, išspręstini ryšium su baudžiamosios bylos paruošimu<text:s/></text:p>
      <text:p text:style-name="P3238">nagrinėti teisiamajame posėdyje</text:p>
      <text:p text:style-name="P3239">Pripažinęs, kad yra pakankamas pagrindas kaltinamajam atiduoti teismui, teisėjas vienasmeniškai ar teismas tvarkomajame posėdyje turi išspręsti šiuos klausimus:</text:p>
      <text:p text:style-name="P3240">1) dėl paskyrimo gynėjo arba leidimo būti gynėju kaltinamojo pasirinktam asmeniui;</text:p>
      <text:p text:style-name="P3241">2) dėl kardomosios priemonės kaltinamajam;</text:p>
      <text:p text:style-name="P3242">3) dėl asmens pripažinimo civiliniu ieškovu, jeigu civilinis ieškinys nebuvo pareikštas, darant parengtinį tyrimą;</text:p>
      <text:p text:style-name="P3243">4) dėl priemonių civiliniam ieškiniui ar galimam turto konfiskavimui užtikrinti;</text:p>
      <text:p text:style-name="P3244">5) dėl asmenų, šauktinų į teisiamąjį posėdį nukentėjusiuoju, civiliniu ieškovu, civiliniu atsakovu ir jų atstovais, taip pat liudytojais, ekspertais ir specialistais;</text:p>
      <text:p text:style-name="P3245">6) dėl vertėjo šaukimo;</text:p>
      <text:p text:style-name="P3246">7) dėl papildomų įrodymų išreikalavimo;</text:p>
      <text:p text:style-name="P3247">8) dėl advokato paskyrimo teikti valstybinę teisinę pagalbą nukentėjusiajam ir civiliniam<text:s/>ieškovui, jei yra gauti šių asmenų prašymai;</text:p>
      <text:p text:style-name="P3248">9) dėl valstybės pareigūno ar tarnautojo nušalinimo nuo pareigų.<text:s/></text:p>
      <text:p text:style-name="P3249">Teisėjas vienasmeniškai ar teismas tvarkomajame posėdyje turi išspręsti prokuroro pasiūlymus ir kaltinamojo, įstatyminio jo atstovo, gynėjo, taip<text:s/>pat nukentėjusiojo, civilinio ieškovo, civilinio atsakovo ir jų atstovų pareikštus prašymus.</text:p>
      <text:p text:style-name="P3250">Teismas tvarkomajame posėdyje turi taip pat išspręsti klausimą, ar byla bus nagrinėjama viešame ar uždarame teisiamajame posėdyje ir ar bus leidžiama dalyvauti teisminiame nagrinėjime visuomeniniams kaltintojams ar gynėjams.</text:p>
      <text:p text:style-name="P3251">Straipsnio pakeitimai:</text:p>
      <text:p text:style-name="P3252"><text:span text:style-name="T3253">Nr.<text:s/></text:span><text:a xlink:href="http://www3.lrs.lt/cgi-bin/preps2?Condition1=117535&amp;Condition2=" office:target-frame-name="_top" xlink:show="replace"><text:span text:style-name="T3254">IX</text:span><text:bookmark-start text:name="_Hlt526305004"/><text:span text:style-name="T3255">-</text:span><text:bookmark-end text:name="_Hlt526305004"/><text:span text:style-name="T3256">93</text:span></text:a><text:span text:style-name="T3257">, 2000 12 20, Žin., 2001, Nr. 4-85 (2001 01 12), įsigalioja nuo 2001 01 01</text:span></text:p>
      <text:p text:style-name="P3258"><text:span text:style-name="T3259">Nr.<text:s/></text:span><text:a xlink:href="http://www3.lrs.lt/cgi-bin/preps2?a=150337&amp;b=" office:target-frame-name="_top" xlink:show="replace"><text:span text:style-name="T3260">IX-500</text:span></text:a><text:span text:style-name="T3261">, 2001-09-11, Žin., 2001, Nr. 82-2830 (2001-09-26), įsigalioja nuo 2001 10 15</text:span></text:p>
      <text:p text:style-name="P3262"/>
      <text:p text:style-name="P3263"/>
      <text:p text:style-name="P3264">251 straipsnis. Teisėjo nutartis atiduoti kaltinamąjį<text:s/></text:p>
      <text:p text:style-name="P3265">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text:s/>klausimų, išvardytų šio kodekso 250 straipsnyje, išsprendimas.</text:p>
      <text:p text:style-name="P3266">Nutartį pasirašo teisėjas.</text:p>
      <text:p text:style-name="P3267"/>
      <text:p text:style-name="P3268">252 straipsnis. Teismo priimamų tvarkomajame posėdyje nutarčių rūšys</text:p>
      <text:p text:style-name="P3269">Tvarkomajame posėdyje teismas priima vieną iš šių nutarčių:</text:p>
      <text:p text:style-name="P3270">1) atiduoti kaltinamąjį teismui ir<text:s/>paskirti bylą nagrinėti teisiamajame posėdyje;</text:p>
      <text:p text:style-name="P3271">2) nutraukti bylą;</text:p>
      <text:list text:style-name="LFO6" text:continue-numbering="true">
        <text:list-item>
          <text:p text:style-name="P3272">grąžinti bylą tyrimui papildyti;<text:s/></text:p>
        </text:list-item>
        <text:list-item>
          <text:p text:style-name="P3273"><text:s/>sustabdyti bylą;</text:p>
        </text:list-item>
      </text:list>
      <text:p text:style-name="P3274">5) perduoti bylą pagal teisingumą.</text:p>
      <text:p text:style-name="P3275">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276">Nutartį pasirašo pirmininkaujantysis.</text:p>
      <text:p text:style-name="P3277"/>
      <text:p text:style-name="P3278"><text:span text:style-name="T3279">252</text:span><text:span text:style-name="T3280">1</text:span><text:span text:style-name="T3281"><text:s/>straipsnis.Baudžiamųjų bylų sujungimas ir išskyrimas</text:span></text:p>
      <text:p text:style-name="P3282">Teismas tvarkomajame posėdyje, vadovaudamasis šio kodekso 149 straipsnio pirmojoje, antrojoje ir trečiojoje dalyse numatytomis taisyklėmis, turi teisę baudžiamąsias bylas,<text:s/>sujungti arba išskirti.</text:p>
      <text:p text:style-name="P3283"/>
      <text:p text:style-name="P3284">253 straipsnis. Kaltinamojo atidavimas teismui tvarkomajame posėdyje</text:p>
      <text:p text:style-name="P3285">Kai yra pakankamas pagrindas atiduoti kaltinamąjį teismui, tvarkomajame posėdyje teismas priima nutartį atiduoti kaltinamąjį teismui ir paskirti bylą nagrinėti teisiamajame posėdyje.</text:p>
      <text:p text:style-name="P3286">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287">Sprendimas pašalinti atskirus kaltinimo punktus arba pritaikyti kitą baudžiamąjį įstatymą turi būti tvarkomojo posėdžio nutartyje motyvuojamas.</text:p>
      <text:p text:style-name="P3288"/>
      <text:p text:style-name="P3289">254 straipsnis. Baudžiamosios bylos nutraukimas<text:s/></text:p>
      <text:p text:style-name="P3290"><text:span text:style-name="T3291">Esant šio kodekso 5, 6, 9</text:span><text:span text:style-name="T3292">1</text:span><text:span text:style-name="T3293">, 9</text:span><text:span text:style-name="T3294">2</text:span><text:span text:style-name="T3295"><text:s/>straipsniuose nurodytų aplinkybių, teismas tvarkomajame posėdyje bylą nutraukia.</text:span></text:p>
      <text:p text:style-name="P3296">Nutraukdamas bylą, teismas panaikina pritaikytas kardomąsias priemones ir civilinio ieškinio, taip pat galimo turto konfiskavimo užtikrinimo priemones ir išsprendžia daiktinių įrodymų klausimą.</text:p>
      <text:p text:style-name="P3297">Teismo nutarties nutraukti bylą nuorašas įteikiamas asmeniui, kuris buvo traukiamas baudžiamojon atsakomybėn, ir nukentėjusiajam.</text:p>
      <text:p text:style-name="P3298">Jeigu kaltinamasis yra suimtas, teismo nutarties nutraukti bylą nuorašas pasiunčiamas kalinimo vietos administracijai, kad kaltinamasis būtų tuojau paleistas iš suėmimo.</text:p>
      <text:p text:style-name="P3299">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300"/>
      <text:p text:style-name="P3301">255 straipsnis. Bylos grąžinimas tyrimui<text:s/></text:p>
      <text:p text:style-name="P3302">Teismas tvarkomajame posėdyje priima nutartį grąžinti baudžiamąją bylą tyrimui papildyti šiais atvejais:</text:p>
      <text:p text:style-name="P3303">1) jeigu prokuroras neprašo leisti jam pateikti teismui naujų įrodymų, kai parengtinis tyrimas iš esmės yra neišsamus, o teisiamajame posėdyje jo papildyti negalima;</text:p>
      <text:p text:style-name="P3304">2) kai darant parengtinį tyrimą yra iš esmės pažeistas proceso įstatymas ir tai kliudo teismui nagrinėti bylą;</text:p>
      <text:p text:style-name="P3305">3) kai yra pagrindas patraukti baudžiamojon atsakomybėn toje byloje kitus asmenis, jeigu apie juos bylos medžiagos negalima išskirti;</text:p>
      <text:p text:style-name="P3306">4) kai yra pagrindas pakeisti kaltinimui iš esmės skirtingu pagal faktines aplinkybes nuo kaltinimo, esančio kaltinamojoje išvadoje, taip pat prokuroro pasiūlymu, kai yra pagrindas<text:s/>pareikšti kaltinamajam kitą kaltinimą, susijusį su pirmiau pareikštu toje byloje kaltinimu, ir reikia atlikti papildomą aplinkybių tyrimą.<text:s/></text:p>
      <text:p text:style-name="P3307">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308">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309">Straipsnio pakeitimai:</text:p>
      <text:p text:style-name="P3310"><text:span text:style-name="T3311">Lietuvos Respublikos Konstitucinis Teismas,<text:s/></text:span><text:a xlink:href="http://www3.lrs.lt/cgi-bin/preps2?Condition1=73289&amp;Condition2=" office:target-frame-name="_top" xlink:show="replace"><text:span text:style-name="Hyperlink">Nutarimas</text:span></text:a></text:p>
      <text:p text:style-name="P3312">99.02.05, Žin., 1999, Nr.15-402 (99.02.10)</text:p>
      <text:p text:style-name="P3313"><text:span text:style-name="T3314">Nr.<text:s/></text:span><text:a xlink:href="http://www3.lrs.lt/cgi-bin/preps2?Condition1=84559&amp;Condition2=" office:target-frame-name="_top" xlink:show="replace"><text:span text:style-name="T3315">VIII-1282</text:span></text:a><text:span text:style-name="T3316">, 99.07.01, Žin., 1999, Nr.66-2114 (99.07.30)</text:span></text:p>
      <text:p text:style-name="P3317"/>
      <text:p text:style-name="P3318">256 straipsnis. Baudžiamosios bylos sustabdymas</text:p>
      <text:p text:style-name="P3319">Jeigu, nagrinėjant bylą tvarkomajame teismo<text:s/>posėdyje, nustatoma, kad kaltinamasis pasislėpė nuo teismo ir nežinia kur yra, tai teismas priima nutartį sustabdyti bylą, iki bus surastas kaltinamasis, ir paskelbia kaltinamojo paiešką. Teismo nutarties nuorašas pasiunčiamas į policiją paieškai daryti,<text:s/>o byla grąžinama atitinkamam prokurorui.</text:p>
      <text:p text:style-name="P3320">Jeigu kaltinamasis suserga psichine ar kitokia sunkia liga, paliudyta gydymo įstaigos arba atitinkamos ekspertų komisijos, teismas sustabdo bylą, iki kaltinamasis pasveiks.</text:p>
      <text:p text:style-name="P3321">Jeigu psichinė kaltinamojo liga pripažįstama neišgydoma, tai byla išsprendžiama šio kodekso 358-361 straipsniuose nustatyta tvarka.</text:p>
      <text:p text:style-name="P3322">Jeigu prokuroras prašo leisti jam pateikti teismui naujų įrodymų, teismas priima nutartį sustabdyti bylą ir nustato naujų įrodymų pateikimo terminą.</text:p>
      <text:p text:style-name="P3323">Jeigu nagrinėjant<text:s/>bylą tvarkomajame posėdyje prireikia kreiptis į Konstitucinį Teismą prašant spręsti, ar įstatymas arba kitas teisinis aktas neprieštarauja Konstitucijai, teismas priima nutartį sustabdyti bylą iki bus gautas Konstitucinio Teismo nutarimas.</text:p>
      <text:p text:style-name="P3324">Straipsnio pakeitimai:</text:p>
      <text:p text:style-name="P3325"><text:span text:style-name="T3326">Lietuvos Respublikos Konstitucinis Teismas,</text:span><text:a xlink:href="http://www3.lrs.lt/cgi-bin/preps2?Condition1=73289&amp;Condition2=" office:target-frame-name="_top" xlink:show="replace"><text:span text:style-name="Hyperlink"><text:s/>Nutarimas</text:span></text:a></text:p>
      <text:p text:style-name="P3327">99.02.05, Žin., 1999, Nr.15-402 (99.02.10)</text:p>
      <text:p text:style-name="P3328"><text:span text:style-name="T3329">Nr.<text:s/></text:span><text:a xlink:href="http://www3.lrs.lt/cgi-bin/preps2?Condition1=84559&amp;Condition2=" office:target-frame-name="_top" xlink:show="replace"><text:span text:style-name="T3330">VIII-1282</text:span></text:a><text:span text:style-name="T3331">, 99.07.01, Žin., 1999, Nr.66-2114 (99.07.30)</text:span></text:p>
      <text:p text:style-name="P3332"/>
      <text:p text:style-name="P3333">257 straipsnis. Teismo tvarkomojo posėdžio nutarties apskundimas</text:p>
      <text:p text:style-name="P3334">Teismo tvarkomojo posėdžio nutartį nutraukti bylą turi teisę apeliacine tvarka apskųsti proceso dalyviai, išvardyti šio kodekso 247 straipsnio pirmojoje ir antrojoje dalyse.<text:s/></text:p>
      <text:p text:style-name="P3335">Teismo tvarkomojo posėdžio nutartį bylą grąžinti tyrimui papildyti turi teisę apeliacine tvarka apskųsti prokuroras, nukentėjusysis ir jo atstovas, kaltinamasis, jo įstatyminis atstovas ir gynėjas.</text:p>
      <text:p text:style-name="P3336"/>
      <text:p text:style-name="P3337">258<text:s/>straipsnis. Susipažinimas su baudžiamąja byla<text:s/></text:p>
      <text:p text:style-name="P3338">Prokuroras, teisiamasis, įstatyminis jo atstovas, gynėjas, taip pat nukentėjusysis ir jo atstovas, civilinis ieškovas, civilinis atsakovas arba jų atstovai ir visuomeninis kaltintojas bei visuomeninis gynėjas<text:s/>turi teisę susipažinti su visa bylos medžiaga ir daryti iš jos atitinkamus išrašus. Teisėjas privalo užtikrinti nurodytiesiems asmenims galimybę susipažinti su bylos medžiaga.</text:p>
      <text:p text:style-name="P3339"/>
      <text:p text:style-name="P3340">259 straipsnis. Kaltinamosios išvados nuorašo įteikimas teisiamajam</text:p>
      <text:p text:style-name="P3341">Teismas turi įteikti teisiamajam kaltinamosios išvados nuorašą.</text:p>
      <text:p text:style-name="P3342">Jeigu sprendžiant atidavimo teismui klausimą buvo pakeistas kaltinimas arba kardomoji priemonė, arba šauktinų į teismą asmenų sąrašas, tai teisiamajam įteikiamas ir teismo ar teisėjo nutarties nuorašas.</text:p>
      <text:p text:style-name="P3343">Teisiamajam, nemokančiam kalbos, kuria vyksta bylos procesas, nurodytieji šiame straipsnyje dokumentai įteikiami išversti į jo gimtąją kalbą arba į kitą kalbą, kurią jis moka.</text:p>
      <text:p text:style-name="P3344">Nagrinėti teisiamajame posėdyje byla gali būti skiriama ne anksčiau kaip po trijų dienų nuo šių dokumentų įteikimo teisiamajam momento.</text:p>
      <text:p text:style-name="P3345"/>
      <text:p text:style-name="P3346">260 straipsnis. Teisėjo veiksmai teisiamajam posėdžiui paruošti</text:p>
      <text:p text:style-name="P3347">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348">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349">Tuo atveju, kai kvotėjas ar tardytojas nėra ėmęsis priemonių nusikaltimu padarytos valstybinei ar visuomeninei įmonei, įstaigai, organizacijai materialinės žalos atlyginimui ar galimam turto konfiskavimui užtikrinti, jeigu tokių priemonių negali imtis<text:s/>teismas betarpiškai, teisėjas savo nutartimi įpareigoja tardytoją ar kvotos organą imtis atitinkamų užtikrinimo priemonių.</text:p>
      <text:p text:style-name="P3350">Teismas privalo supažindinti proceso dalyvius su naujai gautais įrodymais iki teisminio tardymo pradžios.</text:p>
      <text:p text:style-name="P3351">Straipsnio pakeitimai:</text:p>
      <text:p text:style-name="P3352"><text:span text:style-name="T3353">Nr.<text:s/></text:span><text:a xlink:href="http://www3.lrs.lt/cgi-bin/preps2?Condition1=69456&amp;Condition2=" office:target-frame-name="_top" xlink:show="replace"><text:span text:style-name="T3354">VIII-956</text:span></text:a><text:span text:style-name="T3355">, 98.12.10, Žin., 1998, Nr.112-3104 (98.12.23)</text:span></text:p>
      <text:p text:style-name="P3356"><text:span text:style-name="T3357">Lietuvos Respublikos Konstitucinis Teismas,<text:s/></text:span><text:a xlink:href="http://www3.lrs.lt/cgi-bin/preps2?Condition1=73289&amp;Condition2=" office:target-frame-name="_top" xlink:show="replace"><text:span text:style-name="Hyperlink">Nutarimas</text:span></text:a></text:p>
      <text:p text:style-name="P3358">99.02.05, Žin., 1999, Nr.15-402 (99.02.10)</text:p>
      <text:p text:style-name="P3359"><text:span text:style-name="T3360">Nr.<text:s/></text:span><text:a xlink:href="http://www3.lrs.lt/cgi-bin/preps2?Condition1=84559&amp;Condition2=" office:target-frame-name="_top" xlink:show="replace"><text:span text:style-name="T3361">VIII-1282</text:span></text:a><text:span text:style-name="T3362">, 99.07.01, Žin., 1999, Nr.66-2114 (99.07.30)</text:span></text:p>
      <text:p text:style-name="P3363"/>
      <text:p text:style-name="P3364">261 straipsnis. Teisėjo veiksmai baudžiamojoje byloje, kurioje nebuvo daromas<text:s/></text:p>
      <text:p text:style-name="P3365">parengtinis tyrimas</text:p>
      <text:p text:style-name="P3366">Jeigu yra pakankamai duomenų, rodančių, kad yra padarytas nusikaltimas, nurodytas šio kodekso 126 straipsnio pirmojoje dalyje, teisėjas savo nutartimi iškelia bylą ir atiduoda kaltinamąjį teismui.</text:p>
      <text:p text:style-name="P3367">Prieš iškeldamas bylą dėl nukentėjusiojo skundo, teisėjas imasi priemonių nukentėjusiajam sutaikyti su asmeniu, prieš kurį paduotas skundas. Jeigu jie nesusitaiko, teisėjas priima vieną iš šių nutarčių:</text:p>
      <text:p text:style-name="P3368">1) iškelti baudžiamąją bylą ir atiduoti teismui asmenį, prieš kurį paduotas skundas;</text:p>
      <text:p text:style-name="P3369">2) atsisakyti iškelti baudžiamąją bylą, jeigu nėra pakankamo pagrindo atiduoti teismui asmenį, prieš kurį paduotas skundas;</text:p>
      <text:p text:style-name="P3370">3) perduoti nukentėjusiojo skundą išnagrinėti visuomeninei organizacijai.</text:p>
      <text:p text:style-name="P3371">Priešpriešinius kaltinimus teisėjas gali sujungti į vieną bylą.</text:p>
      <text:p text:style-name="P3372">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373">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374">Teisiamajam, nemokančiam kalbos, kuria vyksta bylos procesas, šiame straipsnyje nurodyti dokumentai įteikiami išversti į jo gimtąją kalbą arba į kitą kalbą, kurią jis moka.</text:p>
      <text:p text:style-name="P3375"/>
      <text:p text:style-name="P3376">262 straipsnis. Baudžiamosios bylos nagrinėjimo terminai</text:p>
      <text:p text:style-name="P3377">Atidavimo teismui klausimą teisėjas turi išspręsti ne vėliau kaip per penkiolika dienų nuo bylos gavimo teisme.</text:p>
      <text:p text:style-name="P3378">Byla teisiamajame posėdyje turi būti pradedama nagrinėti ne vėliau kaip per penkiolika dienų nuo teisėjo nutarties atiduoti kaltinamąjį teismui priėmimo.</text:p>
      <text:p text:style-name="P3379">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380"/>
      <text:p text:style-name="P3381">Dvidešimt ketvirtasis skirsnis</text:p>
      <text:p text:style-name="P3382">BENDROSIOS TEISMINIO NAGRINĖJIMO TAISYKLĖS</text:p>
      <text:p text:style-name="P3383"/>
      <text:p text:style-name="P3384">263 straipsnis. Pirmininkaujantysis teisiamajame posėdyje</text:p>
      <text:p text:style-name="P3385">Apylinkės teismo posėdyje pirmininkauja šio teismo pirmininkas, pavaduotojas ar teisėjas, apygardos teismo posėdyje - šio teismo ar baudžiamųjų bylų skyriaus pirmininkas arba teisėjas.</text:p>
      <text:p text:style-name="P3386">Teisiamajam posėdžiui pirmininkaujantis teisėjas imasi šio kodekso numatytų priemonių visoms bylos aplinkybėms išsamiai ir nešališkai ištirti ir tiesai nustatyti, šalina iš nagrinėjimo teisme visa tai, kas neturi ryšio su nagrinėjama byla, ir<text:s/>užtikrina auklėjamąjį teismo proceso poveikį.<text:s/></text:p>
      <text:p text:style-name="P3387">Jeigu kuris nors iš dalyvaujančių teisminiame nagrinėjime asmenų prieštarauja pirmininkaujančiojo veiksmams, tie prieštaravimai įrašomi į teisiamojo posėdžio protokolą.</text:p>
      <text:p text:style-name="P3388">Straipsnio pakeitimai:</text:p>
      <text:p text:style-name="P3389"><text:span text:style-name="T3390">Nr.<text:s/></text:span><text:a xlink:href="http://www3.lrs.lt/cgi-bin/preps2?a=150337&amp;b=" office:target-frame-name="_top" xlink:show="replace"><text:span text:style-name="T3391">IX-500</text:span></text:a><text:span text:style-name="T3392">, 2001-09-11, Žin., 2001, Nr. 82-2830 (2001-09-26), įsigalioja nuo 2001 10 15</text:span></text:p>
      <text:p text:style-name="P3393"/>
      <text:p text:style-name="P3394">264 straipsnis. Teisminio nagrinėjimo betarpiškumas ir žodiškumas</text:p>
      <text:p text:style-name="P3395"><text:span text:style-name="T3396">Pirmosios instancijos teismas, nagrinėdamas bylą, priva</text:span><text:span text:style-name="T3397">lo betarpiškai ištirti byloje įrodymus: apklausti teisiamuosius, nukentėjusiuosius, liudytojus, išklausyti ekspertų išvadų, apžiūrėti daiktinius įrodymus, balsu perskaityti protokolus ir kitokius dokumentus,</text:span><text:span text:style-name="T3398"><text:s/></text:span><text:span text:style-name="T3399">išskyrus šio kodekso 309</text:span><text:span text:style-name="T3400">(1)</text:span><text:span text:style-name="T3401"><text:s/>straipsnyje numatytą</text:span><text:span text:style-name="T3402"><text:s/>atvejį.<text:s/></text:span></text:p>
      <text:p text:style-name="P3403">Kai teisiamasis dėl fizinės sveikatos būklės negali visą laiką dalyvauti teisminiame nagrinėjime teismo posėdžio salėje, teisminio nagrinėjimo ypatybes nustato šio kodekso 266 straipsnis bei tryliktasis skyrius.</text:p>
      <text:p text:style-name="P3404">Straipsnio pakeitimai:</text:p>
      <text:p text:style-name="P3405"><text:span text:style-name="T3406">Nr.<text:s/></text:span><text:a xlink:href="http://www3.lrs.lt/cgi-bin/preps2?Condition1=69456&amp;Condition2=" office:target-frame-name="_top" xlink:show="replace"><text:span text:style-name="T3407">VIII-956</text:span></text:a><text:span text:style-name="T3408">, 98.12.10, Žin., 1998, Nr.112-3104 (98.12.23)</text:span></text:p>
      <text:p text:style-name="P3409"><text:span text:style-name="T3410">Nr.<text:s/></text:span><text:a xlink:href="http://www3.lrs.lt/cgi-bin/preps2?Condition1=96440&amp;Condition2=" office:target-frame-name="_top" xlink:show="replace"><text:span text:style-name="T3411">VIII-1542</text:span></text:a><text:span text:style-name="T3412">, 00.02.15, Žin., 2000, Nr.20-490 (</text:span><text:span text:style-name="T3413">00.03.08)</text:span></text:p>
      <text:p text:style-name="P3414"><text:span text:style-name="T3415">Nr.<text:s/></text:span><text:a xlink:href="http://www3.lrs.lt/cgi-bin/preps2?a=150337&amp;b=" office:target-frame-name="_top" xlink:show="replace"><text:span text:style-name="T3416">IX-500</text:span></text:a><text:span text:style-name="T3417">, 2001-09-11, Žin., 2001, Nr. 82-2830 (2001-09-26), įsigalioja nuo 2001 10 15</text:span></text:p>
      <text:p text:style-name="P3418"/>
      <text:p text:style-name="P3419">265 straipsnis. Teisminio nagrinėjimo dalyvių teisių lygybė ir rungimosi principo<text:s/></text:p>
      <text:p text:style-name="P3420">laikymasis<text:s/></text:p>
      <text:p text:style-name="P3421">Kaltintojas, teisiamasis, gynėjas, nukentėjusysis ir jo atstovas, taip pat civilinis ieškovas, civilinis atsakovas ir jų atstovai teisminiame nagrinėjime turi lygias teises teikti įrodymus, dalyvauti, tiriant įrodymus, ir pareikšti prašymus.<text:s/></text:p>
      <text:p text:style-name="P3422">Bylos nagrinėjamos laikantis rungimosi principo.</text:p>
      <text:p text:style-name="P3423"/>
      <text:p text:style-name="P3424">266 straipsnis. Teisiamojo dalyvavimas teisminiame nagrinėjime</text:p>
      <text:p text:style-name="P3425">Byla pirmosios instancijos teismo posėdyje nagrinėjama dalyvaujant teisiamajam. Teisiamojo atvykimas į teismą yra būtinas. Nagrinėti bylą nesant teisiamojo<text:s/>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text:s/>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426"><text:span text:style-name="T3427">Šio straipsnio 1 dalyje nurodytais nusikaltimais kaltinamą asmenį nuteisus toje dalyje nustatyta tvarka, apkaltinamasis nuosprendis perduodamas vykdyti pagal šio kodekso 401</text:span><text:span text:style-name="T3428">(1)</text:span><text:span text:style-name="T3429"><text:s/>straipsnį tik šiam asmeniui p</text:span><text:span text:style-name="T3430">asveikus tiek, kad jis galėtų fiziškai dalyvauti procese teismo salėje. Jei pasveikęs asmuo nesutinka su teismo nuosprendžiu, jis turi teisę nuosprendį apskųsti pagal šio kodekso 369</text:span><text:span text:style-name="T3431">(1)</text:span><text:span text:style-name="T3432"><text:s/>straipsnį arba kreiptis į teismą su pareiškimu dėl baudžiamosios bylos</text:span><text:span text:style-name="T3433"><text:s/>atnaujinimo pagal šio kodekso tryliktojo skyriaus taisykles.</text:span></text:p>
      <text:p text:style-name="P3434">Straipsnio pakeitimai:</text:p>
      <text:p text:style-name="P3435"><text:span text:style-name="T3436">Nr.<text:s/></text:span><text:a xlink:href="http://www3.lrs.lt/cgi-bin/preps2?Condition1=96440&amp;Condition2=" office:target-frame-name="_top" xlink:show="replace"><text:span text:style-name="T3437">VIII-1542</text:span></text:a><text:span text:style-name="T3438">, 00.02.15, Žin., 2000, Nr.20-490 (00.03.08)</text:span></text:p>
      <text:p text:style-name="P3439"/>
      <text:p text:style-name="P3440">267 straipsnis. Teisiamojo teisės teisminiame nagrinėjime</text:p>
      <text:p text:style-name="P3441">Teisiamasis turi teisę:</text:p>
      <text:p text:style-name="P3442">1) gauti įstatymo nustatytu laiku kaltinamosios išvados nuorašą ir šio kodekso 259 straipsnyje numatytais atvejais - teismo tvarkomojo posėdžio nutarties ar teisėjo nutarimo atiduoti teismui nuorašą;</text:p>
      <text:p text:style-name="P3443">2) turėti gynėją;</text:p>
      <text:p text:style-name="P3444">3) pareikšti prašymus;</text:p>
      <text:p text:style-name="P3445">4) pareikšti nušalinimą teisėjams, prokurorui, teisiamojo posėdžio sekretoriui, vertėjui, ekspertui ir specialistui;</text:p>
      <text:p text:style-name="P3446">5) dalyvauti tiriant visus įrodymus;</text:p>
      <text:p text:style-name="P3447">6) duoti klausimus liudytojams, ekspertams, specialistams, kitiems<text:s/>teisiamiesiems, taip pat nukentėjusiajam, civiliniam ieškovui ir civiliniam atsakovui bei jų atstovams;</text:p>
      <text:p text:style-name="P3448">7) bet kuriuo teisminio tardymo momentu duoti paaiškinimus apie teismo tiriamas bylos aplinkybes ir pareikšti savo nuomonę apie kitų teisminio nagrinėjimo dalyvių pareikštus prašymus;</text:p>
      <text:p text:style-name="P3449">8) dalyvauti teisminiuose ginčuose, jeigu nėra gynėjo;<text:s/></text:p>
      <text:p text:style-name="P3450">9) kreiptis į teismą paskutiniu žodžiu;</text:p>
      <text:p text:style-name="P3451">10) pateikti pastabas dėl teisiamojo posėdžio protokolo;<text:s/></text:p>
      <text:p text:style-name="P3452">11) apskųsti teismo nuosprendį ir nutartis.</text:p>
      <text:p text:style-name="P3453">Straipsnio pakeitimai:</text:p>
      <text:p text:style-name="P3454"><text:span text:style-name="T3455">Lie</text:span><text:span text:style-name="T3456">tuvos Respublikos Konstitucinis Teismas,<text:s/></text:span><text:a xlink:href="http://www3.lrs.lt/cgi-bin/preps2?Condition1=109095&amp;Condition2=" office:target-frame-name="_top" xlink:show="replace"><text:span text:style-name="Hyperlink">Nutarimas</text:span></text:a></text:p>
      <text:p text:style-name="P3457">00.09.19, Žin., 2000, Nr.80-2423 (00.09.22)</text:p>
      <text:p text:style-name="P3458"><text:span text:style-name="T3459">Nr.<text:s/></text:span><text:a xlink:href="http://www3.lrs.lt/cgi-bin/preps2?Condition1=119494&amp;Condition2=" office:target-frame-name="_top" xlink:show="replace"><text:span text:style-name="T3460">IX-148</text:span></text:a><text:span text:style-name="T3461">, 2001 01 23, Žin., 2001, Nr. 10-258 (2001 01 31)</text:span></text:p>
      <text:p text:style-name="P3462"/>
      <text:p text:style-name="P3463">268 straipsnis. Įstatyminių nepilnamečio teisiamojo atstovų dalyvavimas ir teisės<text:s/></text:p>
      <text:p text:style-name="P3464">teisminiame nagrinėjime</text:p>
      <text:p text:style-name="P3465">Į teisiamąjį posėdį turi būti šaukiami nepilnamečio teisiamojo tėvai ar kiti įstatyminiai atstovai. Jie turi teisę dalyvauti, tiriant teisminiame tardyme įrodymus, teikti įrodymus, pareikšti prašymus ir nušalinimus.</text:p>
      <text:p text:style-name="P3466"/>
      <text:p text:style-name="P3467">269 straipsnis. Gynėjo dalyvavimas teisminiame nagrinėjime</text:p>
      <text:p text:style-name="P3468">Gynėjo dalyvavimą teisminiame nagrinėjime apibrėžia šio kodekso 53-57 straipsniai.</text:p>
      <text:p text:style-name="P3469">Gynėjas padeda teisiamajam pasinaudoti savo teisėmis ir turi šio kodekso 58, 169, 227, 326 ir 327 straipsniuose numatytas teises.</text:p>
      <text:p text:style-name="P3470"/>
      <text:p text:style-name="P3471">270 straipsnis. Prokuroro dalyvavimas teisminiame nagrinėjime</text:p>
      <text:p text:style-name="P3472">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473">Palaikydamas kaltinimą, prokuroras vadovaujasi įstatymo reikalavimais ir vidiniu savo įsitikinimu, pagrįstu visų bylos aplinkybių išnagrinėjimu.</text:p>
      <text:p text:style-name="P3474">Jeigu, išnagrinėjus bylą teisme, prokuroras įsitikina, kad teisminio tardymo duomenys nepatvirtina pareikšto teisiamajam kaltinimo, jis privalo atsisakyti nuo kaltinimo ir išdėstyti teismui atsisakymo motyvus.</text:p>
      <text:p text:style-name="P3475">Prokuroras pats pareiškia arba palaiko nukentėjusiojo pareikštą civilinį ieškinį, jeigu to reikalauja valstybės ar visuomenės interesų arba piliečių teisių apsauga.</text:p>
      <text:p text:style-name="P3476">Prokuroro atsisakymas nuo kaltinimo neatleidžia teismo nuo<text:s/>pareigos toliau nagrinėti bylą ir bendra tvarka išspręsti teisiamojo kaltumo ar nekaltumo klausimą.</text:p>
      <text:p text:style-name="P3477">Straipsnio pakeitimai:</text:p>
      <text:p text:style-name="P3478"><text:span text:style-name="T3479">Nr.<text:s/></text:span><text:a xlink:href="http://www3.lrs.lt/cgi-bin/preps2?a=150337&amp;b=" office:target-frame-name="_top" xlink:show="replace"><text:span text:style-name="T3480">IX-500</text:span></text:a><text:span text:style-name="T3481">, 2001-09-11, Žin., 2001, Nr. 82-2830 (2001-09-26), įsigali</text:span><text:span text:style-name="T3482">oja nuo 2001 10 15</text:span></text:p>
      <text:p text:style-name="P3483"/>
      <text:p text:style-name="P3484">271 straipsnis. Visuomeninių organizacijų ir darbo kolektyvų atstovų dalyvavimas<text:s/></text:p>
      <text:p text:style-name="P3485">teisminiame nagrinėjime</text:p>
      <text:p text:style-name="P3486">Baudžiamųjų bylų procese leidžiama dalyvauti visuomeninių organizacijų ir darbo kolektyvų atstovams.<text:s/></text:p>
      <text:p text:style-name="P3487">Visuomeninių organizacijų ir<text:s/>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488">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489">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490"/>
      <text:p text:style-name="P3491">272 straipsnis. Įmonių, įstaigų ir organizacijų atstovų dalyvavimas nepilnamečių bylų<text:s/></text:p>
      <text:p text:style-name="P3492">teisminiame nagrinėjime</text:p>
      <text:p text:style-name="P3493">Nepilnamečių bylose teismas turi teisę pakviesti dalyvauti teisminiame nagrinėjime įmonių, įstaigų ir organizacijų, kuriose mokėsi ar dirbo nepilnametis, atstovus,<text:s/>nepilnamečių reikalų tarnybų ir inspekcijų, o prireikus ir kitokių organizacijų atstovus.</text:p>
      <text:p text:style-name="P3494">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495">Teismo leidimu nurodytų organizacijų atstovai gali dalyvauti tiriant įrodymus. Reikiamais atvejais jie gali būti apklausiami kaip liudytojai.</text:p>
      <text:p text:style-name="P3496"/>
      <text:p text:style-name="P3497">273 straipsnis. Pripažinimo nukentėjusiuoju tvarka teisiamajame posėdyje</text:p>
      <text:p text:style-name="P3498">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text:s/>nukentėjusiajam jo teises, numatytas šio kodekso 60 straipsnyje.</text:p>
      <text:p text:style-name="P3499">Nukentėjusysis ir jo atstovas dalyvauja teisiamajame posėdyje per visą bylos nagrinėjimą.</text:p>
      <text:p text:style-name="P3500"/>
      <text:p text:style-name="P3501">274 straipsnis. Pripažinimo civiliniu ieškovu ir patraukimo civiliniu atsakovu<text:s/></text:p>
      <text:p text:style-name="P3502">tvarka teisiamajame<text:s/>posėdyje</text:p>
      <text:p text:style-name="P3503">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text:s/>išaiškina civiliniam ieškovui, civiliniam atsakovui ir jų atstovams šio kodekso 61 ir 62 straipsniuose numatytas jų teises.</text:p>
      <text:p text:style-name="P3504"/>
      <text:p text:style-name="P3505">275 straipsnis. Vertėjo dalyvavimas teisiamajame posėdyje</text:p>
      <text:p text:style-name="P3506">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507"><text:span text:style-name="T3508">Jeigu vertėjas be svarbios pri</text:span><text:span text:style-name="T3509">ežasties neatvyksta ar atsisako atlikti savo pareigas, jis atsako šio kodekso 64</text:span><text:span text:style-name="T3510">3</text:span><text:span text:style-name="T3511"><text:s/>straipsnyje nustatyta tvarka.</text:span></text:p>
      <text:p text:style-name="P3512">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513"/>
      <text:p text:style-name="P3514"><text:span text:style-name="T3515">275</text:span><text:span text:style-name="T3516">1</text:span><text:span text:style-name="T3517"><text:s/>straipsnis. Specialisto dalyvavimas teisiamajame posėdyje</text:span></text:p>
      <text:p text:style-name="P351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519">Teisiamajame posėdyje dalyvaujantis specialistas privalo, naudodamasis savo specialiomis žiniomis ir įgūdžiais, padėti teismui, duodamas<text:s/>paaiškinimus specialiais kIausimais, kylančiais teisminio tardymo eigoje, ir turi teisę daryti įrašytinus į teisiamojo posėdžio protokolą pareiškimus dėl šių klausimų.</text:p>
      <text:p text:style-name="P3520"><text:span text:style-name="T3521">Specialistas taip pat pateikia išvadą šio kodekso 84</text:span><text:span text:style-name="T3522">2</text:span><text:span text:style-name="T3523"><text:s/>straipsnio nustatyta tvarka.</text:span></text:p>
      <text:p text:style-name="P3524"><text:span text:style-name="T3525">Jeig</text:span><text:span text:style-name="T3526">u specialistas be svarbios priežasties neatvyksta arba be teisėto pagrindo atsisako atlikti savo pareigas, jis atsako šio kodekso 64</text:span><text:span text:style-name="T3527">3</text:span><text:span text:style-name="T3528"><text:s/>straipsnyje nustatyta tvarka.</text:span></text:p>
      <text:p text:style-name="P352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530"/>
      <text:p text:style-name="P3531">276 straipsnis. Nutartys, teismo priimamos teisiamajame<text:s/>posėdyje</text:p>
      <text:p text:style-name="P3532">Visais klausimais, kuriuos teisumas išsprendžia teisminio nagrinėjimo metu, jis priima nutartis.</text:p>
      <text:p text:style-name="P3533"><text:span text:style-name="T3534">Motyvuotas nutartis dėl uždaro teisminio nagrinėjimo, dėl bylos iškėlimo pagal naują kaltinimą arba naujam asmeniui, dėl bylos išskyrimo, dėl bylos pe</text:span><text:span text:style-name="T3535">rdavimo tyrimui papildyti, o dėl bylos sustabdymo, dėl bylos nutraukimo, dėl kardomosios priemonės parinkimo, pakeitimo ar panaikinimo, dėl nušalinimų, dėl ekspertizės paskyrimo, dėl teisiamojo pašalinimo iš teisiamojo posėdžio salės, dėl baudos skyrimo ši</text:span><text:span text:style-name="T3536">o kodekso 81, 88, 151, 152</text:span><text:span text:style-name="T3537">1</text:span><text:span text:style-name="T3538">, 153, 275, 275</text:span><text:span text:style-name="T3539">1</text:span><text:span text:style-name="T3540"><text:s/>ir 286 straipsniuose numatytais atvejais ir atskirąsias nutartis teismas priima pasitarimo kambaryje. Tos nutartys turi būti surašomos kaip atskiri dokumentai, kuriuos pasirašo visa teismo sudėtis ar teisėjas.</text:span></text:p>
      <text:p text:style-name="P3541">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542">Nutartys, kurias teismas priima teisminio nagrinėjimo metu, turi būti balsu perskaitomos.</text:p>
      <text:p text:style-name="P3543"/>
      <text:p text:style-name="P3544">277 straipsnis. Kardomosios priemonės klausimo išsprendimas</text:p>
      <text:p text:style-name="P3545">Teismas turi teisę teisminio nagrinėjimo metu savo nutartimi parinkti, pakeisti ar panaikinti teisiamajam kardomąją<text:s/>priemonę.</text:p>
      <text:p text:style-name="P3546"/>
      <text:p text:style-name="P3547"><text:span text:style-name="T3548">277</text:span><text:span text:style-name="T3549">1</text:span><text:span text:style-name="T3550"><text:s/>straipsnis. Baudžiamųjų bylų sujungimas ir išskyrimas</text:span></text:p>
      <text:p text:style-name="P3551">Teismas, teisminio nagrinėjimo metu nustatęs šio kodekso 149 straipsnyje numatytas aplinkybes, gali baudžiamąsias bylas sujungti arba išskirti.</text:p>
      <text:p text:style-name="P3552"/>
      <text:p text:style-name="P3553">278 straipsnis. Baudžiamosios bylos nutraukimas teisiamajame posėdyje</text:p>
      <text:p text:style-name="P3554"><text:span text:style-name="T3555">Byla turi būti teismo nutartimi nutraukiama teisiamajame posėdyje, jeigu teisminio nagrinėjimo metu išaiškinami bylai nutraukti pagrindai, nustatyti šio kodekso 5 straipsnio 5-9 punktuose ir 6, 9</text:span><text:span text:style-name="T3556">1</text:span><text:span text:style-name="T3557">, 9</text:span><text:span text:style-name="T3558">2</text:span><text:span text:style-name="T3559"><text:s/>straipsniuose.</text:span></text:p>
      <text:p text:style-name="P3560">Jaunesnio kaip aštuoniolikos metų amžiaus asmens, padariusio veiką, turinčią nusikaltimo, kuris nėra labai pavojingas visuomenei, požymių, byla teismo nutartimi teisiamajame posėdyje gali būti nutraukta ir jaunesniam kaip aštuoniolikos metų amžiaus asmeniui taikomos<text:s/>priverčiamosios auklėjamojo pobūdžio priemonės, numatytos Lietuvos Respublikos baudžiamojo kodekso 61 straipsnyje.</text:p>
      <text:p text:style-name="P3561">Jeigu yra kitų aplinkybių, darančių baudžiamąją bylą negalimą, nurodytų šio kodekso 5 straipsnyje, taip pat jeigu neįrodyta, kad teisiamasis<text:s/>dalyvavo nusikaltimo padaryme, teismas priima atitinkamai arba išteisinamąjį nuosprendį, arba apkaltinamąjį nuosprendį ir atleidžia nuteistąjį nuo bausmės.</text:p>
      <text:p text:style-name="P3562">Jeigu baudžiamoji byla šaukiamojo atžvilgiu nutraukiama, teismas nedelsiant praneša apie tai rajono<text:s/>(miesto) karinei komendantūrai.</text:p>
      <text:p text:style-name="P3563"/>
      <text:p text:style-name="P3564">279 straipsnis. Teisminio nagrinėjimo ribos</text:p>
      <text:p text:style-name="P3565">Byla teisme nagrinėjama tik teismui atiduotų kaltinamųjų atžvilgiu.</text:p>
      <text:p text:style-name="P3566">Prireikus papildyti ar pakeisti kaltinimą arba iškelti baudžiamąją bylą pagal naują kaltinimą ar naujiems asmenims, laikomasi šio kodekso 280-282 straipsniuose nustatytų taisyklių.</text:p>
      <text:p text:style-name="P3567"/>
      <text:p text:style-name="P3568">280 straipsnis. Kaltinimo pakeitimas teisme</text:p>
      <text:p text:style-name="P3569">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570">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s/></text:p>
      <text:p text:style-name="P3571">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572">Pareikšdami tokį prašymą, prokuroras tuo pačiu metu įteikia raštu teismui naują kaltinimą, o nukentėjusysis - naują<text:s/>skundą. Šių dokumentų nuorašai įteikiami teisiamajam ir gynėjui. Esant didesnės apimties kaltinimui, teismas prokuroro ar nukentėjusiojo prašymu gali padaryti pertrauką naujam kaltinimui ar skundui parengti.</text:p>
      <text:p text:style-name="P3573">Teismas, gavęs naują kaltinimą ar skundą, motyvuota nutartimi išsprendžia kaltinamojo atidavimo teismui pagal naują kaltinimą klausimą.</text:p>
      <text:p text:style-name="P3574">Prokurorui ar nukentėjusiajam pareiškus prašymą nagrinėti kitą kaltinimą, susijusį su pirmiau pareikštu byloje kaltinimu, proceso dalyvių prašymu teismas padaro pertrauką pasiruošti tolesniam bylos nagrinėjimui.</text:p>
      <text:p text:style-name="P3575">Jeigu pakeistas kaltinimas savo faktinėmis aplinkybėmis iš esmės skiriasi nuo pradinio kaltinimo, byla grąžinama tyrimui papildyti. Prokuroro pasiūlymu visa byla grąžinama tyrimui papildyti tuo atveju, jeigu dėl<text:s/>kito kaltinimo, susijusio su pirmiau pareikštu toje byloje kaltinimu, reikia atlikti papildomą aplinkybių tyrimą.</text:p>
      <text:p text:style-name="P3576">Straipsnio pakeitimai:</text:p>
      <text:p text:style-name="P3577"><text:span text:style-name="T3578">Lietuvos Respublikos Konstitucinis Teismas,<text:s/></text:span><text:a xlink:href="http://www3.lrs.lt/cgi-bin/preps2?Condition1=73289&amp;Condition2=" office:target-frame-name="_top" xlink:show="replace"><text:span text:style-name="Hyperlink">Nutarimas</text:span></text:a></text:p>
      <text:p text:style-name="P3579">99.02.05, Žin., 1999, Nr.15-402 (99.02.10)</text:p>
      <text:p text:style-name="P3580"><text:span text:style-name="T3581">Nr.<text:s/></text:span><text:a xlink:href="http://www3.lrs.lt/cgi-bin/preps2?Condition1=84559&amp;Condition2=" office:target-frame-name="_top" xlink:show="replace"><text:span text:style-name="T3582">VIII-1282</text:span></text:a><text:span text:style-name="T3583">, 99.07.01, Žin., 1999, Nr.66-2114 (99.07.30)</text:span></text:p>
      <text:p text:style-name="P3584"><text:span text:style-name="T3585">Nr.<text:s/></text:span><text:a xlink:href="http://www3.lrs.lt/cgi-bin/preps2?a=150337&amp;b=" office:target-frame-name="_top" xlink:show="replace"><text:span text:style-name="T3586">IX-500</text:span></text:a><text:span text:style-name="T3587">, 2001-09-11, Žin., 2001, Nr. 82-2830 (2001-09-26), įsigalioja nuo 2001 10 15</text:span></text:p>
      <text:p text:style-name="P3588"/>
      <text:p text:style-name="P3589">281 straipsnis. Baudžiamosios bylos iškėlimas pagal naują kaltinimą</text:p>
      <text:p text:style-name="P3590">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591">Ryšium su naujuoju kaltinimu teismas gali pakeisti arba parinkti teisiamajam kardomąją priemonę.</text:p>
      <text:p text:style-name="P3592"/>
      <text:p text:style-name="P3593">282 straipsnis. Baudžiamosios bylos iškėlimas naujam asmeniui</text:p>
      <text:p text:style-name="P3594">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595">Tais atvejais, kai naujai iškelta byla yra susijusi su nagrinėjamąja byla ir atskirai nagrinėti šias bylas nėra galima, teismas visą bylą perduoda tyrimui papildyti.</text:p>
      <text:p text:style-name="P3596">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597">Teismas turi teisę paskirti tam asmeniui, kuriam iškelta baudžiamoji byla, kardomąją priemonę.</text:p>
      <text:p text:style-name="P3598"/>
      <text:p text:style-name="P3599">283 straipsnis. Baudžiamosios bylos nagrinėjimo atidėjimas ir jos sustabdymas</text:p>
      <text:p text:style-name="P3600">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601"><text:span text:style-name="T3602">Jeigu teisiamasis slapstosi nuo teismo, taip pat jeigu teisiamasis suserga psichine ar kitokia sunkia liga, dėl kurios jis negali atvykti į teismą, teismas,</text:span><text:span text:style-name="T3603"><text:s/></text:span><text:span text:style-name="T3604">išskyrus atvejus, nurodytus šio kodekso 266 straipsnio 1 da</text:span><text:span text:style-name="T3605">lyje,</text:span><text:span text:style-name="T3606"><text:s/></text:span><text:span text:style-name="T3607">sustabdo bylą to teisiamojo atžvilgiu, iki jis bus surastas arba pasveiks, ir nagrinėja toliau bylą kitų teisiamųjų atžvilgiu. Tačiau jeigu atskiras nagrinėjimas apsunkina nustatyti tiesą, sustabdoma visa byla. Besislapstančiojo teisiamojo paieška sk</text:span><text:span text:style-name="T3608">elbiama teismo nutartimi.</text:span></text:p>
      <text:p text:style-name="P3609">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610">Teismas, nutartimi leidęs pateikti naujų įrodymų, nustato naujų įrodymų pateikimo terminą.</text:p>
      <text:p text:style-name="P3611">Straipsnio pakeitimai:</text:p>
      <text:p text:style-name="P3612"><text:span text:style-name="T3613">Nr.<text:s/></text:span><text:a xlink:href="http://www3.lrs.lt/cgi-bin/preps2?Condition1=69456&amp;Condition2=" office:target-frame-name="_top" xlink:show="replace"><text:span text:style-name="T3614">VIII-956</text:span></text:a><text:span text:style-name="T3615">, 98.12.10, Žin., 1998, Nr.112-</text:span><text:span text:style-name="T3616">3104 (98.12.23)</text:span></text:p>
      <text:p text:style-name="P3617"><text:span text:style-name="T3618">Nr.<text:s/></text:span><text:a xlink:href="http://www3.lrs.lt/cgi-bin/preps2?Condition1=84559&amp;Condition2=" office:target-frame-name="_top" xlink:show="replace"><text:span text:style-name="T3619">VIII-1282</text:span></text:a><text:span text:style-name="T3620">, 99.07.01, Žin., 1999, Nr.66-2114 (99.07.30)</text:span></text:p>
      <text:p text:style-name="P3621"><text:span text:style-name="T3622">Nr.<text:s/></text:span><text:a xlink:href="http://www3.lrs.lt/cgi-bin/preps2?Condition1=96440&amp;Condition2=" office:target-frame-name="_top" xlink:show="replace"><text:span text:style-name="T3623">VIII-1542</text:span></text:a><text:span text:style-name="T3624">, 00.02.</text:span><text:span text:style-name="T3625">15, Žin., 2000, Nr.20-490 (00.03.08)</text:span></text:p>
      <text:p text:style-name="P3626"/>
      <text:p text:style-name="P3627">284 straipsnis. Baudžiamosios bylos perdavimas tyrimui papildyti</text:p>
      <text:p text:style-name="P3628">Jeigu teisminio nagrinėjimo metu nustatomos aplinkybės, nurodytos šio kodekso 255 straipsnyje ir 280 straipsnio 2 dalyje, teismas motyvuota nutartimi turi teisę perduoti bylą tyrimui papildyti.<text:s/></text:p>
      <text:p text:style-name="P3629">Baigus papildomąjį tyrimą, byla perduodama teismui bendra tvarka.</text:p>
      <text:p text:style-name="P3630">Straipsnio pakeitimai:</text:p>
      <text:p text:style-name="P3631"><text:span text:style-name="T3632">Nr.<text:s/></text:span><text:a xlink:href="http://www3.lrs.lt/cgi-bin/preps2?Condition1=84559&amp;Condition2=" office:target-frame-name="_top" xlink:show="replace"><text:span text:style-name="T3633">VIII-1282</text:span></text:a><text:span text:style-name="T3634">, 99.07.01, Žin., 1999, Nr.66-21</text:span><text:span text:style-name="T3635">14 (99.07.30)</text:span></text:p>
      <text:p text:style-name="P3636"><text:span text:style-name="T3637">Nr.<text:s/></text:span><text:a xlink:href="http://www3.lrs.lt/cgi-bin/preps2?a=150337&amp;b=" office:target-frame-name="_top" xlink:show="replace"><text:span text:style-name="T3638">IX-500</text:span></text:a><text:span text:style-name="T3639">, 2001-09-11, Žin., 2001, Nr. 82-2830 (2001-09-26), įsigalioja nuo 2001 10 15</text:span></text:p>
      <text:p text:style-name="P3640"/>
      <text:p text:style-name="P3641">285 straipsnis. Teisiamojo posėdžio tvarka</text:p>
      <text:p text:style-name="P3642">Įeinant teisėjams ar teisėjui, teismo tvarkdarys <text:s/>teisiamojo posėdžio sekretorius paskelbia: "Teismas eina, prašom stoti". Visi esantieji teisiamojo posėdžio salėje atsistoja, paskui, pirmininkaujančiajam pakvietus, užima savo vietas.</text:p>
      <text:p text:style-name="P3643">Visi dalyvaujantys byloje asmenys į teismą kreipiasi ir savo parodymus bei paaiškinimus duoda stovėdami. Jeigu kuris nors iš dalyvaujančiųjų byloje asmenų yra ligotas, pirmininkaujantysis gali leisti jam duoti parodymus ar paaiškinimus sėdomis.</text:p>
      <text:p text:style-name="P3644">Visi dalyvaujantys byloje asmenys, taip pat visi esantys teisiamojo posėdžio salėje piliečiai privalo neprieštaraudami klausyti pirmininkaujančiojo patvarkymų dėl nustatytosios teisiamojo posėdžio tvarkos laikymosi.</text:p>
      <text:p text:style-name="P3645">Pranešę pirmininkaujančiajam, proceso dalyviai savo procesinėms teisėms įgyvendinti gali daryti garso įrašą teismo posėdžio eigai fiksuoti.</text:p>
      <text:p text:style-name="P3646"><text:span text:style-name="T3647">Kitiems asmenims draudžiama teisiamojo posėdžio metu filmuoti, fotografuoti, daryti garso ar vaizdo įrašus bei naudoti kitas technines priemones.</text:span></text:p>
      <text:p text:style-name="P3648">Straipsnio pakeitimai:</text:p>
      <text:p text:style-name="P3649"><text:span text:style-name="T3650">Nr.<text:s/></text:span><text:a xlink:href="http://www3.lrs.lt/cgi-bin/preps2?a=162893&amp;b=" office:target-frame-name="_top" xlink:show="replace"><text:span text:style-name="T3651">IX-780</text:span></text:a><text:span text:style-name="T3652">, 2002-03-12, Žin., 2002, Nr. 31-1128 (2002-03-27)</text:span></text:p>
      <text:p text:style-name="P3653"/>
      <text:p text:style-name="P3654">286 straipsnis. Priemonės, taikomos teisiamojo posėdžio tvarkos pažeidėjams</text:p>
      <text:p text:style-name="P3655">Jeigu teisiamojo posėdžio metu teisiamasis pažeidžia tvarką, taip pat jeigu jis neklauso pirmininkaujančiojo patvarkymų,<text:s/>pirmininkaujantysis įspėja teisiamąjį, kad pasikartojus minėtiesiems veiksmams, jis bus pašalintas iš posėdžio salės. Pakartotinai pažeidęs tvarką, teisiamasis gali būti teismo nutartimi pašalinamas iš posėdžio salės, ir byla gali būti toliau nagrinėjama,<text:s/>jam nesant akivaizdoje. Tačiau nuosprendis paskelbiamas teisiamajam esant akivaizdoje, arba perskaitomas jam tuojau po paskelbimo.</text:p>
      <text:p text:style-name="P3656">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657">Kiti dalyvaujantys byloje asmenys, pažeidę tvarką teisiamajame posėdyje arba nepaklausę pirmininkaujančiojo patvarkymų, gali būti pašalinami<text:s/>iš teisiamojo posėdžio salės teismo nutartimi, o nedalyvaujantys byloje asmenys - pirmininkaujančiojo patvarkymu.<text:s/></text:p>
      <text:p text:style-name="P3658">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659"/>
      <text:p text:style-name="P3660"><text:span text:style-name="T3661">286</text:span><text:span text:style-name="T3662">1</text:span><text:span text:style-name="T3663"><text:s/>straipsnis. Areštas</text:span></text:p>
      <text:p text:style-name="P3664">Asmuo, kuriam paskirtas areštas, gali būti policijos sulaikytas teismo posėdžio salėje. Nutarties skirti areštą<text:s/>nuorašas įteikiamas jos priėmimo dieną asmeniui, kuriam paskirtas areštas.</text:p>
      <text:p text:style-name="P3665"/>
      <text:p text:style-name="P3666"><text:span text:style-name="T3667">286</text:span><text:span text:style-name="T3668">2</text:span><text:span text:style-name="T3669"><text:s/>straipsnis. Arešto panaikinimas, jo trukmės sumažinimas, nuobaudos pakeitimas</text:span></text:p>
      <text:p text:style-name="P3670">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671"/>
      <text:p text:style-name="P3672">287 straipsnis. Teisiamojo posėdžio protokolas ir jo priedai<text:s/></text:p>
      <text:p text:style-name="P3673">Teisminio nagrinėjimo metu teisiamojo posėdžio sekretorius rašo protokolą, laikydamasis šio kodekso 117 straipsnyje numatytų reikalavimų.</text:p>
      <text:p text:style-name="P3674">Jeigu teisiamajame posėdyje buvo filmuojama, fotografuojama, daromi garso ar vaizdo įrašai arba naudojamos kitos techninės priemonės, apie tai pažymima teisiamojo posėdžio protokole, o įrašai ir fiksavimo rezultatai pridedami prie teisiamojo posėdžio protokolo arba saugomi su byla.<text:s/></text:p>
      <text:p text:style-name="P3675">Pastabos dėl protokolo išnagrinėjamos šio kodekso 118 straipsnyje nustatyta tvarka.</text:p>
      <text:p text:style-name="P3676">Straipsnio pakeitimai:</text:p>
      <text:p text:style-name="P3677"><text:span text:style-name="T3678">Nr.<text:s/></text:span><text:a xlink:href="http://www3.lrs.lt/cgi-bin/preps2?a=162893&amp;b=" office:target-frame-name="_top" xlink:show="replace"><text:span text:style-name="T3679">IX-780</text:span></text:a><text:span text:style-name="T3680">, 2002-03-12, Žin., 2002, Nr. 31-1128 (2002-03-27)</text:span></text:p>
      <text:p text:style-name="P3681"/>
      <text:p text:style-name="P3682"/>
      <text:p text:style-name="P3683">Dvidešimt penktasis skirsnis</text:p>
      <text:p text:style-name="P3684">PARENGIAMOJI TEISIAMOJO POSĖDŽIO DALIS<text:s/></text:p>
      <text:p text:style-name="P3685"/>
      <text:p text:style-name="P3686">288 straipsnis. Teisiamojo posėdžio atidarymas</text:p>
      <text:p text:style-name="P3687">Paskirtu baudžiamajai bylai nagrinėti laiku pirmininkaujantysis atidaro teisiamąjį posėdį ir paskelbia, kuri byla turi būti nagrinėjama.</text:p>
      <text:p text:style-name="P3688"/>
      <text:p text:style-name="P3689">289<text:s/>straipsnis. Atvykimo į teismą patikrinimas</text:p>
      <text:p text:style-name="P3690">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691">Sekretorius taip pat balsu perskaito pašauktų į teisiamąjį posėdį liudytojų sąrašą ir praneša, kurie<text:s/>iš nurodytųjų asmenų atvyko ir kokios nesančiųjų neatvykimo priežastys.</text:p>
      <text:p text:style-name="P3692"/>
      <text:p text:style-name="P3693">290 straipsnis. Išaiškinimas vertėjui jo pareigų<text:s/></text:p>
      <text:p text:style-name="P3694">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695">Pirmininkaujantysis įspėja vertėją dėl atsakomybės, numatytos šio kodekso 275 straipsnyje už atsisakymą be svarbių priežasčių atlikti<text:s/>savo pareigas, ir dėl atsakomybės pagal Lietuvos Respublikos baudžiamojo kodekso 293 straipsnį už žinomai neteisingą išvertimą. Tuo reikalu iš vertėjo paimamas atitinkamas rašytinis pasižadėjimas.</text:p>
      <text:p text:style-name="P3696"/>
      <text:p text:style-name="P3697">291 straipsnis. Pašalinimas liudytojų iš teismo salės</text:p>
      <text:p text:style-name="P3698">Atvykusieji liudytojai pašalinami iš teismo salės. Pirmininkaujantysis imasi priemonių, kad teismo apklausti liudytojai nesusižinotų teismo patalpoje su neapklaustaisiais liudytojais.</text:p>
      <text:p text:style-name="P3699">Nukentėjusysis iš teismo salės nepašalinamas.</text:p>
      <text:p text:style-name="P3700"/>
      <text:p text:style-name="P3701">292 straipsnis. Teisiamojo neatvykimo pasekmės<text:s/></text:p>
      <text:p text:style-name="P3702">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703"><text:span text:style-name="T3704">Jeigu teisiamasis be svarbios priežasties neatvyksta į teismą, jis atsako šio kodekso 64</text:span><text:span text:style-name="T3705">3</text:span><text:span text:style-name="T3706"><text:s/>straipsnyje nustatyta tvarka.<text:s/></text:span></text:p>
      <text:p text:style-name="P3707">Straipsnio pakeitimai:</text:p>
      <text:p text:style-name="P3708"><text:span text:style-name="T3709">Nr.<text:s/></text:span><text:a xlink:href="http://www3.lrs.lt/cgi-bin/preps2?a=150337&amp;b=" office:target-frame-name="_top" xlink:show="replace"><text:span text:style-name="T3710">IX-500</text:span></text:a><text:span text:style-name="T3711">, 2001-09-11, Žin., 2001, Nr. 82-2830 (2001-09-26), įsigalioja nuo 2001 10 15</text:span></text:p>
      <text:p text:style-name="P3712"/>
      <text:p text:style-name="P3713">293 straipsnis. Įstatyminių nepilnamečio teisiamojo atstovų neatvykimo pasekmės</text:p>
      <text:p text:style-name="P3714">Įstatyminių nepilnamečio teisiamojo atstovų neatvykimas nesustabdo bylos nagrinėjimo, jeigu teismas nepripažįsta jų dalyvavimo būtinu.</text:p>
      <text:p text:style-name="P3715"/>
      <text:p text:style-name="P3716">294 straipsnis. Prokuroro, visuomeninio kaltintojo, gynėjo, visuomeninio gynėjo<text:s/></text:p>
      <text:p text:style-name="P3717">neatvykimo pasekmės</text:p>
      <text:p text:style-name="P3718">Neatvykus prokurorui ar gynėjui ir nesant galimumo juos pakeisti tame posėdyje, bylos nagrinėjimas atidedamas. Pakeisti gynėją, neatvykusį į teisiamąjį posėdį, leidžiama tik teisiamajam sutinkant, išskyrus šio kodekso 55 straipsnio trečiojoje<text:s/>dalyje numatytus atvejus. Tuo atveju, kai teisiamasis turi kelis gynėjus ir bent vienas iš jų atvyksta į teisiamąjį posėdį, teismas, išklausęs teisminio nagrinėjimo dalyvių nuomones, gali nuspręsti bylą nagrinėti.</text:p>
      <text:p text:style-name="P3719">Naujai įstojusiam į bylą prokurorui ar gynėjui turi būti duodamas laikas, reikalingas pasiruošti dalyvauti teisminiame nagrinėjime.</text:p>
      <text:p text:style-name="P3720">Apie prokuroro ar gynėjo neatvykimą be svarbiu priežasčių teismas praneša atitinkamai aukštesniam prokurorui ar Lietuvos advokatų tarybai.</text:p>
      <text:p text:style-name="P3721">Neatvykus visuomeniniam kaltintojui ar visuomeniniam gynėjui, teismas išsprendžia klausimą, ar galima nagrinėti bylą, jiems nesant.</text:p>
      <text:p text:style-name="P3722">Straipsnio pakeitimai:</text:p>
      <text:p text:style-name="P3723"><text:span text:style-name="T3724">Nr.<text:s/></text:span><text:a xlink:href="http://www3.lrs.lt/cgi-bin/preps2?Condition1=69456&amp;Condition2=" office:target-frame-name="_top" xlink:show="replace"><text:span text:style-name="T3725">VIII-956</text:span></text:a><text:span text:style-name="T3726">, 98.12.10, Žin., 1998, Nr.112-3104<text:s/></text:span><text:span text:style-name="T3727">(98.12.23)</text:span></text:p>
      <text:p text:style-name="P3728"/>
      <text:p text:style-name="P3729">295 straipsnis. Nukentėjusiojo neatvykimo pasekmės<text:s/></text:p>
      <text:p text:style-name="P3730">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731">Jeigu nukentėjusiųjų baudžiamojoje byloje yra daug, jų interesams teisme gali atstovauti vienas ar keli atstovai, patiems nukentėjusiesiems nedalyvaujant bylos nagrinėjime.</text:p>
      <text:p text:style-name="P3732">Neatvykus be svarbių priežasčių nukentėjusiajam ar jo atstovui šio kodekso 126 straipsnio pirmojoje dalyje nurodytose bylose, byla turi būti nutraukiama, išskyrus tuos atvejus, kai prokuroras laiko esant reikalinga palaikyti kaltinimą toje byloje<text:s/>arba kai joje buvo daromas parengtinis tyrimas.</text:p>
      <text:p text:style-name="P3733"><text:span text:style-name="T3734">Neatvykus nukentėjusiajam, kurio asmens duomenys byloje buvo įslaptinti šio kodekso 114</text:span><text:span text:style-name="T3735">1</text:span><text:span text:style-name="T3736"><text:s/>straipsnyje numatyta tvarka, teismas gali nagrinėti bylą tame pačiame posėdyje nesant nukentėjusiajam.<text:s/></text:span></text:p>
      <text:p text:style-name="P3737">Straipsnio pakeitimai:</text:p>
      <text:p text:style-name="P3738"><text:span text:style-name="T3739">Nr.<text:s/></text:span><text:a xlink:href="http://www3.lrs.lt/cgi-bin/preps2?a=150337&amp;b=" office:target-frame-name="_top" xlink:show="replace"><text:span text:style-name="T3740">IX-500</text:span></text:a><text:span text:style-name="T3741">, 2001-09-11, Žin., 2001, Nr. 82-2830 (2001-09-26), įsigalioja nuo 2001 10 15</text:span></text:p>
      <text:p text:style-name="P3742"/>
      <text:p text:style-name="P3743">296 straipsnis. Civilinio ieškovo ar civilinio atsakovo neatvykimo pasekmės</text:p>
      <text:p text:style-name="P3744">Neatvykus civiliniam ieškovui ar jo atstovui, teismas civilinį ieškinį palieka nenagrinėtą. Tokiu atveju asmeniui, turėjusiam dėl nusikaltimo materialinės žalos, paliekama teisė pareikšti ieškinį civilinio proceso tvarka.</text:p>
      <text:p text:style-name="P3745">Teismas turi teisę, civilinio ieškovo prašymu, nagrinėti civilinį ieškinį, nesant civiliniam ieškovui.</text:p>
      <text:p text:style-name="P3746">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747">Civilinio atsakovo ar jo atstovo neatvykimas nesustabdo civilinio ieškinio nagrinėjimo.</text:p>
      <text:p text:style-name="P3748"/>
      <text:p text:style-name="P3749">297 straipsnis. Prašymų išsprendimas prieš atidedant bylą</text:p>
      <text:p text:style-name="P3750"><text:span text:style-name="T3751">Prireikus bylos nagrinėjimą atidėti, remi</text:span><text:span text:style-name="T3752">antis šio kodekso 292-296</text:span><text:span text:style-name="T3753"><text:s/></text:span><text:span text:style-name="T3754">straipsniuose išdėstytais pagrindais, teismas, prieš uždarydamas teisiamąjį posėdį, privalo išklausyti teisminio nagrinėjimo dalyvių prašymų ir priimti dėl jų reikiamus sprendimus.</text:span></text:p>
      <text:p text:style-name="P3755"/>
      <text:p text:style-name="P3756">298 straipsnis. Teisiamojo asmenybės nustatymas,<text:s/>taip pat kaltinamosios išvados<text:s/></text:p>
      <text:p text:style-name="P3757">nuorašo teisiamajam įteikimo savalaikiškumo nustatymas</text:p>
      <text:p text:style-name="P3758">Pirmininkaujantysis nustato teisiamojo asmenybę, išaiškindamas jo pavardę, vardą, amžių, gimimo vietą, gyvenamąją vietą, užsiėmimą, šeiminę padėtį, taip pat kitus duomenis, apibūdinančius teisiamojo asmenybę.</text:p>
      <text:p text:style-name="P3759">Po to pirmininkaujantysis paklausia teisiamąjį, ar jam įteiktas ir kada būtent kaltinamosios išvados nuorašas, taip pat kiti dokumentai, nurodyti šio kodekso 259, 261 ir 452 straipsniuose.</text:p>
      <text:p text:style-name="P3760">Jeigu šie dokumentai neįteikti arba įteikti ne tuo laiku, kuris nustatytas šio kodekso 259, 261 ir 452 straipsniuose, bylos nagrinėjimas turi būti atidedamas atitinkamam laikui.</text:p>
      <text:p text:style-name="P3761"/>
      <text:p text:style-name="P3762">299 straipsnis. Paskelbimas teismo sudėties ir išaiškinimas nušalinimo teisės<text:s/></text:p>
      <text:p text:style-name="P3763">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764">Jeigu teisiamajame posėdyje yra atsarginis teisėjas, pirmininkaujantysis paskelbia apie tai. Atsarginiam teisėjui taip pat gali būti pareiškiamas nušalinimas.</text:p>
      <text:p text:style-name="P3765">Pareikštas nušalinimas išsprendžiamas pagal šio kodekso 32, 34 ir 46 straipsniuose nustatytas taisykles.</text:p>
      <text:p text:style-name="P3766"/>
      <text:p text:style-name="P3767">300 straipsnis. Išsprendimas klausimo, ar galima nagrinėti baudžiamąją bylą,<text:s/></text:p>
      <text:p text:style-name="P3768">neatvykus kuriam nors iš byloje dalyvaujančių asmenų</text:p>
      <text:p text:style-name="P3769">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770">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771"/>
      <text:p text:style-name="P3772">301 straipsnis. Išaiškinimas teisiamajam jo teisių<text:s/></text:p>
      <text:p text:style-name="P3773">Pirmininkaujantysis išaiškina teisiamajam jo teises, numatytas šio kodekso 267 straipsnyje.</text:p>
      <text:p text:style-name="P3774"/>
      <text:p text:style-name="P3775"><text:span text:style-name="T3776">302</text:span><text:span text:style-name="T3777"><text:s/></text:span><text:span text:style-name="T3778">straipsnis. Išaiškinimas įstatyminiams nepilnamečio teisiamojo atstovams jų teisių<text:s/></text:span></text:p>
      <text:p text:style-name="P3779">Pirmininkaujantysis išaiškina įstatyminiams nepilnamečio teisiamojo atstovams jų teises, numatytas šio kodekso 268 straipsnyje.</text:p>
      <text:p text:style-name="P3780"/>
      <text:p text:style-name="P3781">303 straipsnis. Išaiškinimas nukentėjusiajam jo teisių ir pareigų</text:p>
      <text:p text:style-name="P3782">Pirmininkaujantysis išaiškina nukentėjusiajam ir jo atstovui jų teises ir pareigas teisminiame nagrinėjime, numatytas šio kodekso 60 straipsnyje.</text:p>
      <text:p text:style-name="P3783">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784"/>
      <text:p text:style-name="P3785">304 straipsnis. Išaiškinimas civiliniam ieškovui ir civiliniam atsakovui jų teisių<text:s/></text:p>
      <text:p text:style-name="P3786">Pirmininkaujantysis išaiškina civiliniam ieškovui, civiliniam atsakovui ir jų atstovams jų teises teisminiame nagrinėjime, numatytas šio kodekso 61 ir 62 straipsniuose.</text:p>
      <text:p text:style-name="P3787"/>
      <text:p text:style-name="P3788">305 straipsnis. Išaiškinimas ekspertui jo pareigų ir teisių</text:p>
      <text:p text:style-name="P3789">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790">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791"/>
      <text:p text:style-name="P3792"><text:span text:style-name="T3793">305</text:span><text:span text:style-name="T3794">1</text:span><text:span text:style-name="T3795"><text:s/>straipsnis.Išaiškinimas specialistui jo pareigų ir teisių</text:span></text:p>
      <text:p text:style-name="P3796"><text:span text:style-name="T3797">P</text:span><text:span text:style-name="T3798">irmininkaujantysis išaiškina specialistui jo pareigas ir teises, numatytas šio kodekso 275</text:span><text:span text:style-name="T3799">1</text:span><text:span text:style-name="T3800"><text:s/>straipsnyje, ir įspėja jį dėl atsakomybės už atsisakymą be teisėto pagrindo atlikti savo pareigas ir už žinomai melagingą paaiškinimą ar išvadą. Tuo reikalu iš spec</text:span><text:span text:style-name="T3801">ialisto paimamas atitinkamas rašytinis pasižadėjimas.</text:span></text:p>
      <text:p text:style-name="P3802"/>
      <text:p text:style-name="P3803">306 straipsnis. Prašymų pareiškimas ir išsprendimas<text:s/></text:p>
      <text:p text:style-name="P3804">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805">Prokuroras, visuomeninis kaltintojas, teisiamasis, įstatyminis jo atstovas, gynėjas, visuomeninis gynėjas, taip pat nukentėjusysis ir jo atstovas, civilinis ieškovas, civilinis atsakovas<text:s/>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806">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807">Prašymo atmetimas neapriboja to asmens, kurio prašymas atmestas, teisės vėl pareikšti jį vėliau, priklausomai nuo teisminio nagrinėjimo eigos.</text:p>
      <text:p text:style-name="P3808">Dėl pareikštų prašymų teismas priima nutartį.</text:p>
      <text:p text:style-name="P3809">Teismas turi teisę, nepriklausomai nuo to, ar yra pareikštas prašymas, savo iniciatyva priimti nutartį šaukti naujus liudytojus, paskirti ekspertizę, išreikalauti dokumentus ir kitus įrodymus.</text:p>
      <text:p text:style-name="P3810">Straipsnio pakeitimai:</text:p>
      <text:p text:style-name="P3811"><text:span text:style-name="T3812">Nr.<text:s/></text:span><text:a xlink:href="http://www3.lrs.lt/cgi-bin/preps2?Condition1=69456&amp;Condition2=" office:target-frame-name="_top" xlink:show="replace"><text:span text:style-name="T3813">VIII-956</text:span></text:a><text:span text:style-name="T3814">, 98.12.10, Žin., 1998, Nr.112-3104 (98.12.23)</text:span></text:p>
      <text:p text:style-name="P3815"/>
      <text:p text:style-name="P3816"/>
      <text:p text:style-name="P3817">Dvidešimt šeštasis skirsnis<text:s/></text:p>
      <text:p text:style-name="P3818">TEISMINIS TARDYMAS</text:p>
      <text:p text:style-name="P3819"/>
      <text:p text:style-name="P3820">307 straipsnis. Teisminio tardymo pradžia</text:p>
      <text:p text:style-name="P3821">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822"/>
      <text:p text:style-name="P3823">308 straipsnis. Įrodymų tyrimo tvarkos nustatymas<text:s/></text:p>
      <text:p text:style-name="P3824">Apklausus teisiamuosius, ar jie prisipažįsta ar neprisipažįsta kalti, teismas išklauso prokuroro, visuomeninio kaltintojo, teisiamojo, įstatyminio jo atstovo, gynėjo, visuomeninio gynėjo, taip pat nukentėjusiojo, civilinio ieškovo bei civilinio atsakovo ir jų atstovų<text:s/>pasiūlymų dėl teisiamųjų, nukentėjusiųjų, liudytojų, ekspertų apklausos ir bylos daiktinių įrodymų bei dokumentų tyrimo eilės ir priima nutartį dėl įrodymų tyrimo tvarkos.</text:p>
      <text:p text:style-name="P3825"/>
      <text:p text:style-name="P3826">309 straipsnis. Teisiamojo apklausos tvarka<text:s/></text:p>
      <text:p text:style-name="P3827">Teisiamojo apklausa pradedama pirmininkaujančiojo pasiūlymu teisiamajam duoti parodymus apie pareikštą jam kaltinimą ir žinomas jam bylos aplinkybes.</text:p>
      <text:p text:style-name="P3828">Po to jį apklausia prokuroras, visuomeninis kaltintojas, nukentėjusysis ir jo atstovas, civilinis ieškovas, civilinis atsakovas ir jų atstovai,<text:s/>įstatyminis teisiamojo atstovas, gynėjas ir visuomeninis gynėjas.Paskui teisiamajam klausimus gali duoti kiti teisiamieji, įstatyminiai jų atstovai, gynėjai ir visuomeniniai gynėjai.</text:p>
      <text:p text:style-name="P3829">Teisėjai turi teisę apklausti teisiamąjį bet kuriuo teisminio tardymo momentu.</text:p>
      <text:p text:style-name="P3830">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831">Teisiamasis, pirmininkaujančiojo leidimu, gali savo parodymus duoti bet kuriuo teisminio tardymo momentu.<text:s/></text:p>
      <text:p text:style-name="P3832">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833"/>
      <text:p text:style-name="P3834"><text:span text:style-name="T3835">309</text:span><text:span text:style-name="T3836">(1)</text:span><text:span text:style-name="T3837"><text:s/>straipsnis. Sutrumpintas teisminis tyrimas</text:span></text:p>
      <text:p text:style-name="P3838">Jeigu kaltinamasis, kuris nėra kaltinamas sunkaus nusikaltimo padarymu, po kaltinamosios išvados paskelbimo teismui pareiškia, kad prisipažįsta kaltas,<text:s/>ir pageidauja tuojau pat duoti parodymus bei sutinka, kad kiti byloje esantys įrodymai nebūtų tiriami teisme, teisminis tardymas po jo apklausos gali būti nutrauktas, jeigu nusikaltimo padarymo aplinkybės nekelia abejonių ir su tokiu sutrumpintu teisminiu<text:s/>tardymu sutinka prokuroras, gynėjas, nukentėjusysis ir jo atstovas.</text:p>
      <text:p text:style-name="P3839"><text:span text:style-name="T3840">Jeigu vieno ar kelių nusikaltimų padarymu yra kaltinami keli kaltinamieji, sutrumpintą teisminį tardymą galima atlikti tik tuo atveju, jeigu šio straipsnio pirmojoje dalyje numatytos sąly</text:span><text:span text:style-name="T3841">gos gali būti pritaikytos visiems kaltinamiesiems.<text:s/></text:span></text:p>
      <text:p text:style-name="P3842">Kodeksas papildytas straipsniu:</text:p>
      <text:p text:style-name="P3843"><text:span text:style-name="T3844">Nr.<text:s/></text:span><text:a xlink:href="http://www3.lrs.lt/cgi-bin/preps2?a=150337&amp;b=" office:target-frame-name="_top" xlink:show="replace"><text:span text:style-name="T3845">IX-500</text:span></text:a><text:span text:style-name="T3846">, 2001-09-11, Žin., 2001, Nr. 82-2830 (2001-09-26), įsigalioja nuo 2001 10 15</text:span></text:p>
      <text:p text:style-name="P3847"/>
      <text:p text:style-name="P3848">310 straipsnis. Teisiamojo parodymų perskaitymas<text:s/></text:p>
      <text:p text:style-name="P3849">Teisiamojo parodymai, duoti, darant parengtinį tyrimą, gali būti balsu perskaitomi, taip pat ir pridėtas prie apklausos protokolo jo parodymų garso ir vaizdo įrašas gali būti perklausomas ir peržiūrimas šiais atvejais:</text:p>
      <text:p text:style-name="P3850">1) jeigu yra esminių prieštaravimų tarp šių parodymų ir parodymų, teisiamojo duotų teisme;</text:p>
      <text:p text:style-name="P3851">2) jeigu teisiamasis atsisako arba vengia duoti parodymus teisme;</text:p>
      <text:p text:style-name="P3852">3) jeigu teisiamojo nėra akivaizdoje arba jeigu jis yra miręs.</text:p>
      <text:p text:style-name="P3853">Ši taisyklė taikoma taip pat ir teisiamojo<text:s/>pirmiau duotų teisme parodymų perskaitymo atvejams.</text:p>
      <text:p text:style-name="P3854">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855"/>
      <text:p text:style-name="P3856">311 straipsnis. Įstatyminių nepilnamečio teisiamojo atstovų apklausos tvarka</text:p>
      <text:p text:style-name="P3857">Prireikus apklausti nepilnamečio teisiamojo tėvus ar kitus įstatyminius jo atstovus kaip liudytojus, teismas išklauso jų parodymų.Įstatyminiai teisiamojo atstovai būva teisiamojo posėdžio salėje per visą teisminį nagrinėjimą.</text:p>
      <text:p text:style-name="P3858">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859"/>
      <text:p text:style-name="P3860">312 straipsnis. Įspėjimas liudytojo ir nukentėjusiojo dėl atsakomybės už atsisakymą<text:s/></text:p>
      <text:p text:style-name="P3861">arba vengimą<text:s/>duoti parodymus ir už žinomai melagingus parodymus</text:p>
      <text:p text:style-name="P3862">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863"><text:span text:style-name="T3864">"Aš, …(liudytojo pavardė, vardas, tėvavardis), pasižadu duoti teismui parodymus apie visa, kas man žinoma byloje</text:span><text:span text:style-name="T3865">, kurioje esu pašauktas liudytoju. Man išaiškinta, kad už atsisakymą arba vengimą duoti parodymus ir už žinomai melagingus parodymus atsakau pagal Lietuvos Respublikos baudžiamojo proceso kodekso 64</text:span><text:span text:style-name="T3866">3</text:span><text:span text:style-name="T3867"><text:s/>straipsnį ir Lietuvos Respublikos baudžiamojo kodekso 29</text:span><text:span text:style-name="T3868">3 straipsnį".</text:span></text:p>
      <text:p text:style-name="P3869">Rašytinis liudytojo pasižadėjimas pridedamas prie teisiamojo posėdžio protokolo.</text:p>
      <text:p text:style-name="P3870">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871">Nukentėjusysis įspėjamas dėl atsakomybės už atsisakymą arba vengimą duoti parodymus ir už žinomai melagingus parodymus, laikantis visų taisyklių, nustatytų liudytojui įspėti.</text:p>
      <text:p text:style-name="P3872"/>
      <text:p text:style-name="P3873">313 straipsnis. Liudytojų apklausos tvarka</text:p>
      <text:p text:style-name="P3874">Liudytojai apklausiami po vieną, nesant akivaizdoje dar neapklaustiems liudytojams,</text:p>
      <text:p text:style-name="P3875">Pirmininkaujantysis išaiškina liudytojo santykius su teisiamuoju bei nukentėjusiuoju ir pasiūlo liudytojui, kad<text:s/>jis praneštų teismui visa, ką pats žino byloje, vengdamas dėstyti žinias kurių šaltinio jis negali nurodyti.</text:p>
      <text:p text:style-name="P3876">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877">Teisėjai turi teisę duoti liudytojui klausimus bet kuriuo teisminio tardymo metu.</text:p>
      <text:p text:style-name="P3878">Liudytojui gali būti duodami klausimai jo pirmiau duotiems parodymams papildyti ir išaiškinti.</text:p>
      <text:p text:style-name="P3879">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880"><text:span text:style-name="T3881">Įslaptintas liudytojas gali būti apklausiamas laikantis taisyklių, nustatytų šio kodekso 317</text:span><text:span text:style-name="T3882">1</text:span><text:span text:style-name="T3883"><text:s/>straipsnyje.</text:span></text:p>
      <text:p text:style-name="P3884"/>
      <text:p text:style-name="P3885">314 straipsnis. Liudytojo naudojimasis užrašais ir dokumentais</text:p>
      <text:p text:style-name="P388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887">Liudytojui leidžiama perskaityti savo turimus dokumentus, liečiančius duotąjį parodymą. Šie dokumentai pateikiami teismui bei teisminio nagrinėjimo dalyviams ir, teismo nutartimi, gali būti prijungiami prie bylos.</text:p>
      <text:p text:style-name="P3888"/>
      <text:p text:style-name="P3889">315 straipsnis. Nepilnamečio liudytojo apklausa</text:p>
      <text:p text:style-name="P3890">Apklausiant liudytoją, jaunesnį kaip keturiolikos metų amžiaus, o teismo nuožiūra - ir apklausiant liudytoją, turintį nuo keturiolikos iki aštuoniolikos metų amžiaus,<text:s/>šaukiamas pedagogas. Prireikus, šaukiami taip pat nepilnamečio liudytojo tėvai ar kiti įstatyminiai jo atstovai. Nurodytieji asmenys, pirmininkaujančiojo leidimu, gali duoti liudytojui klausimus.</text:p>
      <text:p text:style-name="P3891">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892">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893"/>
      <text:p text:style-name="P3894">316 straipsnis. Liudytojo parodymų perskaitymas<text:s/></text:p>
      <text:p text:style-name="P3895">Liudytojo parodymai, duoti darant parengtinį tyrimą, gali būti balsu perskaitomi, taip pat pridėtas prie apklausos protokolo jo parodymų garso ir vaizdo įrašas gali būti perklausomas ir peržiūrimas šiais atvejais:</text:p>
      <text:p text:style-name="P3896">1 ) kai yra esminių prieštaravimų tarp šių parodymų ir liudytojo parodymų, duotų teisme;</text:p>
      <text:p text:style-name="P3897">2) kai liudytojas atsisako arba vengia duoti parodymus teisme;</text:p>
      <text:p text:style-name="P3898">3) kai liudytojo nėra teisiamajame posėdyje dėl priežasčių, kurios jo atvykimą į teismą daro negalimą.</text:p>
      <text:p text:style-name="P3899">Ši taisyklė taikoma taip pat ir liudytojo pirmiau duotų teisme parodymų perskaitymo atvejams ir neatvykusio į posėdį įslaptinto liudytojo parodymams.</text:p>
      <text:p text:style-name="P3900">Teisiamajame posėdyje taip pat<text:s/>gali būti perskaityti pagal šio kodekso 300 straipsnio antrąją dalį teismo apklausto liudytojo parodymai.</text:p>
      <text:p text:style-name="P3901">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902"/>
      <text:p text:style-name="P3903">317 straipsnis. Nukentėjusiojo apklausos tvarka ir jo parodymų perskaitymas</text:p>
      <text:p text:style-name="P3904">Nukentėjusysis apklausiamas pirmiau, negu liudytojai.</text:p>
      <text:p text:style-name="P3905">Esant kėliems<text:s/>apklaustiniems nukentėjusiesiems, teismas nustato jų apklausimo eilę.</text:p>
      <text:p text:style-name="P3906">Nukentėjusysis apklausiamas ir jo parodymai perskaitomi, laikantis visų taisyklių, nustatytų liudytojo apklausai ir liudytojo parodymų perskaitymui.</text:p>
      <text:p text:style-name="P3907"><text:span text:style-name="T3908">Įslaptintas nukentėjusysis gali būti</text:span><text:span text:style-name="T3909"><text:s/>apklausiamas laikantis taisyklių, nustatytų šio kodekso 317</text:span><text:span text:style-name="T3910">1</text:span><text:span text:style-name="T3911"><text:s/>straipsnyje.</text:span></text:p>
      <text:p text:style-name="P3912"/>
      <text:p text:style-name="P3913"><text:span text:style-name="T3914">317</text:span><text:span text:style-name="T3915">(1)</text:span><text:span text:style-name="T3916"><text:s/>straipsnis. Liudytojo ar nukentėjusiojo apklausos ypatumai, kai jų tapatybę<text:s/></text:span></text:p>
      <text:p text:style-name="P3917">nustatantys duomenys yra įslaptinti</text:p>
      <text:p text:style-name="P3918">Liudytojas ar nukentėjusysis, kurio asmens tapatybę nustatantys duomenys yra įslaptinti, apklausiamas laikantis šio kodekso 313 straipsnyje nustatytos tvarkos su šiame straipsnyje numatytomis išimtimis.<text:s/></text:p>
      <text:p text:style-name="P3919">Jeigu parengtinio tardymo metu liudytojo ar nukentėjusiojo asmens tapatybę nustatantys duomenys buvo įslaptinti,<text:s/>teismas paveda byloje dalyvaujančiam prokurorui taip suorganizuoti jo atvykimą į apklausą, kad būtų garantuotas asmens tapatybę nustatančių duomenų slaptumas.</text:p>
      <text:p text:style-name="P3920">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921"><text:span text:style-name="T3922">Jeigu teismo posėdžių salėje nėra galimybių sudaryti akustinių ir vizualinių kliūčių kitiems teismini</text:span><text:span text:style-name="T3923">o nagrinėjimo dalyviams nustatyti apklausiamojo asmens tapatybę, liudytojas ar nukentėjusysis, kurio asmens tapatybę nustatantys duomenys yra įslaptinti, apklausiamas ne teismo posėdžių salėje, o kitoje vietoje, nedalyvaujant kitiems teisminio nagrinėjimo<text:s/></text:span><text:span text:style-name="T3924">dalyviams. Prieš tokio asmens apklausą kiti teisminio nagrinėjimo dalyviai pirmininkaujančiam raštu pateikia klausimus, kuriuos jie nori užduoti liudytojui ar nukentėjusiajam. Apklaustojo parodymus teisiamojo posėdžio protokole užrašo pirmininkaujantis arb</text:span><text:span text:style-name="T3925">a vienas iš teisėjų. Apklausto liudytojo ar nukentėjusiojo parodymus pirmininkaujantis ar kitas teisėjas balsu perskaito teisiamajame posėdyje. Kitų teisminio nagrinėjimo dalyvių pakartotiniai ar papildomi klausimai, kuriuos šie nori užduoti po to, kai apk</text:span><text:span text:style-name="T3926">lausto liudytojo ar nukentėjusiojo parodymus pirmininkaujantis ar kitas teisėjas balsu perskaito teisiamajame posėdyje, užduodami ir į juos atsakoma šioje straipsnio dalyje nustatyta tvarka.</text:span></text:p>
      <text:p text:style-name="P3927">Straipsnio pakeitimai:</text:p>
      <text:p text:style-name="P3928"><text:span text:style-name="T3929">Lietuvos Respublikos Konstitucinis Teismas</text:span><text:span text:style-name="T3930">,<text:s/></text:span><text:a xlink:href="http://www3.lrs.lt/cgi-bin/preps2?Condition1=109095&amp;Condition2=" office:target-frame-name="_top" xlink:show="replace"><text:span text:style-name="Hyperlink">Nutarimas</text:span></text:a></text:p>
      <text:p text:style-name="P3931">00.09.19, Žin., 2000, Nr.80-2423 (00.09.22)</text:p>
      <text:p text:style-name="P3932"><text:span text:style-name="T3933">Nr.<text:s/></text:span><text:a xlink:href="http://www3.lrs.lt/cgi-bin/preps2?Condition1=119494&amp;Condition2=" office:target-frame-name="_top" xlink:show="replace"><text:span text:style-name="T3934">IX-148</text:span></text:a><text:span text:style-name="T3935">, 2001 01 23, Žin., 2001, Nr</text:span><text:span text:style-name="T3936">. 10-258 (2001 01 31)</text:span></text:p>
      <text:p text:style-name="P3937"/>
      <text:p text:style-name="P3938"><text:span text:style-name="T3939">317</text:span><text:span text:style-name="T3940">(2)</text:span><text:span text:style-name="T3941"><text:s/>straipsnis. Liudytojo ir nukentėjusiojo apklausos ypatumai, kai<text:s/></text:span></text:p>
      <text:p text:style-name="P3942">parengtinio tardymo metu šie asmenys buvo apklausti teisėjo</text:p>
      <text:p text:style-name="P3943">Jeigu parengtinio tardymo metu liudytojas ar nukentėjusysis buvo apklausti teisėjo, tai teismas tokio<text:s/>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944">Kodeksas papildytas straipsniu:</text:p>
      <text:p text:style-name="P3945"><text:span text:style-name="T3946">Nr.<text:s/></text:span><text:a xlink:href="http://www3.lrs.lt/cgi-bin/preps2?a=150337&amp;b=" office:target-frame-name="_top" xlink:show="replace"><text:span text:style-name="T3947">IX-500</text:span></text:a><text:span text:style-name="T3948">, 2001-09-11, Žin., 2001, Nr. 82-2830 (2001-09-26), įsigalioja nuo 2001 10 15</text:span></text:p>
      <text:p text:style-name="P3949"/>
      <text:p text:style-name="P3950"><text:span text:style-name="T3951">317</text:span><text:span text:style-name="T3952">(3<text:s/></text:span><text:span text:style-name="T3953">)</text:span><text:span text:style-name="T3954">straipsnis. Liudytojo ir nukentėjusiojo apklausos ypatumai, kai liudytojų ir<text:s/></text:span></text:p>
      <text:p text:style-name="P3955">nukentėjusiųjų yra daug<text:s/></text:p>
      <text:p text:style-name="P3956">Tais atvejais, kai tas pačias faktines bylos aplinkybes patvirtina daug liudytojų ar nukentėjusiųjų, teismas, išklausęs nagrinėjimo teisme dalyvių nuomonės, gali priimti sprendimą dėl apklausiamų liudytojų ar nukentėjusiųjų skaičiaus.<text:s/></text:p>
      <text:p text:style-name="P3957">Kodeksas papildytas straipsniu:</text:p>
      <text:p text:style-name="P3958"><text:span text:style-name="T3959">Nr.<text:s/></text:span><text:a xlink:href="http://www3.lrs.lt/cgi-bin/preps2?a=150337&amp;b=" office:target-frame-name="_top" xlink:show="replace"><text:span text:style-name="T3960">IX-500</text:span></text:a><text:span text:style-name="T3961">, 2001-09-11, Žin., 2001, Nr. 82-2830 (2001-09-26), įsigalioja nuo<text:s/></text:span><text:span text:style-name="T3962">2001 10 15</text:span></text:p>
      <text:p text:style-name="P3963"/>
      <text:p text:style-name="P3964"><text:span text:style-name="T3965">317</text:span><text:span text:style-name="T3966">(4)</text:span><text:span text:style-name="T3967"><text:s/>straipsnis. Liudytojo apklausos ypatumai pakartotinio bylos nagrinėjimo<text:s/></text:span></text:p>
      <text:p text:style-name="P3968">teisme metu</text:p>
      <text:p text:style-name="P3969">Tais atvejais, kai ankstesnis teismo nuosprendis ar nutartis yra panaikinti ir byla nagrinėjama teisme iš naujo, liudytojai, apklausti ankstesnio bylos<text:s/>nagrinėjimo teisme metu, gali būti nekviečiami į teismo posėdį, o jų parodymai, duoti ankstesnio teismo posėdžio metu, perskaitomi balsu, jeigu nagrinėjimo teisme dalyviai su tuo sutinka ir nepageidauja pakartotinai tokių asmenų apklausti.<text:s/></text:p>
      <text:p text:style-name="P3970">Kodeksas papildytas straipsniu:</text:p>
      <text:p text:style-name="P3971"><text:span text:style-name="T3972">Nr.<text:s/></text:span><text:a xlink:href="http://www3.lrs.lt/cgi-bin/preps2?a=150337&amp;b=" office:target-frame-name="_top" xlink:show="replace"><text:span text:style-name="T3973">IX-500</text:span></text:a><text:span text:style-name="T3974">, 2001-09-11, Žin., 2001, Nr. 82-2830 (2001-09-26), įsigalioja nuo 2001 10 15</text:span></text:p>
      <text:p text:style-name="P3975"/>
      <text:p text:style-name="P3976">318 straipsnis. Asmenų ir daiktų parodymas atpažinti teisiamajame posėdyje</text:p>
      <text:p text:style-name="P3977">Teismas, savo iniciatyva ar kurio nors iš teisminio nagrinėjimo dalyvių prašymu, gali parodyti liudytojui, nukentėjusiajam ar teisiamajam atpažinti asmenį ar daiktus, kurie pirmiau jam nebuvo parodyti.</text:p>
      <text:p text:style-name="P3978">Asmuo ar daiktas parodomas atpažinti pagal šio kodekso 184 ir 185<text:s/>straipsniuose nustatytas taisykles ir tik po to, kai liudytojas, nukentėjusysis ar teisiamasis yra davęs smulkius parodymus apie žymes ir ypatybes, pagal kurias jis gali atpažinti šį asmenį ar daiktą.</text:p>
      <text:p text:style-name="P3979">Parodžius asmenį ar daiktą, liudytojas, nukentėjusysis<text:s/>ar teisiamasis turi nurodyti, ar jis atpažįsta parodytą jam asmenį arba daiktą ir pagal kuriuos būtent požymius.</text:p>
      <text:p text:style-name="P3980">Teisėjai ir teisminio nagrinėjimo dalyviai gali duoti atpažįstančiajam papildomų klausimų.</text:p>
      <text:p text:style-name="P3981">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982"/>
      <text:p text:style-name="P3983">319 straipsnis.<text:s/>Ekspertizės darymas teisme</text:p>
      <text:p text:style-name="P3984">Ekspertas dalyvauja, tiriant įrodymus, ir gali, teismo leidimu, duoti teisiamajam, nukentėjusiajam ir liudytojams klausimus apie aplinkybes, kurios turi reikšmės išvadai duoti.</text:p>
      <text:p text:style-name="P3985">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text:s/>išnagrinėja šiuos klausimus, atmeta tuos iš jų, kurie neturi ryšio su byla arba nepriklauso eksperto kompetencijai, taip pat suformuluoja naujus klausimus ir priima nutartį paskirti ekspertizę šio kodekso 276 straipsnyje numatyta tvarka.</text:p>
      <text:p text:style-name="P3986">Nutartį paskirti<text:s/>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987">Jeigu ekspertas, darydamas ekspertizę, nustato aplinkybes, turinčias reikšmės bylai, dėl kurių jam nebuvo pateikta klausimu, jis turi teisę nurodyti jas savo ekspertizės akte.</text:p>
      <text:p text:style-name="P3988">Jeigu ekspertas mano, kad pateiktoji jo dispozicijai medžiaga yra nepakankama išvadai duoti arba kad pateiktieji klausimai nepriklauso jo kompetencijai, jis raštu praneša teismui, kad negali duoti išvados.</text:p>
      <text:p text:style-name="P3989"/>
      <text:p text:style-name="P3990">320 straipsnis. Eksperto apklausa</text:p>
      <text:p text:style-name="P3991">Ekspertui balsu perskaičius savo ekspertizės aktą, gali būti pateikiama klausimų šiam ekspertizės aktui išaiškinti ar <text:s/>papildyti.</text:p>
      <text:p text:style-name="P3992">Iš pradžių klausimus ekspertui duoda teisėjai, po to prokuroras, visuomeninis kaltintojas, nukentėjusysis ir jo atstovas, civilinis ieškovas, civilinis atsakovas ir jų atstovai, teisiamasis, jo gynėjas ir visuomeninis gynėjas.</text:p>
      <text:p text:style-name="P3993">Klausimai, duoti ekspertui žodžiu, ir jo atsakymai į tuos klausimus įrašomi į teisiamojo posėdžio protokolą.</text:p>
      <text:p text:style-name="P3994"/>
      <text:p text:style-name="P3995">321 straipsnis. Papildomosios ar pakartotinės ekspertizės darymas</text:p>
      <text:p text:style-name="P3996">Šio kodekso 85 straipsnyje numatytais atvejais teismas, savo iniciatyva ar teisminio nagrinėjimo dalyvių prašymu, motyvuota nutartimi paskiria papildomąją ar pakartotinę ekspertizę. Šiuo atveju gali būti atidedamas bylos nagrinėjimas.</text:p>
      <text:p text:style-name="P3997">Papildomoji ar pakartotinė ekspertizė daroma pagal šio kodekso 85-89 straipsniuose nustatytas<text:s/>taisykles.</text:p>
      <text:p text:style-name="P3998"/>
      <text:p text:style-name="P3999">322 straipsnis. Daiktinių įrodymų apžiūra</text:p>
      <text:p text:style-name="P4000">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4001">Daiktinius įrodymus, kurių negalima pristatyti į teismą, apžiūri, esant reikalui, visa teismo sudėtis daiktinių įrodymų buvimo vietoje, laikydamasi šio straipsnio pirmojoje dalyje nustatytų taisyklių.</text:p>
      <text:p text:style-name="P4002"/>
      <text:p text:style-name="P4003">323 straipsnis. Dokumentų apžiūra ir perskaitymas<text:s/></text:p>
      <text:p text:style-name="P4004">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4005"/>
      <text:p text:style-name="P4006">324 straipsnis. Įvykio vietos apžiūra</text:p>
      <text:p text:style-name="P4007">Teismas, pripažinęs, kad reikia apžiūrėti įvykio vietą, daro apžiūrą visa teismo sudėtimi kartu su teisminio nagrinėjimo dalyviais, o jeigu to reikalauja bylos aplinkybės - tai ir esant akivaizdoje liudytojams, ekspertui bei specialistui.</text:p>
      <text:p text:style-name="P4008">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4009">Teisminio nagrinėjimo dalyviai, taip pat liudytojai, ekspertas ir specialistas turi teisę, darant apžiūrą, atkreipti teismo dėmesį į visą tai, kas, jų nuomone, gali padėti išaiškinti bylos aplinkybes. Apžiūros darymo tvarka ir jos rezultatai pažymimi teisiamojo<text:s/>posėdžio protokole. Teisminio nagrinėjimo dalyviai turi teisę reikalauti, kad būtų įrašomi į protokolą jų pareiškimai ryšium su padarytąja apžiūra.</text:p>
      <text:p text:style-name="P4010"/>
      <text:p text:style-name="P4011">325 straipsnis. Teisminio tardymo pabaigimas<text:s/></text:p>
      <text:p text:style-name="P4012">Išnagrinėjus visus byloje esančius įrodymus, pirmininkaujantysis apklausia teisminio nagrinėjimo dalyvius, ar jie nori papildyti teisminį tardymą ir būtent kuo.</text:p>
      <text:p text:style-name="P4013">Jeigu pareikšta prašymų papildyti teisminį tardymą, teismas apsvarsto juos ir priima dėl jų nutartį.</text:p>
      <text:p text:style-name="P4014">Išsprendus prašymus ir atlikus reikiamais atvejais papildomus veiksmus, pirmininkaujantysis paskelbia, kad teisminis tardymas yra baigtas.</text:p>
      <text:p text:style-name="P4015"/>
      <text:p text:style-name="P4016">Dvidešimt septintasis skirsnis</text:p>
      <text:p text:style-name="P4017">TEISMINIAI GINČAI IR TEISIAMOJO PASKUTINIS ŽODIS<text:s/></text:p>
      <text:p text:style-name="P4018"/>
      <text:p text:style-name="P4019">326 straipsnis. Teisminių ginčų turinys ir tvarka<text:s/></text:p>
      <text:p text:style-name="P4020">Baigęs teisminį tardymą, teismas pradeda klausyti teisminių ginčų.</text:p>
      <text:p text:style-name="P4021">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4022">Valstybinio ir visuomeninio kaltintojų kalbų eilė, taip pat gynėjo ir visuomeninio gynėjo kalbų eilė kiekvieną kartą nustatoma jų savitarpio susitarimu, kurį tvirtina teismas.</text:p>
      <text:p text:style-name="P4023">Jeigu vienoje byloje yra sujungti priešpriešiniai kaltinimai,<text:s/><text:tab/>kalbų eilę teisminiuose ginčuose tose bylose nustato teismas.</text:p>
      <text:p text:style-name="P4024">Teisminių ginčų dalyviai neturi teisės remtis įrodymais,kurie nebuvo išnagrinėti teisminiame tardyme. Esant reikalui pateikti naujų įrodymų, jie gali prašyti atnaujinti teisminį tardymą.</text:p>
      <text:p text:style-name="P4025">Teismas negali apriboti teisminių ginčų trukmės tam tikru laiku, bet pirmininkaujantysis turi teisę sustabdyti dalyvaujančius ginčuose asmenis, jeigu jie savo kalbose išeina už nagrinėjamosios bylos ribų.</text:p>
      <text:p text:style-name="P4026"/>
      <text:p text:style-name="P4027">327 straipsnis. Ginčų dalyvių replikos</text:p>
      <text:p text:style-name="P4028">Po ginčų dalyvavusieji juose asmenys gali dar po vieną kartą pasisakyti replikos tvarka dėl to, kas buvo pasakyta pirmesnėse kalbose. Paskutinės replikos teisė visada priklauso gynėjui, o jeigu jo nėra, - teisiamajam.</text:p>
      <text:p text:style-name="P4029"/>
      <text:p text:style-name="P4030">328 straipsnis. Teisiamojo paskutinis žodis</text:p>
      <text:p text:style-name="P4031">Pasibaigus teisminiams ginčams, pirmininkaujantysis suteikia teisiamajam paskutinį žodį.</text:p>
      <text:p text:style-name="P4032">Teismas negali apriboti teisiamojo paskutinio žodžio trukmės tam tikru laiku, bet pirmininkaujantysis turi teisę<text:s/>sustabdyti teisiamąjį tais atvejais, kai jis liečia aplinkybes, aiškiai neturinčias ryšio su byla.</text:p>
      <text:p text:style-name="P4033">Klausimai teisiamajam jo paskutinio žodžio metu neleidžiami.<text:s/></text:p>
      <text:p text:style-name="P4034">Jeigu paskutiniame žodyje teisiamasis praneša apie naujas aplinkybes, turinčias esminę reikšmę<text:s/>bylai, teismas privalo atnaujinti teisminį tardymą.</text:p>
      <text:p text:style-name="P4035"/>
      <text:p text:style-name="P4036">329 straipsnis. Teismo išėjimas į pasitarimo kambarį priimti nuosprendžio</text:p>
      <text:p text:style-name="P4037">Išklausęs teisiamojo paskutinio žodžio, teismas tuojau išeina į pasitarimo kambarį priimti nuosprendžio. Apie tai pirmininkaujantysis paskelbia esantiesiems teisiamojo posėdžio salėje.</text:p>
      <text:p text:style-name="P4038"/>
      <text:p text:style-name="P4039">Dvidešimt aštuntasis skirsnis<text:s/></text:p>
      <text:p text:style-name="P4040">NUOSPRENDŽIO PRIĖMIMAS</text:p>
      <text:p text:style-name="P4041"/>
      <text:p text:style-name="P4042">330 straipsnis. Nuosprendžio priėmimas Lietuvos Respublikos vardu</text:p>
      <text:p text:style-name="P4043">Lietuvos Respublikos teismai nuosprendį priima Lietuvos Respublikos vardu.</text:p>
      <text:p text:style-name="P4044"/>
      <text:p text:style-name="P4045">331 straipsnis. Nuosprendžio teisėtumas ir pagrįstumas<text:s/></text:p>
      <text:p text:style-name="P4046">Teismo nuosprendis turi būti teisėtas ir pagrįstas.<text:s/></text:p>
      <text:p text:style-name="P4047">Teismas, vadovaudamasis šio kodekso 76 straipsnyje numatytomis taisyklėmis, nuosprendį pagrindžia tik tais įrodymais, kurie buvo išnagrinėti teisiamajame posėdyje.</text:p>
      <text:p text:style-name="P4048"/>
      <text:p text:style-name="P4049">332 straipsnis. Teisėjų pasitarimo slaptumas<text:s/></text:p>
      <text:p text:style-name="P4050">Nuosprendį teismas priima pasitarimo kambaryje.<text:s/></text:p>
      <text:p text:style-name="P4051">Pasitarimo ir nuosprendžio priėmimo metu pasitarimo kambaryje gali būti tik teisėjai, kurie yra tos bylos teismo sudėtyje. Būti kitiems asmenims<text:s/>pasitarimo kambaryje neleidžiama.</text:p>
      <text:p text:style-name="P4052">Teisėjai neturi teisės pagarsinti nuomonių, pareikštų, priimant nuosprendį.</text:p>
      <text:p text:style-name="P4053"/>
      <text:p text:style-name="P4054">333 straipsnis. Klausimai, teismo išsprendžiami nuosprendyje</text:p>
      <text:p text:style-name="P4055">Priimdamas nuosprendį, teismas pasitarimo kambaryje išsprendžia šiuos klausimus:</text:p>
      <text:p text:style-name="P4056">1)<text:s/>ar buvo veika, kurios padarymu kaltinamas teisiamasis;<text:s/></text:p>
      <text:p text:style-name="P4057">2) ar yra šioje veikoje nusikaltimo sudėtis ir kuris būtent baudžiamasis statymas tą veiką numato;</text:p>
      <text:p text:style-name="P4058">3) ar teisiamasis padarė šią veiką;</text:p>
      <text:p text:style-name="P4059">4) ar kaltas teisiamasis šio nusikaltimo padarymu;</text:p>
      <text:p text:style-name="P4060">5) ar baustinas teisiamasis už savo padarytą nusikaltimą;</text:p>
      <text:p text:style-name="P4061">6) kokia būtent bausmė turi būti skiriama teisiamajam ir ar turi teisiamasis atlikti ją;</text:p>
      <text:p text:style-name="P4062">7) ar tenkintinas civilinis ieškinys, kieno naudai, iš ko būtent ir kokio dydžio; ar atlygintina šio kodekso 70 straipsnio<text:s/>ketvirtojoje dalyje numatyta tvarka materialinė žala, padaryta nusikaltimu, jeigu civilinis ieškinys nebuvo pareikštas; ar išieškotinos privalomojo sveikatos draudimo fondo biudžeto lėšos, išleistos asmenų, nukentėjusių nuo tyčinių nusikaltimų, sveikatos<text:s/>priežiūrai;</text:p>
      <text:p text:style-name="P4063">8) kaip pasielgti su daiktiniais įrodymais;</text:p>
      <text:p text:style-name="P4064">9) kas turi apmokėti teismo išlaidas ir kokio dydžio;</text:p>
      <text:p text:style-name="P4065">10) dėl kardomosios priemonės teisiamajam iki nuosprendžio įsiteisėjimo;</text:p>
      <text:p text:style-name="P4066">11) dėl pripažinimo teisiamojo itin pavojingu recidyvistu Lietuvos Respublikos baudžiamojo kodekso 26 straipsnyje numatytais atvejais;</text:p>
      <text:p text:style-name="P4067">12) kurią pataisos darbų įstaigų rūšį su atitinkamu režimu nustatyti teisiamajam sutinkamai su Lietuvos Respublikos baudžiamojo kodekso 25 straipsniu, jeigu jam paskiriama laisvės atėmimo bausmė;</text:p>
      <text:p text:style-name="P4068">13) dėl galimybės atidėti bausmės vykdymą, kai teisiamajam paskiriama laisvės atėmimo ar pataisos darbų be laisvės atėmimo bausmė.</text:p>
      <text:p text:style-name="P4069">Jeigu teisiamasis kaltinamas kelių nusikaltimų padarymu, teismas šio straipsnio 1-7 punktuose nurodytus klausimus išsprendžia dėl kiekvieno nusikaltimo atskirai.</text:p>
      <text:p text:style-name="P4070">Jeigu nusikaltimo padarymu kaltinami keli teisiamieji, teismas visus klausimus, nurodytus šio straipsnio pirmojoje dalyje, išsprendžia kiekvieno teisiamojo atžvilgiu atskirai.</text:p>
      <text:p text:style-name="P4071">Straipsnio pakeitimai</text:p>
      <text:p text:style-name="P4072"><text:span text:style-name="T4073">Nr.<text:s/></text:span><text:a xlink:href="http://www3.lrs.lt/cgi-bin/preps2?Condition1=69892&amp;Condition2=" office:target-frame-name="_top" xlink:show="replace"><text:span text:style-name="T4074">VIII-975</text:span></text:a><text:span text:style-name="T4075">, 98.12.15, Žin., 1998, Nr.115-3234 (98.12.31)</text:span></text:p>
      <text:p text:style-name="P4076"/>
      <text:p text:style-name="P4077">334 straipsnis. Neteko galios.</text:p>
      <text:p text:style-name="P4078"/>
      <text:p text:style-name="P4079">335 straipsnis. Teisiamojo pakaltinamumo klausimo apsvarstymas</text:p>
      <text:p text:style-name="P4080">Tais atvejais, kai parengtinio tyrimo ar<text:s/>teisminio nagrinėjimo metu iškyla teisiamojo pakaltinamumo klausimas, teismas, priimdamas nuosprendį, privalo dar kartą apsvarstyti šį klausimą. Pripažinęs, kad teisiamasis visuomenei pavojingos veikos padarymo metu buvo nepakaltinamumo būsenoje, tai yra<text:s/>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4081"/>
      <text:p text:style-name="P4082">336 straipsnis. Teisėjų pasitarimo tvarka apygardos teisme</text:p>
      <text:p text:style-name="P4083">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4084">Sprendžiant kiekvieną klausimą, nė vienas iš teisėjų neturi teisės susilaikyti nuo balsavimo. Pirmininkas balsuoja paskutinis.</text:p>
      <text:p text:style-name="P4085">Visi klausimai sprendžiami balsų dauguma.</text:p>
      <text:p text:style-name="P4086">Pirmininkas ar teisėjas, likęs atskiros nuomonės, turi teisę išdėstyti ją pasitarimo<text:s/>kambaryje raštu.</text:p>
      <text:p text:style-name="P4087">Atskiroji nuomonė skelbiant nuosprendį neskaitoma, bei pridedama prie bylos.</text:p>
      <text:p text:style-name="P4088">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4089"/>
      <text:p text:style-name="P4090">337 straipsnis. Neteko galios.</text:p>
      <text:p text:style-name="P4091"/>
      <text:p text:style-name="P4092"><text:span text:style-name="T4093">337</text:span><text:span text:style-name="T4094">1</text:span><text:span text:style-name="T4095"><text:s/>straipsnis. Nuosprendž</text:span><text:span text:style-name="T4096">io priėmimo tvarka apylinkės teisme</text:span></text:p>
      <text:p text:style-name="P4097">Apylinkės teismo teisėjas nuosprendį priima atskirame kambaryje vienas.</text:p>
      <text:p text:style-name="P4098"/>
      <text:p text:style-name="P4099">338 straipsnis. Teisminio tardymo atnaujinimas ar baudžiamosios bylos perdavimas<text:s/></text:p>
      <text:p text:style-name="P4100">tyrimui papildyti</text:p>
      <text:p text:style-name="P4101">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4102">Baigęs atnaujintą teisminį tardymą, teismas vėl pradeda teisminius ginčus ir išklauso teisiamojo paskutinio žodžio.<text:s/></text:p>
      <text:p text:style-name="P4103">Jeigu svarstymo metu pasitarimo kambaryje teismas prieina išvadą, kad bylą reikia perduoti tyrimui papildyti, tai jis priima tuo reikalu motyvuotą nutartį, laikydamasis šio kodekso 255 straipsnyje numatytų reikalavimų.</text:p>
      <text:p text:style-name="P4104"/>
      <text:p text:style-name="P4105">339 straipsnis. Nuosprendžių rūšys</text:p>
      <text:p text:style-name="P4106">Teismo nuosprendis gali būti apkaltinamasis ar išteisinamasis. Apkaltinamasis nuosprendis ir išteisinamasis nuosprendis turi būti teismo motyvuojami.</text:p>
      <text:p text:style-name="P4107">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4108">Išteisinamasis nuosprendis priimamas tais atvejais, kai nenustatytas nusikaltimo įvykis, kai teisiamojo veikoje nėra nusikaltimo sudėties, taip pat kai neįrodytas teisiamojo dalyvavimas nusikaltimo padaryme.</text:p>
      <text:p text:style-name="P4109">Jeigu, priimant išteisinamąjį nuosprendį dėl neįrodytumo, kad teisiamasis dalyvavo nusikaltimo padaryme, asmuo, padariusis šį nusikaltimą, lieka neišaiškintas, tai, įsiteisėjus nuosprendžiui, teismas perduoda bylą prokurorui,<text:s/>kad šis imtųsi priemonių nustatyti asmeniui, trauktinam kaltinamuoju.</text:p>
      <text:p text:style-name="P4110"/>
      <text:p text:style-name="P4111">340 straipsnis. Civilinio ieškinio išsprendimas, priimant apkaltinamąjį nuosprendį</text:p>
      <text:p text:style-name="P4112">Priimdamas apkaltinamąjį nuosprendį, teismas, priklausomai nuo civilinio ieškinio pagrindo ir dydžio<text:s/>įrodytumo, pilnutinai ar dalinai patenkina pareikštą civilinį ieškinį arba atmeta jį.</text:p>
      <text:p text:style-name="P4113">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4114">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4115">Straipsnio pakeitimai</text:p>
      <text:p text:style-name="P4116"><text:span text:style-name="T4117">Nr.<text:s/></text:span><text:a xlink:href="http://www3.lrs.lt/cgi-bin/preps2?Condition1=69892&amp;Condition2=" office:target-frame-name="_top" xlink:show="replace"><text:span text:style-name="T4118">VIII-975</text:span></text:a><text:span text:style-name="T4119">, 98.12.15, Žin., 1998, Nr.115-3234 (98.12.31)</text:span></text:p>
      <text:p text:style-name="P4120"/>
      <text:p text:style-name="P4121">341 straipsnis. Civilinio ieškinio išsprendimas, priimant išteisinamąjį nuosprendį</text:p>
      <text:p text:style-name="P4122">Priimdamas išteisinamąjį nuosprendį, teismas:</text:p>
      <text:p text:style-name="P4123">1) atmeta civilinį ieškinį, jeigu nenustatytas nusikaltimo įvykis arba neįrodytas teisiamojo dalyvavimas nusikaltimo padaryme;</text:p>
      <text:p text:style-name="P4124">2) palieka civilinį ieškinį nenagrinėtą, jeigu teisiamasis išteisinamas dėl nusikaltimo sudėties nebuvimo.</text:p>
      <text:p text:style-name="P4125">Civilinį ieškinį palikus nenagrinėtą, civilinis ieškovas turi teisę<text:s/>iš naujo pareikšti jį civilinio proceso tvarka.</text:p>
      <text:p text:style-name="P4126"/>
      <text:p text:style-name="P4127">342 straipsnis. Civilinio ieškinio ir turto konfiskavimo užtikrinimas<text:s/></text:p>
      <text:p text:style-name="P4128">Patenkinęs civilinį ieškinį, teismas turi teisę, iki nuosprendžiui įsiteisėjant, nutarti imtis priemonių šiam ieškiniui užtikrinti, jeigu tokių priemonių nebuvo imtasi pirmiau.</text:p>
      <text:p text:style-name="P4129">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4130">Priimdamas nuosprendį su nuteistojo turto konfiskavimu, teismas imasi priemonių turto konfiskavimui užtikrinti, jeigu tokių priemonių nebuvo imtasi anksčiau.</text:p>
      <text:p text:style-name="P4131"/>
      <text:p text:style-name="P4132">343 straipsnis. Daiktinių įrodymų ir teismo išlaidų klausimo išsprendimo tvarka</text:p>
      <text:p text:style-name="P4133">Daiktinių įrodymų ir teismo išlaidų atžvilgiu teismas, priimdamas nuosprendį, vadovaujasi šio kodekso 93, 123 ir 124 straipsniuose išdėstytomis taisyklėmis.</text:p>
      <text:p text:style-name="P4134"/>
      <text:p text:style-name="P4135">344 straipsnis. Nuosprendžio surašymas</text:p>
      <text:p text:style-name="P4136">Išsprendęs šio kodekso 333-335 straipsniuose nurodytus klausimus, teismas imasi rašyti nuosprendį.</text:p>
      <text:p text:style-name="P4137">Nuosprendis išdėstomas ta kalba, kuria vyko teisminis bylos nagrinėjimas, ir turi būti surašomas vieno iš teisėjų, dalyvavusių jo priėmime.</text:p>
      <text:p text:style-name="P4138">Nuosprendį pasirašo visi teisėjai, dalyvavę jo priėmime.Teisėjas, likęs atskiros nuomonės, taip pat pasirašo nuosprendį.</text:p>
      <text:p text:style-name="P4139">Ištaisymai nuosprendyje turi būti aptariami ir aptarimai pasirašomi visų teisėjų pasitarimo kambaryje, prieš paskelbiant nuosprendį.</text:p>
      <text:p text:style-name="P4140">Nuosprendis turi būti rašomas aiškiais, suprantamais posakiais ir susidėti iš įžanginės, aprašomosios ir rezoliucinės dalių.</text:p>
      <text:p text:style-name="P4141"/>
      <text:p text:style-name="P4142">345 straipsnis. Įžanginė nuosprendžio dalis<text:s/></text:p>
      <text:p text:style-name="P4143">Įžanginėje nuosprendžio dalyje nurodoma:</text:p>
      <text:p text:style-name="P4144">1) Lietuvos Respublikos teismo nuosprendžio priėmimas Lietuvos Respublikos vardu;</text:p>
      <text:p text:style-name="P4145">2) nuosprendžio priėmimo laikas ir vieta;</text:p>
      <text:p text:style-name="P4146">3) nuosprendį priėmusio teismo pavadinimas, teisėjų, teisiamojo posėdžio sekretoriaus, prokuroro, visuomeninio kaltintojo, nukentėjusiojo ir jo atstovo, civilinio ieškovo, civilinio atsakovo ir jų<text:s/>atstovų, gynėjo, visuomeninio gynėjo, vertėjo pavardės. Jeigu nukentėjusysis buvo įslaptintas, vietoj pavardės nurodomas slapyvardis.</text:p>
      <text:p text:style-name="P4147">4) teisiamojo pavardė, vardas, jo gimimo metai, mėnuo, diena ir vieta, pilietybė, tautybė, gyvenamoji vieta, darbovietė ir užsiėmimas, išsilavinimas, šeiminė padėtis, pirmesnis teistumas ir kitokios žinios apie jo asmenybę, turinčios reikšmės bylai;</text:p>
      <text:p text:style-name="P4148">5) baudžiamasis įstatymas, numatantis tą nusikaltimą, kurio padarymu teisiamasis kaltinamas</text:p>
      <text:p text:style-name="P4149"/>
      <text:p text:style-name="P4150">346 straipsnis. Aprašomoji nuosprendžio dalis<text:s/></text:p>
      <text:p text:style-name="P4151">Apkaltinamojo nuosprendžio aprašomojoje dalyje išdėstoma:</text:p>
      <text:p text:style-name="P4152">1) nusikalstamos veikos, pripažintos įrodyta , aplinkybės, nurodant jos padarymo vietą, laiką, būdą, kaltės pobūdį, nusikaltimo motyvus ir pasekmes;</text:p>
      <text:p text:style-name="P4153">2) įrodymai, kuriais grindžiamos teismo išvados, ir motyvai, kuriais vadovaudamasis teismas atmetė kitus įrodymus;<text:s/></text:p>
      <text:p text:style-name="P4154"><text:span text:style-name="T4155">3) atsakomybę lengvinančios ir sunkinančios aplinkybės; prokuroro prašymo taikyti Lietuvos Respublikos baudžiamojo kodekso 41</text:span><text:span text:style-name="T4156">1</text:span><text:span text:style-name="T4157"><text:s/>straipsnyje numatytas sąlygas, įvertinimas;<text:s/></text:span></text:p>
      <text:p text:style-name="P4158">4) pripažinus dalį kaltinimo nepagrįsta, - to pagrindas;<text:s/></text:p>
      <text:p text:style-name="P4159">5) kaltinimo pakeitimo motyvai, jeigu kaltinimas buvo pakeistas teisme.</text:p>
      <text:p text:style-name="P4160">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text:s/>pataisos darbų kolonijos arba auklėjimo-darbo kolonijos rūšies skyrimą nesilaikant bendrų taisyklių; kIausimų, susijusių su bausmės vykdymo atidėjimu, sprendimą.</text:p>
      <text:p text:style-name="P4161">Išteisinamojo nuosprendžio aprašomojoje dalyje išdėstoma:</text:p>
      <text:p text:style-name="P4162">l) esmė kaltinimo, dėl kurio teisiamasis buvo atiduotas teismui;</text:p>
      <text:p text:style-name="P4163">2) teismo nustatytos bylos aplinkybės;</text:p>
      <text:p text:style-name="P4164">3) įrodymai, kurie buvo pagrindas teisiamajam išteisinti, kartu nurodant motyvus, paaiškinančius, kodėl teismas atmeta įrodymus, kuriais buvo grindžiamas kaltinimas.</text:p>
      <text:p text:style-name="P4165">Neleidžiama į išteisinamąjį nuosprendį įrašyti formulavimų, keliančių abejonę išteisintojo nekaltumu.<text:s/></text:p>
      <text:p text:style-name="P4166">Apkaltinamojo ir išteisinamojo nuosprendžių aprašomojoje dalyje turi būti motyvai, pagrindžiantys teismo sprendimą dėl civilinio ieškinio ar dėl nusikaltimu padarytos materialinės žalos atlyginimo.</text:p>
      <text:p text:style-name="P4167"/>
      <text:p text:style-name="P4168"><text:span text:style-name="T4169">346</text:span><text:span text:style-name="T4170">1</text:span><text:span text:style-name="T4171"><text:s/>straipsnis. Sutrumpinta aprašomoji nuosprendžio dalis</text:span></text:p>
      <text:p text:style-name="P4172">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4173">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4174">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175"/>
      <text:p text:style-name="P4176">347 straipsnis. Apkaltinamojo nuosprendžio rezoliucinė dalis</text:p>
      <text:p text:style-name="P4177">Apkaltinamojo nuosprendžio rezoliucinėje dalyje nurodoma:</text:p>
      <text:p text:style-name="P4178">1) teisiamojo pavardė, vardas ir tėvavardis;</text:p>
      <text:p text:style-name="P4179">2) sprendimas pripažinti teisiamąjį kaltu;</text:p>
      <text:p text:style-name="P4180">3) baudžiamasis įstatymas, pagal kurį teisiamasis pripažintas kaltu;</text:p>
      <text:p text:style-name="P4181">4) teisiamajam paskirtos už kiekvieną pripažintą įrodytu nusikaltimą bausmės rūšis ir dydis; galutinė atliktina bausmė;</text:p>
      <text:p text:style-name="P4182">5) sprendimas dėl parengtinio kalinimo įskaitymo, jeigu teisiamasis iki nuosprendžio priėmimo buvo laikomas suimtas kardomosios priemonės taikymo ar sulaikymo tvarka;<text:s/></text:p>
      <text:p text:style-name="P4183">6) sprendimas dėl kardomosios priemonės teisiamajam, iki įsiteisės nuosprendis;</text:p>
      <text:p text:style-name="P4184">7) bausmės vykdymo atidėjimo nuteistajam trukmė; jam duoti įpareigojimai,</text:p>
      <text:p text:style-name="P4185">Jeigu teisiamajam pareikšti keli kaltinimai ir kai kurie iš jų pripažinti neįrodytais, tai nuosprendyje turi būti tiksliai<text:s/>nurodoma, pagal kurį kaltinimą teisiamasis išteisinamas ir pagal kurį nuteisiamas.</text:p>
      <text:p text:style-name="P4186">Jeigu teisiamasis pripažįstamas itin pavojingu recidyvistu, teismas nurodo tai apkaltinamojo nuosprendžio rezoliucinėje dalyje.</text:p>
      <text:p text:style-name="P4187">Apkaltinamojo nuosprendžio rezoliucinėje dalyje teismas taip pat nurodo, kuri pataisos darbų įstaigų rūšis su atitinkamu režimu teisiamajam paskiriama laisvės atėmimui atlikti.</text:p>
      <text:p text:style-name="P4188">Tuo atveju, kai teisiamasis atleidžiamas nuo bausmės atlikimo Lietuvos Respublikos baudžiamojo kodekso 51 straipsnyje nurodytais pagrindais, teismas tai pažymi rezoliucinėje dalyje.</text:p>
      <text:p text:style-name="P4189">Visais atvejais bausmė turi būti nurodoma taip, kad vykdant nuosprendį nekiltų jokių abejonių dėl teismo paskirtos bausmės rūšies ir dydžio.</text:p>
      <text:p text:style-name="P4190"/>
      <text:p text:style-name="P4191">348 straipsnis. Išteisinamojo nuosprendžio rezoliucinė dalis</text:p>
      <text:p text:style-name="P4192">Išteisinamojo nuosprendžio rezoliucinėje dalyje turi būti:<text:s/></text:p>
      <text:p text:style-name="P4193">1 ) teisiamojo pavardė, vardas ir tėvavardis;</text:p>
      <text:p text:style-name="P4194">2) sprendimas išteisinti teisiamąjį;</text:p>
      <text:p text:style-name="P4195">3) nurodymas apie kardomosios priemonės panaikinimą, jeigu ji buvo pritaikyta;</text:p>
      <text:p text:style-name="P4196">4) nurodymas apie priemonių civiliniam ieškiniui ir turto konfiskavimui užtikrinti panaikinimą, jeigu tokių priemonių buvo imtasi.</text:p>
      <text:p text:style-name="P4197"/>
      <text:p text:style-name="P4198">349 straipsnis. Kiti klausimai, išspęstini rezoliucinėje nuosprendžio dalyje</text:p>
      <text:p text:style-name="P4199">Tiek apkaltinamojo, tiek ir išteisinamojo nuosprendžio rezoliucinėje dalyje,<text:s/>be klausimų, išvardytų atitinkamai šio kodekso 347 ir 348 straipsniuose, reikiamais atvejais turi būti:</text:p>
      <text:p text:style-name="P4200">1) sprendimas dėl pareikšto civilinio ieškinio, ar sprendimas dėl materialinės žalos atlyginimo šio kodekso 70 straipsnio ketvirtojoje dalyje numatyta<text:s/>tvarka;</text:p>
      <text:p text:style-name="P4201">2) daiktinių, įrodymų klausimo išsprendimas;</text:p>
      <text:p text:style-name="P4202">3) nurodymas apie teismo išlaidų paskirstymą;</text:p>
      <text:p text:style-name="P4203">4) nurodymas apie nuosprendžio apskundimo apeliacinės instancijos teismui tvarką bei terminus.</text:p>
      <text:p text:style-name="P4204"/>
      <text:p text:style-name="P4205">350 straipsnis. Neteko galios nuo 2001 m. sausio 1 d.</text:p>
      <text:p text:style-name="P4206">Straipsnio pakeitimai:</text:p>
      <text:p text:style-name="P4207"><text:span text:style-name="T4208">Nr.<text:s/></text:span><text:a xlink:href="http://www3.lrs.lt/cgi-bin/preps2?Condition1=117535&amp;Condition2=" office:target-frame-name="_top" xlink:show="replace"><text:span text:style-name="T4209">IX-93</text:span></text:a><text:span text:style-name="T4210">, 2000 12 20, Žin., 2001, Nr. 4-85 (2001 01 12), įsigalioja nuo 2001 01 01</text:span></text:p>
      <text:p text:style-name="P4211"/>
      <text:p text:style-name="P4212">351 straipsnis. Teismo atskiroji nutartis</text:p>
      <text:p text:style-name="P4213">Teismas, turėdamas tam pagrindą,<text:s/>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4214">Atskiroji nutartis taip pat gali būti priimta, kai teismas nustato piliečių teisių bei kitus įstatymų pažeidimus, padarytus atliekant kvotą arba parengtinį tardymą.</text:p>
      <text:p text:style-name="P4215">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216">Teismas,<text:s/>remdamasis teisminio nagrinėjimo medžiaga, turi teisę priimti atskirą nutartį ir kitais atvejais, jeigu pripažįsta reikalinga.</text:p>
      <text:p text:style-name="P4217">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4218">Ne vėliau kaip per vieną mėnesį ryšium su atskirąja nutartimi turi būti imtasi reikalingų priemonių ir apie rezultatus pranešta atskirąją nutartį priėmusiam teismui.</text:p>
      <text:p text:style-name="P4219"/>
      <text:p text:style-name="P4220">352 straipsnis. Nuosprendžio paskelbimo tvarka<text:s/></text:p>
      <text:p text:style-name="P4221">Pasirašęs nuosprendį, teismas ar teisėjas grįžta į teisiamojo posėdžio salę, ir posėdžio pirmininkas ar teisėjas paskelbia nuosprendį.</text:p>
      <text:p text:style-name="P4222">Visi esantieji teisiamojo posėdžio salėje, jų tarpe ir teismo sudėtis, nuosprendžio išklauso stovėdami.</text:p>
      <text:p text:style-name="P4223">Jeigu teisiamasis nemoka lietuviškai, tai paskelbtą nuosprendį tuojau pat turi dalyvaujantis teisiamajame posėdyje vertėjas išversti į teisiamojo gimtąją kalbą arba kitą kalbą, kurią moka teisiamasis.</text:p>
      <text:p text:style-name="P4224">Skelbiant nuosprendį, prokuroras ir gynėjas privalo būti teismo salėje. Paskelbus nuosprendį, pirmininkaujantysis išaiškina teisminio nagrinėjimo dalyviams nuosprendžio apskundimo apeliacinės instancijos teismui tvarką ir terminą.</text:p>
      <text:p text:style-name="P4225"/>
      <text:p text:style-name="P4226">353 straipsnis. Teisiamojo paleidimas iš suėmimo<text:s/></text:p>
      <text:p text:style-name="P4227">Išteisinamasis nuosprendis ir nuosprendis, kuriuo teisiamasis atleidžiamas nuo bausmės, vykdomi tuojau po nuosprendžio paskelbimo.</text:p>
      <text:p text:style-name="P4228">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229"/>
      <text:p text:style-name="P4230">354 straipsnis. Nuosprendžio nuorašo įteikimas teisiamajam</text:p>
      <text:p text:style-name="P4231">Ne vėliau kaip per tris dienas po nuosprendžio paskelbimo jo nuorašas turi būti įteikiamas teisiamajam.</text:p>
      <text:p text:style-name="P4232">Jeigu nuosprendis surašytas tokia kalba, kurios teisiamasis nemoka, jam turi būti įteikiamas rašytinis nuosprendžio vertimas į jo gimtąją kalbą arba į kitą kalbą, kurią jis moka.</text:p>
      <text:p text:style-name="P4233">Jeigu teisiamajam buvo įteiktas nuosprendžio, kuriame surašyta sutrumpinta aprašomoji dalis, nuorašas, o po to buvo surašyta pirmiau neišdėstyta nuosprendžio dalis, tai teisiamajam papildomai įteikiama naujai surašytoji nuosprendžio dalis.</text:p>
      <text:p text:style-name="P4234"/>
      <text:p text:style-name="P4235"/>
      <text:p text:style-name="P4236">Dvidešimt devintasis skirsnis</text:p>
      <text:p text:style-name="P4237"/>
      <text:p text:style-name="P4238">PRIVERČIAMŲJŲ MEDICININIO POBŪDŽIO PRIEMONIŲ SKYRIMO PROCESAS</text:p>
      <text:p text:style-name="P4239"/>
      <text:p text:style-name="P4240">355 straipsnis. Priverčiamųjų medicininio pobūdžio priemonių skyrimo pagrindai</text:p>
      <text:p text:style-name="P4241">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text:s/>suprasti savo veiksmų esmės arba jų valdyti, jeigu šis asmuo, pagal savo padarytų veikų pobūdį ir patologinę savo būseną yra pavojingas visuomenei.</text:p>
      <text:p text:style-name="P4242">Priverčiamųjų medicininio pobūdžio priemonių skyrimo proceso tvarką nustato bendrosios šio kodekso taisyklės<text:s/>ir, be to, šio kodekso 356-364 straipsniai.</text:p>
      <text:p text:style-name="P4243"/>
      <text:p text:style-name="P4244">356 straipsnis. Parengtinio tardymo darymo tvarka</text:p>
      <text:p text:style-name="P4245">Bylose dėl nepakaltinamų asmenų padarytų pavojingų visuomenei veikų, taip pat dėl nusikaltimų, kuriuos padarę asmenys susirgo psichine liga po nusikaltimo padarymo, būtina daryti parengtinį tardymą.</text:p>
      <text:p text:style-name="P4246">Darant parengtinį tardymą, turi būti išaiškinamos šios aplinkybės:</text:p>
      <text:p text:style-name="P4247">1) pavojingos visuomenei veikos padarymo laikas, vieta, būdas ir kitos aplinkybės;</text:p>
      <text:p text:style-name="P4248">2) ar pavojingą visuomenei veiką padarė tas asmuo;</text:p>
      <text:p text:style-name="P4249">3) ar padariusis, pavojingą visuomenei veiką asmuo yra sirgęs praeityje psichinėmis ligomis, kokio laipsnio ir pobūdžio buvo psichinė liga pavojingos visuomenei veikos padarymo momentu ir bylos tyrimo metu;</text:p>
      <text:p text:style-name="P4250">4) padariusio pavojingą visuomenei veiką asmens elgesys, tiek prieš ją padarant. tiek ir po to;</text:p>
      <text:p text:style-name="P4251">5) pavojinga visuomenei veika padarytos žalos pobūdis ir dydis.</text:p>
      <text:p text:style-name="P4252">Pasiųsti asmenį teismo psichiatrijos ekspertizei daryti leidžiama, tik esant pakankamai duomenų, rodančių, kad kaip tik šis asmuo padarė pavojingą visuomenei veiką, dėl kurios iškelta baudžiamoji byla ir daromas tyrimas.</text:p>
      <text:p text:style-name="P4253">Jeigu dėl padariusio pavojingą visuomenei veiką asmens psichinės būsenos negalima atlikti tardymo veiksmų jam dalyvaujant, tardytojas tuo reikalu surašo protokolą.</text:p>
      <text:p text:style-name="P4254">Bylose dėl nepakaltinamų asmenų<text:s/>padarytų pavojingų visuomenei veikų, taip pat dėl nusikaltimų, kuriuos padarę asmenys susirgo psichine liga po nusikaltimo padarymo, gynėjo dalyvavimas būtinas nuo psichinės ligos nustatymo momento.</text:p>
      <text:p text:style-name="P4255"/>
      <text:p text:style-name="P4256">357 straipsnis. Parengtinio tardymo pabaigimas<text:s/></text:p>
      <text:p text:style-name="P4257">Pabaigęs<text:s/>parengtinį tardymą bylose, nurodytose šio kodekso 356 straipsnio pirmojoje dalyje, tardytojas priima vieną iš šių nutarimų:</text:p>
      <text:p text:style-name="P4258">1) nutraukti bylą - šio kodekso 233 straipsnyje numatytais atvejais arba tais atvejais, kai pagal padarytosios pavojingos visuomenei veikos pobūdį ir psichinę savo būseną asmuo, padariusis tą veiką, nėra pavojingas visuomenei;</text:p>
      <text:p text:style-name="P4259">2) perduoti bylą teismui, - nustačius, kad yra pagrindas skirti priverčiamąsias medicininio pobūdžio priemones asmeniui, padariusiam pavojingą visuomenei veiką.</text:p>
      <text:p text:style-name="P4260">Nutarime perduoti bylą teismui turi būti išdėstomos visos bylos aplinkybės, nustatytos, darant parengtinį tardymą, ir pagrindas priverčiamosioms medicininio pobūdžio priemonėms skirti teisme.</text:p>
      <text:p text:style-name="P4261">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262">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263"/>
      <text:p text:style-name="P4264">358 straipsnis. Teisiamojo posėdžio parengiamieji veiksmai</text:p>
      <text:p text:style-name="P4265">Teisėjas, gavęs iš prokuroro bylą, kurioje tardymas padarytas šio kodekso 356 ir 357 straipsniuose nustatyta tvarka, skiria ją nagrinėti teisiamajame posėdyje, praneša apie tai prokurorui, to asmens, kurio byla nagrinėjama, įstatyminiams atstovams bei<text:s/>gynėjui ir patvarko šaukti liudytojus, nukentėjusiuosius ir ekspertus.</text:p>
      <text:p text:style-name="P4266">Teisėjas turi teisę patvarkyti, kad būtų pristatytas į teisiamąjį posėdį asmuo, kurio byla nagrinėjama, jeigu pagal eksperto išvadą tam nekliudo jo ligos pobūdis.</text:p>
      <text:p text:style-name="P4267">Tais atvejais, kai teisėjas mato esant pagrindą priverčiamųjų medicininio pobūdžio priemonių skyrimo procesui nutraukti arba bylai grąžinti tardymui papildyti, jis pateikia bylą nagrinėti tvarkomajame teismo posėdyje.</text:p>
      <text:p text:style-name="P4268"/>
      <text:p text:style-name="P4269">359 straipsnis. Teisminio nagrinėjimo tvarka ir ribos<text:s/></text:p>
      <text:p text:style-name="P4270">Byloje, kuri gauta teisme šio kodekso 357 straipsnyje nustatyta tvarka, teisminis nagrinėjimas vyksta teisiamajame posėdyje bendra tvarka, būtinai dalyvaujant prokurorui ir gynėjui.</text:p>
      <text:p text:style-name="P4271">Teisiamajame posėdyje turi būti apklausiami nukentėjusieji bei liudytojai ir<text:s/>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272"/>
      <text:p text:style-name="P4273">360 straipsnis. Bylos išsprendimas teisme</text:p>
      <text:p text:style-name="P4274">Teismas bylą išsprendžia savo nutartimi, kuri priimama pasitarimo kambaryje.</text:p>
      <text:p text:style-name="P4275">Priimdamas nutartį, teismas turi išspręsti šiuos klausimus:<text:s/></text:p>
      <text:p text:style-name="P4276">1 ) ar buvo pavojinga visuomenei veika, numatyta baudžiamojo įstatymo;</text:p>
      <text:p text:style-name="P4277">2) ar šią veiką padarė asmuo, kurio byla nagrinėjama;<text:s/></text:p>
      <text:p text:style-name="P4278">3) ar pavojingą visuomenei veiką tas asmuo padarė nepakaltinamumo būsenoje;</text:p>
      <text:p text:style-name="P4279">4) ar susirgo tas asmuo po nusikaltimo padarymo psichine liga, atimančia iš jo galėjimą suprasti savo veiksmų esmę ar juos valdyti, ir ar ši liga nėra laikinas psichinės veiklos sutrikimas, dėl kurio reikia tik sustabdyti bylą;</text:p>
      <text:p text:style-name="P4280">5) ar skirtina priverčiamoji medicininio pobūdžio priemonė ir kuri būtent.</text:p>
      <text:p text:style-name="P4281"/>
      <text:p text:style-name="P4282">361 straipsnis. Teismo nutartis</text:p>
      <text:p text:style-name="P4283">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text:s/>atvejais teismas apie ligonį praneša vietiniams sveikatos apsaugos organams.</text:p>
      <text:p text:style-name="P4284">Pripažinęs esant įrodyta, kad asmuo po nusikaltimo padarymo susirgo laikino pobūdžio psichine liga, atimančia iš jo galėjimą suprasti savo veiksmų esmę arba juos valdyti, teismas<text:s/>priima nutartį sustabdyti bylą ir paskirti jam priverčiamąją medicininio pobūdžio priemonę arba tokios priemonės neskirti.</text:p>
      <text:p text:style-name="P4285">Pripažinęs, kad asmens, kurio byla nagrinėjama, nepakaltinamumas nenustatytas arba kad nusikaltimą padariusio asmens susirgimas nepašalina bausmės jam skyrimo, teismas savo nutartimi grąžina bylą tardymui papildyti ir toliau perduoti bendra tvarka.</text:p>
      <text:p text:style-name="P4286"><text:span text:style-name="T4287">Tuo atveju, kai teismas pripažįsta , kad neįrodyta, jog tas asmuo padarė pavojingą visuomenei veiką, arba kad yra šio kodekso 5, 6, 9</text:span><text:span text:style-name="T4288">1</text:span><text:span text:style-name="T4289">, 9</text:span><text:span text:style-name="T4290">2</text:span><text:span text:style-name="T4291"><text:s/>s</text:span><text:span text:style-name="T4292">traipsniuose numatytas pagrindas, pašalinantis baudžiamąją atsakomybę, teismas priima nutartį nutraukti bylą jo nustatytu pagrindu, nepriklausomai nuo to asmens susirgimo bei jo ligos pobūdžio, ir reikiamais atvejais praneša apie tai vietiniams sveikatos a</text:span><text:span text:style-name="T4293">psaugos organams.</text:span></text:p>
      <text:p text:style-name="P4294">Teismo nutartyje taip pat išsprendžiami klausimai, nurodyti šio kodekso 349 straipsnyje.</text:p>
      <text:p text:style-name="P4295"/>
      <text:p text:style-name="P4296">362 straipsnis. Teismo nutarties apskundimas</text:p>
      <text:p text:style-name="P4297">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298"/>
      <text:p text:style-name="P4299">363 straipsnis. Priverčiamosios medicininio pobūdžio priemonės panaikinimas ar<text:s/></text:p>
      <text:p text:style-name="P4300">pakeitimas</text:p>
      <text:p text:style-name="P4301">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302">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303">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304">Teismo priimta<text:s/>nutartis panaikinti ar pakeisti priverčiamąją medicininio pobūdžio priemonę arba atsisakyti ją panaikinti ar pakeisti gali būti apskundžiama šio kodekso 374 straipsnyje numatyta tvarka.</text:p>
      <text:p text:style-name="P4305"/>
      <text:p text:style-name="P4306">364 straipsnis. Baudžiamosios bylos atnaujinimas asmeniui, kuriam paskirta<text:s/></text:p>
      <text:p text:style-name="P4307">priverčiamojo medicininio pobūdžio priemonė</text:p>
      <text:p text:style-name="P4308">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text:s/>į teismą bendra tvarka.</text:p>
      <text:p text:style-name="P4309">Psichiatrinėje gydymo įstaigoje išbūtas laikas įskaitomas į suėmimo laiką.</text:p>
      <text:p text:style-name="P4310"/>
      <text:p text:style-name="P4311">PENKTASIS SKYRIUS</text:p>
      <text:p text:style-name="P4312"/>
      <text:p text:style-name="P4313">BYLŲ PROCESAS APELIACINĖS INSTANCIJOS TEISME</text:p>
      <text:p text:style-name="P4314"/>
      <text:p text:style-name="P4315">Trisdešimtasis skirsnis</text:p>
      <text:p text:style-name="P4316"/>
      <text:p text:style-name="P4317">NEĮSITEISĖJUSIŲ NUOSPRENDŽIO IR NUTARTIES APSKUNDIMAS</text:p>
      <text:p text:style-name="P4318"/>
      <text:p text:style-name="P4319">365 straipsnis. Teismai, nagrinėjantys bylas apeliacine tvarka</text:p>
      <text:p text:style-name="P4320">Baudžiamąsias bylas dėl neįsiteisėjusio nuosprendžio ar nutarties apeliacine tvarka nagrinėja apygardų teismai, kaip apeliacinė instancija, ir Lietuvos apeliacinis teismas.</text:p>
      <text:p text:style-name="P4321">Apygardos teismas apeliacine tvarka nagrinėja bylas, išnagrinėtas apylinkės teisme.</text:p>
      <text:p text:style-name="P4322">Lietuvos apeliacinis teismas apeliacine tvarka nagrinėja bylas, išnagrinėtas pirmojoje instancijoje apygardos teisme.</text:p>
      <text:p text:style-name="P4323"/>
      <text:p text:style-name="P4324">366 straipsnis. Teisė apskųsti teismo nuosprendį apeliacine tvarka</text:p>
      <text:p text:style-name="P4325"><text:span text:style-name="T4326">Apeliacinius sku</text:span><text:span text:style-name="T4327">ndus dėl neįsiteisėjusio nuosprendžio, remdamiesi</text:span><text:span text:style-name="T4328"><text:s/></text:span><text:span text:style-name="T4329">bet kuriais</text:span><text:span text:style-name="T4330"><text:s/></text:span><text:span text:style-name="T4331">pagrindais ir motyvais, turi teisę paduoti prokuroras, nuteistasis, jo gynėjas ir įstatyminis atstovas, nukentėjusysis ir jo atstovas.</text:span></text:p>
      <text:p text:style-name="P4332">Išteisintasis, jo gynėjas ir įstatyminis atstovas turi teisę paduoti apeliacinius skundus dėl nuosprendžio tiek, kiek jis yra susijęs su išteisinimo motyvais ir pagrindu.</text:p>
      <text:p text:style-name="P4333">Civilinis ieškovas, civilinis atsakovas ir jų atstovai turi teisę paduoti apeliacinius skundus dėl nuosprendžio dalies, kuri yra susijusi su civiliniu ieškiniu.</text:p>
      <text:p text:style-name="P4334"><text:span text:style-name="T4335">Nuteistojo ar išteisintojo gynėjas turi teisę paduoti apeliacinį skundą tik tada, kai tai neprieštarauja</text:span><text:span text:style-name="T4336"><text:s/></text:span><text:span text:style-name="T4337">raštu išreikštai nuteistojo ar išteisintojo valiai.</text:span></text:p>
      <text:p text:style-name="P4338">Asmens, kuris dėl fizinių ar psichinių trūkumų negali pats pasinaudoti savo teise<text:s/>į gynybą, ir nepilnamečio nuteistojo ar išteisintojo gynėjas gali paduoti apeliacinį skundą, nepaisydamas nuteistojo ar išteisintojo valios.</text:p>
      <text:p text:style-name="P4339">Įstatyminiai atstovai, paduodami apeliacinį skundą, nesaistomi nuteistojo ar išteisintojo valios.</text:p>
      <text:p text:style-name="P4340">Straipsnio pakeitimai:</text:p>
      <text:p text:style-name="P4341"><text:span text:style-name="T4342">Nr.<text:s/></text:span><text:a xlink:href="http://www3.lrs.lt/cgi-bin/preps2?Condition1=69456&amp;Condition2=" office:target-frame-name="_top" xlink:show="replace"><text:span text:style-name="T4343">VIII-956</text:span></text:a><text:span text:style-name="T4344">, 98.12.10, Žin., 1998, Nr.112-3104 (98.12.23)</text:span></text:p>
      <text:p text:style-name="P4345"/>
      <text:p text:style-name="P4346">367 straipsnis. Nuosprendžio apskundimo tvarka ir terminai</text:p>
      <text:p text:style-name="P4347">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text:s/>reikalavimai.</text:p>
      <text:p text:style-name="P4348">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349">Pakartotinai nagrinėjant bylą priimtas nuosprendis gali būti apskundžiamas ta pačia tvarka.</text:p>
      <text:p text:style-name="P4350">Apeliacinis skundas dėl teismo nuosprendžio gali būti paduodamas per dvidešimt dienų nuo nuosprendžio paskelbimo dienos.</text:p>
      <text:p text:style-name="P4351">Suimtam nuteistajam terminas apeliaciniam skundui paduoti skaičiuojamas nuo nuosprendžio nuorašo įteikimo jam dienos.</text:p>
      <text:p text:style-name="P4352">Per nustatytą nuosprendžiui apskųsti terminą byla turi būti nuosprendį priėmusiame teisme ir šio kodekso 366 straipsnyje išvardyti asmenys turi teisę susipažinti teisme su byla.</text:p>
      <text:p text:style-name="P4353">Apeliacinis skundas, paduotas praleidus terminą, grąžinamas apeliantui.</text:p>
      <text:p text:style-name="P4354">Straipsnio pakeitimai:</text:p>
      <text:p text:style-name="P4355"><text:span text:style-name="T4356">Nr.<text:s/></text:span><text:a xlink:href="http://www3.lrs.lt/cgi-bin/preps2?Condition1=69456&amp;Condition2=" office:target-frame-name="_top" xlink:show="replace"><text:span text:style-name="T4357">VIII-956</text:span></text:a><text:span text:style-name="T4358">, 98.12.10, Žin., 1998, Nr.112-3104 (98.12.23)</text:span></text:p>
      <text:p text:style-name="P4359"/>
      <text:p text:style-name="P4360">368 straipsnis. Tvarka, kuria atstatomas nuosprendžio apskundimo terminas</text:p>
      <text:p text:style-name="P4361"><text:span text:style-name="T4362">Asmenys, turintys teisę paduoti</text:span><text:span text:style-name="T4363"><text:s/>apeliacinį skundą, bet dėl svarbių priežasčių praleidę apskundimo terminą, turi teisę prašyti priėmusį nuosprendį teismą atstatyti praleistą terminą.</text:span><text:span text:style-name="T4364"><text:s/></text:span><text:span text:style-name="T4365">Nuteistojo, nurodyto šio kodekso 369</text:span><text:span text:style-name="T4366">(1)</text:span><text:span text:style-name="T4367"><text:s/>straipsnyje, atžvilgiu svarbia priežastimi, be kitų, laikoma tai,</text:span><text:span text:style-name="T4368"><text:s/>kad jis nebuvo grįžęs į Lietuvos Respublikos teritoriją arba apskundimo terminą praleido dėl ligos ar fizinės sveikatos būklės (šio kodekso 266 straipsnis).</text:span></text:p>
      <text:p text:style-name="P4369">Praleisto termino atstatymo klausimą teismas ar teisėjas išsprendžia tvarkomajame posėdyje. Į šį posėdį gali būti šaukiamas prašantysis asmuo paaiškinimams duoti.</text:p>
      <text:p text:style-name="P4370">Teismo ar teisėjo nutartis, kuria atmestas prašymas atstatyti praleistą terminą, gali būti apskundžiama apeliacinės instancijos teismui, kuris turi teisę atstatyti praleistą terminą ar palikti nutartį nepakeistą.</text:p>
      <text:p text:style-name="P4371">Kai apeliacinės instancijos teismas atstato praleistą terminą, apeliacinės instancijos teismo baudžiamųjų bylų skyriaus pirmininkas apeliacinį skundą su byla perduoda šio teismo teisėjui.</text:p>
      <text:p text:style-name="P4372">Straipsnio pakeitimai:</text:p>
      <text:p text:style-name="P4373"><text:span text:style-name="T4374">Nr.<text:s/></text:span><text:a xlink:href="http://www3.lrs.lt/cgi-bin/preps2?Condition1=96440&amp;Condition2=" office:target-frame-name="_top" xlink:show="replace"><text:span text:style-name="T4375">VIII-1542</text:span></text:a><text:span text:style-name="T4376">, 00.02.15, Žin., 2000, Nr.20-490 (00.03.08)</text:span></text:p>
      <text:p text:style-name="P4377"/>
      <text:p text:style-name="P4378">369 straipsnis. Apeliacinio skundo padavimo pasekmės</text:p>
      <text:p text:style-name="P4379">Apeliacinio skundo padavimas sustabdo nuosprendžio vykdymą.</text:p>
      <text:p text:style-name="P4380">Nuosprendis gali būti pradėtas vykdyti tik tuo atveju, jeigu nuteistasis pareiškia norą pradėti atlikti bausmę, iki byla bus išnagrinėta apeliacine tvarka.</text:p>
      <text:p text:style-name="P4381"/>
      <text:p text:style-name="P4382"><text:span text:style-name="T4383">369</text:span><text:span text:style-name="T4384">(1)</text:span><text:span text:style-name="T4385"><text:s/>straipsnis. Apeliacinio skundo padavimas dėl nuosprendžio, kuris buvo priimtas<text:s/></text:span></text:p>
      <text:p text:style-name="P4386">teisiamajam nedalyvaujant</text:p>
      <text:p text:style-name="P4387"><text:span text:style-name="T4388">Nuteistasis,<text:s/></text:span><text:span text:style-name="T4389">kurio byla buvo nagrinėjama šio kodekso 266 straipsnyje nustatyta tvarka, turi teisę paduoti apeliacinį skundą ir praėjus tokio skundo padavimo terminams, pareikšdamas, kad jis dalyvaus nagrinėjant bylą apeliacine tvarka. Kartu su skundu teisiamasis turi t</text:span><text:span text:style-name="T4390">eismui paduoti prašymą dėl nuosprendžio apskundimo termino atstatymo. Prašymą teismas nagrinėja šio kodekso 368 straipsnio nustatyta tvarka. Kartu nuosprendį priėmęs teismas sprendžia klausimą, ar nuosprendžio vykdymas asmenims, kurie nuteisti nedalyvaujan</text:span><text:span text:style-name="T4391">t jiems teismo posėdyje dėl to, kad buvo ne Lietuvos Respublikos teritorijoje ir vengė atvykti į teismą, turi būti sustabdytas.</text:span></text:p>
      <text:p text:style-name="P4392">Straipsnio pakeitimai:</text:p>
      <text:p text:style-name="P4393"><text:span text:style-name="T4394">Nr.<text:s/></text:span><text:a xlink:href="http://www3.lrs.lt/cgi-bin/preps2?Condition1=47887&amp;Condition2=" office:target-frame-name="_top" xlink:show="replace"><text:span text:style-name="T4395">VIII-584</text:span></text:a><text:span text:style-name="T4396">, 97.12.23, Ž</text:span><text:span text:style-name="T4397">in., 1997, Nr.118-3042 (97.12.27)</text:span></text:p>
      <text:p text:style-name="P4398"><text:span text:style-name="T4399">Nr.<text:s/></text:span><text:a xlink:href="http://www3.lrs.lt/cgi-bin/preps2?Condition1=96440&amp;Condition2=" office:target-frame-name="_top" xlink:show="replace"><text:span text:style-name="T4400">VIII-1542</text:span></text:a><text:span text:style-name="T4401">, 00.02.15, Žin., 2000, Nr.20-490 (00.03.08)</text:span></text:p>
      <text:p text:style-name="P4402"/>
      <text:p text:style-name="P4403">370 straipsnis. Apeliacinio skundo atšaukimas</text:p>
      <text:p text:style-name="P4404">Asmuo, padavęs apeliacinį skundą, turi teisę jį atšaukti.</text:p>
      <text:p text:style-name="P4405">Prokuroro paduotą skundą taip pat gali atšaukti aukštesnysis prokuroras. Gynėjas atšaukti savo skundą gali pirma tai raštu suderinęs su nuteistuoju ar išteisintuoju.</text:p>
      <text:p text:style-name="P4406">Pareiškimai dėl skundų atšaukimo gali būti paduoti iki teismo išėjimo<text:s/>į pasitarimo kambarį priimti nuosprendžio ar nutarties.</text:p>
      <text:p text:style-name="P4407">Straipsnio pakeitimai:</text:p>
      <text:p text:style-name="P4408"><text:span text:style-name="T4409">Nr.<text:s/></text:span><text:a xlink:href="http://www3.lrs.lt/cgi-bin/preps2?Condition1=69456&amp;Condition2=" office:target-frame-name="_top" xlink:show="replace"><text:span text:style-name="T4410">VIII-956</text:span></text:a><text:span text:style-name="T4411">, 98.12.10, Žin., 1998, Nr.112-3104 (98.12.23)</text:span></text:p>
      <text:p text:style-name="P4412"/>
      <text:p text:style-name="P4413">371 straipsnis. Pranešimai apie paduotus apeliacinius skundus</text:p>
      <text:p text:style-name="P4414">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415">Šie asmenys turi teisę susipažinti su gautais teisme skundais ir paduoti dėl jų savo atsikirtimus.</text:p>
      <text:p text:style-name="P4416">Nuteistajam arba išteisintajam pasiunčiamas prokuroro ar<text:s/>nukentėjusiojo, ar nukentėjusiojo atstovo skundo nuorašas.</text:p>
      <text:p text:style-name="P4417">Gauti atsikirtimai dėl skundo pridedami prie bylos arba pasiunčiami apeliacinės instancijos teismui bylai papildyti.</text:p>
      <text:p text:style-name="P4418">Straipsnio pakeitimai:</text:p>
      <text:p text:style-name="P4419"><text:span text:style-name="T4420">Nr.<text:s/></text:span><text:a xlink:href="http://www3.lrs.lt/cgi-bin/preps2?Condition1=69456&amp;Condition2=" office:target-frame-name="_top" xlink:show="replace"><text:span text:style-name="T4421">VIII-956</text:span></text:a><text:span text:style-name="T4422">, 98.12.10, Žin., 1998, Nr.112-3104 (98.12.23)</text:span></text:p>
      <text:p text:style-name="P4423"/>
      <text:p text:style-name="P4424">372 straipsnis. Pirmosios instancijos teismo ar teisėjo nutarčių apskundimo tvarka</text:p>
      <text:p text:style-name="P4425"><text:span text:style-name="T4426">Šio kodekso 366 straipsnyje išvardyti proceso dalyviai gali paduoti skundus dėl pirmosios<text:s/></text:span><text:span text:style-name="T4427">instancijos teismo ar teisėjo nutarčių. Apskųsti teismo ar teisėjo nutartį gali taip pat ir kiti asmenys, jeigu nutartis liečia jų teises.</text:span></text:p>
      <text:p text:style-name="P4428"><text:span text:style-name="T4429">Teismo ar teisėjo nutartys apskundžiamos šio kodekso 367 ir 368 straipsniuose nustatyta tvarka bei terminais</text:span><text:span text:style-name="T4430"><text:s/></text:span><text:span text:style-name="T4431">su sąlyg</text:span><text:span text:style-name="T4432">a, kad skundas dėl nutarties visada turi būti paduodamas per tą nutartį priėmusį teismą.</text:span></text:p>
      <text:p text:style-name="P4433">Skundai, paduoti dėl nutarčių, priimtų teisminiame nagrinėjime, <text:s/>pasibaigusiame nuosprendžio priėmimu, kartu su byla pasiunčiami apeliacinės instancijos teismui tik pasibaigus šio nuosprendžio apskundimo terminui.</text:p>
      <text:p text:style-name="P4434">Negali būti skundžiamos teismų ar teisėjų priimtos kaltinamojo atidavimo teismui ir teisminio nagrinėjimo metu priimtos nutartys dėl bylos teismingumo, dėl kaltinamojo atidavimo teismui, dėl galimumo nagrinėti<text:s/>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435">Straipsnio pakeitimai:</text:p>
      <text:p text:style-name="P4436"><text:span text:style-name="T4437">Nr.<text:s/></text:span><text:a xlink:href="http://www3.lrs.lt/cgi-bin/preps2?Condition1=69456&amp;Condition2=" office:target-frame-name="_top" xlink:show="replace"><text:span text:style-name="T4438">VIII-956</text:span></text:a><text:span text:style-name="T4439">, 98.12.10, Žin., 1998, Nr.112-3104 (98.12.23)</text:span></text:p>
      <text:p text:style-name="P4440"/>
      <text:p text:style-name="P4441">373 straipsnis. Bylos su gautu apeliaciniu skundu pasiuntimas</text:p>
      <text:p text:style-name="P4442">Pasibaigus terminui, kuris nustatytas apeliaciniam skundui paduoti, teismas per tris dienas pasiunčia bylą su gautais skundais bei atsikirtimais į juos apeliacinės instancijos teismui.</text:p>
      <text:p text:style-name="P4443">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444">Straipsnio pakeitimai:</text:p>
      <text:p text:style-name="P4445"><text:span text:style-name="T4446">Nr.<text:s/></text:span><text:a xlink:href="http://www3.lrs.lt/cgi-bin/preps2?Condition1=69456&amp;Condition2=" office:target-frame-name="_top" xlink:show="replace"><text:span text:style-name="T4447">VIII-956</text:span></text:a><text:span text:style-name="T4448">, 98.12.10, Žin., 1998, Nr.112-3104 (98.12.23)</text:span></text:p>
      <text:p text:style-name="P4449"/>
      <text:p text:style-name="P4450"/>
      <text:p text:style-name="P4451">Trisdešimt pirmasis skirsnis</text:p>
      <text:p text:style-name="P4452"/>
      <text:p text:style-name="P4453">APELIACINIS PROCESAS</text:p>
      <text:p text:style-name="P4454"/>
      <text:p text:style-name="P4455">374 straipsnis. Bylų apeliacinio nagrinėjimo bendrieji nuostatai</text:p>
      <text:p text:style-name="P4456">Nuosprendžių teisėtumas ir pagrįstumas apeliacine tvarka patikrinamas, tik jeigu yra apeliacinių skundų, paduotų šio kodekso 367-369 straipsniuose nustatyta tvarka ir terminais.</text:p>
      <text:p text:style-name="P4457">Baudžiamąsias bylas apeliacine tvarka teismo posėdyje nagrinėja trijų teisėjų kolegija.</text:p>
      <text:p text:style-name="P4458">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459">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460">Pabloginti nuteistojo ar išteisintojo padėtį apeliacinės instancijos teismas gali tik esant prokuroro, nukentėjusiojo ar civilinio ieškovo apeliacinių skundų dėl nuteistojo ar išteisintojo. Tačiau apeliacinės instancijos teismas negali pagriežtinti<text:s/>bausmės paskirdamas mirties bausmę. Nuteistojo ar išteisintojo padėtis negali būti pabloginta labiau, nei to prašoma apeliaciniame skunde.</text:p>
      <text:p text:style-name="P4461">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462">Priimdamas nuosprendį ar nutartį apeliacinės instancijos teismas gali iškelti baudžiamąją bylą šio kodekso 282 straipsnio trečiojoje dalyje numatytais atvejais.</text:p>
      <text:p text:style-name="P4463">Apeliacinės instancijos teismas bylas nagrinėja viešai, išskyrus šio kodekso 16 straipsnyje nurodytus atvejus.</text:p>
      <text:p text:style-name="P4464">Teismo posėdyje rašomas protokolas, laikantis šio kodekso 117 straipsnyje nurodytų reikalavimų.</text:p>
      <text:p text:style-name="P4465">Straipsnio pakeitimai:</text:p>
      <text:p text:style-name="P4466"><text:span text:style-name="T4467">Nr.<text:s/></text:span><text:a xlink:href="http://www3.lrs.lt/cgi-bin/preps2?Condition1=69456&amp;Condition2=" office:target-frame-name="_top" xlink:show="replace"><text:span text:style-name="T4468">VIII-956</text:span></text:a><text:span text:style-name="T4469">, 98.12.10, Žin., 1998, Nr.112-3104 (98.12.23)</text:span></text:p>
      <text:p text:style-name="P4470"/>
      <text:p text:style-name="P4471">375 straipsnis. Baudžiamosios bylos nagrinėjimo terminai</text:p>
      <text:p text:style-name="P4472">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473">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4474">Straipsnio pakeitimai:</text:p>
      <text:p text:style-name="P4475"><text:span text:style-name="T4476">Nr.<text:s/></text:span><text:a xlink:href="http://www3.lrs.lt/cgi-bin/preps2?Condition1=69456&amp;Condition2=" office:target-frame-name="_top" xlink:show="replace"><text:span text:style-name="T4477">VIII-956</text:span></text:a><text:span text:style-name="T4478">, 98.12.10, Žin., 1998, Nr.112-3104 (98.12.23)</text:span></text:p>
      <text:p text:style-name="P4479"/>
      <text:p text:style-name="P4480">376 straipsnis. Asmenys, dalyvaujantys nagrinėjant bylą apeliacinės instancijos<text:s/></text:p>
      <text:p text:style-name="P4481">teismo posėdyje</text:p>
      <text:p text:style-name="P4482">Teismo posėdyje dalyvauja prokuroras ir gynėjas.</text:p>
      <text:p text:style-name="P4483">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484">Jeigu apeliacinis skundas paduodamas pagrindais, bloginančiais nuteistojo ar išteisintojo padėtį ar numatoma atlikti teisminį tardymą, suimtas nuteistasis pristatomas į teismą. Laisvėje esantis nuteistasis ar išteisintasis kviečiamas<text:s/>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485">Straipsnio pakeitimai:</text:p>
      <text:p text:style-name="P4486"><text:span text:style-name="T4487">Nr.<text:s/></text:span><text:a xlink:href="http://www3.lrs.lt/cgi-bin/preps2?Condition1=69456&amp;Condition2=" office:target-frame-name="_top" xlink:show="replace"><text:span text:style-name="T4488">VIII-956</text:span></text:a><text:span text:style-name="T4489">, 98.12.</text:span><text:span text:style-name="T4490">10, Žin., 1998, Nr.112-3104 (98.12.23)</text:span></text:p>
      <text:p text:style-name="P4491"/>
      <text:p text:style-name="P4492">377 straipsnis. Bylos parengimas nagrinėti teismo posėdyje</text:p>
      <text:p text:style-name="P4493">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494">Jeigu apeliacinis skundas atitinka įstatymo reikalavimus, skundą gavusio atitinkamo teismo pirmininkas ar šio teismo Baudžiamųjų bylų skyriaus pirmininkas paskiria pranešėją.</text:p>
      <text:p text:style-name="P4495">Pranešėjas susipažįsta su apeliaciniu skundu ir baudžiamąja byla, jeigu reikia, patvarko šaukti į teismo posėdį liudytojus, nukentėjusiuosius, ekspertus, specialistus, išreikalauja papildomą medžiagą.</text:p>
      <text:p text:style-name="P4496">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497">Straipsnio pakeitimai:</text:p>
      <text:p text:style-name="P4498"><text:span text:style-name="T4499">Nr.<text:s/></text:span><text:a xlink:href="http://www3.lrs.lt/cgi-bin/preps2?Condition1=69456&amp;Condition2=" office:target-frame-name="_top" xlink:show="replace"><text:span text:style-name="T4500">VIII-956</text:span></text:a><text:span text:style-name="T4501">, 98.12.10, Žin., 1998, Nr.112-3104 (98.12.23)</text:span></text:p>
      <text:p text:style-name="P4502"/>
      <text:p text:style-name="P4503">378 straipsnis. Bylos nagrinėjimas apeliacinės instancijos teismo posėdyje</text:p>
      <text:p text:style-name="P4504">Kolegijos pirmininkas pradeda posėdį, paskelbia, kuri byla, dėl kieno apeliacinio<text:s/>skundo ir kurio teismo nuosprendžio nagrinėjama. Paskui pirmininkas patikrina, kas atvyko į posėdį ir ar buvo informuoti apie bylos nagrinėjimo laiką asmenys, nurodyti šio kodekso 376 straipsnyje. Po to pirmininkas paskelbia teismo sudėtį, jeigu dalyvauja<text:s/>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505">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506">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507">Teismo iniciatyva arba byloje dalyvaujančių proceso dalyvių prašymu gali būti perskaitytas pirmosios instancijos teismo nuosprendis ir kiti toje byloje priimti nuosprendžiai arba nutartys, taip pat šio teismo teisiamojo posėdžio protokolas<text:s/>arba jo dalys.</text:p>
      <text:p text:style-name="P4508">Jeigu teismui pateikiama papildoma medžiaga, kolegijos pirmininkas ar kitas teisėjas perskaito ją ir perduoda susipažinti dalyvaujantiems byloje asmenims, jeigu jie to prašo.</text:p>
      <text:p text:style-name="P4509"><text:span text:style-name="T4510">Apeliacinės instancijos teismas gali atlikti teisminį tardymą</text:span><text:span text:style-name="T4511">.<text:s/></text:span><text:span text:style-name="T4512">Nag</text:span><text:span text:style-name="T4513">rinėdamas nuteistųjų, nurodytų šio kodekso 266 straipsnyje, apeliacinį skundą, teismas privalo pakartotinai atlikti tuos pirmosios instancijos teisme atliktus teisminio tardymo veiksmus, kurių metu nagrinėtais įrodymais buvo grindžiamas apkaltinamasis nuos</text:span><text:span text:style-name="T4514">prendis, jei nuteistasis apeliaciniame skunde nurodo nesutinkąs su tų įrodymų vertinimu. Pakartotinai šie teisminio tardymo veiksmai turi būti atliekami nepaisant, ar ši byla jau buvo nagrinėta apeliacine arba kasacine tvarka pagal kitų proceso dalyvių sku</text:span><text:span text:style-name="T4515">ndus</text:span><text:span text:style-name="T4516">.</text:span><text:span text:style-name="T4517"><text:s/></text:span><text:span text:style-name="T4518">Teisminis tardymas atliekamas pagal šio kodekso ketvirtojo skyriaus dvidešimt šeštajame skirsnyje nustatytas taisykles.</text:span></text:p>
      <text:p text:style-name="P4519">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520">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521">Po teisminių ginčų teismas išeina į pasitarimo kambarį priimti nuosprendžio ar nutarties.</text:p>
      <text:p text:style-name="P4522">Teisėjų pasitarimo tvarką priimant nuosprendį ar nutartį nustato šio kodekso 336 straipsnis.</text:p>
      <text:p text:style-name="P4523">Priėmęs nuosprendį ar nutartį, teismas grįžta į posėdžio salę ir kolegijos pirmininkas ar<text:s/>kitas teisėjas nuosprendį ar nutartį paskelbia.</text:p>
      <text:p text:style-name="P4524">Kai byla yra sudėtinga ar didelė, teismas turi teisę pasitarimo kambaryje parašyti nuosprendžio ar nutarties įžanginę ir rezoliucinę dalis. Šiuo atveju teismas paskelbia nuosprendžio ar nutarties rezoliucinę<text:s/>dalį ir žodžiu išdėsto jos priėmimo argumentus. Motyvuotą nuosprendį ar nutartį surašo ir pasirašo posėdyje dalyvaujantys teisėjai ne vėliau kaip per penkias dienas po sprendimo priėmimo.</text:p>
      <text:p text:style-name="P4525">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526">Jeigu nuteistasis ar išteisintasis nemoka lietuvių kalbos, jam pasiunčiamas ar įteikiamas rašytinis nuosprendžio ar nutarties vertimas į jo gimtąją kalbą arba į tą kalbą, kurią jis moka.</text:p>
      <text:p text:style-name="P4527">Straipsnio pakeitimai:</text:p>
      <text:p text:style-name="P4528"><text:span text:style-name="T4529">Nr.<text:s/></text:span><text:a xlink:href="http://www3.lrs.lt/cgi-bin/preps2?Condition1=69456&amp;Condition2=" office:target-frame-name="_top" xlink:show="replace"><text:span text:style-name="T4530">VIII-956</text:span></text:a><text:span text:style-name="T4531">, 98.12.10, Žin., 1998, Nr.112-3104 (98.12.23)</text:span></text:p>
      <text:p text:style-name="P4532"><text:span text:style-name="T4533">Nr.<text:s/></text:span><text:a xlink:href="http://www3.lrs.lt/cgi-bin/preps2?Condition1=96440&amp;Condition2=" office:target-frame-name="_top" xlink:show="replace"><text:span text:style-name="T4534">VIII-1542</text:span></text:a><text:span text:style-name="T4535">, 00.02.15, Žin., 2000, Nr.20-490 (00.03.08)</text:span></text:p>
      <text:p text:style-name="P4536"/>
      <text:p text:style-name="P4537">379 straipsnis. Skundų dėl pirmosios instancijos teismo ar teisėjo nutarčių<text:s/></text:p>
      <text:p text:style-name="P4538">nagrinėjimo tvarka</text:p>
      <text:p text:style-name="P4539">Skundus dėl pirmosios instancijos teismo ar teisėjo nutarčių apeliacinės instancijos teismas nagrinėja teismo posėdyje šio kodekso 378 straipsnyje nustatyta tvarka.</text:p>
      <text:p text:style-name="P4540">Apeliacinės instancijos teismas skundus dėl nutarčių nagrinėja tik tiek, kiek jie liečia asmenis, dėl kurių skundai paduoti.</text:p>
      <text:p text:style-name="P4541">Straipsnio pakeitimai:</text:p>
      <text:p text:style-name="P4542"><text:span text:style-name="T4543">Nr.<text:s/></text:span><text:a xlink:href="http://www3.lrs.lt/cgi-bin/preps2?Condition1=69456&amp;Condition2=" office:target-frame-name="_top" xlink:show="replace"><text:span text:style-name="T4544">VIII-956</text:span></text:a><text:span text:style-name="T4545">, 98.12.10, Žin., 1998, Nr.112-3104 (98.12.23)</text:span></text:p>
      <text:p text:style-name="P4546"/>
      <text:p text:style-name="P4547">380 straipsnis. Apeliacinės instancijos teismo sprendimų, priimamų išnagrinėjus bylą,<text:s/></text:p>
      <text:p text:style-name="P4548">rūšys</text:p>
      <text:p text:style-name="P4549">Išnagrinėjęs bylą teismo posėdyje, dėl nuosprendžio apeliacinės instancijos teismas priima tokias nutartis:</text:p>
      <text:p text:style-name="P4550">1) atmeta apeliacinį skundą;</text:p>
      <text:p text:style-name="P4551">2) panaikina nuosprendį ir perduoda bylą iš naujo tirti arba iš naujo nagrinėti teisme;</text:p>
      <text:p text:style-name="P4552">3) panaikina nuosprendį ir nutraukia bylą;</text:p>
      <text:p text:style-name="P4553">4) pakeičia nuosprendį.</text:p>
      <text:p text:style-name="P4554">Teismas turi teisę panaikinti ar pakeisti nuosprendį atskiriems nuteistiesiems ar išteisintiesiems, jeigu tai neturi įtakos teisingam bylos išnagrinėjimui.</text:p>
      <text:p text:style-name="P4555">Išnagrinėjęs bylą teismo posėdyje, dėl nutarties apeliacinės instancijos teismas priima tokias nutartis:</text:p>
      <text:p text:style-name="P4556">1) atmeta apeliacinį skundą;</text:p>
      <text:p text:style-name="P4557">2) panaikina nutartį;</text:p>
      <text:p text:style-name="P4558">3) pakeičia nutartį.</text:p>
      <text:p text:style-name="P4559">Išnagrinėjęs bylą teismo posėdyje, apeliacinės instancijos teismas šio kodekso 389 straipsnyje numatytais pagrindais panaikina pirmosios instancijos teismo nuosprendį ir priima naują<text:s/>nuosprendį.</text:p>
      <text:p text:style-name="P4560"><text:tab/>Jeigu išnagrinėjęs bylą teismo posėdyje apeliacinės instancijos teismas priima nuosprendį, tačiau byloje dėl kitų kaltinimo epizodų ar dėl kitų nuteistųjų reikia priimti kitokius sprendimus – atmesti apeliacinį skundą, panaikinti nuosprendį ir<text:s/>nutraukti bylą, panaikinti nuosprendžio dalį ir tą bylos dalį perduoti iš naujo tirti ar nagrinėti teisme, pakeisti nuosprendį, šie sprendimai nurodomi nuosprendyje.<text:s/></text:p>
      <text:p text:style-name="P4561">Straipsnio pakeitimai:</text:p>
      <text:p text:style-name="P4562"><text:span text:style-name="T4563">Nr.<text:s/></text:span><text:a xlink:href="http://www3.lrs.lt/cgi-bin/preps2?Condition1=69456&amp;Condition2=" office:target-frame-name="_top" xlink:show="replace"><text:span text:style-name="T4564">VIII-956</text:span></text:a><text:span text:style-name="T4565">, 98.12.10, Žin., 1998, Nr.112-3104 (98.12.23)</text:span></text:p>
      <text:p text:style-name="P4566"><text:span text:style-name="T4567">Nr.<text:s/></text:span><text:a xlink:href="http://www3.lrs.lt/cgi-bin/preps2?a=150337&amp;b=" office:target-frame-name="_top" xlink:show="replace"><text:span text:style-name="T4568">IX-500</text:span></text:a><text:span text:style-name="T4569">, 2001-09-11, Žin., 2001, Nr. 82-2830 (2001-09-26), įsigalioja nuo 2001 10 15</text:span></text:p>
      <text:p text:style-name="P4570"/>
      <text:p text:style-name="P4571">381 straipsnis. Pagrindai nuosprendžiui panaikinti, kai byla perduodama iš naujo tirti<text:s/></text:p>
      <text:p text:style-name="P4572">arba iš naujo nagrinėti teisme</text:p>
      <text:p text:style-name="P4573">Nuosprendis turi būti panaikintas ir byla perduota iš naujo tirti arba iš naujo nagrinėti teisme, jeigu tiriant bylą arba nagrinėjant ją teisme buvo padarytas esminis<text:s/>baudžiamojo proceso įstatymo pažeidimas. Byla perduodama iš naujo tirti ir tais atvejais, kai nustatomos aplinkybės, numatytos šio kodekso 255 straipsnio pirmosios dalies 2 ir 3 punktuose.</text:p>
      <text:p text:style-name="P4574">Byla perduodama iš naujo tirti, kai esminis baudžiamojo proceso įstatymo pažeidimas buvo padarytas tiriant bylą, o teismui nagrinėti iš naujo - kai toks pažeidimas buvo padarytas nagrinėjant bylą teisme.</text:p>
      <text:p text:style-name="P4575"/>
      <text:p text:style-name="P4576">382 straipsnis. Esminiai baudžiamojo proceso įstatymo pažeidimai</text:p>
      <text:p text:style-name="P4577">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578">Kiekvienu atveju nuosprendis turi būti panaikintas, jeigu:</text:p>
      <text:p text:style-name="P4579">1) pažeista nuteistojo teisė turėti gynėją;</text:p>
      <text:p text:style-name="P4580"><text:span text:style-name="T4581">2) pažeista</text:span><text:span text:style-name="T4582"><text:s/></text:span><text:span text:style-name="T4583">nuteistojo teisė naudotis gimtąja kalba ar kita kalba, kurią jis moka, arba byla išnagrinėta nedalyvaujant vertėjui;</text:span></text:p>
      <text:p text:style-name="P4584">3) kai kaltinamajam nepareikštas kaltinimas;</text:p>
      <text:p text:style-name="P4585">4) pabaigus parengtinį tardymą kaltinamasis nesupažindintas su byla, išskyrus atvejus, kai kaltinamasis nebuvo supažindintas su visa bylos medžiaga dėl šio kodekso 226 straipsnio 6 dalies ir 228 straipsnio 3 dalies numatytų aplinkybių;</text:p>
      <text:p text:style-name="P4586">5) kaltinamasis neatiduotas teismui;</text:p>
      <text:p text:style-name="P4587">6) byla išnagrinėta teismo, kuriam ji neteisminga;</text:p>
      <text:p text:style-name="P4588">7) byla išnagrinėta nedalyvaujant teisiamajam, kai pagal įstatymą jo dalyvavimas yra būtinas;</text:p>
      <text:p text:style-name="P4589">8) bylą išnagrinėjo neteisėta <text:s/>teismo sudėtis;</text:p>
      <text:p text:style-name="P4590">9) teisminio nagrinėjimo dalyviams nesuteiktas žodis teisminiuose ginčuose;</text:p>
      <text:p text:style-name="P4591">10) teisiamajam nesuteiktas paskutinis žodis;</text:p>
      <text:p text:style-name="P4592">11) priimant nuosprendį pažeistas svarstymo slaptumas;</text:p>
      <text:p text:style-name="P4593">12) nuosprendis nepasirašytas kurio nors teisėjų;</text:p>
      <text:p text:style-name="P4594">13) nėra byloje teisiamojo posėdžio protokolo.</text:p>
      <text:p text:style-name="P4595">Straipsnio pakeitimai:</text:p>
      <text:p text:style-name="P4596"><text:span text:style-name="T4597">Nr.<text:s/></text:span><text:a xlink:href="http://www3.lrs.lt/cgi-bin/preps2?Condition1=47887&amp;Condition2=" office:target-frame-name="_top" xlink:show="replace"><text:span text:style-name="T4598">VIII-584</text:span></text:a><text:span text:style-name="T4599">, 97.12.23, Žin., 1997, Nr.118-3042 (97.12.27)</text:span></text:p>
      <text:p text:style-name="P4600"><text:span text:style-name="T4601">Nr.<text:s/></text:span><text:a xlink:href="http://www3.lrs.lt/cgi-bin/preps2?Condition1=69456&amp;Condition2=" office:target-frame-name="_top" xlink:show="replace"><text:span text:style-name="T4602">VIII-956</text:span></text:a><text:span text:style-name="T4603">, 98.12.10, Žin., 1998, Nr.112-3104 (98.12.23)</text:span></text:p>
      <text:p text:style-name="P4604"><text:span text:style-name="T4605">Nr.<text:s/></text:span><text:a xlink:href="http://www3.lrs.lt/cgi-bin/preps2?Condition1=93197&amp;Condition2=" office:target-frame-name="_top" xlink:show="replace"><text:span text:style-name="T4606">VIII-1488</text:span></text:a><text:span text:style-name="T4607">, 99.12.21, Žin., 1999, Nr.113-3288 (99.12.30)</text:span></text:p>
      <text:p text:style-name="P4608"/>
      <text:p text:style-name="P4609">383 straipsnis. Pagrindai nuosprendžiui panaikinti ir nutraukti bylą</text:p>
      <text:p text:style-name="P4610"><text:span text:style-name="T4611">Apeliacinės instancijos teismas panaikina apka</text:span><text:span text:style-name="T4612">ltinamąjį nuosprendį ir nutraukia bylą, jeigu yra šio kodekso 5 straipsnio 5-10 punktuose ir 6, 9</text:span><text:span text:style-name="T4613">(1)</text:span><text:span text:style-name="T4614">, 9</text:span><text:span text:style-name="T4615">(2)</text:span><text:span text:style-name="T4616"><text:s/>straipsniuose nurodytos aplinkybės.</text:span></text:p>
      <text:p text:style-name="P4617">Jeigu yra šio kodekso 5 straipsnio 3 ir 4 punktuose nurodytos aplinkybės, apeliacinės instancijos teismas priima<text:s/>sprendimą, vadovaudamasis šio kodekso 5 straipsnio antrąja dalimi.</text:p>
      <text:p text:style-name="P4618">Straipsnio pakeitimai:</text:p>
      <text:p text:style-name="P4619"><text:span text:style-name="T4620">Nr.<text:s/></text:span><text:a xlink:href="http://www3.lrs.lt/cgi-bin/preps2?Condition1=69456&amp;Condition2=" office:target-frame-name="_top" xlink:show="replace"><text:span text:style-name="T4621">VIII-956</text:span></text:a><text:span text:style-name="T4622">, 98.12.10, Žin., 1998, Nr.112-3104 (98.12.23)</text:span></text:p>
      <text:p text:style-name="P4623"/>
      <text:p text:style-name="P4624">384 straipsnis. Pagrindai<text:s/>nuosprendžiui pakeisti</text:p>
      <text:p text:style-name="P4625">Apeliacinės instancijos teismas pakeičia pirmosios instancijos teismo nuosprendį, jeigu:</text:p>
      <text:p text:style-name="P4626">1) nuosprendyje išdėstytos teismo išvados neatitinka faktinių bylos aplinkybių ir jeigu dėl to nereikia priimti naujo nuosprendžio;</text:p>
      <text:p text:style-name="P4627">2) netinkamai pritaikytas baudžiamasis įstatymas;</text:p>
      <text:p text:style-name="P4628">3) neteisingai paskirta bausmė;</text:p>
      <text:p text:style-name="P4629">4) jeigu yra šio kodekso 5 straipsnio 3 ir 4 punktuose nurodytos aplinkybės ir nėra pagrindo nutraukti dėl jų bylą.</text:p>
      <text:p text:style-name="P4630">Straipsnio pakeitimai:</text:p>
      <text:p text:style-name="P4631"><text:span text:style-name="T4632">Nr.<text:s/></text:span><text:a xlink:href="http://www3.lrs.lt/cgi-bin/preps2?Condition1=69456&amp;Condition2=" office:target-frame-name="_top" xlink:show="replace"><text:span text:style-name="T4633">VIII-956</text:span></text:a><text:span text:style-name="T4634">, 98.12.10, Žin., 1998, Nr.112-3104 (98.12.23)</text:span></text:p>
      <text:p text:style-name="P4635"/>
      <text:p text:style-name="P4636">385 straipsnis. Nuosprendyje išdėstytų teismo išvadų neatitikimas faktinių bylos<text:s/></text:p>
      <text:p text:style-name="P4637">aplinkybių<text:s/></text:p>
      <text:p text:style-name="P4638">Nuosprendis pripažįstamas neatitinkančiu faktinių bylos aplinkybių, jeigu:</text:p>
      <text:p text:style-name="P4639">1) teismo išvadų nepatvirtina įrodymai, išnagrinėti teisiamajame posėdyje;</text:p>
      <text:p text:style-name="P4640">2) teismas neatsižvelgė į bylos aplinkybes, kurios galėjo esmingai paveikti teismo išvadas;</text:p>
      <text:p text:style-name="P4641">3) kai yra prieštaringų įrodymų, turinčių esminės reikšmės teismo išvadoms, nuosprendyje nenurodyta, kuo remdamasis teismas priėmė vieną iš šių įrodymų ir atmetė kitus;</text:p>
      <text:p text:style-name="P4642">4) nuosprendyje išdėstytose teismo išvadose yra esminių prieštaravimų, kurie paveikė nuteistojo kaltumo ar išteisintojo nekaltumo klausimo išsprendimą, baudžiamojo įstatymo pritaikymą ar bausmės paskyrimą.</text:p>
      <text:p text:style-name="P4643">Straipsnio pakeitimai:</text:p>
      <text:p text:style-name="P4644"><text:span text:style-name="T4645">Nr.<text:s/></text:span><text:a xlink:href="http://www3.lrs.lt/cgi-bin/preps2?Condition1=69456&amp;Condition2=" office:target-frame-name="_top" xlink:show="replace"><text:span text:style-name="T4646">VIII-956</text:span></text:a><text:span text:style-name="T4647">, 98.12.10, Žin., 1998, Nr.112-3104 (98.12.23)</text:span></text:p>
      <text:p text:style-name="P4648"/>
      <text:p text:style-name="P4649"><text:span text:style-name="T4650">385</text:span><text:span text:style-name="T4651">1</text:span><text:span text:style-name="T4652"><text:s/>straipsnis. Neteko galios nuo 1999 m. sausio 1 d.</text:span></text:p>
      <text:p text:style-name="P4653">Straipsnio pakeitimai:</text:p>
      <text:p text:style-name="P4654"><text:span text:style-name="T4655">Nr.<text:s/></text:span><text:a xlink:href="http://www3.lrs.lt/cgi-bin/preps2?Condition1=69456&amp;Condition2=" office:target-frame-name="_top" xlink:show="replace"><text:span text:style-name="T4656">VIII-956</text:span></text:a><text:span text:style-name="T4657">, 98.12.10, Žin., 1998, Nr.112-3104 (98.12.23)</text:span></text:p>
      <text:p text:style-name="P4658"/>
      <text:p text:style-name="P4659">386 straipsnis. Netinkamas baudžiamojo įstatymo pritaikymas</text:p>
      <text:p text:style-name="P4660">Baudžiamojo įstatymo pritaikymas laikomas netinkamu, kai neteisingai kvalifikuojama veika ar nepagrįstai paskiriama bausmė.</text:p>
      <text:p text:style-name="P4661">Netinkamas baudžiamojo įstatymo pritaikymas yra:</text:p>
      <text:p text:style-name="P4662">1) netinkamas Baudžiamojo kodekso bendrosios dalies normų pritaikymas;</text:p>
      <text:p text:style-name="P4663">2) nusikaltimų kvalifikavimas ne pagal tuos Baudžiamojo kodekso straipsnius, dalis ir punktus, kuriuos reikėjo pritaikyti;</text:p>
      <text:p text:style-name="P4664">3) bausmės, kurios rūšies ar dydžio nenustato pritaikytas Baudžiamojo kodekso straipsnis ar išvis Baudžiamasis kodeksas, paskyrimas nuteistajam.</text:p>
      <text:p text:style-name="P4665">Straipsnio pakeitimai:</text:p>
      <text:p text:style-name="P4666"><text:span text:style-name="T4667">Nr.<text:s/></text:span><text:a xlink:href="http://www3.lrs.lt/cgi-bin/preps2?Condition1=69456&amp;Condition2=" office:target-frame-name="_top" xlink:show="replace"><text:span text:style-name="T4668">VIII-956</text:span></text:a><text:span text:style-name="T4669">, 98.12.10, Žin., 1998, Nr.112-3104 (98.12.23)</text:span></text:p>
      <text:p text:style-name="P4670"/>
      <text:p text:style-name="P4671">387 straipsnis. Neteisingos bausmės paskyrimas</text:p>
      <text:p text:style-name="P4672">Neteisinga bausme pripažįstama tokia bausmė, kuri nors ir atitinka baudžiamojo įstatymo nustatytas ribas, tačiau savo rūšimi ar dydžiu yra aiškiai per švelni ar per griežta.</text:p>
      <text:p text:style-name="P4673">Straipsnio pakeitimai:</text:p>
      <text:p text:style-name="P4674"><text:span text:style-name="T4675">Nr.<text:s/></text:span><text:a xlink:href="http://www3.lrs.lt/cgi-bin/preps2?Condition1=69456&amp;Condition2=" office:target-frame-name="_top" xlink:show="replace"><text:span text:style-name="T4676">VIII-956</text:span></text:a><text:span text:style-name="T4677">, 98.12.10, Žin., 1998, Nr.112-3104 (98.12.23)</text:span></text:p>
      <text:p text:style-name="P4678"/>
      <text:p text:style-name="P4679">388 straipsnis. Apeliacinės instancijos teismo nutarties turinys</text:p>
      <text:p text:style-name="P4680">Apeliacinės instancijos teismo nutartis, priimta išnagrinėjus bylą, susideda iš įžanginės, aprašomosios ir rezoliucinės dalių.</text:p>
      <text:p text:style-name="P4681">Įžanginėje dalyje nurodoma: nutarties priėmimo laikas ir vieta;<text:s/>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682">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683">Rezoliucinėje dalyje nurodomas apeliacinės instancijos teismo sprendimas dėl apeliacinio skundo.</text:p>
      <text:p text:style-name="P4684">Jeigu apeliacinis skundas atmetamas, nutartyje turi būti nurodyti motyvai, paaiškinantys, kodėl skundas atmetamas, o nuosprendis pripažįstamas teisėtu ir pagrįstu.</text:p>
      <text:p text:style-name="P4685">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686">Jeigu nuosprendis panaikinamas ir byla nutraukiama, nutartyje turi būti nurodomas bylos nutraukimo pagrindas.</text:p>
      <text:p text:style-name="P4687">Jeigu apeliacinės<text:s/>instancijos teismas pakeičia pirmosios instancijos teismo nuosprendį, jis nurodo motyvus, kodėl kitaip įvertino apskųsto nuosprendžio įrodymus, taip pat pagrindžia Apeliacinio teismo išvadas dėl baudžiamojo įstatymo taikymo ir bausmės skyrimo.</text:p>
      <text:p text:style-name="P4688">Straipsnio pakeitimai:</text:p>
      <text:p text:style-name="P4689"><text:span text:style-name="T4690">Nr.<text:s/></text:span><text:a xlink:href="http://www3.lrs.lt/cgi-bin/preps2?Condition1=69456&amp;Condition2=" office:target-frame-name="_top" xlink:show="replace"><text:span text:style-name="T4691">VIII-956</text:span></text:a><text:span text:style-name="T4692">, 98.12.10, Žin., 1998, Nr.112-3104 (98.12.23)</text:span></text:p>
      <text:p text:style-name="P4693"/>
      <text:p text:style-name="P4694">389 straipsnis. Nuosprendžio panaikinimo bei naujo nuosprendžio priėmimo pagrindai</text:p>
      <text:p text:style-name="P4695">Pirmosios instancijos<text:s/>teismo nuosprendis panaikinamas ir priimamas naujas nuosprendis, jeigu:</text:p>
      <text:p text:style-name="P4696">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697">2) pirmosios instancijos teismas priėmė išteisinamąjį nuosprendį, o apeliacinės instancijos teismas teismo posėdyje padarė išvadą, kad reikia priimti apkaltinamąjį nuosprendį.</text:p>
      <text:p text:style-name="P4698">Straipsnio pakeitimai:</text:p>
      <text:p text:style-name="P4699"><text:span text:style-name="T4700">Nr.<text:s/></text:span><text:a xlink:href="http://www3.lrs.lt/cgi-bin/preps2?Condition1=69456&amp;Condition2=" office:target-frame-name="_top" xlink:show="replace"><text:span text:style-name="T4701">VIII-956</text:span></text:a><text:span text:style-name="T4702">, 98.12.10, Žin., 1998, Nr.112-3104 (98.12.23)</text:span></text:p>
      <text:p text:style-name="P4703"/>
      <text:p text:style-name="P4704"/>
      <text:p text:style-name="P4705">390 straipsnis. Apeliacinės instancijos teismo nuosprendžio turinys</text:p>
      <text:p text:style-name="P4706">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707">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708">Straipsnio pakeitimai:</text:p>
      <text:p text:style-name="P4709"><text:span text:style-name="T4710">Nr.<text:s/></text:span><text:a xlink:href="http://www3.lrs.lt/cgi-bin/preps2?Condition1=69456&amp;Condition2=" office:target-frame-name="_top" xlink:show="replace"><text:span text:style-name="T4711">VIII-956</text:span></text:a><text:span text:style-name="T4712">, 98.12.10, Žin., 1998, Nr.112-3104 (98.12.23)</text:span></text:p>
      <text:p text:style-name="P4713"><text:span text:style-name="T4714">Nr.<text:s/></text:span><text:a xlink:href="http://www3.lrs.lt/cgi-bin/preps2?Condition1=117535&amp;Condition2=" office:target-frame-name="_top" xlink:show="replace"><text:span text:style-name="T4715">IX-93</text:span></text:a><text:span text:style-name="T4716">, 2000 12 20, Žin., 2001, Nr. 4-85 (2001 01 12), įsigalioja nuo 2001 01 01</text:span></text:p>
      <text:p text:style-name="P4717"/>
      <text:p text:style-name="P4718"/>
      <text:p text:style-name="P4719">391 straipsnis. Apeliacinės instancijos teismo nuosprendžio ar nutarties perdavimas vykdyti</text:p>
      <text:p text:style-name="P4720">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721">Panaikinus pirmosios instancijos teismo nuosprendį, byla turi būti nagrinėjama bendra tvarka.</text:p>
      <text:p text:style-name="P4722">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723">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724">Iš naujo išnagrinėjus bylą, pirmosios instancijos teismo priimtas nuosprendis gali būti apskundžiamas bendra tvarka.</text:p>
      <text:p text:style-name="P4725">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726">Straipsnio pakeitimai:</text:p>
      <text:p text:style-name="P4727"><text:span text:style-name="T4728">Nr.<text:s/></text:span><text:a xlink:href="http://www3.lrs.lt/cgi-bin/preps2?Condition1=69456&amp;Condition2=" office:target-frame-name="_top" xlink:show="replace"><text:span text:style-name="T4729">VIII-956</text:span></text:a><text:span text:style-name="T4730">, 98.12.10, Žin., 1998, Nr.112-3104 (98.12.23)</text:span></text:p>
      <text:p text:style-name="P4731"/>
      <text:p text:style-name="P4732">392 straipsnis. Neteko galios nuo 1999 m. sausio 1 d.</text:p>
      <text:p text:style-name="P4733">Straipsnio pakeitimai:</text:p>
      <text:p text:style-name="P4734"><text:span text:style-name="T4735">Nr.<text:s/></text:span><text:a xlink:href="http://www3.lrs.lt/cgi-bin/preps2?Condition1=69456&amp;Condition2=" office:target-frame-name="_top" xlink:show="replace"><text:span text:style-name="T4736">VIII-956</text:span></text:a><text:span text:style-name="T4737">, 98.12.10, Žin., 1998, Nr.112-3104 (98.12.23)</text:span></text:p>
      <text:p text:style-name="P4738"/>
      <text:p text:style-name="P4739">393 straipsnis. Neteko galios nuo 1999 m. sausio 1 d.</text:p>
      <text:p text:style-name="P4740">Straipsnio pakeitimai:</text:p>
      <text:p text:style-name="P4741"><text:span text:style-name="T4742">Nr.<text:s/></text:span><text:a xlink:href="http://www3.lrs.lt/cgi-bin/preps2?Condition1=69456&amp;Condition2=" office:target-frame-name="_top" xlink:show="replace"><text:span text:style-name="T4743">VIII-956</text:span></text:a><text:span text:style-name="T4744">, 98.12.10, Žin., 1998, Nr</text:span><text:span text:style-name="T4745">.112-3104 (98.12.23)</text:span></text:p>
      <text:p text:style-name="P4746"/>
      <text:p text:style-name="P4747">394 straipsnis. Neteko galios nuo 1999 m. sausio 1 d.</text:p>
      <text:p text:style-name="P4748">Straipsnio pakeitimai:</text:p>
      <text:p text:style-name="P4749"><text:span text:style-name="T4750">Nr.<text:s/></text:span><text:a xlink:href="http://www3.lrs.lt/cgi-bin/preps2?Condition1=69456&amp;Condition2=" office:target-frame-name="_top" xlink:show="replace"><text:span text:style-name="T4751">VIII-956</text:span></text:a><text:span text:style-name="T4752">, 98.12.10, Žin., 1998, Nr.112-3104 (98.12.23)</text:span></text:p>
      <text:p text:style-name="P4753"/>
      <text:p text:style-name="P4754">395 straipsnis. Neteko galios nuo 1999 m. sausio 1 d.</text:p>
      <text:p text:style-name="P4755">Straipsnio pakeitimai:</text:p>
      <text:p text:style-name="P4756"><text:span text:style-name="T4757">Nr.<text:s/></text:span><text:a xlink:href="http://www3.lrs.lt/cgi-bin/preps2?Condition1=69456&amp;Condition2=" office:target-frame-name="_top" xlink:show="replace"><text:span text:style-name="T4758">VIII-956</text:span></text:a><text:span text:style-name="T4759">, 98.12.10, Žin., 1998, Nr.112-3104 (98.12.23)</text:span></text:p>
      <text:p text:style-name="P4760"/>
      <text:p text:style-name="P4761">396 straipsnis. Neteko galios nuo 1999 m. sausio 1 d.</text:p>
      <text:p text:style-name="P4762">Straipsnio pakeitimai:</text:p>
      <text:p text:style-name="P4763"><text:span text:style-name="T4764">Nr.<text:s/></text:span><text:a xlink:href="http://www3.lrs.lt/cgi-bin/preps2?Condition1=69456&amp;Condition2=" office:target-frame-name="_top" xlink:show="replace"><text:span text:style-name="T4765">VIII-956</text:span></text:a><text:span text:style-name="T4766">, 98.12.10, Žin., 1998, Nr.112-3104 (98.12.23)</text:span></text:p>
      <text:p text:style-name="P4767"/>
      <text:p text:style-name="P4768"><text:span text:style-name="T4769">396</text:span><text:span text:style-name="T4770">1</text:span><text:span text:style-name="T4771"><text:s/>straipsnis. Neteko galios nuo 1999 m. sausio 1 d.</text:span></text:p>
      <text:p text:style-name="P4772">Straipsnio pakeitimai:</text:p>
      <text:p text:style-name="P4773"><text:span text:style-name="T4774">Nr.<text:s/></text:span><text:a xlink:href="http://www3.lrs.lt/cgi-bin/preps2?Condition1=69456&amp;Condition2=" office:target-frame-name="_top" xlink:show="replace"><text:span text:style-name="T4775">VIII-956</text:span></text:a><text:span text:style-name="T4776">, 98.12.10, Žin., 1998, Nr.112-3104 (98.12.23)</text:span></text:p>
      <text:p text:style-name="P4777"/>
      <text:p text:style-name="P4778"><text:span text:style-name="T4779">396</text:span><text:span text:style-name="T4780">2</text:span><text:span text:style-name="T4781"><text:s/>straipsnis. Neteko galios nuo 1999 m. sausio 1 d.</text:span></text:p>
      <text:p text:style-name="P4782">Straipsnio pakeitimai:</text:p>
      <text:p text:style-name="P4783"><text:span text:style-name="T4784">Nr.<text:s/></text:span><text:a xlink:href="http://www3.lrs.lt/cgi-bin/preps2?Condition1=69456&amp;Condition2=" office:target-frame-name="_top" xlink:show="replace"><text:span text:style-name="T4785">VIII-956</text:span></text:a><text:span text:style-name="T4786">, 98.12.10, Žin., 1998, Nr.112-3104 (98.12.23)</text:span></text:p>
      <text:p text:style-name="P4787"/>
      <text:p text:style-name="P4788">397 straipsnis. Neteko galios nuo 1999 m. sausio 1 d.</text:p>
      <text:p text:style-name="P4789">Straipsnio pakeitimai:</text:p>
      <text:p text:style-name="P4790"><text:span text:style-name="T4791">Nr.<text:s/></text:span><text:a xlink:href="http://www3.lrs.lt/cgi-bin/preps2?Condition1=69456&amp;Condition2=" office:target-frame-name="_top" xlink:show="replace"><text:span text:style-name="T4792">VIII-956</text:span></text:a><text:span text:style-name="T4793">,<text:s/></text:span><text:span text:style-name="T4794">98.12.10, Žin., 1998, Nr.112-3104 (98.12.23)</text:span></text:p>
      <text:p text:style-name="P4795"/>
      <text:p text:style-name="P4796"/>
      <text:p text:style-name="P4797">ŠEŠTASIS SKYRIUS</text:p>
      <text:p text:style-name="P4798"/>
      <text:p text:style-name="P4799">NUOSPRENDŽIO VYKDYMAS</text:p>
      <text:p text:style-name="P4800"/>
      <text:p text:style-name="P4801">Trisdešimt antrasis skirsnis</text:p>
      <text:p text:style-name="P4802"/>
      <text:p text:style-name="P4803">NUOSPRENDŽIO VYKDYMAS</text:p>
      <text:p text:style-name="P4804"/>
      <text:p text:style-name="P4805">398 straipsnis. Nuosprendžio įsiteisėjimas ir jo vykdymas</text:p>
      <text:p text:style-name="P4806">Pirmosios instancijos teismo nuosprendis įsiteisėja pasibaigus apeliacinio apskundimo terminui, jeigu šis nuosprendis nėra apskųstas.<text:s/></text:p>
      <text:p text:style-name="P4807">Padavus apeliacinį skundą, pirmosios instancijos teismo nuosprendis įsiteisėja, jeigu išnagrinėjęs bylą apeliacinės instancijos teismas paliko nuosprendį nepakeistą, o apeliacinį<text:s/>skundą atmetė. Šiuo atveju nuosprendis įsiteisėja nuo apeliacinės instancijos teismo sprendimo priėmimo dienos.</text:p>
      <text:p text:style-name="P4808">Pirmosios instancijos teismo nuosprendis lieka neįsiteisėjęs, jeigu apeliacinės instancijos teismas panaikino nuosprendį ir perdavė bylą iš naujo tirti arba iš naujo nagrinėti teisme.</text:p>
      <text:p text:style-name="P4809">Apeliacinės instancijos teismo nuosprendis įsiteisėja nuo jo paskelbimo dienos.</text:p>
      <text:p text:style-name="P4810">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811">Įsiteisėjusį nuosprendį perduoda vykdyti jį priėmusios pirmosios instancijos teismas ne vėliau kaip per tris dienas nuo nuosprendžio įsiteisėjimo arba nuo bylos grąžinimo iš apeliacinės instancijos teismo dienos.</text:p>
      <text:p text:style-name="P4812">Pirmosios ir apeliacinės instancijos teismo apkaltinamasis nuosprendis vykdomas po to, kai jis įsiteisėja.</text:p>
      <text:p text:style-name="P4813">Išteisinamasis nuosprendis ir nuosprendis, atleidžiantis teisiamąjį nuo bausmės, vykdomi tuojau pat po jų paskelbimo. Jeigu teisiamasis yra suimtas, teismas paleidžia jį iš suėmimo teisiamojo posėdžio salėje.</text:p>
      <text:p text:style-name="P4814"/>
      <text:p text:style-name="P4815">399 straipsnis. Pirmosios ir apeliacinės instancijos teismo nutarties įsiteisėjimas ir jos<text:s/></text:p>
      <text:p text:style-name="P4816">vykdymas</text:p>
      <text:p text:style-name="P4817">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818">Pirmosios instancijos teismo nutartis, kuri negali būti apskundžiama, įsiteisėja ir vykdoma nuo jos paskelbimo.<text:s/></text:p>
      <text:p text:style-name="P4819">Prokuroro kasacinis skundas dėl teismo nutarties atleisti nuteistąjį nuo bausmės atlikimo, lygtinai atleisti nuo bausmės prieš terminą arba pakeisti bausmę švelnesne sustabdo nutarties vykdymą.</text:p>
      <text:p text:style-name="P4820">Apeliacinės instancijos teismo nutartis įsiteisėja nuo jos paskelbimo dienos.</text:p>
      <text:p text:style-name="P4821"/>
      <text:p text:style-name="P4822">400 straipsnis. Teismo nuosprendžio, nutarties ir nutarimo privalomumas</text:p>
      <text:p text:style-name="P4823">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824"/>
      <text:p text:style-name="P4825">401 straipsnis. Teismo nuosprendžio ir nutarties perdavimo vykdyti tvarka</text:p>
      <text:p text:style-name="P4826">Perduoti teismo nuosprendį ir nutartį vykdyti pavedama bylą nagrinėjusiam pirmosios instancijos teismui. Patvarkymą vykdyti nuosprendį teisėjas nusiunčia kartu su nuosprendžio nuorašu tam organui, kuris įpareigotas tą nuosprendį vykdyti. Jeigu<text:s/>nuosprendis yra pakeistas nagrinėjant by1ą apeliacine ar kasacine tvarka, prie nuosprendžio nuorašo pridedamas apeliacinės ar kasacinės instancijos teismo nuosprendžio ar nutarties nuorašas.</text:p>
      <text:p text:style-name="P4827">Vykdantieji nuosprendį organai tuojau praneša nuosprendį priėmusiam teismui apie nuosprendžio vykdymą. Pataisos darbų įstaigos administracija turi pranešti nuosprendį priėmusiam teismui apie vietą, kur nuteistasis atlieka bausmę.</text:p>
      <text:p text:style-name="P4828">Nuosprendį priėmusis teismas privalo sekti, kad nuosprendis, nutartys būtų įvykdyti.</text:p>
      <text:p text:style-name="P4829">Siekiant padidinti auklėjamąjį nuosprendžio poveikį, po to, kai nuosprendis įsiteisėja, priėmusis nuosprendį teismas reikiamais atvejais pasiunčia jo nuorašą į nuteistojo darbovietę, mokymosi ar gyvenamąją vietą.</text:p>
      <text:p text:style-name="P4830"/>
      <text:p text:style-name="P4831"><text:span text:style-name="T4832">401</text:span><text:span text:style-name="T4833">(1 )</text:span><text:span text:style-name="T4834">straipsnis. Teismo nuosprendžio, priimto</text:span><text:span text:style-name="T4835"><text:s/>taikant šio kodekso 266 straipsnį,<text:s/></text:span></text:p>
      <text:p text:style-name="P4836">perdavimo vykdyti tvarka</text:p>
      <text:p text:style-name="P4837"><text:span text:style-name="T4838">Asmens, nuteisto už šio kodekso 266 straipsnio 1 dalyje nurodytus nusikaltimus, atžvilgiu priimtas apkaltinamasis nuosprendis, jei byla buvo nagrinėta šio kodekso 266 straipsnyje nustatyta tvark</text:span><text:span text:style-name="T4839">a, perduodamas vykdyti tik šiam asmeniui pasveikus ir tik tuo atveju, jei jis neapskundžia šio nuosprendžio 369</text:span><text:span text:style-name="T4840">(1)</text:span><text:span text:style-name="T4841"><text:s/>straipsnyje nustatyta tvarka arba nesikreipia į teismą su pareiškimu dėl baudžiamosios bylos atnaujinimo šio kodekso tryliktajame skyriuje nu</text:span><text:span text:style-name="T4842">statyta tvarka. Nuosprendis perduodamas vykdyti jį priėmusio teismo nutartimi.</text:span></text:p>
      <text:p text:style-name="P4843"><text:span text:style-name="T4844">Kontroliuoti, kad nuosprendis 266 straipsnyje numatytu nusikaltimu kaltinamam asmeniui pasveikus būtų perduotas vykdyti, privalo prokuroras. Prokuroras periodiškai iš medicinos<text:s/></text:span><text:span text:style-name="T4845">įstaigų reikalauja informacijos apie nuteistojo sveikatos būklę ir prireikus skiria medicinos ekspertizę. Nustatęs, kad toks asmuo pasveiko, prokuroras privalo per 5 dienas pasirašytinai jam pranešti, kad jei jis per dvidešimt dienų nuo šio pranešimo gavim</text:span><text:span text:style-name="T4846">o dienos nepasinaudos 369</text:span><text:span text:style-name="T4847">(1)</text:span><text:span text:style-name="T4848"><text:s/>straipsnyje numatyta teise apskųsti nuosprendį arba šio kodekso 266 straipsnio 2 dalyje ir keturiasdešimt pirmajame skirsnyje nustatyta teise kreiptis dėl bylos atnaujinimo proceso, nuosprendis bus perduotas vykdyti. Kartu prok</text:span><text:span text:style-name="T4849">uroras privalo informuoti nuosprendį priėmusį teismą apie tai, kad 266 straipsnyje numatytu nusikaltimu kaltinamas asmuo pasveiko, bei nurodyti terminą, iki kada šis asmuo gali paduoti skundą 369</text:span><text:span text:style-name="T4850">(1)</text:span><text:span text:style-name="T4851"><text:s/>straipsnyje nustatyta tvarka arba pareiškimą keturiasdeši</text:span><text:span text:style-name="T4852">mt pirmajame skirsnyje nustatyta tvarka.</text:span></text:p>
      <text:p text:style-name="P4853">Straipsnio pakeitimai:</text:p>
      <text:p text:style-name="P4854"><text:span text:style-name="T4855">Nr.<text:s/></text:span><text:a xlink:href="http://www3.lrs.lt/cgi-bin/preps2?Condition1=96440&amp;Condition2=" office:target-frame-name="_top" xlink:show="replace"><text:span text:style-name="T4856">VIII-1542</text:span></text:a><text:span text:style-name="T4857">, 00.02.15, Žin., 2000, Nr.20-490 (00.03.08)</text:span></text:p>
      <text:p text:style-name="P4858"/>
      <text:p text:style-name="P4859">402 straipsnis. Leidimas giminaičiams pasimatyti su nuteistuoju</text:p>
      <text:p text:style-name="P4860">Prieš nukreipiant nuosprendį vykdyti, teisėjas privalo suimto nuteistojo artimiesiems giminaičiams, jų prašymu, suteikti galimybę pasimatyti su juo.</text:p>
      <text:p text:style-name="P4861"/>
      <text:p text:style-name="P4862">403 straipsnis. Pranešimas nuteistojo giminaičiams apie nuosprendžio vykdymą</text:p>
      <text:p text:style-name="P4863">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864"/>
      <text:p text:style-name="P4865">404 straipsnis. Nuosprendžio vykdymo kontrolė</text:p>
      <text:p text:style-name="P4866">Nuosprendžio vykdymo teisėtumą kontroliuoja prokuroras. Prokuroras stebi, kad įsiteisėjęs nuosprendis būtų laiku nukreipiamas vykdyti.</text:p>
      <text:p text:style-name="P4867"/>
      <text:p text:style-name="P4868">405 straipsnis. Nuosprendžio vykdymas, esant kitiems neįvykdytiems nuosprendžiams</text:p>
      <text:p text:style-name="P4869">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870"/>
      <text:p text:style-name="P4871">406<text:s/>straipsnis. Nuosprendžio vykdymo atidėjimas</text:p>
      <text:p text:style-name="P4872">Nuosprendžio, kuriuo asmuo nuteistas laisvės atėmimu ar pataisos darbais be laisvės atėmimo, vykdymas gali būti atidedamas, esant vienam iš šių pagrindų:</text:p>
      <text:p text:style-name="P4873">1) kai nuteistasis serga sunkia liga, kliudančia atlikti<text:s/>bausmę, - iki jis pasveiks;</text:p>
      <text:p text:style-name="P4874">2) kai nuteistoji yra nėščia pradedant vykdyti nuosprendį, ne daugiau kaip vieneriems metams;</text:p>
      <text:p text:style-name="P4875">3) kai nuteistoji moteris turi mažamečius vaikus - iki sueis vaikui treji metai amžiaus;</text:p>
      <text:p text:style-name="P4876">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877"><text:span text:style-name="T4878">Atidėti nuosprendžio vykdymą neleidžiama nuteistiesiems už sunkius nusikaltimus, numatytus Lietuvos Respublikos baudžiamojo kodekso 8</text:span><text:span text:style-name="T4879">1</text:span><text:span text:style-name="T4880"><text:s/>straipsnyje.</text:span></text:p>
      <text:p text:style-name="P4881"/>
      <text:p text:style-name="P4882"><text:span text:style-name="T4883">406</text:span><text:span text:style-name="T4884">1</text:span><text:span text:style-name="T4885"><text:s/>straipsnis. Neteko galios.</text:span></text:p>
      <text:p text:style-name="P4886"/>
      <text:p text:style-name="P4887">407 straipsnis. Baudos sumokėjimo atidėjimas ir išdėstymas</text:p>
      <text:p text:style-name="P4888">Jeigu tuojau sumokėti baudą nuteistajam sunku, jos sumokėjimas gali būti atidedamas ir išdėstomas šio kodekso 414 straipsnyje nustatyta tvarka.</text:p>
      <text:p text:style-name="P4889"/>
      <text:p text:style-name="P4890">408 straipsnis. Nuteistojo atleidimas nuo bausmės atlikimo dėl ligos</text:p>
      <text:p text:style-name="P4891">Lietuvos Respublikos baudžiamojo kodekso 57<text:s/>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892">Tas teikimas nagrinėjamas teisiamajame posėdyje šio kodekso 414 straipsnyje nustatyta tvarka.<text:s/></text:p>
      <text:p text:style-name="P4893"/>
      <text:p text:style-name="P4894"><text:span text:style-name="T4895">408</text:span><text:span text:style-name="T4896">1</text:span><text:span text:style-name="T4897"><text:s/>straipsnis. Neteko galios.</text:span></text:p>
      <text:p text:style-name="P4898"/>
      <text:p text:style-name="P4899">409 straipsnis. Gydymo įstaigoje išbūto laiko įskaitymas į bausmės atlikimo laiką</text:p>
      <text:p text:style-name="P4900">Jeigu asmuo, atliekantis laisvės atėmimo bausmę, buvo atiduotas į gydymo įstaigą, tai nuteistojo išbūtas joje laikas įskaitomas į bausmės atlikimo laiką.</text:p>
      <text:p text:style-name="P4901"/>
      <text:p text:style-name="P4902">410 straipsnis. Nuteistų laisvės atėmimu asmenų laikymo sąlygų pakeitimas, jiems<text:s/></text:p>
      <text:p text:style-name="P4903">atliekant bausmę</text:p>
      <text:p text:style-name="P4904">Lietuvos Respublikos įstatymų numatytais<text:s/>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905">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906">Lietuvos Respublikos įstatymų numatytais pagrindais nuteistąjį iš auklėjimo darbų kolonijos į pataisos darbų koloniją<text:s/>ir iš bendrojo režimo auklėjimo darbų kolonijos į sustiprintojo režimo auklėjimo darbų koloniją perkelia teismas pagal bendrą auklėjimo darbų kolonijos administracijos ir nepilnamečių reikalų komisijos teikimą.</text:p>
      <text:p text:style-name="P4907"/>
      <text:p text:style-name="P4908">411 straipsnis. Pataisos darbų ir baudos pakeitimas kitomis bausmėmis</text:p>
      <text:p text:style-name="P4909">Pataisos darbus be laisvės atėmimo pakeičia bauda asmenims, kurie dėl sveikatos būklės, amžiaus ar kitų priežasčių negali atlikti pataisos darbų bausmės pagal Lietuvos Respublikos baudžiamojo kodekso 29 straipsnio penktąją dalį,<text:s/>taip pat pataisos darbus pakeičia laisvės atėmimu pagal Lietuvos Respublikos baudžiamojo kodekso 29 straipsnio septintąją dalį teismas vidaus reikalų organo teikimu.</text:p>
      <text:p text:style-name="P4910">Baudą pakeičia laisvės atėmimu teismas pagal Lietuvos Respublikos baudžiamojo kodekso 32 straipsnio šeštąją dalį.</text:p>
      <text:p text:style-name="P4911">Pataisos darbų ir baudos pakeitimo kitomis bausmėmis klausimą teismas išnagrinėja šio kodekso 414 straipsnyje nustatyta tvarka.</text:p>
      <text:p text:style-name="P4912"/>
      <text:p text:style-name="P4913">412 straipsnis. Lygtinio atleidimo nuo bausmės prieš terminą ir bausmės pakeitimo<text:s/></text:p>
      <text:p text:style-name="P4914">švelnesne bausme tvarka</text:p>
      <text:p text:style-name="P4915">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916">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917">Klausimai dėl lygtinio atleidimo nuo bausmės prieš terminą arba dėl neatliktos bausmės dalies pakeitimo švelnesne bausme išsprendžiami nuteistojo bausmės<text:s/>atlikimo vietos apylinkės teismo nutartimi, neatsižvelgiant į tai, koks teismas priėmė nuosprendį.</text:p>
      <text:p text:style-name="P4918">Teikimai dėl lygtinio atleidimo nuo bausmės prieš terminą arba dėl neatliktos bausmės dalies pakeitimo švelnesne bausme teismo nagrinėjami teismo posėdyje,<text:s/>neišreikalavus teismo bylos, dalyvaujant prokurorui, nuteistajam ir organo, kurio žinioje yra bausmės vykdymas, atstovui. Apie teikimo nagrinėjimo laiką ir vietą teismas praneša nepilnamečių reikalų tarnybai.</text:p>
      <text:p text:style-name="P4919">Nutartį lygtinai atleisti nuo bausmės prieš terminą arba dėl neatliktos bausmės dalies pakeitimo švelnesne bausme, taip pat atsisakyti tai padaryti priima teismas pasitarimo kambaryje.</text:p>
      <text:p text:style-name="P4920">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921"/>
      <text:p text:style-name="P4922"><text:span text:style-name="T4923">412</text:span><text:span text:style-name="T4924">1</text:span><text:span text:style-name="T4925"><text:s/>straipsnis. Lygtinio paleidimo iš laisvės atėmimo vietų tvarka</text:span></text:p>
      <text:p text:style-name="P4926"><text:span text:style-name="T4927">Lygtinį paleidimą iš laisvės atėmimo vietų pagal Lietuvos R</text:span><text:span text:style-name="T4928">espublikos baudžiamojo kodekso 54</text:span><text:span text:style-name="T4929">(2)</text:span><text:span text:style-name="T4930"><text:s/>ir 54</text:span><text:span text:style-name="T4931">(3)</text:span><text:span text:style-name="T4932"><text:s/>straipsnius taiko tos vietos, kur atlieka bausmę nuteistasis, apylinkės teismas pagal organo, kurio žinioje yra bausmės vykdymas, teikimą.</text:span></text:p>
      <text:p text:style-name="P4933">Tokius teikimus nagrinėja teismas teisiamajame posėdyje šio kodekso 414<text:s/>straipsnyje nustatyta tvarka.</text:p>
      <text:p text:style-name="P4934">Straipsnio pakeitimai:</text:p>
      <text:p text:style-name="P4935"><text:span text:style-name="T4936">Nr.<text:s/></text:span><text:a xlink:href="http://www3.lrs.lt/cgi-bin/preps2?Condition1=69900&amp;Condition2=" office:target-frame-name="_top" xlink:show="replace"><text:span text:style-name="T4937">VIII-996</text:span></text:a><text:span text:style-name="T4938">, 98.12.22, Žin., 1999, Nr.1-3 (99.01.06)</text:span></text:p>
      <text:p text:style-name="P4939"/>
      <text:p text:style-name="P4940">413 straipsnis. Atleidimo prieš terminą nuo atėmimo teisės eiti tam<text:s/>tikras pareigas<text:s/></text:p>
      <text:p text:style-name="P4941">ar dirbti tam tikrą darbą, ar užsiimti tam tikra veikla tvarka</text:p>
      <text:p text:style-name="P4942">Nuo atėmimo teisės eiti tam tikras pareigas ar dirbti tam tikrą darbą, ar užsiimti tam tikra veikla atleidžia prieš terminą apylinkės teismas, visuomeninės organizacijos ar darbo kolektyvo prašymu.</text:p>
      <text:p text:style-name="P4943">Tuos prašymus apylinkės teismas nagrinėja šio kodekso 414 straipsnyje nustatyta tvarka.</text:p>
      <text:p text:style-name="P4944"/>
      <text:p text:style-name="P4945"><text:span text:style-name="T4946">413</text:span><text:span text:style-name="T4947">1</text:span><text:span text:style-name="T4948"><text:s/>straipsnis. Lygtinai paleistų iš laisvės atėmimo vietų asmenų siuntimo pagal<text:s/></text:span></text:p>
      <text:p text:style-name="P4949">nuosprendį į laisvės atėmimo vietas tvarka</text:p>
      <text:p text:style-name="P4950"><text:span text:style-name="T4951">Lygtinai paleisto<text:s/></text:span><text:span text:style-name="T4952">iš laisvės atėmimo vietų asmens siuntimo Lietuvos Respublikos baudžiamojo kodekso 54</text:span><text:span text:style-name="T4953">(2)</text:span><text:span text:style-name="T4954"><text:s/>straipsnio 8 dalyje bei 54</text:span><text:span text:style-name="T4955">(3)</text:span><text:span text:style-name="T4956"><text:s/>straipsnio 4 dalyje numatytais atvejais į laisvės atėmimo vietas pagal nuosprendį klausimą sprendžia tos vietos, kur nuteistasis gyvena ar</text:span><text:span text:style-name="T4957">ba dirba, apylinkės teismas teisiamajame posėdyje šio kodekso 414 straipsnyje nustatyta tvarka.</text:span></text:p>
      <text:p text:style-name="P4958">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959">Straipsnio pakeitimai:</text:p>
      <text:p text:style-name="P4960"><text:span text:style-name="T4961">Nr.<text:s/></text:span><text:a xlink:href="http://www3.lrs.lt/cgi-bin/preps2?Condition1=69900&amp;Condition2=" office:target-frame-name="_top" xlink:show="replace"><text:span text:style-name="T4962">VIII-996</text:span></text:a><text:span text:style-name="T4963">, 98.12.22, Žin., 1999, Nr.1-3 (99.01.06)</text:span></text:p>
      <text:p text:style-name="P4964"/>
      <text:p text:style-name="P4965"><text:span text:style-name="T4966">413</text:span><text:span text:style-name="T4967">2</text:span><text:span text:style-name="T4968"><text:s/>straipsnis. Bausmės vykdymo atidėjimo panaikinimo tvarka</text:span></text:p>
      <text:p text:style-name="P4969">Bausmės vykdymo atidėjimą panaikina ir nuteistąjį atlikti nuosprendžiu paskirtą bausmę pasiunčia nuteistojo gyvenamosios vietos apylinkės teismas vidaus reikalų organo, nepilnamečių reikalų tarnybos teikimu.</text:p>
      <text:p text:style-name="P4970"/>
      <text:p text:style-name="P4971">414 straipsnis. Klausimų, susijusių su nuosprendžio vykdymu, išsprendimo<text:s/></text:p>
      <text:p text:style-name="P4972">tvarka</text:p>
      <text:p text:style-name="P4973"><text:span text:style-name="T4974">Klausimai dėl nuosprendžio vykdymo atidėjimo remiantis šio kodekso<text:s/></text:span><text:span text:style-name="T4975">406 straipsniu, dėl baudos sumokėjimo atidėjimo ar išdėstymo remiantis šio kodekso 407 straipsniu, dėl pataisos darbų be laisvės atėmimo ir baudos pakeitimo kitomis bausmėmis šio kodekso 411 straipsnio numatytais atvejais dėl atleidimo prieš terminą nuo at</text:span><text:span text:style-name="T4976">ėmimo teisės eiti tam tikras pareigas ar dirbti tam tikrą darbą arba užsiimti tam tikra veikla remiantis šio kodekso 413 straipsniu, dėl laisvės atėmimo atlikimo laiko įskaitymo į bendrąjį darbo stažą remiantis Lietuvos Respublikos pataisos darbų kodekso 5</text:span><text:span text:style-name="T4977">2</text:span><text:span text:style-name="T4978">(1)</text:span><text:span text:style-name="T4979"><text:s/>straipsniu, dėl pataisos darbų be laisvės atėmimo atlikimo laiko įskaitymo į bendrąjį darbo stažą remiantis Lietuvos Respublikos baudžiamojo kodekso 29 straipsniu, dėl nuosprendžio nevykdymo remiantis Lietuvos Respublikos baudžiamojo kodekso 50 straip</text:span><text:span text:style-name="T4980">sniu, išskyrus to straipsnio trečiojoje dalyje numatytus atvejus, dėl priverčiamųjų medicininio pobūdžio priemonių taikymo pakeitimo arba nutraukimo psichiniams ligoniams remiantis Lietuvos Respublikos baudžiamojo kodekso 59 straipsniu, klausimai dėl amnes</text:span><text:span text:style-name="T4981">tijos akto pritaikymo, dėl atliktos bausmės pagal ankstesnį nuosprendį ar kardomojo kalinimo (suėmimo) įskaitymo į atliktos bausmės laiką, dėl kardomosios priemonės panaikinimo, kai teisiamasis išteisintas arba atleistas nuo bausmės, dėl daiktinių įrodymų,</text:span><text:span text:style-name="T4982"><text:s/>dėl teismo išlaidų dydžio nustatymo ir jų paskirstymo, jeigu šie klausimai neišspręsti teismo nuosprendžiu, dėl klaidų, padarytų nuosprendyje užrašant teisiamojo pavardę, vardą arba kitus jo asmens duomenis, ir dėl rašybos ar aritmetikos klaidų ištaisymo,</text:span><text:span text:style-name="T4983"><text:s/>kiti klausimai, kurių išsprendimas nekeičia nuosprendžio esmės ir nepablogina nuteistojo padėties, taip pat visokie abejojimai ir neaiškumai, kylantys vykdant nuosprendį, išsprendžiami priėmusio nuosprendį teismo nutartimi.<text:s/></text:span></text:p>
      <text:p text:style-name="P4984">Jeigu nuosprendis vykdomas ne<text:s/>priėmusio nuosprendį teismo veikimo rajone, tai šiuos klausimus išsprendžia tokios pat rūšies teismas. Šiuo atveju nutarties nuorašas pasiunčiamas priėmusiam nuosprendį teismui.</text:p>
      <text:p text:style-name="P4985">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text:s/>vietos apylinkės teismo nutartimi <text:s/>nepaisant <text:s/>to, koks teismas priėmė nuosprendį.</text:p>
      <text:p text:style-name="P4986"><text:span text:style-name="T4987">Klausimai dėl bandomojo laiko, atidėjus bausmės vykdymą, sutrumpinimo arba dėl bausmės vykdymo atidėjimo panaikinimo ir nuteistojo pasiuntimo atlikti nuosprendžiu paskirtąją</text:span><text:span text:style-name="T4988"><text:s/>bausmę, remiantis Lietuvos Respublikos baudžiamojo kodekso 47</text:span><text:span text:style-name="T4989">1</text:span><text:span text:style-name="T4990"><text:s/>straipsniu, išsprendžiami nuteistojo gyvenamosios vietos apylinkės teismo nutartimi.</text:span></text:p>
      <text:p text:style-name="P4991">Senaties taikymo klausimą Baudžiamojo kodekso 50 straipsnio trečiojoje dalyje numatytais atvejais išsprendžia priėmęs nuosprendį apygardos teismas arba apygardos teismas, kurio veiklos teritorijoje buvo priimtas nuosprendis.</text:p>
      <text:p text:style-name="P4992">Klausimus, susijusius su nuosprendžio vykdymu, sprendžia teismas teisiamajame posėdyje.</text:p>
      <text:p text:style-name="P4993">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994">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text:s/>kitas kompetentingas asmuo.</text:p>
      <text:p text:style-name="P4995">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text:s/>nepilnamečių reikalų tarnybai.</text:p>
      <text:p text:style-name="P4996">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997">Bylos nagrinėjimas pradedamas pirmininkaujančiojo pranešimu. Po to teismas išklauso atvykusių į posėdį asmenų pasisakymų ir prokuroro nuomonės.</text:p>
      <text:p text:style-name="P4998">Nutartį dėl klausimų susijusių su nuosprendžio vykdymu, teismas priima pasitarimo kambaryje.</text:p>
      <text:p text:style-name="P4999">Straipsnio pakeitimai:</text:p>
      <text:p text:style-name="P5000"><text:span text:style-name="T5001">Nr.<text:s/></text:span><text:a xlink:href="http://www3.lrs.lt/cgi-bin/preps2?Condition1=69456&amp;Condition2=" office:target-frame-name="_top" xlink:show="replace"><text:span text:style-name="T5002">VIII-956</text:span></text:a><text:span text:style-name="T5003">, 98.12.10, Žin., 1998, Nr.112-3104 (98.12.23)</text:span></text:p>
      <text:p text:style-name="P5004"><text:span text:style-name="T5005">Nr.<text:s/></text:span><text:a xlink:href="http://www3.lrs.lt/cgi-bin/preps2?a=150337&amp;b=" office:target-frame-name="_top" xlink:show="replace"><text:span text:style-name="T5006">IX-500</text:span></text:a><text:span text:style-name="T5007">, 2001-09-11, Žin., 2001, Nr. 82-2830 (2001-09-26), įsigalioja nuo 2001 10 15</text:span></text:p>
      <text:p text:style-name="P5008"/>
      <text:p text:style-name="P5009"><text:span text:style-name="T5010">414</text:span><text:span text:style-name="T5011">(1)</text:span><text:span text:style-name="T5012"><text:s/>straipsnis. Įstatymo, panaikinančio veikos nusikalstamumą, sušvelninančio<text:s/></text:span></text:p>
      <text:p text:style-name="P5013">bausmę arba kitokiu būdu palengvinančio veiką padariusio<text:s/></text:p>
      <text:p text:style-name="P5014">asmens teisinę padėtį, taikymo tvarka</text:p>
      <text:p text:style-name="P5015">Įstatymą, panaikinantį veikos nusikalstamumą, sušvelninantį bausmę arba kitokiu būdu palengvinantį veiką padariusio asmens teisinę padėtį, pagal nuteistojo, jo gynėjo prašymus, prokuroro ar bausmės vykdymo institucijos teikimus taiko teismas, nagrinėjęs bylą pirmąja instancija.</text:p>
      <text:p text:style-name="P5016">Paduodant prašymus ar teikimus bei priimant teismo nutartis, vadovaujamasi Baudžiamojo kodekso 7 straipsnio nuostatomis.</text:p>
      <text:p text:style-name="P5017">Prašymas ar teikimas nagrinėjamas teismo posėdyje, kuriame dalyvauja<text:s/>prokuroras. Dalyvauti teismo posėdyje šaukiamas esantis laisvėje nuteistasis ir nuteistojo prašymu gynėjas. Laisvės atėmimo bausmę atliekantis nuteistasis į teismo posėdį šaukiamas prireikus. Nuteistojo ir gynėjo neatvykimas nesustabdo bylos nagrinėjimo,<text:s/>jeigu teismas nepripažįsta, kad jiems dalyvauti būtina.</text:p>
      <text:p text:style-name="P5018">Teismas, nustatęs, kad prašymas ar teikimas yra pagrįstas, priima nutartį dėl atleidimo nuo bausmės, bausmės sušvelninimo, veikos perkvalifikavimo ar teistumo išnykimo. Jeigu skiriant bausmę baudžiamosios bylos nagrinėjimo metu buvo vadovautasi Baudžiamojo kodekso 42 ar 43 straipsniais, teismas nustato naują subendrintą bausmę.</text:p>
      <text:p text:style-name="P5019">Teismas, nustatęs, kad prašymas ar teikimas nepagrįstas, priima nutartį prašymą ar teikimą atmesti.</text:p>
      <text:p text:style-name="P5020"><text:span text:style-name="T5021">Teismo nutartį turi teisę<text:s/></text:span><text:span text:style-name="T5022">apskųsti prokuroras, nuteistasis ir jo gynėjas. Nutartis apskundžiama ir skundas nagrinėjamas šio kodekso 415</text:span><text:span text:style-name="T5023">(1)</text:span><text:span text:style-name="T5024"><text:s/>straipsnyje nustatyta tvarka. Išnagrinėjusio skundą teismo nutartis negali būti skundžiama.</text:span></text:p>
      <text:p text:style-name="P5025">Kodeksas papildytas straipsniu:</text:p>
      <text:p text:style-name="P5026"><text:span text:style-name="T5027">Nr.<text:s/></text:span><text:a xlink:href="http://www3.lrs.lt/cgi-bin/preps2?a=171385&amp;b=" office:target-frame-name="_top" xlink:show="replace"><text:span text:style-name="T5028">IX-1030</text:span></text:a><text:span text:style-name="T5029">, 2002-07-04, Žin., 2002, Nr. 73-3096 (2002-07-19)</text:span></text:p>
      <text:p text:style-name="P5030"/>
      <text:p text:style-name="P5031">415 straipsnis. Teistumo išnykimo nustatymo ir teistumo panaikinimo prieš<text:s/></text:p>
      <text:p text:style-name="P5032">terminą tvarka</text:p>
      <text:p text:style-name="P5033">Teistumo išnykimo nustatymo klausimą ir prašymus panaikinti<text:s/>teistumą prieš terminą nagrinėja apylinkių teismai, o nuteistų už itin pavojingus valstybinius nusikaltimus asmenų bylose - apygardos teismai pagal atlikusių bausmę asmenų gyvenamąją vietą.</text:p>
      <text:p text:style-name="P5034">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text:s/>dalimi klausimą - visuomeninių organizacijų prašymu.</text:p>
      <text:p text:style-name="P5035">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5036">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5037">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5038">Jeigu teismas priima nutartį atmesti prašymą teistumo išnykimo nustatymo ar teistumo panaikinimo prieš terminą reikalu, šiuos klausimus teismas gali nagrinėti pakartotinai ne anksčiau, kaip po vienerių metų nuo atmetimo.</text:p>
      <text:p text:style-name="P5039"/>
      <text:p text:style-name="P5040"><text:span text:style-name="T5041">415</text:span><text:span text:style-name="T5042">1</text:span><text:span text:style-name="T5043"><text:s/>straipsnis. Nutarčių, susijusių su nuosprendžio vykdymu, apskundimas ir skundų<text:s/></text:span></text:p>
      <text:p text:style-name="P5044">nagrinėjimas</text:p>
      <text:p text:style-name="P5045">Skundą dėl apylinkės teismo nutarties, susijusios su nuosprendžio vykdymu, nagrinėja apygardos teismas, dėl apygardos teismo nutarties - Lietuvos apeliacinis teismas.</text:p>
      <text:p text:style-name="P5046"><text:span text:style-name="T5047">Nutartį vykdyti nuosprendį, esant kitiems neįvykdytiems nuosprendžiams (šio kodekso 405 straipsnis), atidėti nuosprendžio vykdymą</text:span><text:span text:style-name="T5048"><text:s/>(šio kodekso 406 straipsnis), atidėti baudos sumokėjimą ir išdėstymą (šio kodekso 407 straipsnis), atleisti nuteistąjį nuo bausmės atlikimo dėl ligos (šio kodekso 408 straipsnis), pakeisti nuteistų laisvės atėmimu asmenų laikymo sąlygas jiems atliekant ba</text:span><text:span text:style-name="T5049">usmę (šio kodekso 410 straipsnis), pakeisti pataisos darbus ir baudą kitomis bausmėmis (šio kodekso 411 straipsnis), lygtinai atleisti nuo bausmės prieš terminą ir pakeisti bausmę švelnesne bausme (šio kodekso 412 straipsnis), lygtinai paleisti iš laisvės<text:s/></text:span><text:span text:style-name="T5050">atėmimo vietų (šio kodekso 412</text:span><text:span text:style-name="T5051">1</text:span><text:span text:style-name="T5052"><text:s/>straipsnis), atleisti prieš terminą nuo atėmimo teisės eiti tam tikras pareigas arba dirbti tam tikrą darbą, ar užsiiminėti tam tikra veikla (šio kodekso 413 straipsnis), lygtinai paleistą iš laisvės atėmimo vietos asmenį pa</text:span><text:span text:style-name="T5053">siųsti pagal nuosprendį į laisvės atėmimo vietą (šio kodekso 4l3</text:span><text:span text:style-name="T5054">1</text:span><text:span text:style-name="T5055"><text:s/>straipsnis), panaikinti bausmės vykdymo atidėjimą (šio kodekso 413</text:span><text:span text:style-name="T5056">2</text:span><text:span text:style-name="T5057"><text:s/>straipsnis), išspręsti visokius abejojimus ir neaiškumus, kylančius vykdant nuosprendį (šio kodekso 414 straipsnis), nusta</text:span><text:span text:style-name="T5058">tyti teistumo išnykimą ir panaikinti teistumą prieš terminą. (šio kodekso 415 straipsnis) gali apskųsti prokuroras, nuteistasis ir jo gynėjas, nepilnamečio nuteistojo įstatyminis atstovas, o jeigu klausimas susijęs su nuosprendžio vykdymu civilinio ieškini</text:span><text:span text:style-name="T5059">o atžvilgiu, taip pat civilinis ieškovas ir civilinis atsakovas arba jų atstovai.</text:span></text:p>
      <text:p text:style-name="P5060">Skundas dėl apylinkės teismo nutarties paduodamas apygardos teismui, dėl apygardos teismo nutarties - Lietuvos apeliaciniam teismui per penkias dienas nuo nutarties priėmimo<text:s/>dienos. Skundas paduodamas per nutartį priėmusį teismą. Skundą gavęs teismas per tris dienas perduoda jį kartu su medžiaga atitinkamam teismui.</text:p>
      <text:p text:style-name="P5061">Skundo padavimas sustabdo teismo nutarties atidėti nuosprendžio vykdymą, atleisti nuteistąjį nuo bausmės atlikimo dėl ligos, lygtinai atleisti nuo bausmės prieš terminą ir pakeisti bausmę švelnesne bausme vykdymą.</text:p>
      <text:p text:style-name="P5062">Skundas turi būti išnagrinėtas apygardos teismo ar Lietuvos apeliacinio teismo Baudžiamųjų bylų skyriaus trijų teisėjų kolegijos posėdyje per septynias dienas nuo skundo gavimo apygardos teisme ar Lietuvos apeliaciniame teisme dienos.</text:p>
      <text:p text:style-name="P5063">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5064">Skundą padavęs asmuo gali duoti paaiškinimus skundo argumentams patikslinti ir papildyti, taip pat pateikti su skundu susijusius dokumentus. Paaiškinimus dėl skundo turi teisę duoti posėdyje dalyvaujantys asmenys.</text:p>
      <text:p text:style-name="P5065">Išnagrinėjusi skundą, teisėjų kolegija pasitarimo kambaryje priima vieną iš šių sprendimų:</text:p>
      <text:p text:style-name="P5066">1) atmesti skundą ir palikti galioti teismo nutartį;</text:p>
      <text:p text:style-name="P5067">2) panaikinti teismo nutartį ir priimti dėl skundo naują sprendimą;</text:p>
      <text:p text:style-name="P5068">3) pakeisti teismo nutartį;</text:p>
      <text:p text:style-name="P5069">4) panaikinti teismo nutartį ir pavesti tam pačiam teismui iš naujo išnagrinėti susijusį su nuosprendžio vykdymu klausimą;</text:p>
      <text:p text:style-name="P5070">5) panaikinti teismo nutartį ir nutraukti skundo, susijusio su nuosprendžio vykdymu, nagrinėjimo procesą.</text:p>
      <text:p text:style-name="P5071">Apygardos teismo ir Lietuvos apeliacinio teismo teisėjų kolegijos nutartis įsigalioja nuo jos priėmimo dienos ir negali būti apskundžiama.</text:p>
      <text:p text:style-name="P5072"/>
      <text:p text:style-name="P5073">SEPTINTASIS SKYRIUS</text:p>
      <text:p text:style-name="P5074">BYLŲ PROCESAS KASACINĖS INSTANCIJOS TEISME</text:p>
      <text:p text:style-name="P5075"/>
      <text:p text:style-name="P5076">Trisdešimt trečiasis skirsnis</text:p>
      <text:p text:style-name="P5077">ĮSITEISĖJUSIŲ NUOSPRENDŽIO AR NUTARTIES APSKUNDIMAS IR KASACINĖS BYLOS PARENGIMAS</text:p>
      <text:p text:style-name="P5078"/>
      <text:p text:style-name="P5079">416 straipsnis. Kasacinės instancijos teismas</text:p>
      <text:p text:style-name="P5080">Kasacine tvarka bylas dėl pirmosios ir apeliacinės instancijų teismų įsiteisėjusių nuosprendžių ar nutarčių nagrinėja Lietuvos Aukščiausiasis Teismas.</text:p>
      <text:p text:style-name="P5081">Kasacines bylas nagrinėja teismo posėdyje Aukščiausiojo Teismo Baudžiamųjų bylų skyriaus trijų ar septynių teisėjų kolegija arba šio teismo Baudžiamųjų bylų skyriaus<text:s/>plenarinė sesija.</text:p>
      <text:p text:style-name="P5082">Straipsnio pakeitimai:</text:p>
      <text:p text:style-name="P5083"><text:span text:style-name="T5084">Nr.<text:s/></text:span><text:a xlink:href="http://www3.lrs.lt/cgi-bin/preps2?Condition1=69456&amp;Condition2=" office:target-frame-name="_top" xlink:show="replace"><text:span text:style-name="T5085">VIII-956</text:span></text:a><text:span text:style-name="T5086">, 98.12.10, Žin., 1998, Nr.112-3104 (98.12.23)</text:span></text:p>
      <text:p text:style-name="P5087"><text:span text:style-name="T5088">Nr.<text:s/></text:span><text:a xlink:href="http://www3.lrs.lt/cgi-bin/preps2?a=162893&amp;b=" office:target-frame-name="_top" xlink:show="replace"><text:span text:style-name="T5089">IX-780</text:span></text:a><text:span text:style-name="T5090">,<text:s/></text:span><text:span text:style-name="T5091">2002-03-12, Žin., 2002, Nr. 31-1128 (2002-03-27)</text:span></text:p>
      <text:p text:style-name="P5092"/>
      <text:p text:style-name="P5093">417 straipsnis. Teisė apskųsti teismo nuosprendį ar nutartį kasacine tvarka</text:p>
      <text:p text:style-name="P5094"><text:span text:style-name="T5095">Apskųsti įsiteisėjusį teismo nuosprendį ar nutartį šio kodekso 418</text:span><text:span text:style-name="T5096">(1)</text:span><text:span text:style-name="T5097"><text:s/>straipsnyje numatytais pagrindais turi teisę prokuroras, nut</text:span><text:span text:style-name="T5098">eistasis, jo gynėjas ir atstovas pagal įstatymą, išteisintasis, jo gynėjas ir atstovas pagal įstatymą, asmuo, kuriam paskirtos ar nepaskirtos priverčiamosios medicininio pobūdžio priemonės, jo atstovas pagal įstatymą, artimieji giminaičiai ir gynėjas bei n</text:span><text:span text:style-name="T5099">ukentėjusysis ir jo atstovas.<text:s/></text:span></text:p>
      <text:p text:style-name="P5100">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5101">Negali būti apskundžiamas nuosprendis ar nutartis ir bylos nagrinėjamos kasacine tvarka:</text:p>
      <text:p text:style-name="P5102">1) privataus kaltinimo bylose,<text:s/>numatytose šio kodekso 126 straipsnyje;</text:p>
      <text:p text:style-name="P5103">2) bylose, kuriose tyrimas atliktas sumarinio proceso tvarka.</text:p>
      <text:p text:style-name="P5104"><text:span text:style-name="T5105">Negali būti kasacine tvarka skundžiamos teismo nutartys, išvardytos šio kodekso 372 straipsnio ketvirtojoje dalyje, taip pat nutartis skirti baudą šio kod</text:span><text:span text:style-name="T5106">ekso 64</text:span><text:span text:style-name="T5107">(3 )</text:span><text:span text:style-name="T5108">ir 286 straipsniuose numatytais atvejais, atsisakyti iškelti bylą šio kodekso 261 straipsnyje numatyta tvarka. Kasacine tvarka taip pat negali būti skundžiamos teismo nutartys, kurioms šiame kodekse numatyta atskira apskundimo ir nagrinėjimo tva</text:span><text:span text:style-name="T5109">rka.“</text:span></text:p>
      <text:p text:style-name="P5110">Pakartotiniai kasaciniai skundai nepriimami ir nenagrinėjami. Pakartotiniu laikomas kasacinis skundas, jeigu baudžiamojoje byloje tas pats proceso dalyvis paduoda antrą kartą kasacinį skundą po to, kai kasacinės instancijos teismas išnagrinėjo bylą,<text:s/>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111">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 skundai.<text:s/></text:p>
      <text:p text:style-name="P5112">Straipsnio pakeitimai:</text:p>
      <text:p text:style-name="P5113"><text:span text:style-name="T5114">Nr.<text:s/></text:span><text:a xlink:href="http://www3.lrs.lt/cgi-bin/preps2?Condition1=69456&amp;Condition2=" office:target-frame-name="_top" xlink:show="replace"><text:span text:style-name="T5115">VIII-956</text:span></text:a><text:span text:style-name="T5116">, 98.12.10, Žin., 1998, Nr.112-3104 (98.12.23)</text:span></text:p>
      <text:p text:style-name="P5117"><text:span text:style-name="T5118">Nr.<text:s/></text:span><text:a xlink:href="http://www3.lrs.lt/cgi-bin/preps2?Condition1=84559&amp;Condition2=" office:target-frame-name="_top" xlink:show="replace"><text:span text:style-name="T5119">VIII-1282</text:span></text:a><text:span text:style-name="T5120">, 99.07.01, Žin., 1999</text:span><text:span text:style-name="T5121">, Nr.66-2114 (99.07.30)</text:span></text:p>
      <text:p text:style-name="P5122"><text:span text:style-name="T5123">Nr.<text:s/></text:span><text:a xlink:href="http://www3.lrs.lt/cgi-bin/preps2?a=150337&amp;b=" office:target-frame-name="_top" xlink:show="replace"><text:span text:style-name="T5124">IX-500</text:span></text:a><text:span text:style-name="T5125">, 2001-09-11, Žin., 2001, Nr. 82-2830 (2001-09-26), įsigalioja nuo 2001 10 15</text:span></text:p>
      <text:p text:style-name="P5126"/>
      <text:p text:style-name="P5127">418 straipsnis. Kasacinis skundas</text:p>
      <text:p text:style-name="P5128">Įsiteisėję teismo nuosprendis ar nutartis apskundžiami paduodant kasacinį skundą.</text:p>
      <text:p text:style-name="P5129">Kasaciniame skunde turi būti nurodoma: kasacinio teismo pavadinimas; byla, dėl kurios paduodamas skundas; nuosprendžio ar nutarties esmė; nuosprendžio ar nutarties apskundimo pagrindai ir motyvai; kasatoriaus prašymai. Kasacinį skundą pasirašo kasatorius.<text:s/></text:p>
      <text:p text:style-name="P5130">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131">Straipsnio pakeitimai:</text:p>
      <text:p text:style-name="P5132"><text:span text:style-name="T5133">Nr.<text:s/></text:span><text:a xlink:href="http://www3.lrs.lt/cgi-bin/preps2?Condition1=69456&amp;Condition2=" office:target-frame-name="_top" xlink:show="replace"><text:span text:style-name="T5134">VIII-956</text:span></text:a><text:span text:style-name="T5135">, 98.12.10, Žin., 1998, Nr.112-3104 (98.12.23)</text:span></text:p>
      <text:p text:style-name="P5136"><text:span text:style-name="T5137">Nr.<text:s/></text:span><text:a xlink:href="http://www3.lrs.lt/cgi-bin/preps2?a=150337&amp;b=" office:target-frame-name="_top" xlink:show="replace"><text:span text:style-name="T5138">IX-500</text:span></text:a><text:span text:style-name="T5139">, 2001-09-11, Žin., 2001, Nr. 82-2830 (2001-09-26), įsigalioja nuo 2001 10 15</text:span></text:p>
      <text:p text:style-name="P5140"/>
      <text:p text:style-name="P5141"><text:span text:style-name="T5142">418</text:span><text:span text:style-name="T5143">(1)</text:span><text:span text:style-name="T5144"><text:s/>straipsnis. Apskundimo ir bylos nagrinėjimo kasaciniai pagrindai</text:span></text:p>
      <text:p text:style-name="P5145">Įsiteisėję nuosprendis ar nutartis apskundžiami ir bylos nagrinėjamos kasacine tvarka, jeigu:</text:p>
      <text:p text:style-name="P5146">1) netinkamai pritaikytas baudžiamasis įstatymas (šio kodekso 386 straipsnis);</text:p>
      <text:p text:style-name="P5147">2) padaryti esminiai baudžiamojo proceso įstatymo pažeidimai (šio kodekso 382 straipsnis);</text:p>
      <text:p text:style-name="P5148">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149">Straipsnio pakeitimai:</text:p>
      <text:p text:style-name="P5150"><text:span text:style-name="T5151">Nr.<text:s/></text:span><text:a xlink:href="http://www3.lrs.lt/cgi-bin/preps2?Condition1=69456&amp;Condition2=" office:target-frame-name="_top" xlink:show="replace"><text:span text:style-name="T5152">VIII-956</text:span></text:a><text:span text:style-name="T5153">, 98.12.10, Žin., 1998, Nr.112-3104 (98.12.23)</text:span></text:p>
      <text:p text:style-name="P5154"/>
      <text:p text:style-name="P5155">419 straipsnis. Kasacinio apskundimo terminai</text:p>
      <text:p text:style-name="P5156">Apskųsti įsiteisėjusį nuosprendį ar nutartį leidžiama per tris mėnesius nuo jų įsiteisėjimo dienos.</text:p>
      <text:p text:style-name="P5157"/>
      <text:p text:style-name="P5158">420 straipsnis. Kasacinių skundų padavimo tvarka</text:p>
      <text:p text:style-name="P5159">Dėl pirmosios ir apeliacinės instancijų teismų įsiteisėjusių nuosprendžių ir nutarčių kasaciniai skundai<text:s/>paduodami Lietuvos Aukščiausiajam Teismui.</text:p>
      <text:p text:style-name="P5160">Straipsnio pakeitimai:</text:p>
      <text:p text:style-name="P5161"><text:span text:style-name="T5162">Nr.<text:s/></text:span><text:a xlink:href="http://www3.lrs.lt/cgi-bin/preps2?Condition1=69456&amp;Condition2=" office:target-frame-name="_top" xlink:show="replace"><text:span text:style-name="T5163">VIII-956</text:span></text:a><text:span text:style-name="T5164">, 98.12.10, Žin., 1998, Nr.112-3104 (98.12.23)</text:span></text:p>
      <text:p text:style-name="P5165"/>
      <text:p text:style-name="P5166">421 straipsnis. Lietuvos Aukščiausiojo Teismo pirmininko ar Baudžiamųjų bylų<text:s/></text:p>
      <text:p text:style-name="P5167">skyriaus pirmininko sprendimai dėl gauto kasacinio skundo</text:p>
      <text:p text:style-name="P5168">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s/></text:p>
      <text:p text:style-name="P5169">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170">Straipsnio pakeitimai:</text:p>
      <text:p text:style-name="P5171"><text:span text:style-name="T5172">Nr.<text:s/></text:span><text:a xlink:href="http://www3.lrs.lt/cgi-bin/preps2?Condition1=69456&amp;Condition2=" office:target-frame-name="_top" xlink:show="replace"><text:span text:style-name="T5173">VIII-956</text:span></text:a><text:span text:style-name="T5174">, 98.12.10, Žin., 1998, Nr.112-3104 (98.12.23)</text:span></text:p>
      <text:p text:style-name="P5175"><text:span text:style-name="T5176">Nr.<text:s/></text:span><text:a xlink:href="http://www3.lrs.lt/cgi-bin/preps2?a=150337&amp;b=" office:target-frame-name="_top" xlink:show="replace"><text:span text:style-name="T5177">IX-500</text:span></text:a><text:span text:style-name="T5178">, 20</text:span><text:span text:style-name="T5179">01-09-11, Žin., 2001, Nr. 82-2830 (2001-09-26), įsigalioja nuo 2001 10 15</text:span></text:p>
      <text:p text:style-name="P5180"/>
      <text:p text:style-name="P5181">422 straipsnis. Kasacinės bylos parengimas teismo posėdžiui</text:p>
      <text:p text:style-name="P5182">Kai Baudžiamųjų bylų skyriuje gaunamas kasacinis skundas ir byla, Lietuvos Aukščiausiojo Teismo pirmininkas ar Baudžiamųjų bylų skyriaus pirmininkas paskiria pranešėją ir, suderinęs su pranešėju, nustato bylos parengimo terminą.</text:p>
      <text:p text:style-name="P5183">Pranešėjas susipažįsta su kasaciniu skundu ir baudžiamąja byla, jeigu reikia, išreikalauja papildomą medžiagą.<text:s/></text:p>
      <text:p text:style-name="P5184">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text:s/>siunčiamas kasacinio skundo nuorašas.<text:s/></text:p>
      <text:p text:style-name="P5185">Straipsnio pakeitimai:</text:p>
      <text:p text:style-name="P5186"><text:span text:style-name="T5187">Nr.<text:s/></text:span><text:a xlink:href="http://www3.lrs.lt/cgi-bin/preps2?Condition1=69456&amp;Condition2=" office:target-frame-name="_top" xlink:show="replace"><text:span text:style-name="T5188">VIII-956</text:span></text:a><text:span text:style-name="T5189">, 98.12.10, Žin., 1998, Nr.112-3104 (98.12.23)</text:span></text:p>
      <text:p text:style-name="P5190"><text:span text:style-name="T5191">Nr.<text:s/></text:span><text:a xlink:href="http://www3.lrs.lt/cgi-bin/preps2?a=150337&amp;b=" office:target-frame-name="_top" xlink:show="replace"><text:span text:style-name="T5192">IX-500</text:span></text:a><text:span text:style-name="T5193">, 2001-09-11, Žin., 2001, Nr. 82-2830 (2001-09-26), įsigalioja nuo 2001 10 15</text:span></text:p>
      <text:p text:style-name="P5194"/>
      <text:p text:style-name="P5195">423 straipsnis. Teismo nuosprendžio ir nutarties vykdymo sustabdymas</text:p>
      <text:p text:style-name="P5196">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197">Straipsnio pakeitimai:</text:p>
      <text:p text:style-name="P5198"><text:span text:style-name="T5199">Nr.<text:s/></text:span><text:a xlink:href="http://www3.lrs.lt/cgi-bin/preps2?Condition1=69456&amp;Condition2=" office:target-frame-name="_top" xlink:show="replace"><text:span text:style-name="T5200">VIII-956</text:span></text:a><text:span text:style-name="T5201">, 98.12.10, Žin., 1998, Nr.112-31</text:span><text:span text:style-name="T5202">04 (98.12.23)</text:span></text:p>
      <text:p text:style-name="P5203"/>
      <text:p text:style-name="P5204"/>
      <text:p text:style-name="P5205">Trisdešimt ketvirtasis skirsnis</text:p>
      <text:p text:style-name="P5206"/>
      <text:p text:style-name="P5207">KASACINĖS BYLOS NAGRINĖJIMAS</text:p>
      <text:p text:style-name="P5208"/>
      <text:p text:style-name="P5209">424 straipsnis. Kasacinės bylos nagrinėjimo terminai</text:p>
      <text:p text:style-name="P5210">Kasacinė byla turi būti pradėta nagrinėti ne vėliau kaip per keturis mėnesius nuo nutarties dėl gauto kasacinio skundo priėmimo šio kodekso 421 straipsnio nustatyta tvarka dienos.</text:p>
      <text:p text:style-name="P5211">Jei byla yra didelės apimties ar itin sudėtinga, Lietuvos Aukščiausiojo Teismo pirmininkas ar Baudžiamųjų bylų skyriaus pirmininkas šį terminą gali pratęsti, bet ne ilgiau kaip dviem mėnesiams.<text:s/></text:p>
      <text:p text:style-name="P5212">Straipsnio pakeitimai:</text:p>
      <text:p text:style-name="P5213"><text:span text:style-name="T5214">Nr.<text:s/></text:span><text:a xlink:href="http://www3.lrs.lt/cgi-bin/preps2?a=150337&amp;b=" office:target-frame-name="_top" xlink:show="replace"><text:span text:style-name="T5215">IX-500</text:span></text:a><text:span text:style-name="T5216">, 2001-09-11, Žin., 2001, Nr. 82-2830 (2001-09-26), įsigalioja nuo 2001 10 15</text:span></text:p>
      <text:p text:style-name="P5217"/>
      <text:p text:style-name="P5218">425 straipsnis. Asmenys, dalyvaujantys teisiamajame posėdyje nagrinėjant kasacinę<text:s/></text:p>
      <text:p text:style-name="P5219">bylą</text:p>
      <text:p text:style-name="P5220">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221">Posėdyje turi teisę dalyvauti nuteistasis, išteisintasis, asmuo, kuriam 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222">Jeigu nukentėjusiųjų baudžiamojoje byloje yra daug, pranešimai šiems asmenims gali būti nesiunčiami, o apie kasacinės bylos nagrinėjimo vietą ir laiką jie informuojami per spaudą šio kodekso 247 straipsnyje nustatyta tvarka.</text:p>
      <text:p text:style-name="P5223">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224">Straipsnio pakeitimai:</text:p>
      <text:p text:style-name="P5225"><text:span text:style-name="T5226">Nr.<text:s/></text:span><text:a xlink:href="http://www3.lrs.lt/cgi-bin/preps2?Condition1=69456&amp;Condition2=" office:target-frame-name="_top" xlink:show="replace"><text:span text:style-name="T5227">VIII-956</text:span></text:a><text:span text:style-name="T5228">, 98.12.10, Žin., 1998, Nr.112-3104 (98.12.23)</text:span></text:p>
      <text:p text:style-name="P5229"><text:span text:style-name="T5230">Nr.<text:s/></text:span><text:a xlink:href="http://www3.lrs.lt/cgi-bin/preps2?a=150337&amp;b=" office:target-frame-name="_top" xlink:show="replace"><text:span text:style-name="T5231">IX-500</text:span></text:a><text:span text:style-name="T5232">, 2001-09-11, Žin., 2001, Nr. 82-2830 (2001-09-26), įsigalioja nuo 2001 10 15</text:span></text:p>
      <text:p text:style-name="P5233"/>
      <text:p text:style-name="P5234">426 straipsnis. Teismo įgaliojimų, nagrinėjant kasacinę bylą, ribos<text:s/></text:p>
      <text:p text:style-name="P5235">Nagrinėdamas kasacinę bylą, teismas patikrina priimtus nuosprendžius ir nutartis, dėl kurių yra paduotas skundas, teisės taikymo aspektu.</text:p>
      <text:p text:style-name="P5236">Jeigu byloje nuteisti keli asmenys, teismas išnagrinėja bylą to<text:s/>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237">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s/></text:p>
      <text:p text:style-name="P5238">Pritaikydamas kitą baudžiamąjį įstatymą arba paskirdamas naują bausmę, teismas remiasi pirmosios ir apeliacinės instancijos teismo posėdžiuose išnagrinėtais įrodymais.</text:p>
      <text:p text:style-name="P5239">Teisėjas ar teismas turi teisę paskirti, pakeisti ar panaikinti teisiamajam, nuteistajam, išteisintajam kardomąją priemonę šio kodekso aštuntajame skirsnyje numatytais pagrindais ir tvarka.</text:p>
      <text:p text:style-name="P5240">Straipsnio pakeitimai:</text:p>
      <text:p text:style-name="P5241"><text:span text:style-name="T5242">Nr.<text:s/></text:span><text:a xlink:href="http://www3.lrs.lt/cgi-bin/preps2?Condition1=69456&amp;Condition2=" office:target-frame-name="_top" xlink:show="replace"><text:span text:style-name="T5243">VIII-956</text:span></text:a><text:span text:style-name="T5244">, 98.12.10, Žin., 1998, Nr.112-3104 (98.12.23)</text:span></text:p>
      <text:p text:style-name="P5245"><text:span text:style-name="T5246">Nr.<text:s/></text:span><text:a xlink:href="http://www3.lrs.lt/cgi-bin/preps2?a=150337&amp;b=" office:target-frame-name="_top" xlink:show="replace"><text:span text:style-name="T5247">IX-500</text:span></text:a><text:span text:style-name="T5248">, 2001-09-11, Žin., 2001, Nr. 82-2830 (2001-09-26), įsigalioja nuo 2001 10 15</text:span></text:p>
      <text:p text:style-name="P5249"><text:span text:style-name="T5250">Nr.<text:s/></text:span><text:a xlink:href="http://www3.lrs.lt/cgi-bin/preps2?a=171385&amp;b=" office:target-frame-name="_top" xlink:show="replace"><text:span text:style-name="T5251">IX-1030</text:span></text:a><text:span text:style-name="T5252">, 2002-07-04, Žin., 2002, Nr. 73-3096 (2002-07-19)</text:span></text:p>
      <text:p text:style-name="P5253"/>
      <text:p text:style-name="P5254">427 straipsnis. Kasacinės bylos nagrinėjimas</text:p>
      <text:p text:style-name="P5255">Asmenims, išvardytiems šio kodekso 425 straipsnyje, užtikrinama teisme galimybė susipažinti su kasaciniu skundu ir papildomai surinkta medžiaga.</text:p>
      <text:p text:style-name="P5256">Kasacinės instancijos teismas bylas nagrinėja viešame teismo posėdyje, išskyrus šio kodekso 16 straipsnyje nurodytus atvejus.</text:p>
      <text:p text:style-name="P5257">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258"><text:span text:style-name="T5259">Bylos nagrinėjimo pradžioje kolegija savo<text:s/></text:span><text:span text:style-name="T5260">iniciatyva ar proceso dalyvių prašymu gali apsvarstyti, ar kasacinis skundas atitinka įstatymo reikalavimus ir ar jame yra šio kodekso 418</text:span><text:span text:style-name="T5261">(1)</text:span><text:span text:style-name="T5262"><text:s/>straipsnyje nustatyti kasaciniai pagrindai. Išklausęs atvykusių į teismo posėdį asmenų nuomonę, teismas tuo klausi</text:span><text:span text:style-name="T5263">mu priima nutartį. Teismo nutartis, kuria priimamas sprendimas palikti skundą nenagrinėtą, o teismo procesą nutraukti, priimama pasitarimo kambaryje. Tokia nutartis paskelbiama į posėdį atvykusiems asmenims.</text:span></text:p>
      <text:p text:style-name="P5264">Jeigu posėdžio pradžioje nebuvo pagrindo svarstyti skundo palikimo nenagrinėto klausimą arba svarstant šį klausimą buvo nutarta tęsti posėdį, kasacinis skundas nagrinėjamas teisme iš esmės.<text:s/></text:p>
      <text:p text:style-name="P5265">Kolegijos pirmininkas paklausia atvykusių į posėdį asmenų, ar jie turi prašymų. Dėl pareikštų prašymų teismas priima nutartį.</text:p>
      <text:p text:style-name="P5266">Vienas iš teisėjų savo pranešime išdėsto bylos esmę, nuosprendžio ar nutarties, taip pat kasacinio skundo turinį.</text:p>
      <text:p text:style-name="P5267">Po teisėjo pranešimo nagrinėjimo teisme dalyviai turi teisę žodžiu duoti paaiškinimus. Pirmiausia kalba skundą padavusios šalies<text:s/>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268">Teismas, išnagrinėjęs bylą, priimti nutarties išeina į pasitarimo kambarį. Priėmęs nutartį,<text:s/>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5269">Jeigu, išnagrinėjus bylą kasacine tvarka, nuteistasis turi būti iš suėmimo paleistas, nutartis turi būti galutinai surašyta ir perduota vykdyti tą pačią dieną.</text:p>
      <text:p text:style-name="P5270">Teismo posėdyje rašomas protokolas.</text:p>
      <text:p text:style-name="P5271">Straipsnio pakeitimai:</text:p>
      <text:p text:style-name="P5272"><text:span text:style-name="T5273">Nr.<text:s/></text:span><text:a xlink:href="http://www3.lrs.lt/cgi-bin/preps2?Condition1=69456&amp;Condition2=" office:target-frame-name="_top" xlink:show="replace"><text:span text:style-name="T5274">VIII-</text:span><text:bookmark-start text:name="_Hlt526569983"/><text:span text:style-name="T5275">9</text:span><text:bookmark-end text:name="_Hlt526569983"/><text:span text:style-name="T5276">56</text:span></text:a><text:span text:style-name="T5277">, 98.12.10, Žin., 1998, Nr.112-3104 (98.12.23)</text:span></text:p>
      <text:p text:style-name="P5278"><text:span text:style-name="T5279">Nr.<text:s/></text:span><text:a xlink:href="http://www3.lrs.lt/cgi-bin/preps2?a=150337&amp;b=" office:target-frame-name="_top" xlink:show="replace"><text:span text:style-name="T5280">IX-500</text:span></text:a><text:span text:style-name="T5281">, 2001-09-11, Žin., 2001, Nr. 82-2830 (2001-09-26), į</text:span><text:span text:style-name="T5282">sigalioja nuo 2001 10 15</text:span></text:p>
      <text:p text:style-name="P5283"/>
      <text:p text:style-name="P5284"><text:span text:style-name="T5285">427</text:span><text:span text:style-name="T5286">(1)</text:span><text:span text:style-name="T5287"><text:s/>straipsnis. Bylos perdavimas nagrinėti septynių teisėjų kolegijos teismo<text:s/></text:span></text:p>
      <text:p text:style-name="P5288">posėdyje arba Lietuvos Aukščiausiojo Teismo Baudžiamųjų<text:s/></text:p>
      <text:p text:style-name="P5289"><text:span text:style-name="T5290">bylų skyriaus plenarinėje sesijoje</text:span></text:p>
      <text:p text:style-name="P5291">Nagrinėjant bylą trijų teisėjų kolegijos teismo posėdyje,<text:s/>ji gali būti perduota nagrinėti septynių teisėjų kolegijos teismo posėdyje, jeigu:</text:p>
      <text:p text:style-name="P5292">1) tinkamas baudžiamojo ar baudžiamojo proceso įstatymo pritaikymas byloje reikštų naujo teisės normos aiškinimo pavyzdžio teismų praktikai suformulavimą;</text:p>
      <text:p text:style-name="P5293">2) byla yra itin<text:s/>sudėtinga.<text:s/></text:p>
      <text:p text:style-name="P5294">Nagrinėjant bylą trijų teisėjų kolegijos teismo posėdyje, ji gali būti perduota nagrinėti Lietuvos Aukščiausiojo Teismo Baudžiamųjų bylų skyriaus plenarinėje sesijoje, jeigu:</text:p>
      <text:p text:style-name="P5295">1) remiantis baudžiamojo ar baudžiamojo proceso įstatymo pritaikymu byloje gali atsirasti pagrindas nukrypti nuo susiklosčiusios Lietuvos Aukščiausiojo Teismo praktikos;</text:p>
      <text:p text:style-name="P5296">2) byla yra ypač reikšminga vienodam įstatymų taikymo praktikos formavimui.</text:p>
      <text:p text:style-name="P5297"><text:span text:style-name="T5298">Byla septynių teisėjų kolegijos posėdžiui ar Lietuvos Aukščiausiojo Teismo Baud</text:span><text:span text:style-name="T5299">žiamųjų bylų skyriaus plenarinei sesijai perduodama nutartimi bet kuriuo teismo posėdžio metu, apie tai paskelbiama posėdyje dalyvaujantiems asmenims.</text:span></text:p>
      <text:p text:style-name="P5300">Straipsnio pakeitimai:</text:p>
      <text:p text:style-name="P5301"><text:span text:style-name="T5302">Nr.<text:s/></text:span><text:a xlink:href="http://www3.lrs.lt/cgi-bin/preps2?Condition1=69456&amp;Condition2=" office:target-frame-name="_top" xlink:show="replace"><text:span text:style-name="T5303">VIII-956</text:span></text:a><text:span text:style-name="T5304">, 98.12.10, Žin., 1998, Nr.112-3104 (98.12.23)</text:span></text:p>
      <text:p text:style-name="P5305"><text:span text:style-name="T5306">Nr.<text:s/></text:span><text:a xlink:href="http://www3.lrs.lt/cgi-bin/preps2?a=150337&amp;b=" office:target-frame-name="_top" xlink:show="replace"><text:span text:style-name="T5307">IX-500</text:span></text:a><text:span text:style-name="T5308">, 2001-09-11, Žin., 2001, Nr. 82-2830 (2001-09-26), įsigalioja nuo 2001 10 15</text:span></text:p>
      <text:p text:style-name="P5309"><text:span text:style-name="T5310">Nr.<text:s/></text:span><text:a xlink:href="http://www3.lrs.lt/cgi-bin/preps2?a=162893&amp;b=" office:target-frame-name="_top" xlink:show="replace"><text:span text:style-name="T5311">IX-780</text:span></text:a><text:span text:style-name="T5312">, 2002-03-12, Žin., 2002, Nr. 31-1128 (2002-03-27)</text:span></text:p>
      <text:p text:style-name="P5313"/>
      <text:p text:style-name="P5314"><text:span text:style-name="T5315">427</text:span><text:span text:style-name="T5316">(2)</text:span><text:span text:style-name="T5317"><text:s/>straipsnis. Bylos nagrinėjimas septynių teisėjų kolegijos teismo posėdyje</text:span></text:p>
      <text:p text:style-name="P5318">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319"><text:span text:style-name="T5320">Byla nagrinėjama teismo posėdyje vadovaujantis šio kodekso 427-430</text:span><text:span text:style-name="T5321">(1)</text:span><text:span text:style-name="T5322"><text:s/>straipsnių reikalavimais.</text:span></text:p>
      <text:p text:style-name="P5323"><text:span text:style-name="T5324">Septynių teisėj</text:span><text:span text:style-name="T5325">ų kolegijos posėdyje, remiantis šio kodekso 427</text:span><text:span text:style-name="T5326">(1)</text:span><text:span text:style-name="T5327"><text:s/>straipsnio antrojoje dalyje numatytais pagrindais, byla gali būti perduota nagrinėti Lietuvos Aukščiausiojo Teismo Baudžiamųjų bylų skyriaus plenarinėje sesijoje.</text:span></text:p>
      <text:p text:style-name="P5328">Straipsnio pakeitimai:</text:p>
      <text:p text:style-name="P5329"><text:span text:style-name="T5330">Nr.<text:s/></text:span><text:a xlink:href="http://www3.lrs.lt/cgi-bin/preps2?Condition1=69456&amp;Condition2=" office:target-frame-name="_top" xlink:show="replace"><text:span text:style-name="T5331">VIII-956</text:span></text:a><text:span text:style-name="T5332">, 98.12.10, Žin., 1998, Nr.112-3104 (98.12.23)</text:span></text:p>
      <text:p text:style-name="P5333"><text:span text:style-name="T5334">Nr.<text:s/></text:span><text:a xlink:href="http://www3.lrs.lt/cgi-bin/preps2?a=162893&amp;b=" office:target-frame-name="_top" xlink:show="replace"><text:span text:style-name="T5335">IX-780</text:span></text:a><text:span text:style-name="T5336">, 2002-03-12, Žin., 2002, Nr. 31-1128 (2002-03-27)</text:span></text:p>
      <text:p text:style-name="P5337"/>
      <text:p text:style-name="P5338"><text:span text:style-name="T5339">427</text:span><text:span text:style-name="T5340">(3)</text:span><text:span text:style-name="T5341"><text:s/>stra</text:span><text:span text:style-name="T5342">ipsnis. Bylos nagrinėjimas Lietuvos Aukščiausiojo Teismo<text:s/></text:span></text:p>
      <text:h text:style-name="Heading5" text:outline-level="5">Baudžiamųjų bylų skyriaus plenarinėje sesijoje</text:h>
      <text:p text:style-name="P5343"><text:span text:style-name="T5344">Byla Lietuvos Aukščiausiojo Teismo</text:span><text:span text:style-name="T5345"><text:s/></text:span><text:span text:style-name="T5346">Baudžiamųjų bylų skyriaus plenarinėje sesijoje nagrinėjama vadovaujantis šio kodekso 427–430</text:span><text:span text:style-name="T5347">(1)</text:span><text:span text:style-name="T5348"><text:s/>straipsnių reikalavi</text:span><text:span text:style-name="T5349">mais su šiame straipsnyje numatytomis išimtimis.</text:span></text:p>
      <text:p text:style-name="P5350">Plenarinės sesijos teisėjų sudėtis yra teisėta, jeigu joje dalyvauja ne mažiau kaip trys ketvirtadaliai Lietuvos Aukščiausiojo Teismo Baudžiamųjų bylų skyriaus teisėjų.</text:p>
      <text:p text:style-name="P5351">Plenarinėje sesijoje pirmininkauja Lietuvos Aukščiausiojo Teismo pirmininkas, o kai jo nėra, – šio teismo Baudžiamųjų bylų skyriaus pirmininkas. Kai nėra Lietuvos Aukščiausiojo Teismo pirmininko ir šio teismo Baudžiamųjų bylų skyriaus pirmininko, Lietuvos Aukščiausiojo Teismo Baudžiamųjų bylų<text:s/>skyriaus plenarinei sesijai pirmininkauja vienas iš Aukščiausiojo Teismo pirmininko paskirtų šio skyriaus teisėjų.</text:p>
      <text:p text:style-name="P5352">Plenarinės sesijos nutartis priimama posėdyje dalyvaujančių teisėjų balsų dauguma. Jei balsai pasiskirsto po lygiai, lemia posėdžio pirmininko balsas.</text:p>
      <text:p text:style-name="P5353">Kasacinę nutartį pasirašo plenarinės sesijos pirmininkas ir pranešėjas.</text:p>
      <text:p text:style-name="P5354">Straipsnio pakeitimai:</text:p>
      <text:p text:style-name="P5355"><text:span text:style-name="T5356">Nr.<text:s/></text:span><text:a xlink:href="http://www3.lrs.lt/cgi-bin/preps2?Condition1=69456&amp;Condition2=" office:target-frame-name="_top" xlink:show="replace"><text:span text:style-name="T5357">VIII-956</text:span></text:a><text:span text:style-name="T5358">, 98.12.10, Žin., 1998, Nr.112-3104 (98.12.23)</text:span></text:p>
      <text:p text:style-name="P5359"><text:span text:style-name="T5360">Nr.<text:s/></text:span><text:a xlink:href="http://www3.lrs.lt/cgi-bin/preps2?a=162893&amp;b=" office:target-frame-name="_top" xlink:show="replace"><text:span text:style-name="T5361">IX-780</text:span></text:a><text:span text:style-name="T5362">, 2002-03-12, Žin., 2002, Nr. 31-1128 (2002-03-27)</text:span></text:p>
      <text:p text:style-name="P5363"/>
      <text:p text:style-name="P5364">428 straipsnis. Kasacinės bylos nagrinėjimo atidėjimas ar sustabdymas</text:p>
      <text:p text:style-name="P5365">Jeigu proceso dalyvis, kurio dalyvavimą teismo posėdyje teismas pripažįsta būtinu, dėl ligos ar dėl kitos svarbios priežasties neatvyko į teismo posėdį, kasacinės bylos nagrinėjimas atidedamas.</text:p>
      <text:p text:style-name="P5366">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s/></text:p>
      <text:p text:style-name="P5367">Straipsnio pakeitimai:</text:p>
      <text:p text:style-name="P5368"><text:span text:style-name="T5369">Nr.<text:s/></text:span><text:a xlink:href="http://www3.lrs.lt/cgi-bin/preps2?a=150337&amp;b=" office:target-frame-name="_top" xlink:show="replace"><text:span text:style-name="T5370">IX-500</text:span></text:a><text:span text:style-name="T5371">, 2001-09-11, Žin., 2001, Nr. 82-2830 (2001-09-26), įsigalioja nuo 2001</text:span><text:span text:style-name="T5372"><text:s/>10 15</text:span></text:p>
      <text:p text:style-name="P5373"/>
      <text:p text:style-name="P5374">429 straipsnis. Teismo, išnagrinėjusio kasacinę bylą, nutartys</text:p>
      <text:p text:style-name="P5375">Teismas, išnagrinėjęs kasacinę bylą, priima tokius sprendimus:</text:p>
      <text:p text:style-name="P5376">1) atmeta kasacinį skundą;</text:p>
      <text:p text:style-name="P5377">2) panaikina nuosprendį bei paskesnes teismų nutartis ir nutraukia bylą;</text:p>
      <text:p text:style-name="P5378">3) panaikina nuosprendį bei paskesnes teismų nutartis ir perduoda bylą iš naujo tirti ar iš naujo nagrinėti pirmosios instancijos teisme;</text:p>
      <text:p text:style-name="P5379">4) panaikina apeliacinės instancijos teismo nuosprendį ar nutartį ir palieka galioti pirmosios instancijos teismo nuosprendį ar nutartį su pakeitimais ar be pakeitimų;</text:p>
      <text:p text:style-name="P5380">5) panaikina apeliacinės instancijos teismo nuosprendį ar nutartį ir perduoda bylą iš naujo nagrinėti apeliacine tvarka;</text:p>
      <text:p text:style-name="P5381">6) pakeičia teismo nuosprendį ar nutartį.</text:p>
      <text:p text:style-name="P5382">Straipsnio pakeitimai:</text:p>
      <text:p text:style-name="P5383"><text:span text:style-name="T5384">Nr.<text:s/></text:span><text:a xlink:href="http://www3.lrs.lt/cgi-bin/preps2?Condition1=69456&amp;Condition2=" office:target-frame-name="_top" xlink:show="replace"><text:span text:style-name="T5385">VIII-956</text:span></text:a><text:span text:style-name="T5386">, 98.12.10, Žin., 1998, Nr.112-3104 (98.12.23)</text:span></text:p>
      <text:p text:style-name="P5387"/>
      <text:p text:style-name="P5388">430 straipsnis. Pagrindai nuosprendžiui ar nutarčiai panaikinti ir pakeisti kasacinės<text:s/></text:p>
      <text:p text:style-name="P5389">instancijos teisme</text:p>
      <text:p text:style-name="P5390"><text:span text:style-name="T5391">Kasacinės instancijos teismas panaikina ir pakeičia<text:s/></text:span><text:span text:style-name="T5392">nuosprendį ar nutartį, vadovaudamasis šio kodekso 418</text:span><text:span text:style-name="T5393">(1)</text:span><text:span text:style-name="T5394"><text:s/>straipsnio reikalavimais.</text:span></text:p>
      <text:p text:style-name="P5395">Straipsnio pakeitimai:</text:p>
      <text:p text:style-name="P5396"><text:span text:style-name="T5397">Nr.<text:s/></text:span><text:a xlink:href="http://www3.lrs.lt/cgi-bin/preps2?Condition1=69456&amp;Condition2=" office:target-frame-name="_top" xlink:show="replace"><text:span text:style-name="T5398">VIII-956</text:span></text:a><text:span text:style-name="T5399">, 98.12.10, Žin., 1998, Nr.112-3104 (98.12.23)</text:span></text:p>
      <text:p text:style-name="P5400"/>
      <text:p text:style-name="P5401"><text:span text:style-name="T5402">430</text:span><text:span text:style-name="T5403">1</text:span><text:span text:style-name="T5404"><text:s/>strai</text:span><text:span text:style-name="T5405">psnis.Kasacinės instancijos teismo nutarties turinys</text:span></text:p>
      <text:p text:style-name="P5406">Kasacinės instancijos teismo nutartis susideda iš įžanginės, aprašomosios ir rezoliucinės dalių.</text:p>
      <text:p text:style-name="P5407">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408">Aprašomojoje dalyje trumpai išdėstomos apskųstu nuosprendžiu ar nutartimi nustatytos bylos aplinkybės, susijusios su kasaciniu skundu, nurodoma kasacinio skundo esmė, motyvuotos kolegijos išvados dėl kasacinio skundo.</text:p>
      <text:p text:style-name="P5409">Rezoliucinėje dalyje nurodomas kolegijos sprendimas dėl kasacinio skundo.</text:p>
      <text:p text:style-name="P5410">Jeigu kasacinis skundas atmetamas, nutartyje turi būti nurodyti motyvai, paaiškinantys, kodėl kasacinis skundas laikomas nepagrįstu, o nuosprendis kasacinio skundo ribose pripažįstamas teisėtu.</text:p>
      <text:p text:style-name="P5411">Jeigu nuosprendis ar nutartis panaikinami ir byla nutraukiama, nutartyje turi būti nurodomas bylos nutraukimo pagrindas.</text:p>
      <text:p text:style-name="P5412">Jeigu nuosprendis ar nutartis panaikinami ir byla perduodama iš naujo tirti arba iš naujo nagrinėti teisme, nutartyje turi būti nurodomi konkretūs esminiai baudžiamojo proceso įstatymo pažeidimai.</text:p>
      <text:p text:style-name="P5413">Jeigu nuosprendis ar nutartis pakeičiami, nutartyje turi būti nurodoma, kuo pasireiškė netinkamas baudžiamojo įstatymo pritaikymas, taip<text:s/>pat kurie baudžiamojo proceso įstatymo straipsniai buvo pažeisti.</text:p>
      <text:p text:style-name="P5414">Kasacinę nutartį pasirašo visi kolegijos teisėjai.</text:p>
      <text:p text:style-name="P5415">Straipsnio pakeitimai:</text:p>
      <text:p text:style-name="P5416"><text:span text:style-name="T5417">Nr.<text:s/></text:span><text:a xlink:href="http://www3.lrs.lt/cgi-bin/preps2?Condition1=69456&amp;Condition2=" office:target-frame-name="_top" xlink:show="replace"><text:span text:style-name="T5418">VIII-956</text:span></text:a><text:span text:style-name="T5419">, 98.12.10, Žin., 1998,<text:s/></text:span><text:span text:style-name="T5420">Nr.112-3104 (98.12.23)</text:span></text:p>
      <text:p text:style-name="P5421"/>
      <text:p text:style-name="P5422"><text:span text:style-name="T5423">430</text:span><text:span text:style-name="T5424">2</text:span><text:span text:style-name="T5425"><text:s/>straipsnis. Neteko galios nuo 2001 m. spalio 15 d.<text:s/></text:span></text:p>
      <text:p text:style-name="P5426">Straipsnio pakeitimai:</text:p>
      <text:p text:style-name="P5427"><text:span text:style-name="T5428">Nr.<text:s/></text:span><text:a xlink:href="http://www3.lrs.lt/cgi-bin/preps2?a=150337&amp;b=" office:target-frame-name="_top" xlink:show="replace"><text:span text:style-name="T5429">IX-500</text:span></text:a><text:span text:style-name="T5430">, 2001-09-11, Žin., 2001, Nr. 82-2830 (2001-09-26), įsigalioja nuo 2001 10 15</text:span></text:p>
      <text:p text:style-name="P5431"/>
      <text:p text:style-name="P5432">431 straipsnis. Bylos nagrinėjimas panaikinus teismo nuosprendį arba apeliacinės<text:s/></text:p>
      <text:p text:style-name="P5433">instancijos nuosprendį ar nutartį</text:p>
      <text:p text:style-name="P5434">Panaikinus teismo nuosprendį arba apeliacinės instancijos nuosprendį ar nutartį, byla turi būti nagrinėjama bendra tvarka.<text:s/></text:p>
      <text:p text:style-name="P5435">Teismo, išnagrinėjusio kasacinę bylą, nurodymai yra privalomi teisme iš naujo nagrinėjant bylą. Tačiau kasacinis teismas neturi teisės iš anksto nustatyti išvadų, kurias gali padaryti teismas iš naujo nagrinėdamas bylą.</text:p>
      <text:p text:style-name="P5436">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text:s/>nusikaltimą, taip pat jeigu po nuosprendžio panaikinimo iš naujo nagrinėjant bylą nustatomos aplinkybės, rodančios, kad teisiamasis yra padaręs sunkesnį nusikaltimą.<text:s/></text:p>
      <text:p text:style-name="P5437">Iš naujo išnagrinėjus bylą, pirmosios instancijos teismo priimtas nuosprendis ar apeliacinės instancijos teismo nuosprendis ir nutartis gali būti apskundžiami bendra tvarka.</text:p>
      <text:p text:style-name="P5438">Straipsnio pakeitimai:</text:p>
      <text:p text:style-name="P5439"><text:span text:style-name="T5440">Nr.<text:s/></text:span><text:a xlink:href="http://www3.lrs.lt/cgi-bin/preps2?a=150337&amp;b=" office:target-frame-name="_top" xlink:show="replace"><text:span text:style-name="T5441">IX-500</text:span></text:a><text:span text:style-name="T5442">, 2001-09-11, Žin., 2001, Nr. 82-2830 (2001-09-26), įsigalioja nuo 2001 10<text:s/></text:span><text:span text:style-name="T5443">15</text:span></text:p>
      <text:p text:style-name="P5444"/>
      <text:p text:style-name="P5445"/>
      <text:p text:style-name="P5446">Trisdešimt penktasis skirsnis</text:p>
      <text:p text:style-name="P5447"/>
      <text:p text:style-name="P5448">432-439 straipsniai. Neteko galios.</text:p>
      <text:p text:style-name="P5449"/>
      <text:p text:style-name="P5450"/>
      <text:p text:style-name="P5451">AŠTUNTASIS SKYRIUS</text:p>
      <text:p text:style-name="P5452">BYLŲ SUMARINIS PROCESAS</text:p>
      <text:p text:style-name="P5453"/>
      <text:p text:style-name="P5454">Trisdešimt šeštasis skirsnis</text:p>
      <text:p text:style-name="P5455">BYLŲ SUMARINIO PROCESO BENDROSIOS TAISYKLĖS</text:p>
      <text:p text:style-name="P5456"/>
      <text:p text:style-name="P5457"/>
      <text:p text:style-name="P5458">440 straipsnis. Proceso tvarka</text:p>
      <text:p text:style-name="P5459"><text:span text:style-name="T5460">Akivaizdžių nusikaltimų, numatyt</text:span><text:span text:style-name="T5461">ų Lietuvos Respublikos baudžiamojo kodekso 80, 82, 125, 126, 144, 145, 199</text:span><text:span text:style-name="T5462">(2)</text:span><text:span text:style-name="T5463">, 199</text:span><text:span text:style-name="T5464">(3)</text:span><text:span text:style-name="T5465">, 200–203, 204–208, 210–217</text:span><text:span text:style-name="T5466">(1)</text:span><text:span text:style-name="T5467">, 218 straipsniuose, 225 straipsnio pirmojoje ir antrojoje dalyse, 226</text:span><text:span text:style-name="T5468">(1)</text:span><text:span text:style-name="T5469">, 227, 234, 235, 236, 236</text:span><text:span text:style-name="T5470">(1)</text:span><text:span text:style-name="T5471">, 239, 239</text:span><text:span text:style-name="T5472">(1)</text:span><text:span text:style-name="T5473">, 241, 243, 246</text:span><text:span text:style-name="T5474">(1)</text:span><text:span text:style-name="T5475">, 248–248</text:span><text:span text:style-name="T5476">(2)</text:span><text:span text:style-name="T5477"><text:s/>straipsniuose, 249</text:span><text:span text:style-name="T5478">(1)</text:span><text:span text:style-name="T5479"><text:s/>straipsnio pirmojoje dalyje, 250</text:span><text:span text:style-name="T5480">(1)</text:span><text:span text:style-name="T5481"><text:s/>straipsnyje, 271 straipsnio pirmojoje, antrojoje ir trečiojoje dalyse, 272 straipsnio pirmojoje dalyje, 274 straipsnio pirmojoje ir antrojoje dalyse, 275 straipsnio pirmojoje ir antrojoje dalyse</text:span><text:span text:style-name="T5482">, 276, 277 straipsniuose, 278 straipsnio pirmojoje dalyje, 279, 281, 291–296, 300–302, 304, 306, 307, 310, 311, 322–325, 330, 331 straipsniuose, proceso tvarką nustato bendrosios šio kodekso taisyklės su išimtimis, kurias nustato šio skyriaus straipsniai.</text:span></text:p>
      <text:p text:style-name="P5483">Straipsnio pakeitimai:</text:p>
      <text:p text:style-name="P5484"><text:span text:style-name="T5485">Nr.<text:s/></text:span><text:a xlink:href="http://www3.lrs.lt/cgi-bin/preps2?a=150337&amp;b=" office:target-frame-name="_top" xlink:show="replace"><text:span text:style-name="T5486">IX-500</text:span></text:a><text:span text:style-name="T5487">, 2001-09-11, Žin., 2001, Nr. 82-2830 (2001-09-26), įsigalioja nuo 2001 10 15</text:span></text:p>
      <text:p text:style-name="P5488"><text:span text:style-name="T5489">Nr.<text:s/></text:span><text:a xlink:href="http://www3.lrs.lt/cgi-bin/preps2?a=159991&amp;b=" office:target-frame-name="_top" xlink:show="replace"><text:span text:style-name="T5490">IX-738</text:span></text:a><text:span text:style-name="T5491">, 2002-01</text:span><text:span text:style-name="T5492">-25, Žin., 2002, Nr. 15-556 (2002-02-13)</text:span></text:p>
      <text:p text:style-name="P5493"/>
      <text:p text:style-name="P5494">441 straipsnis. Akivaizdus nusikaltimas</text:p>
      <text:p text:style-name="P5495">Akivaizdus nusikaltimas yra toks nusikaltimas, kai jo darymo metu ar po padarymo yra aiškus nusikaltimą padaręs asmuo. Duomenys, duodantieji pagrindą manyti, kad šis asmuo padarė nusikaltimą, yra tokie:</text:p>
      <text:p text:style-name="P5496">1)asmens užklupimas jam bedarant nusikaltimą arba tuoj po nusikaltimo padarymo;</text:p>
      <text:p text:style-name="P5497">2)mačiusiųjų, tarp jų ir nukentėjusiųjų, tiesioginis nurodymas į asmenį, kaip padariusį nusikaltimą;</text:p>
      <text:p text:style-name="P5498">3)ant asmens ar jo drabužių, prie jo arba jo būste aiškių nusikaltimo pėdsakų suradimas;</text:p>
      <text:p text:style-name="P5499">4)asmens atvykimas ir prisipažinimas padarius nusikaltimą.</text:p>
      <text:p text:style-name="P5500"/>
      <text:p text:style-name="P5501">442 straipsnis. Kvota</text:p>
      <text:p text:style-name="P5502">Dėl akivaizdžių nusikaltimų, išvardytų šio kodekso 440 straipsnyje, daroma kvota šio kodekso aštuntajame skyriuje nustatyta tvarka.<text:s/>Kvotą daro policija ir kiti kvotos organai.</text:p>
      <text:p text:style-name="P5503"/>
      <text:p text:style-name="P5504">443 straipsnis. Parengtinis tardymas</text:p>
      <text:p text:style-name="P5505">Jeigu akivaizdžius nusikaltimus, išvardytus šio kodekso 440 straipsnyje, padaro nepilnamečiai ar asmenys, kurie dėl fizinių ar psichinių savo trūkumų negali pasinaudoti teise į gynybą, dėl šių nusikaltimų būtina atlikti parengtinį tardymą.</text:p>
      <text:p text:style-name="P5506">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507">Parengtinis tardymas bylose atliekamas vadovaujantis šio kodekso 143 straipsnyje numatytomis taisyklėmis.<text:s/></text:p>
      <text:p text:style-name="P5508">Straipsnio pakeitimai:</text:p>
      <text:p text:style-name="P5509"><text:span text:style-name="T5510">Nr.<text:s/></text:span><text:a xlink:href="http://www3.lrs.lt/cgi-bin/preps2?a=150337&amp;b=" office:target-frame-name="_top" xlink:show="replace"><text:span text:style-name="T5511">IX-500</text:span></text:a><text:span text:style-name="T5512">, 2001-09-11, Žin., 2001, Nr. 82-2830 (2001-09-26), įsigalioja nuo 2001 10 15</text:span></text:p>
      <text:p text:style-name="P5513"/>
      <text:p text:style-name="P5514">444 straipsnis. Teismingumas</text:p>
      <text:p text:style-name="P5515"><text:span text:style-name="T5516">Bylas dėl akivaizdžių nusikaltimų, išvardytų šio kodekso 440 straipsnyje, tvarkomajame ir teisiamajame posėdžiuose nagrinėja teisėjas vienas bendra tvarka su išimtimis, numatytomis šio kodekso 449–456</text:span><text:span text:style-name="T5517">(2)</text:span><text:span text:style-name="T5518"><text:s/>straipsniuose.<text:s/></text:span></text:p>
      <text:p text:style-name="P5519">Straipsnio pakeitimai:</text:p>
      <text:p text:style-name="P5520"><text:span text:style-name="T5521">Nr.<text:s/></text:span><text:a xlink:href="http://www3.lrs.lt/cgi-bin/preps2?a=150337&amp;b=" office:target-frame-name="_top" xlink:show="replace"><text:span text:style-name="T5522">IX-500</text:span></text:a><text:span text:style-name="T5523">, 2001-09-11, Žin., 2001, Nr. 82-2830 (2001-09-26), įsigalioja nuo 2001 10 15</text:span></text:p>
      <text:p text:style-name="P5524"/>
      <text:p text:style-name="P5525">Trisdešimt septintasis skirsnis</text:p>
      <text:p text:style-name="P5526">KVOTA</text:p>
      <text:p text:style-name="P5527"/>
      <text:p text:style-name="P5528">445 straipsnis. Kvotą atliekantys asmenys</text:p>
      <text:p text:style-name="P5529">Kvotą dėl akivaizdžių nusikaltimų, išvardytų šio kodekso 440 straipsnyje, atlieka kvotėjas kvotos organo viršininkui pavedus.</text:p>
      <text:p text:style-name="P5530"/>
      <text:p text:style-name="P5531"><text:span text:style-name="T5532">446 straipsnis. Kvotos pradžia</text:span><text:span text:style-name="T5533"><text:s/></text:span></text:p>
      <text:p text:style-name="P5534">Jeigu yra akivaizdaus nusikaltimo požymių, kvotėjas nedelsdamas, bet jokiu būdu ne vėliau kaip per tris dienas nuo pareiškimo ar<text:s/>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5535">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536">Kaltinamasis turi teises, numatytas šio kodekso 52 straipsnyje, išskyrus tai, kad kaltinamasis ir (ar) gynėjas su bylos medžiaga turi teisę<text:s/>susipažinti tik šią medžiagą perdavus prokurorui.<text:s/></text:p>
      <text:p text:style-name="P5537">Straipsnio pakeitimai:</text:p>
      <text:p text:style-name="P5538"><text:span text:style-name="T5539">Nr.<text:s/></text:span><text:a xlink:href="http://www3.lrs.lt/cgi-bin/preps2?a=150337&amp;b=" office:target-frame-name="_top" xlink:show="replace"><text:span text:style-name="T5540">IX-500</text:span></text:a><text:span text:style-name="T5541">, 2001-09-11, Žin., 2001, Nr. 82-2830 (2001-09-26), įsigalioja nuo 2001 10 15</text:span></text:p>
      <text:p text:style-name="P5542"/>
      <text:p text:style-name="P5543">447 straipsnis. Kvotos atlikimas</text:p>
      <text:p text:style-name="P5544">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545">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546">Straipsnio pakeitimai:</text:p>
      <text:p text:style-name="P5547"><text:span text:style-name="T5548">Nr.<text:s/></text:span><text:a xlink:href="http://www3.lrs.lt/cgi-bin/preps2?a=150337&amp;b=" office:target-frame-name="_top" xlink:show="replace"><text:span text:style-name="T5549">IX-500</text:span></text:a><text:span text:style-name="T5550">, 2001-09-11, Žin., 2001, Nr. 82-2830 (2001-09-26), įsigalioja nuo 2001 10 15</text:span></text:p>
      <text:p text:style-name="P5551"/>
      <text:p text:style-name="P5552"><text:span text:style-name="T5553">448 straipsnis. Kvotos pabaiga</text:span></text:p>
      <text:p text:style-name="P5554">Kvota pabaigiama ne vėliau kaip per septynias dienas nuo bylos iškėlimo momento, ir visa bylos medžiaga su nutarimu iškelti baudžiamąją bylą perduodama prokurorui.</text:p>
      <text:p text:style-name="P5555">Apie kvotos pabaigą pranešama kaltinamajam ir (ar) gynėjui, išaiškinamos jų teisės.</text:p>
      <text:p text:style-name="P5556"><text:span text:style-name="T5557">Kvotėjas, tyrimo metu nustatęs, kad yra aplinkybės, numatytos šio kodekso<text:s/></text:span><text:span text:style-name="T5558"><text:line-break/>5–9</text:span><text:span text:style-name="T5559">(1)</text:span><text:span text:style-name="T5560"><text:s/>straipsniuose, kvotos orga</text:span><text:span text:style-name="T5561">no viršininko sutikimu bylą nutraukia vadovaudamasis šiuose straipsniuose numatytomis sąlygomis ir tvarka. Apie priimtą sprendimą per dvidešimt keturias valandas pranešama prokurorui.<text:s/></text:span></text:p>
      <text:p text:style-name="P5562">Straipsnio pakeitimai:</text:p>
      <text:p text:style-name="P5563"><text:span text:style-name="T5564">Nr.<text:s/></text:span><text:a xlink:href="http://www3.lrs.lt/cgi-bin/preps2?a=150337&amp;b=" office:target-frame-name="_top" xlink:show="replace"><text:span text:style-name="T5565">IX-500</text:span></text:a><text:span text:style-name="T5566">, 2001-09-11, Žin., 2001, Nr. 82-2830 (2001-09-26), įsigalioja nuo 2001 10 15</text:span></text:p>
      <text:p text:style-name="P5567"/>
      <text:p text:style-name="P5568"><text:span text:style-name="T5569">448</text:span><text:span text:style-name="T5570">(1)</text:span><text:span text:style-name="T5571"><text:s/>straipsnis. Prokuroro veiksmai gavus bylą</text:span></text:p>
      <text:p text:style-name="P5572">Prokuroras, gavęs bylą, ne vėliau kaip per dvi dienas nuo bylos gavimo momento priima vieną iš šių sprendimų:</text:p>
      <text:p text:style-name="P5573">1) pareiškimu kreiptis į teismą, kuriam ta byla pagal kompetenciją priklauso, nagrinėti bylą sumarinio proceso tvarka;</text:p>
      <text:p text:style-name="P5574">2) perduoti bylą parengtiniam tardymui atlikti;</text:p>
      <text:p text:style-name="P5575"><text:span text:style-name="T5576">3) nutraukti baudžiamąją bylą šio kodekso 5–9</text:span><text:span text:style-name="T5577">(1)</text:span><text:span text:style-name="T5578"><text:s/>straipsniuose numatytais atvejais</text:span><text:span text:style-name="T5579">.</text:span></text:p>
      <text:p text:style-name="P5580">Prokuroras gali pavesti kvotos organui surinkti ir pateikti papildomą medžiagą, susijusią su tiriama byla.<text:s/></text:p>
      <text:p text:style-name="P5581">Kodeksas papildytas straipsniu:</text:p>
      <text:p text:style-name="P5582"><text:span text:style-name="T5583">Nr.<text:s/></text:span><text:a xlink:href="http://www3.lrs.lt/cgi-bin/preps2?a=150337&amp;b=" office:target-frame-name="_top" xlink:show="replace"><text:span text:style-name="T5584">IX-500</text:span></text:a><text:span text:style-name="T5585">, 2001-09-11, Žin., 2001, Nr. 82-2830 (20</text:span><text:span text:style-name="T5586">01-09-26), įsigalioja nuo 2001 10 15</text:span></text:p>
      <text:p text:style-name="P5587"/>
      <text:p text:style-name="P5588"><text:span text:style-name="T5589">448</text:span><text:span text:style-name="T5590">(2)</text:span><text:span text:style-name="T5591"><text:s/>straipsnis. Prokuroro pareiškimas teismui</text:span></text:p>
      <text:p text:style-name="P5592">Prokuroras, iš surinktos medžiagos matydamas pakankamą pagrindą perduoti bylą teismui nagrinėti sumarinio proceso tvarka, surašo pareiškimą teismui.</text:p>
      <text:p text:style-name="P5593">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5594">Prie pareiškimo teismui pridedamas šauktinų į teismą asmenų sąrašas.</text:p>
      <text:p text:style-name="P5595">Ne vėliau kaip kitą darbo dieną nuo sprendimo kreiptis į teismą nagrinėti bylą sumarinio proceso tvarka priėmimo prokuroras turi atvykti į teismą ir įteikti pareiškimą. Prokuroras privalo<text:s/>užtikrinti, kad į teismą kartu atvyktų visi proceso dalyviai.<text:s/></text:p>
      <text:p text:style-name="P5596">Kodeksas papildytas straipsniu:</text:p>
      <text:p text:style-name="P5597"><text:span text:style-name="T5598">Nr.<text:s/></text:span><text:a xlink:href="http://www3.lrs.lt/cgi-bin/preps2?a=150337&amp;b=" office:target-frame-name="_top" xlink:show="replace"><text:span text:style-name="T5599">IX-500</text:span></text:a><text:span text:style-name="T5600">, 2001-09-11, Žin., 2001, Nr. 82-2830 (2001-09-26), įsigalioja nuo 2001 10 15</text:span></text:p>
      <text:p text:style-name="P5601"/>
      <text:p text:style-name="P5602"/>
      <text:p text:style-name="P5603">Trisdešimt aštuntasis skirsnis</text:p>
      <text:h text:style-name="P5604" text:outline-level="1">Atidavimas teismui ir nagrinėjimas teisme<text:s/></text:h>
      <text:p text:style-name="P5605">Skirsnio pavadinimas pakeistas:</text:p>
      <text:p text:style-name="P5606"><text:span text:style-name="T5607">Nr.<text:s/></text:span><text:a xlink:href="http://www3.lrs.lt/cgi-bin/preps2?a=150337&amp;b=" office:target-frame-name="_top" xlink:show="replace"><text:span text:style-name="T5608">IX-500</text:span></text:a><text:span text:style-name="T5609">, 2001-09-11, Žin., 2001, Nr. 82-2830 (2001-09-26), įsigalioja nuo 2001 10 15</text:span></text:p>
      <text:p text:style-name="P5610"/>
      <text:p text:style-name="P5611">449 straipsnis. Atidavimo teismui tvarka</text:p>
      <text:p text:style-name="P5612">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613">Nurodytųjų asmenų neatvykimas į tvarkomąjį posėdį nėra kliūtis nagrinėti baudžiamąją bylą šiame posėdyje.<text:s/></text:p>
      <text:p text:style-name="P5614">Tvarkomajame posėdyje būtinai dalyvauja prokuroras.<text:s/></text:p>
      <text:p text:style-name="P5615">Straipsnio pakeitimai:</text:p>
      <text:p text:style-name="P5616"><text:span text:style-name="T5617">Nr.<text:s/></text:span><text:a xlink:href="http://www3.lrs.lt/cgi-bin/preps2?a=150337&amp;b=" office:target-frame-name="_top" xlink:show="replace"><text:span text:style-name="T5618">IX-500</text:span></text:a><text:span text:style-name="T5619">, 2001-09-11, Žin., 2001, Nr. 82-2830 (2001-09-26), įsigalioja nuo 2001 10 15</text:span></text:p>
      <text:p text:style-name="P5620"/>
      <text:p text:style-name="P5621">450 straipsnis. Tvarkomojo posėdžio tvarka<text:s/></text:p>
      <text:p text:style-name="P5622">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623">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624">Po 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5625">Tvarkomajame posėdyje apsvarstytais klausimais teisėjas priima nutartis, kurios įrašomos į tvarkomojo posėdžio protokolą. Šio kodekso 452-453 straipsniuose numatytais atvejais teisėjo nutartis dar parašoma atskirame dokumente.</text:p>
      <text:p text:style-name="P5626">Tvarkomojo posėdžio metu teisiamojo posėdžio sekretorius rašo protokolą, laikydamasis šio kodekso 116 straipsnyje nustatytų reikalavimų.<text:s/></text:p>
      <text:p text:style-name="P5627">Straipsnio pakeitimai:</text:p>
      <text:p text:style-name="P5628"><text:span text:style-name="T5629">Nr.<text:s/></text:span><text:a xlink:href="http://www3.lrs.lt/cgi-bin/preps2?a=150337&amp;b=" office:target-frame-name="_top" xlink:show="replace"><text:span text:style-name="T5630">IX-500</text:span></text:a><text:span text:style-name="T5631">, 2001-09-11, Žin., 2001, Nr. 82-2830 (</text:span><text:span text:style-name="T5632">2001-09-26), įsigalioja nuo 2001 10 15</text:span></text:p>
      <text:p text:style-name="P5633"/>
      <text:p text:style-name="P5634">451 straipsnis. Teisėjo nutartys</text:p>
      <text:p text:style-name="P5635">Išnagrinėjęs bylą tvarkomajame posėdyje, teisėjas gali priimti nutartį:</text:p>
      <text:p text:style-name="P5636">1) atiduoti kaltinamąjį teismui ir surengti nagrinėjimą teisme tuoj pat;</text:p>
      <text:p text:style-name="P5637">2) atiduoti kaltinamąjį teismui ir paskirti kitą nagrinėjimo teisme dieną;</text:p>
      <text:p text:style-name="P5638">3) perduoti bylą parengtiniam tardymui atlikti šio kodekso 443 straipsnyje numatytais atvejais;</text:p>
      <text:p text:style-name="P5639"><text:span text:style-name="T5640">4) nutraukti baudžiamąją bylą šio kodekso 5–9</text:span><text:span text:style-name="T5641">(1)</text:span><text:span text:style-name="T5642"><text:s/>straipsniuose numatytais atvejais.<text:s/></text:span></text:p>
      <text:p text:style-name="P5643">Taip pat teisėjas priima nutartį pripažinti nukentėjusiuoju ar civiliniu ieškovu ir patraukti civiliniu atsakovu bei nutartį paskirti ar pakeisti kardomąją priemonę.</text:p>
      <text:p text:style-name="P5644">Straipsnio pakeitimai:</text:p>
      <text:p text:style-name="P5645"><text:span text:style-name="T5646">Nr.<text:s/></text:span><text:a xlink:href="http://www3.lrs.lt/cgi-bin/preps2?a=150337&amp;b=" office:target-frame-name="_top" xlink:show="replace"><text:span text:style-name="T5647">IX-500</text:span></text:a><text:span text:style-name="T5648">, 2001-09-11, Žin., 2001, Nr. 82</text:span><text:span text:style-name="T5649">-2830 (2001-09-26), įsigalioja nuo 2001 10 15</text:span></text:p>
      <text:p text:style-name="P5650"/>
      <text:p text:style-name="P5651"><text:span text:style-name="T5652">451</text:span><text:span text:style-name="T5653">(1)</text:span><text:span text:style-name="T5654"><text:s/>straipsnis. Prokuroro pareiškimo nagrinėti bylą sumarinio proceso tvarka<text:s/></text:span></text:p>
      <text:p text:style-name="P5655">atmetimas</text:p>
      <text:p text:style-name="P5656">Teisėjas sprendimą atmesti prokuroro pareiškimą nagrinėti bylą sumarinio proceso tvarka dėl akivaizdžių nusikaltimų, numatytų šio kodekso 440 straipsnyje, gali priimti tais atvejais, kai nustato:</text:p>
      <text:p text:style-name="P5657">1) kad nėra nusikaltimo, nurodyto šio kodekso 440 straipsnyje, požymių;</text:p>
      <text:p text:style-name="P5658">2) kad yra praleisti šiame skyriuje nustatyti terminai;</text:p>
      <text:p text:style-name="P5659">3) kad byla priklauso apygardos teismo kompetencijai.</text:p>
      <text:p text:style-name="P5660">Šio straipsnio pirmosios dalies 2 punkte numatytu atveju teisėjas gali nagrinėti bylą sumarinio proceso tvarka, jeigu mano, kad šiame skyriuje numatytų terminų pakeitimas neturės įtakos išsamiam ir nešališkam bylos aplinkybių ištyrimui.</text:p>
      <text:p text:style-name="P5661"><text:span text:style-name="T5662">Šio straipsnio<text:s/></text:span><text:span text:style-name="T5663">pirmojoje dalyje nurodytais atvejais atmetus prokuroro pareiškimą nagrinėti bylą sumarinio proceso tvarka, prokuroras iš naujo perduoti bylą į teismą gali tik surašęs kaltinamąją išvadą. Toliau procesas tokiu atveju vyksta bendra tvarka.<text:s/></text:span></text:p>
      <text:p text:style-name="P5664">Kodeksas papildytas straipsniu:</text:p>
      <text:p text:style-name="P5665"><text:span text:style-name="T5666">Nr.<text:s/></text:span><text:a xlink:href="http://www3.lrs.lt/cgi-bin/preps2?a=150337&amp;b=" office:target-frame-name="_top" xlink:show="replace"><text:span text:style-name="T5667">IX-500</text:span></text:a><text:span text:style-name="T5668">, 2001-09-11, Žin., 2001, Nr. 82-2830 (2001-09-26), įsigalioja nuo 2001 10 15</text:span></text:p>
      <text:p text:style-name="P5669"/>
      <text:p text:style-name="P5670"><text:span text:style-name="T5671">451</text:span><text:span text:style-name="T5672">(2)</text:span><text:span text:style-name="T5673"><text:s/>straipsnis. Teismo veiksmai nusprendus paskirti kitą nagrinėjimo teisme<text:s/></text:span></text:p>
      <text:p text:style-name="P5674">dieną</text:p>
      <text:p text:style-name="P5675">Jei<text:s/>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5676">Paskirdamas kitą nagrinėjimo teisme dieną, teisėjas prokuroro ar kitų proceso dalyvių prašymu arba savo iniciatyva apklausia į teismą atvykusius liudytojus ar nukentėjusiuosius, o<text:s/>kaltinamajam sutikus – ir jį. Apklausti liudytojai ir nukentėjusieji vėliau nagrinėjimo teisme metu turi būti apklausiami tik tuomet, kai to motyvuotai prašo kas nors iš proceso dalyvių.<text:s/></text:p>
      <text:p text:style-name="P5677">Kodeksas papildytas straipsniu:</text:p>
      <text:p text:style-name="P5678"><text:span text:style-name="T5679">Nr.<text:s/></text:span><text:a xlink:href="http://www3.lrs.lt/cgi-bin/preps2?a=150337&amp;b=" office:target-frame-name="_top" xlink:show="replace"><text:span text:style-name="T5680">IX-500</text:span></text:a><text:span text:style-name="T5681">, 2001-09-11, Žin., 2001, Nr. 82-2830 (2001-09-26), įsigalioja nuo 2001 10 15</text:span></text:p>
      <text:p text:style-name="P5682"/>
      <text:p text:style-name="P5683">452 straipsnis. Teisėjo nutartis atiduoti kaltinamąjį teismui</text:p>
      <text:p text:style-name="P5684">Teisėjo nutartyje atiduoti kaltinamąjį teismui turi būti nurodoma: nutarties<text:s/>parašymo laikas ir vieta; teisėjo pavardė; išvada apie duomenų pakankamumą bylai nagrinėti teisiamajame posėdyje; atiduodamas teismui asmuo; baudžiamasis įstatymas, numatantis tą nusikaltimą.<text:s/></text:p>
      <text:p text:style-name="P5685">Straipsnio pakeitimai:</text:p>
      <text:p text:style-name="P5686"><text:span text:style-name="T5687">Nr.<text:s/></text:span><text:a xlink:href="http://www3.lrs.lt/cgi-bin/preps2?a=150337&amp;b=" office:target-frame-name="_top" xlink:show="replace"><text:span text:style-name="T5688">IX-500</text:span></text:a><text:span text:style-name="T5689">, 2001-09-11, Žin., 2001, Nr. 82-2830 (2001-09-26), įsigalioja nuo 2001 10 15</text:span></text:p>
      <text:p text:style-name="P5690"/>
      <text:p text:style-name="P5691">453 straipsnis. Teisėjo nutartis paskirti ar pakeisti kardomąją priemonę</text:p>
      <text:p text:style-name="P5692">Teisėjas, vadovaudamasis šio kodekso aštuntojo skirsnio taisyklėmis, gali paskirti ar pakeisti kaltinamajam kardomąją priemonę.</text:p>
      <text:p text:style-name="P5693"/>
      <text:p text:style-name="P5694">454 straipsnis. Susipažinimas su baudžiamąja byla</text:p>
      <text:p text:style-name="P5695">Nukentėjusysis, civilinis ieškovas, civilinis atsakovas ir jų atstovai turi teisę susipažinti su bylos medžiaga po tvarkomojo posėdžio.<text:s/></text:p>
      <text:p text:style-name="P5696">Straipsnio<text:s/>pakeitimai:</text:p>
      <text:p text:style-name="P5697"><text:span text:style-name="T5698">Nr.<text:s/></text:span><text:a xlink:href="http://www3.lrs.lt/cgi-bin/preps2?a=150337&amp;b=" office:target-frame-name="_top" xlink:show="replace"><text:span text:style-name="T5699">IX-500</text:span></text:a><text:span text:style-name="T5700">, 2001-09-11, Žin., 2001, Nr. 82-2830 (2001-09-26), įsigalioja nuo 2001 10 15</text:span></text:p>
      <text:p text:style-name="P5701"/>
      <text:p text:style-name="P5702">455 straipsnis. Neteko galios nuo 2001 m. spalio 15 d.<text:s/></text:p>
      <text:p text:style-name="P5703">Straipsnio pakeitimai:</text:p>
      <text:p text:style-name="P5704"><text:span text:style-name="T5705">Nr.<text:s/></text:span><text:a xlink:href="http://www3.lrs.lt/cgi-bin/preps2?a=150337&amp;b=" office:target-frame-name="_top" xlink:show="replace"><text:span text:style-name="T5706">IX-500</text:span></text:a><text:span text:style-name="T5707">, 2001-09-11, Žin., 2001, Nr. 82-2830 (2001-09-26), įsigalioja nuo 2001 10 15</text:span></text:p>
      <text:p text:style-name="P5708"/>
      <text:p text:style-name="P5709"/>
      <text:p text:style-name="P5710">456 straipsnis. Baudžiamosios bylos nagrinėjimo terminas</text:p>
      <text:p text:style-name="P5711">Atidavimo teismui klausimą teisėjas turi išspręsti tą pačią<text:s/>dieną, kai prokuroras atvyko su pareiškimu į apylinkės teismą dėl akivaizdžių nusikaltimų, numatytų šio kodekso 440 straipsnyje, nagrinėjimo sumarinio proceso tvarka.</text:p>
      <text:p text:style-name="P5712"><text:span text:style-name="T5713">Byla turi būti pradedama nagrinėti teisiamajame posėdyje bylos atidavimo teismui dieną,<text:s/></text:span><text:span text:style-name="T5714">išskyrus 451</text:span><text:span text:style-name="T5715">(2)</text:span><text:span text:style-name="T5716"><text:s/>straipsnyje numatytus atvejus.<text:s/></text:span></text:p>
      <text:p text:style-name="P5717">Straipsnio pakeitimai:</text:p>
      <text:p text:style-name="P5718"><text:span text:style-name="T5719">Nr.<text:s/></text:span><text:a xlink:href="http://www3.lrs.lt/cgi-bin/preps2?a=150337&amp;b=" office:target-frame-name="_top" xlink:show="replace"><text:span text:style-name="T5720">IX-500</text:span></text:a><text:span text:style-name="T5721">, 2001-09-11, Žin., 2001, Nr. 82-2830 (2001-09-26), įsigalioja nuo 2001 10 15</text:span></text:p>
      <text:p text:style-name="P5722"/>
      <text:p text:style-name="P5723"><text:span text:style-name="T5724">456</text:span><text:span text:style-name="T5725">(1)</text:span><text:span text:style-name="T5726"><text:s/>straipsnis. Gynėjo dalyvav</text:span><text:span text:style-name="T5727">imas sumariniame procese<text:s/></text:span></text:p>
      <text:p text:style-name="P5728">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729">Kodeksas<text:s/>papildytas straipsniu:</text:p>
      <text:p text:style-name="P5730"><text:span text:style-name="T5731">Nr.<text:s/></text:span><text:a xlink:href="http://www3.lrs.lt/cgi-bin/preps2?a=150337&amp;b=" office:target-frame-name="_top" xlink:show="replace"><text:span text:style-name="T5732">IX-500</text:span></text:a><text:span text:style-name="T5733">, 2001-09-11, Žin., 2001, Nr. 82-2830 (2001-09-26), įsigalioja nuo 2001 10 15</text:span></text:p>
      <text:p text:style-name="P5734"/>
      <text:p text:style-name="P5735"><text:span text:style-name="T5736">456</text:span><text:span text:style-name="T5737">(2)</text:span><text:span text:style-name="T5738"><text:s/>straipsnis. Nagrinėjimas teisme</text:span></text:p>
      <text:p text:style-name="P5739">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740"><text:span text:style-name="T5741">Jei nagrinėjimo teisme metu tei</text:span><text:span text:style-name="T5742">smas nustato, kad bylos aplinkybės nėra pakankamai aiškios, jis priima nutartį grąžinti bylą prokurorui. Tokiu atveju turi būti laikomasi šio kodekso 451</text:span><text:span text:style-name="T5743">(1)</text:span><text:span text:style-name="T5744"><text:s/>straipsnio trečiojoje dalyje numatytos procedūros.<text:s/></text:span></text:p>
      <text:p text:style-name="P5745">Kodeksas papildytas straipsniu:</text:p>
      <text:p text:style-name="P5746"><text:span text:style-name="T5747">Nr.<text:s/></text:span><text:a xlink:href="http://www3.lrs.lt/cgi-bin/preps2?a=150337&amp;b=" office:target-frame-name="_top" xlink:show="replace"><text:span text:style-name="T5748">IX-500</text:span></text:a><text:span text:style-name="T5749">, 2001-09-11, Žin., 2001, Nr. 82-2830 (2001-09-26), įsigalioja nuo 2001 10 15</text:span></text:p>
      <text:p text:style-name="P5750"/>
      <text:p text:style-name="P5751"/>
      <text:p text:style-name="P5752">DEVINTASIS SKYRIUS (Neteko galios)</text:p>
      <text:p text:style-name="P5753"/>
      <text:p text:style-name="P5754">DEŠIMTASIS SKYRIUS (Neteko galios)</text:p>
      <text:p text:style-name="P5755"/>
      <text:p text:style-name="P5756">VIENUOLIKTASIS SKYRIUS (Neteko galios)</text:p>
      <text:p text:style-name="P5757"/>
      <text:p text:style-name="P5758">DVYLIKTASIS SKYRIUS</text:p>
      <text:h text:style-name="P5759" text:outline-level="2">IŠNAGRINĖTŲ BAUDŽIAMŲJŲ BYLŲ PROCESO ATNAUJINIMAS<text:s/></text:h>
      <text:p text:style-name="P5760">Skyriaus pavadinimo pakeitimai:</text:p>
      <text:p text:style-name="P5761"><text:span text:style-name="T5762">Nr.<text:s/></text:span><text:a xlink:href="http://www3.lrs.lt/cgi-bin/preps2?Condition1=69456&amp;Condition2=" office:target-frame-name="_top" xlink:show="replace"><text:span text:style-name="T5763">VIII-956</text:span></text:a><text:span text:style-name="T5764">, 98.12.10, Žin., 1998, Nr.112-3104 (98.12.23)</text:span></text:p>
      <text:p text:style-name="P5765"><text:span text:style-name="T5766">Nr.<text:s/></text:span><text:a xlink:href="http://www3.lrs.lt/cgi-bin/preps2?a=150337&amp;b=" office:target-frame-name="_top" xlink:show="replace"><text:span text:style-name="T5767">IX-500</text:span></text:a><text:span text:style-name="T5768">, 2001-09-11, Žin., 2001, Nr. 82-2830 (2001-09-26), įsigalioja nuo 2001 10 15</text:span></text:p>
      <text:p text:style-name="P5769"/>
      <text:p text:style-name="P5770"/>
      <text:p text:style-name="P5771">Trisdešimt devintasis skirsnis</text:p>
      <text:p text:style-name="P5772">39 skirsnis (457-462 straipsniai) neteko galios nuo 1999 m. sausio 1 d.:</text:p>
      <text:p text:style-name="P5773"><text:span text:style-name="T5774">Nr.<text:s/></text:span><text:a xlink:href="http://www3.lrs.lt/cgi-bin/preps2?Condition1=69456&amp;Condition2=" office:target-frame-name="_top" xlink:show="replace"><text:span text:style-name="T5775">VIII-956</text:span></text:a><text:span text:style-name="T5776">, 98.12.10, Žin., 1998, Nr.112-3104 (98.12.23)</text:span></text:p>
      <text:p text:style-name="P5777"/>
      <text:p text:style-name="P5778"/>
      <text:p text:style-name="P5779">Keturiasdešimtasis skirsnis</text:p>
      <text:p text:style-name="P5780">BAUDŽIAMOSIOS BYLOS ATNAUJINIMAS DĖL NAUJAI<text:s/></text:p>
      <text:p text:style-name="P5781">PAAIŠKĖJUSIŲ APLINKYBIŲ</text:p>
      <text:p text:style-name="P5782"/>
      <text:p text:style-name="P5783">463 straipsnis. Įsiteisėjusio teismo<text:s/>nuosprendžio ar nutarties panaikinimas dėl naujai<text:s/></text:p>
      <text:p text:style-name="P5784">paaiškėjusių aplinkybių</text:p>
      <text:p text:style-name="P5785">Įsiteisėjęs teismo nuosprendis ir nutartis gali būti panaikinti dėl naujai paaiškėjusių aplinkybių, kurias nustato šio kodekso 464 straipsnis.</text:p>
      <text:p text:style-name="P5786">Įsiteisėjusį nuosprendį ar nutartį panaikina ir bylas dėl naujai paaiškėjusių aplinkybių atnaujina nuosprendį ar nutartį priėmęs teismas tik kitos teisėjų sudėties.</text:p>
      <text:p text:style-name="P5787">Straipsnio pakeitimai:</text:p>
      <text:p text:style-name="P5788"><text:span text:style-name="T5789">Nr.<text:s/></text:span><text:a xlink:href="http://www3.lrs.lt/cgi-bin/preps2?Condition1=69456&amp;Condition2=" office:target-frame-name="_top" xlink:show="replace"><text:span text:style-name="T5790">VIII-956</text:span></text:a><text:span text:style-name="T5791">, 98.12.10, Ž</text:span><text:span text:style-name="T5792">in., 1998, Nr.112-3104 (98.12.23)</text:span></text:p>
      <text:p text:style-name="P5793"/>
      <text:p text:style-name="P5794">464 straipsnis. Naujai paaiškėjusios aplinkybės, kurioms esant galima atnaujinti<text:s/></text:p>
      <text:p text:style-name="P5795">baudžiamąją bylą</text:p>
      <text:p text:style-name="P5796">Naujai paaiškėjusios aplinkybės, kurioms esant galima panaikinti nuosprendį ar nutartį ir atnaujinti baudžiamąją bylą, yra<text:s/>šios:</text:p>
      <text:p text:style-name="P5797">1)įsiteisėjusiu teismo nuosprendžiu nustatytas žinotinis liudytojo ar nukentėjusiojo parodymų arba ekspertizės akto melagingumas, taip pat kitų įrodymų, kuriais paremtas nuosprendis ar nutartis, netikrumas;</text:p>
      <text:p text:style-name="P5798">2)įsiteisėjusiu teismo nuosprendžiu nustatyti nusikalstami teisėjų piktnaudžiavimai, buvę nagrinėjant bylą;</text:p>
      <text:p text:style-name="P5799">3) įsiteisėjusiu teismo nuosprendžiu nustatyti nusikalstami dariusių byloje tyrimą asmenų piktnaudžiavimai, dėl kurių buvo priimtas neteisėtas ir nepagrįstas nuosprendis;</text:p>
      <text:p text:style-name="P5800">4) kitokios aplinkybės, kurios teismui nebuvo ir negalėjo būti žinomos priimant nuosprendį ar nutartį, nors parengtinis bei teisminis tardymas buvo atliktas išsamiai ir visapusiškai, ir kurios atskirai ar kartu su pirmiau nustatytomis aplinkybėmis įrodo, kad nuteistasis yra<text:s/>nekaltas arba kad jis padarė lengvesnį ar sunkesnį nusikaltimą negu tas, už kurį jis nuteistas, taip pat kurios įrodo, kad išteisintasis arba asmuo, kurio byla nutraukta, yra kaltas.</text:p>
      <text:p text:style-name="P5801">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text:s/>467 straipsniuose nustatyta tvarka.</text:p>
      <text:p text:style-name="P5802"/>
      <text:p text:style-name="P5803">465 straipsnis. Terminai baudžiamajai bylai atnaujinti dėl naujai paaiškėjusių<text:s/></text:p>
      <text:p text:style-name="P5804">aplinkybių</text:p>
      <text:p text:style-name="P5805">Peržiūrėti teismo nuosprendį ar nutartį dėl naujai paaiškėjusių aplinkybių teismas gali ne vėliau kaip per vienerius metus nuo<text:s/>naujų aplinkybių paaiškėjimo dienos.</text:p>
      <text:p text:style-name="P5806">Straipsnio pakeitimai:</text:p>
      <text:p text:style-name="P5807"><text:span text:style-name="T5808">Nr.<text:s/></text:span><text:a xlink:href="http://www3.lrs.lt/cgi-bin/preps2?Condition1=69456&amp;Condition2=" office:target-frame-name="_top" xlink:show="replace"><text:span text:style-name="T5809">VIII-956</text:span></text:a><text:span text:style-name="T5810">, 98.12.10, Žin., 1998, Nr.112-3104 (98.12.23)</text:span></text:p>
      <text:p text:style-name="P5811"/>
      <text:p text:style-name="P5812">466 straipsnis. Proceso dėl naujai paaiškėjusių aplinkybių pradėjimas</text:p>
      <text:p text:style-name="P5813">Pareiškimą dėl naujai paaiškėjusių aplinkybių prokurorui gali paduoti nuteistasis, išteisintasis, jų gynėjas ir įstatyminis atstovas, nukentėjusysis, civilinis ieškovas, civilinis atsakovas ir jų atstovai.</text:p>
      <text:p text:style-name="P5814">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815">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816">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817"/>
      <text:p text:style-name="P5818">467 straipsnis. Prokuroro veiksmai baigus tirti naujai paaiškėjusias aplinkybes</text:p>
      <text:p text:style-name="P5819">Baigus tirti naujai paaiškėjusias aplinkybes ir esant pagrindui atnaujinti baudžiamąją bylą, prokuroras tyrimo medžiagą ir savo išvadą perduoda teismui, priėmusiam naikintiną nuosprendį ar nutartį.</text:p>
      <text:p text:style-name="P5820">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821">Straipsnio pakeitimai:</text:p>
      <text:p text:style-name="P5822"><text:span text:style-name="T5823">Nr.<text:s/></text:span><text:a xlink:href="http://www3.lrs.lt/cgi-bin/preps2?Condition1=69456&amp;Condition2=" office:target-frame-name="_top" xlink:show="replace"><text:span text:style-name="T5824">VIII-956</text:span></text:a><text:span text:style-name="T5825">, 98.12.10, Žin., 1998, Nr.112-3104 (98.12.23)</text:span></text:p>
      <text:p text:style-name="P5826"/>
      <text:p text:style-name="P5827">468 straipsnis. Baudžiamosios bylos atnaujinimo dėl naujai paaiškėjusių aplinkybių<text:s/></text:p>
      <text:p text:style-name="P5828">teisme tvarka</text:p>
      <text:p text:style-name="P5829">Apylinkės teisme bylos atnaujinimo dėl naujai paaiškėjusių aplinkybių klausimą nagrinėja ir išsprendžia teisėjas, anksčiau nenagrinėjęs šios baudžiamosios bylos.</text:p>
      <text:p text:style-name="P5830">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831">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832">Posėdyje dalyvauja prokuroras. Šio kodekso 466 straipsnio pirmojoje dalyje nurodytam asmeniui, padavusiam pareiškimą dėl naujai paaiškėjusių aplinkybių, pranešama apie posėdžio vietą ir laiką, tačiau jo neatvykimas nagrinėti bylą nekliudo.</text:p>
      <text:p text:style-name="P5833">Paskirtu laiku teisėjas arba kolegijos pirmininkas pradeda teismo posėdį, paskelbia, kokio prokuroro išvada ir dėl kurio teismo nuosprendžio ar nutarties<text:s/>turi būti nagrinėjama. Paskui teisėjas arba kolegijos pirmininkas įsitikina, kas atvyko į posėdį, paskelbia teismo sudėtį, teismas išsprendžia, jeigu iškyla, nušalinimo klausimą šio kodekso nustatyta tvarka.</text:p>
      <text:p text:style-name="P5834">Byla pradedama nagrinėti teisėjo arba vieno iš kolegijos teisėjų pranešimu, kuriame išdėstoma prokuroro išvados esmė, nuosprendžio ar nutarties turinys.</text:p>
      <text:p text:style-name="P5835">Po teisėjo pranešimo paaiškinimus duoda prokuroras ir dalyvaujantis byloje proceso dalyvis.</text:p>
      <text:p text:style-name="P5836">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text:s/>tris dienas nuo sprendimo priėmimo.</text:p>
      <text:p text:style-name="P5837">Straipsnio pakeitimai:</text:p>
      <text:p text:style-name="P5838"><text:span text:style-name="T5839">Nr.<text:s/></text:span><text:a xlink:href="http://www3.lrs.lt/cgi-bin/preps2?Condition1=69456&amp;Condition2=" office:target-frame-name="_top" xlink:show="replace"><text:span text:style-name="T5840">VIII-956</text:span></text:a><text:span text:style-name="T5841">, 98.12.10, Žin., 1998, Nr.112-3104 (98.12.23)</text:span></text:p>
      <text:p text:style-name="P5842"/>
      <text:p text:style-name="P5843">469 straipsnis. Teismo nutartys dėl prokuroro išvados baudžiamajai bylai atnaujinti</text:p>
      <text:p text:style-name="P5844">Teismas, išnagrinėjęs prokuroro išvadą su tyrimo medžiaga, gali priimti vieną iš šių nutarčių:</text:p>
      <text:p text:style-name="P5845">1) panaikinti teismo nuosprendį ar nutartį, atnaujinti bylą ir perduoti ją iš naujo tirti ar iš naujo nagrinėti teisme;</text:p>
      <text:p text:style-name="P5846">2) panaikinti<text:s/>teismo nuosprendį ar nutartį ir nutraukti bylą;</text:p>
      <text:p text:style-name="P5847">3) atsisakyti atnaujinti bylą.</text:p>
      <text:p text:style-name="P5848">Straipsnio pakeitimai:</text:p>
      <text:p text:style-name="P5849"><text:span text:style-name="T5850">Nr.<text:s/></text:span><text:a xlink:href="http://www3.lrs.lt/cgi-bin/preps2?Condition1=69456&amp;Condition2=" office:target-frame-name="_top" xlink:show="replace"><text:span text:style-name="T5851">VIII-956</text:span></text:a><text:span text:style-name="T5852">, 98.12.10, Žin., 1998, Nr.112-3104 (98.12.23)</text:span></text:p>
      <text:p text:style-name="P5853"/>
      <text:p text:style-name="P5854">470 straipsnis. Procesas atnaujinus baudžiamąją bylą dėl naujai paaiškėjusių<text:s/></text:p>
      <text:p text:style-name="P5855">aplinkybių</text:p>
      <text:p text:style-name="P5856">Atnaujinus baudžiamąją bylą dėl naujai paaiškėjusių aplinkybių, parengtinis tardymas daromas ir teisminis nagrinėjimas vyksta, taip pat paskesnis nuosprendis apskundžiamas bendrais<text:s/>pagrindais.</text:p>
      <text:p text:style-name="P5857"/>
      <text:p text:style-name="P5858"/>
      <text:p text:style-name="P5859">Keturiasdešimt pirmasis skirsnis</text:p>
      <text:p text:style-name="P5860">BAUDŽIAMOSIOS BYLOS ATNAUJINIMAS PAGAL ASMENS,<text:s/></text:p>
      <text:p text:style-name="P5861">NUTEISTO TAIKANT ŠIO KODEKSO 266 STRAIPSNIO TAISYKLES, PRAŠYMĄ</text:p>
      <text:p text:style-name="P5862"/>
      <text:p text:style-name="P5863">471 straipsnis. Apkaltinamojo teismo nuosprendžio panaikinimas pagal asmens,<text:s/></text:p>
      <text:p text:style-name="P5864">nuteisto taikant šio kodekso 266 straipsnio taisykles, prašymą</text:p>
      <text:p text:style-name="P5865">Pareiškimą dėl apkaltinamojo teismo nuosprendžio panaikinimo ir bylos atnaujinimo gali paduoti nuteistasis, dėl fizinės sveikatos būklės dalyvavęs bylos teisminiame nagrinėjime<text:s/><text:line-break/>266 straipsnyje nustatyta tvarka.</text:p>
      <text:p text:style-name="P5866">Apkaltinamąjį nuosprendį panaikina ir bylą pagal šio straipsnio 1 dalyje nurodyto asmens pareiškimą atnaujina nuosprendį priėmęs, bet kitos sudėties teismas.</text:p>
      <text:p text:style-name="P5867">Kodeksas papildytas straipsniu:</text:p>
      <text:p text:style-name="P5868"><text:span text:style-name="T5869">Nr.<text:s/></text:span><text:a xlink:href="http://www3.lrs.lt/cgi-bin/preps2?Condition1=96440&amp;Condition2=" office:target-frame-name="_top" xlink:show="replace"><text:span text:style-name="T5870">VIII-1542</text:span></text:a><text:span text:style-name="T5871">, 00.02.15, Žin., 2000, Nr.20-490 (00.03.08)</text:span></text:p>
      <text:p text:style-name="P5872"/>
      <text:p text:style-name="P5873">472 straipsnis. Pareiškimo padavimas</text:p>
      <text:p text:style-name="P5874">Pareiškimas dėl apkaltinamojo teismo nuosprendžio panaikinimo ir bylos atnaujinimo paduodamas nuosprendį priėmusiam teismui.</text:p>
      <text:p text:style-name="P5875">Kodeksas papildytas straipsniu:</text:p>
      <text:p text:style-name="P5876"><text:span text:style-name="T5877">Nr.<text:s/></text:span><text:a xlink:href="http://www3.lrs.lt/cgi-bin/preps2?Condition1=96440&amp;Condition2=" office:target-frame-name="_top" xlink:show="replace"><text:span text:style-name="T5878">VIII-1542</text:span></text:a><text:span text:style-name="T5879">, 00.02.15, Žin., 2000, Nr.20-490 (00.03.08)</text:span></text:p>
      <text:p text:style-name="P5880"/>
      <text:p text:style-name="P5881">473 straipsnis. Pareiškimo patenkinimo pagrindai</text:p>
      <text:p text:style-name="P5882">Pareiškimas dėl apkaltinamojo nuosprendžio panaikinimo ir<text:s/>bylos atnaujinimo patenkinamas, jei teismas, įvertinęs ekspertų išvadas ir kitus įrodymus, nustato, kad nuteistasis bylos nagrinėjimo metu dėl psichinės ar kitokios būklės arba kitų aplinkybių negalėjo naudotis visomis savo procesinėmis teisėmis ir galės<text:s/>dalyvauti teisminiame nagrinėjime teismo posėdžio salėje visą bylos nagrinėjimo laiką.</text:p>
      <text:p text:style-name="P5883"><text:span text:style-name="T5884">Pareiškimas dėl apkaltinamojo nuosprendžio panaikinimo ir bylos atnaujinimo netenkinamas, jei nuteistasis tuo pat metu naudojasi šio kodekso 369</text:span><text:span text:style-name="T5885">(1)</text:span><text:span text:style-name="T5886"><text:s/>straipsnyje nustatyta</text:span><text:span text:style-name="T5887"><text:s/>teise apskųsti nuosprendį apeliacine tvarka.<text:s/></text:span></text:p>
      <text:p text:style-name="P5888"><text:span text:style-name="T5889">Pareiškimas netenkinamas, jei jis paduotas praėjus daugiau kaip 20 dienų nuo šio kodekso 401</text:span><text:span text:style-name="T5890">(1)</text:span><text:span text:style-name="T5891"><text:s/>straipsnio 2 dalyje nurodyto prokuroro pranešimo gavimo dienos.</text:span></text:p>
      <text:p text:style-name="P5892">Pareiškimas taip pat netenkinamas, jei teismas neginčijamai nustato, kad nuteistasis ankstesnio bylos nagrinėjimo metu iki pat nuosprendžio priėmimo simuliavo ligą.</text:p>
      <text:p text:style-name="P5893">Kodeksas papildytas straipsniu:</text:p>
      <text:p text:style-name="P5894"><text:span text:style-name="T5895">Nr.<text:s/></text:span><text:a xlink:href="http://www3.lrs.lt/cgi-bin/preps2?Condition1=96440&amp;Condition2=" office:target-frame-name="_top" xlink:show="replace"><text:span text:style-name="T5896">VIII-1542</text:span></text:a><text:span text:style-name="T5897">, 00.02.15, Žin</text:span><text:span text:style-name="T5898">., 2000, Nr.20-490 (00.03.08)</text:span></text:p>
      <text:p text:style-name="P5899"/>
      <text:p text:style-name="P5900">474 straipsnis. Baudžiamosios bylos atnaujinimo tvarka</text:p>
      <text:p text:style-name="P5901">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902">Posėdyje dalyvauja nuteistasis, jo gynėjas ir prokuroras.<text:s/></text:p>
      <text:p text:style-name="P5903">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904">Byla pradedama nagrinėti teisėjo arba vieno iš kolegijos teisėjų pranešimu, kuriame išdėstoma pareiškimo esmė.<text:s/></text:p>
      <text:p text:style-name="P5905">Po teisėjo pranešimo išklausomi prokuroras, nuteistasis ir jo gynėjas.<text:s/></text:p>
      <text:p text:style-name="P5906">Priimti nutartį teismas išeina į<text:s/>pasitarimo kambarį. Priėmęs nutartį, teismas grįžta į posėdžio salę ir teisėjas arba kolegijos pirmininkas paskelbia rezoliucinę nutarties dalį bei žodžiu išdėsto jos priėmimo argumentus. Motyvuotą nutartį surašo ir ją pasirašo teisėjas arba visa teisėjų<text:s/>kolegija ne vėliau kaip per tris dienas nuo sprendimo priėmimo.<text:s/></text:p>
      <text:p text:style-name="P5907">Kodeksas papildytas straipsniu:</text:p>
      <text:p text:style-name="P5908"><text:span text:style-name="T5909">Nr.<text:s/></text:span><text:a xlink:href="http://www3.lrs.lt/cgi-bin/preps2?Condition1=96440&amp;Condition2=" office:target-frame-name="_top" xlink:show="replace"><text:span text:style-name="T5910">VIII-1542</text:span></text:a><text:span text:style-name="T5911">, 00.02.15, Žin., 2000, Nr.20-490 (00.03.08)</text:span></text:p>
      <text:p text:style-name="P5912"/>
      <text:p text:style-name="P5913">475 straipsnis. Teismo nutartys dėl pareiškimo baudžiamajai bylai atnaujinti</text:p>
      <text:p text:style-name="P5914">Teismas, išnagrinėjęs pareiškimą, gali priimti vieną iš šių nutarčių:</text:p>
      <text:p text:style-name="P5915">1) panaikinti teismo nuosprendį, atnaujinti bylą ir perduoti ją iš naujo nagrinėti teisme;</text:p>
      <text:p text:style-name="P5916">2) atsisakyti atnaujinti bylą.</text:p>
      <text:p text:style-name="P5917">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918">Kodeksas papildytas straipsniu:</text:p>
      <text:p text:style-name="P5919"><text:span text:style-name="T5920">Nr.<text:s/></text:span><text:a xlink:href="http://www3.lrs.lt/cgi-bin/preps2?Condition1=96440&amp;Condition2=" office:target-frame-name="_top" xlink:show="replace"><text:span text:style-name="T5921">VIII-1542</text:span></text:a><text:span text:style-name="T5922">, 00.02.15, Žin., 2000, Nr.20-490 (00.03.08)</text:span></text:p>
      <text:p text:style-name="P5923"/>
      <text:p text:style-name="P5924">476 straipsnis. Procesas atnaujinus baudžiamąją bylą</text:p>
      <text:p text:style-name="P5925">Atnaujinus baudžiamąją bylą pagal asmens, nurodyto 471 straipsnio 1 dalyje pareiškimą, teisminis nagrinėjimas vyksta, taip pat paskesnis nuosprendis apskundžiamas bendrais pagrindais.</text:p>
      <text:p text:style-name="P5926">Kodeksas papildytas straipsniu:</text:p>
      <text:p text:style-name="P5927"><text:span text:style-name="T5928">Nr.<text:s/></text:span><text:a xlink:href="http://www3.lrs.lt/cgi-bin/preps2?Condition1=96440&amp;Condition2=" office:target-frame-name="_top" xlink:show="replace"><text:span text:style-name="T5929">VIII-1542</text:span></text:a><text:span text:style-name="T5930">, 00.02.15, Žin., 2000, Nr.20-490 (00.03.08)</text:span></text:p>
      <text:p text:style-name="P5931"/>
      <text:p text:style-name="P5932"/>
      <text:p text:style-name="P5933">Kodeksas papildomas keturiasdešimt antruoju skirsniu nuo 2001 m. spalio 15 d.:</text:p>
      <text:p text:style-name="P5934"><text:span text:style-name="T5935">Nr.<text:s/></text:span><text:a xlink:href="http://www3.lrs.lt/cgi-bin/preps2?a=150337&amp;b=" office:target-frame-name="_top" xlink:show="replace"><text:span text:style-name="T5936">IX-500</text:span></text:a><text:span text:style-name="T5937">, 2001-09-11, Žin., 2001, Nr. 82-2</text:span><text:span text:style-name="T5938">830 (2001-09-26), įsigalioja nuo 2001 10 15</text:span></text:p>
      <text:p text:style-name="P5939">Keturiasdešimt antrasis skirsnis</text:p>
      <text:p text:style-name="P5940">BAUDŽIAMOSIOS BYLOS PROCESO ATNAUJINIMAS DĖL AIŠKIAI NETINKAMO BAUDŽIAMOJO ĮSTATYMO PRITAIKYMO</text:p>
      <text:p text:style-name="P5941"/>
      <text:p text:style-name="P5942">477 straipsnis. Baudžiamosios bylos proceso atnaujinimo dėl aiškiai netinkamo<text:s/></text:p>
      <text:p text:style-name="P5943">baudžiamojo įstatymo pritaikymo pagrindai</text:p>
      <text:p text:style-name="P5944">Baudžiamosios bylos, išnagrinėtos arba paliktos nenagrinėtos kasacinės instancijos teisme, taip pat kurios nuosprendžio ar nutarties nebuvo galima apskųsti arba jie nebuvo apskųsti kasacine tvarka, procesas atnaujinamas, jeigu pagal byloje esančias nuosprendžiais ir nutartimis nustatytas aplinkybes yra pagrindas manyti, jog aiškiai netinkamai pritaikytas baudžiamasis įstatymas ir dėl to reikia:</text:p>
      <text:p text:style-name="P5945">1) panaikinti apkaltinamąjį nuosprendį bei paskesnes teismų nutartis ir baudžiamąją bylą nutraukti;</text:p>
      <text:p text:style-name="P5946">2) nuteistojo nusikalstamą veiką perkvalifikuoti į kitą Baudžiamojo kodekso specialiosios dalies straipsnį, jo dalį ar punktą, numatantį lengvesnį nusikaltimą;</text:p>
      <text:p text:style-name="P5947">3) nuteistajam, ištaisius padarytus Baudžiamojo kodekso 42–44 straipsnių<text:s/>taikymo pažeidimus, sumažinti paskirtą subendrintą bausmę;</text:p>
      <text:p text:style-name="P5948">4) nuteistąjį atleisti nuo bausmės suėjus senaties terminui;</text:p>
      <text:p text:style-name="P5949">5) ištaisius netinkamą amnestijos akto taikymą, nuteistąjį atleisti nuo bausmės arba ją sumažinti.</text:p>
      <text:p text:style-name="P5950"/>
      <text:p text:style-name="P5951">478 straipsnis. Teisė paduoti pareiškimą dėl baudžiamosios bylos proceso atnaujinimo</text:p>
      <text:p text:style-name="P5952">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text:s/>atlikti paskirtą bausmę (pagrindinę ir papildomą), kol baigsis laikas, kuriam atidėtas bausmės vykdymas, kol baigsis laikas, kuriam nuteistasis lygtinai atleistas nuo bausmės prieš terminą arba lygtinai paleistas iš laisvės atėmimo vietos.</text:p>
      <text:p text:style-name="P5953">Pakartotiniai pareiškimai bei teikimai nepriimami ir nenagrinėjami.</text:p>
      <text:p text:style-name="P5954">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text:s/>gali būti vėl paduoti.</text:p>
      <text:p text:style-name="P5955"/>
      <text:p text:style-name="P5956">479 straipsnis. Sprendimo dėl baudžiamosios bylos proceso atnaujinimo priėmimas</text:p>
      <text:p text:style-name="P5957">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958">Atnaujinus procesą, byla perduodama nagrinėti:</text:p>
      <text:p text:style-name="P5959">1) jeigu ji buvo nagrinėta pirmosios ir apeliacinės instancijos arba tik pirmosios instancijos teismuose, – Lietuvos Aukščiausiojo Teismo Baudžiamųjų bylų skyriaus trijų teisėjų kolegijai;</text:p>
      <text:p text:style-name="P5960">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961">3) jeigu ji buvo nagrinėta Lietuvos Aukščiausiojo Teismo Baudžiamųjų bylų skyriaus septynių teisėjų kolegijoje, – to paties skyriaus plenarinei sesijai.</text:p>
      <text:p text:style-name="P5962">Teisėjų kolegija, nusprendusi atnaujinti baudžiamosios bylos procesą, ta pačia nutartimi gali sustabdyti šioje byloje priimtų nuosprendžių ir nutarčių vykdymą.</text:p>
      <text:p text:style-name="P5963"/>
      <text:p text:style-name="P5964">480 straipsnis. Bylos nagrinėjimas teismo posėdyje,<text:s/>atnaujinus procesą<text:s/></text:p>
      <text:p text:style-name="P5965">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5966">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967">Vienas iš teisėjų savo pranešime išdėsto bylos esmę, priimtų byloje teismo sprendimų, taip pat prašymo ar teikimo turinį.<text:s/></text:p>
      <text:p text:style-name="P5968">Po teisėjo pranešimo išklausomos į posėdį atvykusių asmenų kalbos. Pirmiausia žodis suteikiamas pareiškimą padavusiam asmeniui.</text:p>
      <text:p text:style-name="P5969">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5970">Trijų ir septynių teisėjų kolegijos nutartį pasirašo visi teisėjai, o skyriaus plenarinės sesijos nutartį – pirmininkas ir pranešėjas.</text:p>
      <text:p text:style-name="P5971">Teismo posėdyje rašomas protokolas.</text:p>
      <text:p text:style-name="P5972"/>
      <text:p text:style-name="P5973">481 straipsnis. Teismo, išnagrinėjusio bylą, nutartys</text:p>
      <text:p text:style-name="P5974">Teismas, išnagrinėjęs bylą, priima tokias nutartis:</text:p>
      <text:p text:style-name="P5975">1) atmeta prašymą ar teikimą;</text:p>
      <text:p text:style-name="P5976">2) panaikina nuosprendį bei paskesnes teismų nutartis ir nutraukia bylą;</text:p>
      <text:p text:style-name="P5977">3) panaikina apeliacinės bei kasacinės instancijos teismų sprendimus ir palieka galioti pirmosios instancijos teismo nuosprendį ar nutartį su pakeitimais arba be pakeitimų;</text:p>
      <text:p text:style-name="P5978">4) panaikina kasacinės instancijos teismo nutartį ir palieka galioti pirmosios ir apeliacinės instancijos teismų nuosprendžius bei nutartis su pakeitimais arba be pakeitimų;</text:p>
      <text:p text:style-name="P5979">5) pakeičia teismų nuosprendžius ar nutartis.</text:p>
      <text:p text:style-name="P5980"/>
      <text:p text:style-name="P5981"/>
      <text:p text:style-name="P5982">Kodeksas papildomas keturiasdešimt trečiuoju skirsniu nuo 2001 m. spalio 15 d.:</text:p>
      <text:p text:style-name="P5983"><text:span text:style-name="T5984">Nr.<text:s/></text:span><text:a xlink:href="http://www3.lrs.lt/cgi-bin/preps2?a=150337&amp;b=" office:target-frame-name="_top" xlink:show="replace"><text:span text:style-name="T5985">IX-500</text:span></text:a><text:span text:style-name="T5986">, 2001-09-11, Žin., 2001, Nr. 82-2830 (2001-09-26), įsigalioja nuo 2001 10 15</text:span></text:p>
      <text:h text:style-name="P5987" text:outline-level="2">Keturiasdešimt trečiasis skirsnis</text:h>
      <text:p text:style-name="P5988">BAUDŽIAMOSIOS BYLOS PROCESO ATNAUJINIMAS DĖL EUROPOS ŽMOGAUS TEISIŲ TEISMO SPRENDIMO</text:p>
      <text:p text:style-name="P5989"/>
      <text:p text:style-name="P5990">482 straipsnis. Baudžiamosios bylos proceso atnaujinimo pagrindas</text:p>
      <text:p text:style-name="P5991">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5992"/>
      <text:p text:style-name="P5993">483 straipsnis. Teisė kreiptis dėl baudžiamosios bylos proceso atnaujinimo</text:p>
      <text:p text:style-name="P5994">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5995">Lietuvos Aukščiausiojo Teismo pirmininkas gali teikimu inicijuoti baudžiamosios bylos proceso atnaujinimą ir nesant šio straipsnio pirmojoje dalyje numatyto prašymo.</text:p>
      <text:p text:style-name="P5996"/>
      <text:p text:style-name="P5997">484 straipsnis. Prašymo ar teikimo dėl baudžiamosios bylos proceso atnaujinimo<text:s/></text:p>
      <text:p text:style-name="P5998">padavimas</text:p>
      <text:p text:style-name="P5999">Prašymas ar teikimas dėl baudžiamosios bylos proceso atnaujinimo paduodamas Lietuvos Aukščiausiajam Teismui, pridedant galutinį Europos žmogaus teisių teismo sprendimą.<text:s/></text:p>
      <text:p text:style-name="P6000"><text:span text:style-name="T6001">***</text:span><text:span text:style-name="T6002">Prašymas ar teikimas paduodamas per šešis mėnesius nuo Europos žmogaus teisių teismo galutinio sprendimo dienos.<text:s/></text:span></text:p>
      <text:p text:style-name="P6003">Pakartotinis prašymas tuo pačiu pagrindu nepriimamas ir nenagrinėjamas.</text:p>
      <text:p text:style-name="P6004"><text:span text:style-name="T6005">***Pastaba.<text:s/></text:span><text:span text:style-name="T6006">Jeigu Europos žmogaus teisių teismo galutinis sprendimas, kurio pagrindu prašoma atnaujinti baudžiamąją bylą, yra priimtas iki šio įstatymo įsigaliojimo (t. y. 2001 m. spalio</text:span><text:span text:style-name="T6007"><text:s/>15 d.), Baudžiamojo proceso kodekso 484 straipsnio 2 dalyje numatytas šešių mėnesių terminas prašymui ar teikimui paduoti pradedamas skaičiuoti nuo šio įstatymo įsigaliojimo dienos.</text:span></text:p>
      <text:p text:style-name="P6008"/>
      <text:p text:style-name="P6009"/>
      <text:p text:style-name="P6010">485 straipsnis. Prašymo ar teikimo priimtinumo ir baudžiamosios bylos proceso<text:s/></text:p>
      <text:p text:style-name="P6011">atnaujinimo klausimo išsprendimas</text:p>
      <text:p text:style-name="P6012">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 teikimas yra perduodamas trijų teisėjų kolegijai spręsti jo priimtinumo klausimą pagal 482 straipsnio reikalavimus. Teisėjų kolegija prašymo ar teikimo priimtinumo klausimą išsprendžia ne vėliau kaip per vieną mėnesį nuo šio prašymo ar teikimo gavimo.</text:p>
      <text:p text:style-name="P6013">Teisėjų kolegija, išnagrinėjusi prašymo ar teikimo dėl baudžiamosios bylos proceso atnaujinimo priimtinumo klausimą, priima tokius sprendimus:</text:p>
      <text:p text:style-name="P6014">1) prašymą ar teikimą atmeta kaip nepagrįstą ir baudžiamosios bylos proceso neatnaujina;</text:p>
      <text:p text:style-name="P6015">2) prašymą ar teikimą perduoda Lietuvos vyriausiajam administraciniam teismui ar kitai kompetentingai institucijai;</text:p>
      <text:p text:style-name="P6016">3) prašymą ar teikimą priima nagrinėti ir baudžiamosios bylos procesą atnaujina.</text:p>
      <text:p text:style-name="P6017">Priėmusi sprendimą, numatytą šio straipsnio antrosios dalies 3 punkte, teisėjų kolegija perduoda bylą nagrinėti:</text:p>
      <text:p text:style-name="P6018">1) jeigu byla nebuvo nagrinėta kasacine tvarka, – trijų teisėjų kolegijai. Šiuo atveju bylą gali nagrinėti ir ta pati teisėjų kolegija, kuri atnaujino baudžiamosios bylos procesą;</text:p>
      <text:p text:style-name="P6019">2) jeigu byla buvo nagrinėta kasacine tvarka, – Baudžiamųjų bylų skyriaus plenarinei sesijai.</text:p>
      <text:p text:style-name="P6020">Teisėjų kolegija, nusprendusi atnaujinti baudžiamosios bylos<text:s/>procesą, ta pačia nutartimi gali sustabdyti šioje byloje priimtų nuosprendžių ir nutarčių vykdymą.</text:p>
      <text:p text:style-name="P6021"/>
      <text:p text:style-name="P6022">486 straipsnis. Atnaujintos baudžiamosios bylos nagrinėjimas<text:s/></text:p>
      <text:p text:style-name="P6023">Baudžiamųjų bylų skyriaus teisėjų kolegijos ar plenarinės sesijos posėdis atnaujintai baudžiamajai bylai nagrinėti surengiamas per kiek įmanoma trumpesnį laiką nuo nutarties atnaujinti baudžiamosios bylos procesą priėmimo.<text:s/></text:p>
      <text:p text:style-name="P6024">Teismo posėdyje turi teisę dalyvauti prašymo atnaujinti baudžiamosios bylos procesą pateikėjas. Posėdyje dalyvauja prokuroras<text:s/>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6025">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6026">Teismas, išklausęs kalbas ir papildomus paaiškinimus, priimti nutarties išeina į pasitarimų kambarį. Priėmęs nutartį, teismas grįžta į posėdžio salę ir paskelbia jos rezoliucinę dalį bei išdėsto svarbiausius priimto sprendimo argumentus.</text:p>
      <text:p text:style-name="P6027">Motyvuota nutartis surašoma ir pasirašoma ne vėliau kaip per dešimt dienų nuo sprendimo priėmimo. Ją pasirašo visi kolegijos teisėjai arba plenarinės sesijos pirmininkas ir pranešėjas.</text:p>
      <text:p text:style-name="P6028">Jeigu išnagrinėjus atnaujintą bylą nuteistasis turi būti iš suėmimo paleistas, sprendimas perduodamas vykdyti tą pačią dieną.</text:p>
      <text:p text:style-name="P6029">Teismo posėdyje rašomas protokolas.<text:s/></text:p>
      <text:p text:style-name="P6030"/>
      <text:p text:style-name="P6031">487 straipsnis. Teismo, išnagrinėjusio atnaujintą baudžiamąją bylą, nutartys</text:p>
      <text:p text:style-name="P6032">Teismas, išnagrinėjęs<text:s/>atnaujintą baudžiamąją bylą, priima tokias nutartis:</text:p>
      <text:p text:style-name="P6033">1) prašymą ar teikimą atmeta ir palieka galioti teismų sprendimus;</text:p>
      <text:p text:style-name="P6034">2) panaikina nuosprendį bei paskesnes teismų nutartis ir bylą nutraukia;</text:p>
      <text:p text:style-name="P6035">3) panaikina nuosprendį bei paskesnes teismų nutartis ir perduoda bylą iš naujo tirti arba iš naujo nagrinėti pirmosios instancijos teisme;<text:s/></text:p>
      <text:p text:style-name="P6036">4) panaikina apeliacinės instancijos teismo nuosprendį ar nutartį ir palieka galioti pirmosios instancijos teismo nuosprendį su pakeitimais arba be pakeitimų;</text:p>
      <text:p text:style-name="P6037">5) panaikina apeliacinės instancijos teismo nuosprendį ar nutartį ir perduoda bylą iš naujo nagrinėti apeliacine tvarka;</text:p>
      <text:p text:style-name="P6038">6) panaikina kasacinę nutartį ir priima naują nutartį;</text:p>
      <text:p text:style-name="P6039">7) teismų nuosprendžius ar nutartis panaikina iš dalies arba pakeičia.</text:p>
      <text:p text:style-name="P6040">Šiame straipsnyje numatytos<text:s/>teismo nutartys yra galutinės ir neskundžiamos.</text:p>
      <text:p text:style-name="P6041"/>
      <text:p text:style-name="P6042"/>
      <text:p text:style-name="P6043">Kodeksas papildomas tryliktuoju skyriumi:</text:p>
      <text:p text:style-name="P6044"><text:span text:style-name="T6045">Nr.<text:s/></text:span><text:a xlink:href="http://www3.lrs.lt/cgi-bin/preps2?a=159991&amp;b=" office:target-frame-name="_top" xlink:show="replace"><text:span text:style-name="T6046">IX-738</text:span></text:a><text:span text:style-name="T6047">, 2002-01-25, Žin., 2002, Nr. 15-556 (2002-02-13)</text:span></text:p>
      <text:p text:style-name="P6048">TRYLIKTASIS SKYRIUS</text:p>
      <text:p text:style-name="P6049"><text:span text:style-name="T6050">Bylų dėl juridinių as</text:span><text:span text:style-name="T6051">menų padarytų nusikalTIMŲ procesas</text:span></text:p>
      <text:p text:style-name="P6052"/>
      <text:p text:style-name="P6053"><text:span text:style-name="T6054">488 straipsnis. Proceso tvarka</text:span></text:p>
      <text:p text:style-name="P6055">Bylose dėl juridinių asmenų padarytų nusikaltimų proceso tvarką nustato bendrosios šio kodekso taisyklės su išimtimis, kurias nustato šio skyriaus straipsniai.</text:p>
      <text:p text:style-name="P6056">Jeigu procesas dėl nusikaltim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6057"/>
      <text:p text:style-name="P6058"><text:span text:style-name="T6059">489 straipsnis. Juridinio asmens atstovas</text:span></text:p>
      <text:p text:style-name="P6060">Juridinio asmens atstovu gali būti juridinio asmens vadovas ar darbuotojas arba advokatas, juridinio asmens įgaliotas būti atstovu procese.</text:p>
      <text:p text:style-name="P6061">Kai pateikiamas įgaliojimas dalyvauti procese, prokuroras, tardytojas ar kvotėjas priima nutarimą pripažinti asmenį juridinio asmens atstovu.</text:p>
      <text:p text:style-name="P6062">Jeigu juridinis asmuo paskiria atstovu netinkamą asmenį arba visai tokio atstovo nepaskiria, prokuroras, tardytojas ar kvotėjas turi teisę nutarimu tokį atstovą paskirti.</text:p>
      <text:p text:style-name="P6063">Juridinio asmens atstovas procese naudojasi visomis teisėmis, kurias šis kodeksas suteikia įtariamajam ir kaltinamajam, taip pat vykdo šių proceso dalyvių pareigas.</text:p>
      <text:p text:style-name="P6064"/>
      <text:p text:style-name="P6065">490 straipsnis. Laikinos priemonės, taikomos juridiniam asmeniui</text:p>
      <text:p text:style-name="P6066">Juridiniam asmeniui gali būti skiriamas laikinas juridinio asmens veiklos apribojimas.</text:p>
      <text:p text:style-name="P6067">Laikinas juridinio asmens veiklos apribojimas skiriamas motyvuotu prokuroro nutarimu ir tik tuo atveju, jeigu yra teisėjo sankcija. Laikiną juridinio asmens veiklos apribojimą sankcionuoja parengtinio tardymo atlikimo vietos apylinkės teismo teisėjas.<text:s/></text:p>
      <text:p text:style-name="P6068">Laikinas juridinio asmens veiklos apribojimas skiriamas tuo atveju, jeigu juridinio asmens veikla gali sukliudyti netrukdomą baudžiamosios bylos procesą.</text:p>
      <text:p text:style-name="P6069">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 Šis terminas motyvuotu prokuroro nutarimu, sankcionuotu parengtinio tardymo atlikimo vietos apylinkės teismo teisėjo, gali būti pratęstas.<text:s/></text:p>
      <text:p text:style-name="P6070">Nutarimas, kuriuo paskiriamas laikinas juridinio asmens veiklos apribojimas, siunčiamas teismo antstolių kontorai vykdyti.</text:p>
      <text:p text:style-name="P6071">Šis nutarimas paskelbiamas juridinio asmens atstovui pasirašytinai.</text:p>
      <text:p text:style-name="P6072"><text:span text:style-name="T6073">Juridinio asmens, kuriam paskirtas laikinas juridinio asmens veiklos apri</text:span><text:span text:style-name="T6074">bojimas, atstovas turi teisę per dešimt dienų nuo nuorašo gavimo dienos apskųsti nutarimą apygardos teismui.<text:s/></text:span></text:p>
      <text:p text:style-name="P6075"/>
      <text:p text:style-name="P6076">491 straipsnis. Nuosprendžio priėmimas byloje, kurioje teisiami juridinis ir<text:s/></text:p>
      <text:p text:style-name="P6077">fizinis asmuo</text:p>
      <text:p text:style-name="P6078">Baudžiamojoje byloje, kurioje teisiami juridinis ir fizinis asmuo, teismas priima vieną nuosprendį. Rezoliucinėje nuosprendžio dalyje atskirai išdėstomi teismo sprendimai dėl juridinio asmens ir dėl fizinio asmens.</text:p>
      <text:p text:style-name="P6079">Nuosprendį apeliacine tvarka gali apskųsti nuteistojo juridinio asmens atstovas ir nuteistasis<text:s/>fizinis asmuo, taip pat kiti proceso dalyviai šio kodekso 366 ir 367 straipsniuose nustatyta tvarka.</text:p>
      <text:p text:style-name="P6080"/>
      <text:p text:style-name="P6081">492 straipsnis. Nuosprendžio, kuriuo paskirtas juridinio asmens veiklos<text:s/></text:p>
      <text:p text:style-name="P6082">apribojimas ar juridinio asmens likvidavimas, vykdymas</text:p>
      <text:p text:style-name="P6083">Nuosprendis, kuriuo paskirtas juridinio asmens veiklos apribojimas ar juridinio asmens likvidavimas, šio kodekso 401 straipsnyje nustatyta tvarka pateikiamas teismo antstolių kontorai vykdyti.<text:s/></text:p>
      <text:p text:style-name="P6084">Teismas, paskyręs bausmę juridiniam asmeniui, gali nutarti paskelbti šį nuosprendį per<text:s/>visuomenės informavimo priemones.</text:p>
      <text:p text:style-name="P6085"/>
      <text:p text:style-name="P6086">_____________________</text:p>
      <text:p text:style-name="P6087"/>
      <text:p text:style-name="P6088">Pakeitimų eilė nuo 1997 m. spalio 16 d.</text:p>
      <text:p text:style-name="P6089"/>
      <text:p text:style-name="P6090">PAKEITIMAI:</text:p>
      <text:p text:style-name="P6091"/>
      <text:p text:style-name="P6092">1.</text:p>
      <text:p text:style-name="P6093">Lietuvos Respublikos Seimas, Įstatymas</text:p>
      <text:p text:style-name="P6094">Nr.<text:s/><text:a xlink:href="http://www3.lrs.lt/cgi-bin/preps2?Condition1=45133&amp;Condition2=" office:target-frame-name="_top" xlink:show="replace"><text:span text:style-name="Hyperlink">VIII-462</text:span></text:a>, 97.10.16, Žin., 1997, Nr.97-2447 (97.10.29)</text:p>
      <text:p text:style-name="P6095">LIETUVOS RESPUBLIKOS BAUDŽIAMOJO PROCESO KODEKSO 37 IR 143 STRAIPSNIŲ PAKEITIMO ĮSTATYMAS</text:p>
      <text:p text:style-name="P6096"/>
      <text:p text:style-name="P6097">2.</text:p>
      <text:p text:style-name="P6098">Lietuvos Respublikos Seimas, Įstatymas</text:p>
      <text:p text:style-name="P6099">Nr.<text:s/><text:a xlink:href="http://www3.lrs.lt/cgi-bin/preps2?Condition1=46148&amp;Condition2=" office:target-frame-name="_top" xlink:show="replace"><text:span text:style-name="Hyperlink">VIII</text:span><text:span text:style-name="Hyperlink">-487</text:span></text:a>, 97.11.04, Žin., 1997, Nr.104-2621 (97.11.19)</text:p>
      <text:p text:style-name="P6100">LIETUVOS RESPUBLIKOS BAUDŽIAMOJO PROCESO KODEKSO 64(1) STRAIPSNIO PAKEITIMO ĮSTATYMAS</text:p>
      <text:p text:style-name="P6101"/>
      <text:p text:style-name="P6102">3.</text:p>
      <text:p text:style-name="P6103">Lietuvos Respublikos Seimas, Įstatymas</text:p>
      <text:p text:style-name="P6104">Nr.<text:s/><text:a xlink:href="http://www3.lrs.lt/cgi-bin/preps2?Condition1=47887&amp;Condition2=" office:target-frame-name="_top" xlink:show="replace"><text:span text:style-name="Hyperlink">VIII-584</text:span></text:a>, 97.12.23, Žin., 1997, Nr.118-3042 (97.12.27)</text:p>
      <text:p text:style-name="P6105">LIETUVOS RESPUBLIKOS BAUDŽIAMOJO PROCESO KODEKSO PAPILDYMO 169(1), 369(1) STRAIPSNIAIS IR 166, 228, 382 STRAIPSNIŲ PAPILDYMO ĮSTATYMAS</text:p>
      <text:p text:style-name="P6106"/>
      <text:p text:style-name="P6107">4.</text:p>
      <text:p text:style-name="P6108">Lietuvos Respublikos Seimas, Įstatymas</text:p>
      <text:p text:style-name="P6109">Nr.<text:s/><text:a xlink:href="http://www3.lrs.lt/cgi-bin/preps2?Condition1=49793&amp;Condition2=" office:target-frame-name="_top" xlink:show="replace"><text:span text:style-name="Hyperlink">VIII-618</text:span></text:a>, 98.02.03, Žin., 1998, Nr.17-398 (98.02.19)</text:p>
      <text:p text:style-name="P6110">LIETUVOS RESPUBLIKOS BAUDŽIAMOJO PROCESO KODEKSO 37 IR 143 STRAIPSNIŲ PAKEITIMO ĮSTATYMAS</text:p>
      <text:p text:style-name="P6111"/>
      <text:p text:style-name="P6112">5.</text:p>
      <text:p text:style-name="P6113">Lietuvos Respublikos Seimas, Įstatymas</text:p>
      <text:p text:style-name="P6114">Nr.<text:s/><text:a xlink:href="http://www3.lrs.lt/cgi-bin/preps2?Condition1=55607&amp;Condition2=" office:target-frame-name="_top" xlink:show="replace"><text:span text:style-name="Hyperlink">VIII-705</text:span></text:a>, 98.04.16, Žin., 1998, Nr.44-1196 (98.05.13)</text:p>
      <text:p text:style-name="P6115">LIETUVOS RESPUBLIKOS BAUDŽIAMOJO PROCESO KODEKSO 242, 244 IR 244(1) STRAIPSNIŲ PAPILDYMO ĮSTATYMAS</text:p>
      <text:p text:style-name="P6116"/>
      <text:p text:style-name="P6117">6.</text:p>
      <text:p text:style-name="P6118">Lietuvos Respublikos Seimas, Įstatymas</text:p>
      <text:p text:style-name="P6119">Nr.<text:s/><text:a xlink:href="http://www3.lrs.lt/cgi-bin/preps2?Condition1=55138&amp;Condition2=" office:target-frame-name="_top" xlink:show="replace"><text:span text:style-name="Hyperlink">VIII-709</text:span></text:a>, 98.04.21, Žin., 1998, Nr.42-1141 (98.05.06)</text:p>
      <text:p text:style-name="P6120">LIETUVOS RESPUBLIKOS BAUDŽIAMOJO PROCESO KODEKSO 37, 134 IR 143 STRAIPSNIŲ PAKEITIMO ĮSTATYMAS</text:p>
      <text:p text:style-name="P6121"/>
      <text:p text:style-name="P6122">7.</text:p>
      <text:p text:style-name="P6123">Lietuvos Respublikos Seimas, Įstatymas</text:p>
      <text:p text:style-name="P6124">Nr.<text:s/><text:a xlink:href="http://www3.lrs.lt/cgi-bin/preps2?Condition1=56752&amp;Condition2=" office:target-frame-name="_top" xlink:show="replace"><text:span text:style-name="Hyperlink">VIII-735</text:span></text:a>, 98.05.14, Žin., 1998, Nr.50-1350 (98.05.29)</text:p>
      <text:p text:style-name="P6125">LIETUVOS RESPUBLIKOS BAUDŽIAMOJO PROCESO KODEKSO 92 STRAIPSNIO PAPILDYMO ĮSTATYMAS</text:p>
      <text:p text:style-name="P6126"/>
      <text:p text:style-name="P6127">8.</text:p>
      <text:p text:style-name="P6128">Lietuvos Respublikos Seimas, Įstatymas</text:p>
      <text:p text:style-name="P6129">Nr.<text:s/><text:a xlink:href="http://www3.lrs.lt/cgi-bin/preps2?Condition1=57032&amp;Condition2=" office:target-frame-name="_top" xlink:show="replace"><text:span text:style-name="Hyperlink">VIII-745</text:span></text:a>, 98.05.14, Žin., 1998, Nr.51-1397 (98.06.03)</text:p>
      <text:p text:style-name="P6130">LIETUVOS RESPUBLIKOS BAUDŽIAMOJO PROCESO KODEKSO 37, 104, 143 STRAIPSNIŲ PAPILDYMO IR PAKEITIMO ĮSTATYMAS</text:p>
      <text:p text:style-name="P6131"/>
      <text:p text:style-name="P6132">9.</text:p>
      <text:p text:style-name="P6133">Lietuvos Respublikos Seimas, Įstatymas</text:p>
      <text:p text:style-name="P6134">Nr.<text:s/><text:a xlink:href="http://www3.lrs.lt/cgi-bin/preps2?Condition1=58414&amp;Condition2=" office:target-frame-name="_top" xlink:show="replace"><text:span text:style-name="Hyperlink">VIII-777</text:span></text:a>, 98.06.09, Žin., 1998, Nr.57-1581 (98.06.24)</text:p>
      <text:p text:style-name="P6135">LIETUVOS RESPUBLIKOS BAUDŽIAMOJO PROCESO KODEKSO 37, 134 IR 143 STRAIPSNIŲ PAKEITIMO IR PAPILDYMO ĮSTATYMAS</text:p>
      <text:p text:style-name="P6136"/>
      <text:p text:style-name="P6137">10.</text:p>
      <text:p text:style-name="P6138">Lietuvos Respublikos Seimas, Įstatymas</text:p>
      <text:p text:style-name="P6139">Nr.<text:s/><text:a xlink:href="http://www3.lrs.lt/cgi-bin/preps2?Condition1=58418&amp;Condition2=" office:target-frame-name="_top" xlink:show="replace"><text:span text:style-name="Hyperlink">VIII-784</text:span></text:a>, 98.06.11, Žin., 1998, Nr.57-1583 (98.06.24)</text:p>
      <text:p text:style-name="P6140">LIETUVOS RESPUBLIKOS BAUDŽIAMOJO PROCESO KODEKSO 104(1), 104(4), 106, 109(1), 109(2), 109(3), 212, 219, 226, 232, 247 STRAIPSNIŲ PAKEITIMO IR PAPILDYMO ĮSTATYMAS</text:p>
      <text:p text:style-name="P6141"/>
      <text:p text:style-name="P6142">11.</text:p>
      <text:p text:style-name="P6143">Lietuvos Respublikos Seimas, Įstatymas</text:p>
      <text:p text:style-name="P6144">Nr.<text:s/><text:a xlink:href="http://www3.lrs.lt/cgi-bin/preps2?Condition1=58802&amp;Condition2=" office:target-frame-name="_top" xlink:show="replace"><text:span text:style-name="Hyperlink">VIII-786</text:span></text:a>, 98.06.16, Žin., 1998, Nr.59-1654 (98.07.01)</text:p>
      <text:p text:style-name="P6145">LIETUVOS RESPUBLIKOS BAUDŽIAMOJO PROCESO KODEKSO 234 STRAIPSNIO PAPILDYMO ĮSTATYMAS</text:p>
      <text:p text:style-name="P6146"/>
      <text:p text:style-name="P6147">12.</text:p>
      <text:p text:style-name="P6148">Lietuvos Respublikos Seimas, Įstatymas</text:p>
      <text:p text:style-name="P6149">Nr.<text:s/><text:a xlink:href="http://www3.lrs.lt/cgi-bin/preps2?Condition1=60341&amp;Condition2=" office:target-frame-name="_top" xlink:show="replace"><text:span text:style-name="Hyperlink">VIII-850</text:span></text:a>, 98.07.02, Žin., 1998, Nr.67-1938 (98.07.29)</text:p>
      <text:p text:style-name="P6150">LIETUVOS RESPUBLIKOS BAUDŽIAMOJO PROCESO KODEKSO 93 STRAIPSNIO PAKEITIMO ĮSTATYMAS</text:p>
      <text:p text:style-name="P6151"/>
      <text:p text:style-name="P6152">13.</text:p>
      <text:p text:style-name="P6153">Lietuvos Respublikos Seimas, Įstatymas</text:p>
      <text:p text:style-name="P6154">Nr.<text:s/><text:a xlink:href="http://www3.lrs.lt/cgi-bin/preps2?Condition1=69456&amp;Condition2=" office:target-frame-name="_top" xlink:show="replace"><text:span text:style-name="Hyperlink">VIII-956</text:span></text:a>, 98.12.10, Žin., 1998, Nr.112-3104 (98.12.23)</text:p>
      <text:p text:style-name="P6155">LIETUVOS RESPUBLIKOS BAUDŽIAMOJO PROCESO KODEKSO PAKEITIMO IR PAPILDYMO ĮSTATYMAS</text:p>
      <text:p text:style-name="P6156"/>
      <text:p text:style-name="P6157">14.</text:p>
      <text:p text:style-name="P6158">Lietuvos Respublikos Seimas, Įstatymas</text:p>
      <text:p text:style-name="P6159">Nr.<text:s/><text:a xlink:href="http://www3.lrs.lt/cgi-bin/preps2?Condition1=69892&amp;Condition2=" office:target-frame-name="_top" xlink:show="replace"><text:span text:style-name="Hyperlink">VIII-975</text:span></text:a>, 98.12.15, Žin., 1998, Nr.115-3234 (98.12.31)</text:p>
      <text:p text:style-name="P6160">LIETUVOS RESPUBLIKOS BAUDŽIAMOJO PROCESO KODEKSO 66, 333, 340 STRAIPSNIŲ PAKEITIMO ĮSTATYMAS</text:p>
      <text:p text:style-name="P6161"/>
      <text:p text:style-name="P6162">15.</text:p>
      <text:p text:style-name="P6163">Lietuvos Respublikos Seimas, Įstatymas</text:p>
      <text:p text:style-name="P6164">Nr.<text:s/><text:a xlink:href="http://www3.lrs.lt/cgi-bin/preps2?Condition1=69900&amp;Condition2=" office:target-frame-name="_top" xlink:show="replace"><text:span text:style-name="Hyperlink">VIII-996</text:span></text:a>, 98.12.22, Žin., 1999, Nr.1-3 (99.01.06)</text:p>
      <text:p text:style-name="P6165">LIETUVOS RESPUBLIKOS BAUDŽIAMOJO PROCESO KODEKSO 412(1) IR 413(1) STRAIPSNIŲ PAKEITIMO ĮSTATYMAS</text:p>
      <text:p text:style-name="P6166"/>
      <text:p text:style-name="P6167">16.</text:p>
      <text:p text:style-name="P6168">Lietuvos Respublikos Seimas, Įstatymas</text:p>
      <text:p text:style-name="P6169">Nr.<text:s/><text:a xlink:href="http://www3.lrs.lt/cgi-bin/preps2?Condition1=70110&amp;Condition2=" office:target-frame-name="_top" xlink:show="replace"><text:span text:style-name="Hyperlink">VIII-1010</text:span></text:a>, 98.12.29, Žin., 1999, Nr.1-6 (99.01.06)</text:p>
      <text:p text:style-name="P6170">LIETUVOS RESPUBLIKOS BAUDŽIAMOJO PROCESO KODEKSO 64(3) STRAIPSNIO PAPILDYMO ĮSTATYMAS</text:p>
      <text:p text:style-name="P6171"/>
      <text:p text:style-name="P6172">17.</text:p>
      <text:p text:style-name="P6173">Lietuvos Respublikos Seimas, Įstatymas</text:p>
      <text:p text:style-name="P6174">Nr.<text:s/><text:a xlink:href="http://www3.lrs.lt/cgi-bin/preps2?Condition1=71534&amp;Condition2=" office:target-frame-name="_top" xlink:show="replace"><text:span text:style-name="Hyperlink">VIII-1025</text:span></text:a>, 99.01.14, Žin., 1999, Nr.11-244 (99.01.27)</text:p>
      <text:p text:style-name="P6175">LIETUVOS RESPUBLIKOS BAUDŽIAMOJO PROCESO KODEKSO PAPILDYMO 16(1) STRAIPSNIU ĮSTATYMAS</text:p>
      <text:p text:style-name="P6176"/>
      <text:p text:style-name="P6177">18.</text:p>
      <text:p text:style-name="P6178">Lietuvos Respublikos Seimas, Įstatymas</text:p>
      <text:p text:style-name="P6179">Nr.<text:s/><text:a xlink:href="http://www3.lrs.lt/cgi-bin/preps2?Condition1=84559&amp;Condition2=" office:target-frame-name="_top" xlink:show="replace"><text:span text:style-name="Hyperlink">VIII-1282</text:span></text:a>, 99.07.01, Žin., 1999, Nr.66-2114 (99.07.30)</text:p>
      <text:p text:style-name="P6180">LIETUVOS RESPUBLIKOS BAUDŽIAMOJO PROCESO KODEKSO 106, 126, 212, 245, 248, 255, 256, 260, 280, 283, 284, 417 STRAIPSNIŲ PAPILDYMO IR PAKEITIMO ĮSTATYMAS</text:p>
      <text:p text:style-name="P6181"/>
      <text:p text:style-name="P6182">19.</text:p>
      <text:p text:style-name="P6183">Lietuvos Respublikos Seimas, Įstatymas</text:p>
      <text:p text:style-name="P6184">Nr.<text:s/><text:a xlink:href="http://www3.lrs.lt/cgi-bin/preps2?Condition1=90548&amp;Condition2=" office:target-frame-name="_top" xlink:show="replace"><text:span text:style-name="Hyperlink">VIII-1376</text:span></text:a>, 99.11.04, Žin., 1999, Nr.101-2898 (99.11.26)</text:p>
      <text:p text:style-name="P6185">LIETUVOS RESPUBLIKOS BAUDŽIAMOJO PROCESO KODEKSO 25, 194(1), 194(2), 195 STRAIPSNIŲ PAKEITIMO IR PAPILDYMO 195(2) STRAIPSNIU ĮSTATYMAS</text:p>
      <text:p text:style-name="P6186">Šio įstatymo nuostatos, susijusios su nutarimo dėl turto arešto registravimu turto arešto aktų registre,<text:span text:style-name="T6187"><text:s/></text:span>įsigalioja turto<text:s/>arešto aktų registrui pradėjus darbą.</text:p>
      <text:p text:style-name="P6188">Iki turto arešto aktų registras pradės darbą, nutarimai dėl turto registre registruojamo turto arešto siunčiami atitinkamam turto registrui, kuris apie turto areštą nedelsiant turi pažymėti turto registre.</text:p>
      <text:p text:style-name="P6189"/>
      <text:p text:style-name="P6190">20.</text:p>
      <text:p text:style-name="P6191">Lietuvos Respublikos Seimas, Įstatymas</text:p>
      <text:p text:style-name="P6192">Nr.<text:s/><text:a xlink:href="http://www3.lrs.lt/cgi-bin/preps2?Condition1=93197&amp;Condition2=" office:target-frame-name="_top" xlink:show="replace"><text:span text:style-name="Hyperlink">VIII-1488</text:span></text:a>, 99.12.21, Žin., 1999, Nr.113-3288 (99.12.30)</text:p>
      <text:p text:style-name="P6193">LIETUVOS RESPUBLIKOS<text:s/>BAUDŽIAMOJO PROCESO KODEKSO 104(3), 106, 134, 143, 226, 228, 382 STRAIPSNIŲ PAKEITIMO IR PAPILDYMO ĮSTATYMAS</text:p>
      <text:p text:style-name="P6194"/>
      <text:p text:style-name="P6195">21.</text:p>
      <text:p text:style-name="P6196">Lietuvos Respublikos Seimas, Įstatymas</text:p>
      <text:p text:style-name="P6197">Nr.<text:s/><text:a xlink:href="http://www3.lrs.lt/cgi-bin/preps2?Condition1=96440&amp;Condition2=" office:target-frame-name="_top" xlink:show="replace"><text:span text:style-name="Hyperlink">VIII-1542</text:span></text:a>, 00.02.15, Žin., 2000, Nr.20-490 (00.03.08)</text:p>
      <text:p text:style-name="P6198">LIETUVOS RESPUBLIKOS<text:s/>BAUDŽIAMOJO PROCESO KODEKSO 264, 266, 283, 368, 378 STRAIPSNIŲ PAPILDYMO, 369(1) STRAIPSNIO PAKEITIMO BEI KODEKSO PAPILDYMO 401(1) STRAIPSNIU IR TRYLIKTUOJU SKYRIUMI ĮSTATYMAS</text:p>
      <text:p text:style-name="P6199"/>
      <text:p text:style-name="P6200">22.</text:p>
      <text:p text:style-name="P6201">Lietuvos Respublikos Seimas, Įstatymas</text:p>
      <text:p text:style-name="P6202">Nr.<text:s/><text:a xlink:href="http://www3.lrs.lt/cgi-bin/preps2?Condition1=100392&amp;Condition2=" office:target-frame-name="_top" xlink:show="replace"><text:span text:style-name="Hyperlink">VIII-1647</text:span></text:a>, 00.04.20, Žin., 2000, Nr.38-1055 (00.05.10)</text:p>
      <text:p text:style-name="P6203">BAUDŽIAMOJO PROCESO KODEKSO 37, 126, 143 STRAIPSNIŲ PAKEITIMO IR PAPILDYMO ĮSTATYMAS</text:p>
      <text:p text:style-name="P6204"/>
      <text:p text:style-name="P6205">23.</text:p>
      <text:p text:style-name="P6206">Lietuvos Respublikos Seimas, Įstatymas</text:p>
      <text:p text:style-name="P6207">Nr.<text:s/><text:a xlink:href="http://www3.lrs.lt/cgi-bin/preps2?Condition1=100819&amp;Condition2=" office:target-frame-name="_top" xlink:show="replace"><text:span text:style-name="Hyperlink">VIII-1650</text:span></text:a>, 00.05.02, Žin., 2000, Nr.41-1163 (00.05.19)</text:p>
      <text:p text:style-name="P6208">BAUDŽIAMOJO PROCESO KODEKSO 25, 47, 134, 142, 143 STRAIPSNIŲ PAPILDYMO IR PAKEITIMO ĮSTATYMAS</text:p>
      <text:p text:style-name="P6209">Įstatymas įsigalioja nuo 2000 m. birželio 1d.</text:p>
      <text:p text:style-name="P6210"/>
      <text:p text:style-name="P6211">24.</text:p>
      <text:p text:style-name="P6212">Lietuvos Respublikos Seimas, Įstatymas</text:p>
      <text:p text:style-name="P6213">Nr.<text:s/><text:a xlink:href="http://www3.lrs.lt/cgi-bin/preps2?Condition1=110745&amp;Condition2=" office:target-frame-name="_top" xlink:show="replace"><text:span text:style-name="Hyperlink">VIII-1969</text:span></text:a>, 00.09.26, Žin., 2000, Nr.86-2616 (00.10.13)</text:p>
      <text:p text:style-name="P6214">BAUDŽIAMOJO PROCESO KODEKSO 91, 92, 166, 169(1), 218, 219, 223, 228 STRAIPSNIŲ PAKEITIMO IR PAPILDYMO ĮSTATYMAS</text:p>
      <text:p text:style-name="P6215"/>
      <text:p text:style-name="P6216">25.</text:p>
      <text:p text:style-name="P6217">Lietuvos Respublikos Seimas, Įstatymas</text:p>
      <text:p text:style-name="P6218">Nr.<text:s/><text:a xlink:href="http://www3.lrs.lt/cgi-bin/preps2?Condition1=111845&amp;Condition2=" office:target-frame-name="_top" xlink:show="replace"><text:span text:style-name="Hyperlink">VIII-2015</text:span></text:a>, 2000 10 10, Žin., 2000, Nr. 92-2867 (2000 10 31)</text:p>
      <text:p text:style-name="P6219">BAUDŽIAMOJO PROCESO KODEKSO 134<text:s/>STRAIPSNIO PAKEITIMO ĮSTATYMAS</text:p>
      <text:p text:style-name="P6220">Šis įstatymas įsigalioja nuo 2000 m. lapkričio 1 d.</text:p>
      <text:p text:style-name="P6221"/>
      <text:p text:style-name="P6222">26.</text:p>
      <text:p text:style-name="P6223">Lietuvos Respublikos Seimas, Įstatymas</text:p>
      <text:p text:style-name="P6224">Nr.<text:s/><text:a xlink:href="http://www3.lrs.lt/cgi-bin/preps2?Condition1=117535&amp;Condition2=" office:target-frame-name="_top" xlink:show="replace"><text:span text:style-name="Hyperlink">IX-93</text:span></text:a>, 2000 12 20, Žin., 2001, Nr. 4-85 (2001 01 12)</text:p>
      <text:p text:style-name="P6225">BAUDŽIAMOJO PROCESO KODEKSO 56, 56(1), 121, 123, 250, 390 STRAIPSNIŲ PAKEITIMO IR PAPILDYMO, KODEKSO PAPILDYMO 56(2) STRAIPSNIU BEI 350 STRAIPSNIO PRIPAŽINIMO NETEKUSIU GALIOS ĮSTATYMAS</text:p>
      <text:p text:style-name="P6226">Šis įstatymas įsigalioja nuo 2001 m. sausio 1 d.</text:p>
      <text:p text:style-name="P6227"/>
      <text:p text:style-name="P6228">27.</text:p>
      <text:p text:style-name="P6229">Lietuvos Respublikos Seimas, Įstatymas</text:p>
      <text:p text:style-name="P6230">Nr.<text:s/><text:a xlink:href="http://www3.lrs.lt/cgi-bin/preps2?Condition1=119494&amp;Condition2=" office:target-frame-name="_top" xlink:show="replace"><text:span text:style-name="Hyperlink">IX-148</text:span></text:a>, 2001 01 23, Žin., 2001, Nr. 10-258 (2001 01 31)</text:p>
      <text:p text:style-name="P6231">BAUDŽIAMOJO PROCESO KODEKSO 105, 267 IR 317(1) STRAIPSNIŲ PAKEITIMO IR PAPILDYMO ĮSTATYMAS</text:p>
      <text:p text:style-name="P6232"/>
      <text:p text:style-name="P6233">28.</text:p>
      <text:p text:style-name="P6234">Lietuvos Respublikos Seimas, Įstatymas</text:p>
      <text:p text:style-name="P6235">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236">BAUDŽIAMOJO PROCESO KODEKSO 37 STRAIPSNIO PAKEITIMO ĮSTATYMAS</text:p>
      <text:p text:style-name="P6237"/>
      <text:p text:style-name="P6238">29.</text:p>
      <text:p text:style-name="P6239">Lietuvos Respublikos Seimas, Įstatymas</text:p>
      <text:p text:style-name="P6240"><text:span text:style-name="T6241">Nr.<text:s/></text:span><text:a xlink:href="http://www3.lrs.lt/cgi-bin/preps2?a=147440&amp;b=" office:target-frame-name="_top" xlink:show="replace"><text:span text:style-name="T6242">IX-492</text:span></text:a><text:span text:style-name="T6243">, 2001-08-03, Žin., 2001, Nr. 71-2520 (2001-08-17)</text:span></text:p>
      <text:p text:style-name="P6244">BAUDŽIAMOJO PROCESO KODEKSO 56(1) STRAIPSNIO PAKEITIMO ĮSTATYMAS</text:p>
      <text:p text:style-name="P6245"/>
      <text:p text:style-name="P6246">30.</text:p>
      <text:p text:style-name="P6247">Lietuvos Respublikos Seimas, Įstatymas</text:p>
      <text:p text:style-name="P6248"><text:span text:style-name="T6249">Nr.<text:s/></text:span><text:a xlink:href="http://www3.lrs.lt/cgi-bin/preps2?a=150337&amp;b=" office:target-frame-name="_top" xlink:show="replace"><text:span text:style-name="T6250">IX-500</text:span></text:a><text:span text:style-name="T6251">, 2001-09-11, Žin., 2001, Nr. 82-2830 (2001-09-26)</text:span></text:p>
      <text:p text:style-name="P6252">BAUDŽIAMOJO PROCESO KODEKSO PAKEITIMO IR PAPILDYMO ĮSTATYMAS</text:p>
      <text:p text:style-name="P6253">Šis įstatymas, išskyrus 17 straipsnio 2 dalį, įsigalioja nuo 2001 m. spalio 15 d.<text:s/></text:p>
      <text:p text:style-name="P6254">Šio įstatymo 17 straipsnio 2 dalis įsigalioja nuo 2002 m. sausio 1 d.</text:p>
      <text:p text:style-name="P6255">Bylos, kurių nagrinėjimas teisme pradėtas iki šio įstatymo 1–5, 7–18, 20–32, 35–42, 44–47, 52–56 straipsnių įsigaliojimo, baigiamos nagrinėti pagal nagrinėjimo teisme pradžios dieną galiojusią tvarką.</text:p>
      <text:p text:style-name="P6256">Iki šio įstatymo 6, 48, 71–90 straipsnių įsigaliojimo iškeltos bylos baigiamos tirti ir nagrinėti pagal šių bylų iškėlimo dieną galiojusią tvarką.</text:p>
      <text:p text:style-name="P6257"/>
      <text:p text:style-name="P6258">31.</text:p>
      <text:p text:style-name="P6259">Lietuvos Respublikos Seimas, Įstatymas</text:p>
      <text:p text:style-name="P6260"><text:span text:style-name="T6261">Nr.<text:s/></text:span><text:a xlink:href="http://www3.lrs.lt/cgi-bin/preps2?a=157350&amp;b=" office:target-frame-name="_top" xlink:show="replace"><text:span text:style-name="T6262">IX-652</text:span></text:a><text:span text:style-name="T6263">, 2001-12-13, Žin., 2001, Nr. 112-4072 (2001-12-30)</text:span></text:p>
      <text:p text:style-name="P6264">BAUDŽIAMOJO PROCESO KODEKSO 134 STRAIPSNIO PAKEITIMO ĮSTATYMAS</text:p>
      <text:p text:style-name="P6265">Šis Įstatymas įsigalioja nuo 2002 m. kovo 1 d.</text:p>
      <text:p text:style-name="P6266"/>
      <text:p text:style-name="P6267">32.</text:p>
      <text:p text:style-name="P6268">Lietuvos Respublikos Seimas, Įstatymas</text:p>
      <text:p text:style-name="P6269"><text:span text:style-name="T6270">Nr.<text:s/></text:span><text:a xlink:href="http://www3.lrs.lt/cgi-bin/preps2?a=159991&amp;b=" office:target-frame-name="_top" xlink:show="replace"><text:span text:style-name="T6271">IX-738</text:span></text:a><text:span text:style-name="T6272">, 2002-01-25, Žin., 2002, Nr. 15-556 (2002-02-13)</text:span></text:p>
      <text:p text:style-name="P6273">BAUDŽIAMOJO PROCESO KODEKSO 22(2), 37, 440 STRAIPSNIŲ PAKEITIMO IR KODEKSO PAPILDYMO 22(6), 22(7) STRAIPSNIAIS BEI TRYLIKTUOJU<text:s/>SKYRIUMI ĮSTATYMAS</text:p>
      <text:p text:style-name="P6274"/>
      <text:p text:style-name="P6275">33.</text:p>
      <text:p text:style-name="P6276">Lietuvos Respublikos Seimas, Įstatymas</text:p>
      <text:p text:style-name="P6277"><text:span text:style-name="T6278">Nr.<text:s/></text:span><text:a xlink:href="http://www3.lrs.lt/cgi-bin/preps2?a=162893&amp;b=" office:target-frame-name="_top" xlink:show="replace"><text:span text:style-name="T6279">IX-780</text:span></text:a><text:span text:style-name="T6280">, 2002-03-12, Žin., 2002, Nr. 31-1128 (2002-03-27)</text:span></text:p>
      <text:p text:style-name="P6281">BAUDŽIAMOJO PROCESO KODEKSO 26, 285, 287, 416, 427(1), 427(2), 427(3)<text:s/>STRAIPSNIŲ PAKEITIMO IR PAPILDYMO ĮSTATYMAS</text:p>
      <text:p text:style-name="P6282"/>
      <text:p text:style-name="P6283">34.</text:p>
      <text:p text:style-name="P6284">Lietuvos Respublikos Seimas, Įstatymas</text:p>
      <text:p text:style-name="P6285"><text:span text:style-name="T6286">Nr.<text:s/></text:span><text:a xlink:href="http://www3.lrs.lt/cgi-bin/preps2?a=163327&amp;b=" office:target-frame-name="_top" xlink:show="replace"><text:span text:style-name="T6287">IX-817</text:span></text:a><text:span text:style-name="T6288">, 2002-03-28, Žin., 2002, Nr. 33-1251 (2002-03-30)</text:span></text:p>
      <text:p text:style-name="P6289">BAUDŽIAMOJO PROCESO KODEKSO 25 IR 134 STRAIPSNIŲ PAKEITIMO IR PAPILDYMO ĮSTATYMAS</text:p>
      <text:p text:style-name="P6290">Šis Įstatymas įsigalioja nuo 2002 m. balandžio 1 d.<text:s/></text:p>
      <text:p text:style-name="P6291"/>
      <text:p text:style-name="P6292">35.</text:p>
      <text:p text:style-name="P6293">Lietuvos Respublikos Seimas, Įstatymas</text:p>
      <text:p text:style-name="P6294"><text:span text:style-name="T6295">Nr.<text:s/></text:span><text:a xlink:href="http://www3.lrs.lt/cgi-bin/preps2?a=164312&amp;b=" office:target-frame-name="_top" xlink:show="replace"><text:span text:style-name="T6296">IX-827</text:span></text:a><text:span text:style-name="T6297">, 2002-04-02, Žin., 2002, Nr. 40-1465 (2002-04-</text:span><text:span text:style-name="T6298">17)</text:span></text:p>
      <text:p text:style-name="P6299">BAUDŽIAMOJO PROCESO KODEKSO 244 STRAIPSNIO PAPILDYMO IR KODEKSO PAPILDYMO 244(2) STRAIPSNIU ĮSTATYMAS</text:p>
      <text:p text:style-name="P6300"/>
      <text:p text:style-name="P6301">36.</text:p>
      <text:p text:style-name="P6302">Lietuvos Respublikos Seimas, Įstatymas</text:p>
      <text:p text:style-name="P6303"><text:span text:style-name="T6304">Nr.<text:s/></text:span><text:a xlink:href="http://www3.lrs.lt/cgi-bin/preps2?a=171385&amp;b=" office:target-frame-name="_top" xlink:show="replace"><text:span text:style-name="T6305">IX-1030</text:span></text:a><text:span text:style-name="T6306">, 2002-07-04, Žin., 2002, Nr. 73</text:span><text:span text:style-name="T6307">-3096 (2002-07-19)</text:span></text:p>
      <text:p text:style-name="P6308">BAUDŽIAMOJO PROCESO KODEKSO 9(1), 9(2), 64(3), 104(1), 426 STRAIPSNIŲ PAKEITIMO IR KODEKSO PAPILDYMO 106(1), 414(1) STRAIPSNIAIS ĮSTATYMAS</text:p>
      <text:p text:style-name="P6309"/>
      <text:p text:style-name="P6310">37.</text:p>
      <text:p text:style-name="P6311">Lietuvos Respublikos Seimas, Įstatymas</text:p>
      <text:p text:style-name="P6312"><text:span text:style-name="T6313">Nr.<text:s/></text:span><text:a xlink:href="http://www3.lrs.lt/cgi-bin/preps2?a=197708&amp;b=" office:target-frame-name="_top" xlink:show="replace"><text:span text:style-name="T6314">IX-1259</text:span></text:a><text:span text:style-name="T6315">, 2002-12-10, Žin., 2002, Nr. 123-5545 (2002-12-24)</text:span></text:p>
      <text:p text:style-name="P6316">BAUDŽIAMOJO PROCESO KODEKSO 48 IR 198(2) STRAIPSNIŲ PAKEITIMO BEI KODEKSO PAPILDYMO 198(3) STRAIPSNIU ĮSTATYMAS</text:p>
      <text:p text:style-name="P6317"/>
      <text:p text:style-name="P6318">*** Pabaiga ***</text:p>
      <text:p text:style-name="P6319"/>
      <text:p text:style-name="P6320"/>
      <text:p text:style-name="P6321">KONSTITUCINIO TEISMO NUTARIMAI:</text:p>
      <text:p text:style-name="P6322"/>
      <text:p text:style-name="P6323">1.</text:p>
      <text:p text:style-name="P6324">Lietuvos Respublikos Konstitucinis Teismas,<text:s/><text:a xlink:href="http://www3.lrs.lt/cgi-bin/preps2?Condition1=73289&amp;Condition2=" office:target-frame-name="_top" xlink:show="replace"><text:span text:style-name="Hyperlink">Nutarimas</text:span></text:a></text:p>
      <text:p text:style-name="P6325">99.02.05, Žin., 1999, Nr.15-402 (99.02.10)</text:p>
      <text:p text:style-name="P6326">DĖL LIETUVOS RESPUBLIKOS BAUDŽIAMOJO PROCESO KODEKSO 255 STRAIPSNIO 4 IR 5 DALIŲ, 256 STRAIPSNIO<text:s/>4 DALIES, 260 STRAIPSNIO 4 DALIES, 280 STRAIPSNIO 1, 2 IR 6 DALIŲ ATITIKIMO LIETUVOS RESPUBLIKOS KONSTITUCIJAI</text:p>
      <text:p text:style-name="P6327"/>
      <text:p text:style-name="P6328">2.</text:p>
      <text:p text:style-name="P6329">Lietuvos Respublikos Konstitucinis Teismas,<text:s/><text:a xlink:href="http://www3.lrs.lt/cgi-bin/preps2?Condition1=109095&amp;Condition2=" office:target-frame-name="_top" xlink:show="replace"><text:span text:style-name="Hyperlink">Nutarimas</text:span></text:a></text:p>
      <text:p text:style-name="P6330">00.09.19, Žin., 2000, Nr.80-2423 (00.09.22)</text:p>
      <text:p text:style-name="P6331">DĖL LIETUVOS RESPUBLIKOS BAUDŽIAMOJO PROCESO KODEKSO 118(1), 156(1) STRAIPSNIŲ, 267 STRAIPSNIO 5 PUNKTO IR 317(1) STRAIPSNIO ATITIKIMO LIETUVOS RESPUBLIKOS KONSTITUCIJAI</text:p>
      <text:p text:style-name="P6332"/>
      <text:p text:style-name="P6333">*** Pabaiga ***</text:p>
      <text:p text:style-name="P6334"/>
      <text:p text:style-name="P6335"/>
      <text:p text:style-name="P6336">Redagavo: Aušrinė Trapinskienė (2003-01-23)</text:p>
      <text:p text:style-name="P6337"><text:s text:c="18"/>autrap@lrs.lt</text:p>
      <text:p text:style-name="P6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right="-0.5312in" fo:text-indent="1.575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fo:margin-left="2in" fo:margin-right="-0.0381in" fo:text-indent="-0.425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text:list-style style:name="LFO10">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2:00Z</meta:creation-date>
    <dc:date>2015-02-14T09:12:00Z</dc:date>
    <meta:print-date>8910-05-16T19:52:39Z</meta:print-date>
    <meta:template xlink:href="Normal" xlink:type="simple"/>
    <meta:editing-cycles>2</meta:editing-cycles>
    <meta:editing-duration>PT0S</meta:editing-duration>
    <meta:document-statistic meta:page-count="1" meta:paragraph-count="4050" meta:word-count="66597" meta:character-count="538719" meta:row-count="11337" meta:non-whitespace-character-count="476172"/>
  </office:meta>
</office:document-meta>
</file>