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3.543in"/>
      <style:text-properties style:language-asian="lt" style:country-asian="LT"/>
    </style:style>
    <style:style style:name="P52" style:parent-style-name="Normal" style:family="paragraph">
      <style:paragraph-properties fo:text-indent="3.543in"/>
      <style:text-properties style:language-asian="lt" style:country-asian="LT"/>
    </style:style>
    <style:style style:name="P53" style:parent-style-name="Normal" style:family="paragraph">
      <style:paragraph-properties fo:text-indent="3.543in"/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07-01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9eae6c000b6d11e588da8908dfa91cac" office:target-frame-name="_top" xlink:show="replace"><text:span text:style-name="T7">V-690</text:span></text:a><text:span text:style-name="T8">, 2015-06-02, paskelbta TAR 2015-06-05, i. k.<text:s/></text:span><text:span text:style-name="T9">2015-08940</text:span></text:p>
      <text:p text:style-name="P10"><text:span text:style-name="T11">Dėl Lietuvos Respublikos sveikatos apsaugos ministro 2008 m. rugsėjo 5 d. įsakymo Nr. V-860 ,,Dėl Reikalavimų balzamavimą atliekančių asmenų įrangai, patalpoms ir personalo kvalifikacijai aprašo patvirtinimo" pripažinimo netekusiu galios"</text:span></text:p>
      <text:p text:style-name="P12"/>
      <text:p text:style-name="P13"><text:span text:style-name="T14">Suves</text:span><text:span text:style-name="T15">tinė redakcija nuo 2012-01-01 iki 2015-06-30</text:span></text:p>
      <text:p text:style-name="P16"/>
      <text:p text:style-name="P17"><text:span text:style-name="T18">Įsakymas paskelbtas: Žin. 2009, Nr.<text:s/></text:span><text:a xlink:href="https://www.e-tar.lt/portal/legalAct.html?documentId=TAR.849AF6D3D827" office:target-frame-name="_top" xlink:show="replace"><text:span text:style-name="T19">10-386</text:span></text:a><text:span text:style-name="T20">, i. k. 1082250ISAK000V-860</text:span></text:p>
      <text:p text:style-name="P21"/>
      <text:p text:style-name="P22"><text:span text:style-name="T23"/><text:span text:style-name="T24">LIETUVOS RESPUBLIKOS SVEIKATOS APSAUGOS MINISTRO</text:span></text:p>
      <text:p text:style-name="P25">ĮSAKYMAS</text:p>
      <text:p text:style-name="P26"/>
      <text:p text:style-name="P27">DĖL REIKALAVIMŲ BALZAMAVIMĄ ATLIEKANČIŲ ASMENŲ ĮRANGAI, PATALPOMS IR PERSONALO KVALIFIKACIJAI APRAŠO PATVIRTINIMO</text:p>
      <text:p text:style-name="P28"/>
      <text:p text:style-name="P29">2008 m. rugsėjo 5 d. Nr. V-860</text:p>
      <text:p text:style-name="P30">Vilnius</text:p>
      <text:p text:style-name="P31"/>
      <text:p text:style-name="P32"/>
      <text:p text:style-name="P33"><text:span text:style-name="T34">Vadovaudamasis Lietuvos Respublikos žm</text:span><text:span text:style-name="T35">onių palaikų laidojimo įstatymo (Žin., 2007, Nr.<text:s/></text:span><text:a xlink:href="https://www.e-tar.lt/portal/lt/legalAct/TAR.C51D9C259EFE" office:target-frame-name="_blank" xlink:show="new"><text:span text:style-name="T36">140-5763</text:span></text:a><text:span text:style-name="T37">) 16 straipsnio 1 dalimi ir Lietuvos Respublikos Vyriausybės 2008 m. kovo 5 d. nutarimo Nr. 197 „Dėl įgaliojimų suteikimo įgyvendinant Lietuvos Respublikos žmonių palaikų laidojimo įstatymą“ (Žin., 2008, Nr.<text:s/></text:span><text:a xlink:href="https://www.e-tar.lt/portal/lt/legalAct/TAR.35BAD212F4A5" office:target-frame-name="_blank" xlink:show="new"><text:span text:style-name="T38">31-1080</text:span></text:a><text:span text:style-name="T39">) 2.3 punktu,</text:span></text:p>
      <text:p text:style-name="P40"><text:span text:style-name="T41">tvirtinu</text:span><text:span text:style-name="T42"><text:s/>Reikalavimų balzamavimą atliekančių asmenų įrangai, patalpoms ir personalo kvalifikacijai aprašą (pridedama)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GEDIMINAS ČERNIAUSKAS</text:span></text:p>
      <text:soft-page-break/>
      <text:p text:style-name="P49"><text:span text:style-name="T50">PATVIRTINTA</text:span></text:p>
      <text:p text:style-name="P51">Lietuvos Respublikos sveikatos<text:s/></text:p>
      <text:p text:style-name="P52">apsaugos ministro 2008 m. rugsėjo 5 d.<text:s/></text:p>
      <text:p text:style-name="P53">įsakymu Nr. V-860</text:p>
      <text:p text:style-name="P54"/>
      <text:p text:style-name="P55"><text:span text:style-name="T56">REIKALAVIMŲ BALZAMAVIMĄ ATLIEKANČIŲ ASMENŲ ĮRANGAI, PATALPOMS IR PERSONALO KVALIFIKACIJAI APRAŠAS</text:span></text:p>
      <text:p text:style-name="P57"/>
      <text:p text:style-name="P58"><text:span text:style-name="T59">1</text:span><text:span text:style-name="T60">. Reikalavimų balzamavimą atliekančių asmenų įrangai, patalpo</text:span><text:span text:style-name="T61">ms ir personalo kvalifikacijai aprašas (toliau – Aprašas) nustato reikalavimus įrangai, patalpoms ir personalui, kuriuos turi atitikti balzamavimą atliekantys asmenys.</text:span></text:p>
      <text:p text:style-name="P62"><text:span text:style-name="T63">2</text:span><text:span text:style-name="T64">. Šiame Apraše vartojamos sąvokos apibrėžtos Lietuvos Respublikos žmonių palaikų la</text:span><text:span text:style-name="T65">idojimo įstatyme (Žin., 2007, Nr.<text:s/></text:span><text:a xlink:href="https://www.e-tar.lt/portal/lt/legalAct/TAR.C51D9C259EFE" office:target-frame-name="_blank" xlink:show="new"><text:span text:style-name="T66">140-5763</text:span></text:a><text:span text:style-name="T67">).</text:span></text:p>
      <text:p text:style-name="P68"><text:span text:style-name="T69">3</text:span><text:span text:style-name="T70">. Balzamavimą atliekančių asmenų įranga turi atitikti reikalavimus, numatytus Lietuvos higienos normoje HN 91:2007 „Žmoni</text:span><text:span text:style-name="T71">ų palaikų vežimas, laikymas, šarvojimas. Bendrieji higienos reikalavimai“, patvirtintoje Lietuvos Respublikos sveikatos apsaugos ministro 2007 m. birželio 15 d. įsakymu Nr. V-497 „Dėl Lietuvos higienos normos HN 91:2007 „Žmonių palaikų vežimas, laikymas, š</text:span><text:span text:style-name="T72">arvojimas. Bendrieji higienos reikalavimai“ patvirtinimo“ (Žin., 2007, Nr.<text:s/></text:span><text:a xlink:href="https://www.e-tar.lt/portal/lt/legalAct/TAR.418F2388F96D" office:target-frame-name="_blank" xlink:show="new"><text:span text:style-name="T73">68-2693</text:span></text:a><text:span text:style-name="T74">).</text:span></text:p>
      <text:p text:style-name="P75"><text:span text:style-name="T76">4</text:span><text:span text:style-name="T77">. Balzamavimą atliekančių asmenų patalpos turi atitikti reikalavimus, numatytus L</text:span><text:span text:style-name="T78">ietuvos higienos normoje HN 91:2007 „Žmonių palaikų vežimas, laikymas, šarvojimas. Bendrieji higienos reikalavimai“, patvirtintoje Lietuvos Respublikos sveikatos apsaugos ministro 2007 m. birželio 15 d. įsakymu Nr. V-497 „Dėl Lietuvos higienos normos HN 91</text:span><text:span text:style-name="T79">:2007 „Žmonių palaikų vežimas, laikymas, šarvojimas. Bendrieji higienos reikalavimai“ patvirtinimo“ (Žin., 2007, Nr.<text:s/></text:span><text:a xlink:href="https://www.e-tar.lt/portal/lt/legalAct/TAR.418F2388F96D" office:target-frame-name="_blank" xlink:show="new"><text:span text:style-name="T80">68-2693</text:span></text:a><text:span text:style-name="T81">).</text:span></text:p>
      <text:p text:style-name="P82"><text:span text:style-name="T83">5</text:span><text:span text:style-name="T84">. Balzamavimą atlikti turi teisę gydyto</text:span><text:span text:style-name="T85">jas patologas, teismo medicinos gydytojas, patologijos technologas, autopsijų technologas ir balzamuotojas.<text:s/></text:span></text:p>
      <text:p text:style-name="P86">Punkto pakeitimai:</text:p>
      <text:p text:style-name="P87"><text:span text:style-name="T88">Nr.<text:s/></text:span><text:a xlink:href="https://www.e-tar.lt/portal/legalAct.html?documentId=TAR.7D1287365D5F" office:target-frame-name="_top" xlink:show="replace"><text:span text:style-name="T89">V-911</text:span></text:a><text:span text:style-name="T90">, 2011-10-17, Žin., 2011, Nr.<text:s/></text:span><text:span text:style-name="T91">127-6027 (2011-10-22), i. k. 1112250ISAK000V-911</text:span></text:p>
      <text:p text:style-name="Normal"/>
      <text:p text:style-name="P92"><text:span text:style-name="T93">_________________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TAR.7D1287365D5F" office:target-frame-name="_top" xlink:show="replace"><text:span text:style-name="T105">V-911</text:span></text:a><text:span text:style-name="T106">, 2011-10-17,</text:span><text:span text:style-name="T107"><text:s/>Žin., 2011, Nr. 127-6027 (2011-10-22), i. k. 1112250ISAK000V-911</text:span></text:p>
      <text:p text:style-name="P108"><text:span text:style-name="T109">Dėl Lietuvos Respublikos sveikatos apsaugos ministro 2008 m. rugsėjo 5 d. įsakymo Nr. V-860 "Dėl Reikalavimų balzamavimą atliekančių asmenų įrangai, patalpoms ir personalo kvalifikacijai apr</text:span><text:span text:style-name="T110">ašo patvirtinimo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1-17T15:03:00Z</meta:creation-date>
    <dc:date>2016-11-17T15:03:00Z</dc:date>
    <meta:template xlink:href="Normal.dotm" xlink:type="simple"/>
    <meta:editing-cycles>2</meta:editing-cycles>
    <meta:editing-duration>PT0S</meta:editing-duration>
    <meta:document-statistic meta:page-count="2" meta:paragraph-count="53" meta:word-count="621" meta:character-count="4142" meta:row-count="170" meta:non-whitespace-character-count="3574"/>
  </office:meta>
</office:document-meta>
</file>