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style>
    <style:style style:name="P67" style:parent-style-name="Normal" style:family="paragraph">
      <style:paragraph-properties fo:text-indent="3.543in"/>
      <style:text-properties style:font-size-complex="12pt" fo:language="en" fo:country="U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text-properties fo:font-weight="bold" style:font-weight-asian="bold" style:font-weight-complex="bold" fo:text-transform="uppercase" fo:color="#000000" style:font-size-complex="9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9pt"/>
    </style:style>
    <style:style style:name="T78" style:parent-style-name="DefaultParagraphFont" style:family="text">
      <style:text-properties fo:font-weight="bold" style:font-weight-asian="bold" style:font-weight-complex="bold" fo:text-transform="uppercase" fo:color="#000000" style:font-size-complex="9pt"/>
    </style:style>
    <style:style style:name="T79" style:parent-style-name="DefaultParagraphFont" style:family="text">
      <style:text-properties fo:font-weight="bold" style:font-weight-asian="bold" style:font-weight-complex="bold" fo:text-transform="uppercase" fo:color="#000000" style:font-size-complex="9pt"/>
    </style:style>
    <style:style style:name="P80" style:parent-style-name="Normal" style:family="paragraph">
      <style:paragraph-properties fo:text-align="justify" fo:text-indent="0.4923in"/>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9pt"/>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P92" style:parent-style-name="Normal" style:family="paragraph">
      <style:paragraph-properties fo:text-align="justify" fo:text-indent="0.4923in"/>
      <style:text-properties fo:color="#000000" style:font-size-complex="9pt"/>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text-position="super 66.6%"/>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text-position="super 66.6%"/>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text-position="super 66.6%"/>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9pt"/>
    </style:style>
    <style:style style:name="T144" style:parent-style-name="DefaultParagraphFont" style:family="text">
      <style:text-properties fo:font-weight="bold" style:font-weight-asian="bold" style:font-weight-complex="bold" fo:text-transform="uppercase" fo:color="#000000" style:font-size-complex="9pt"/>
    </style:style>
    <style:style style:name="T145" style:parent-style-name="DefaultParagraphFont" style:family="text">
      <style:text-properties fo:font-weight="bold" style:font-weight-asian="bold" style:font-weight-complex="bold" fo:text-transform="uppercase" fo:color="#000000" style:font-size-complex="9pt"/>
    </style:style>
    <style:style style:name="P146" style:parent-style-name="Normal" style:family="paragraph">
      <style:paragraph-properties fo:text-align="center"/>
      <style:text-properties fo:font-weight="bold" style:font-weight-asian="bold" style:font-weight-complex="bold" fo:text-transform="uppercase"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center"/>
    </style:style>
    <style:style style:name="T151" style:parent-style-name="DefaultParagraphFont" style:family="text">
      <style:text-properties fo:color="#000000"/>
    </style:style>
    <style:style style:name="P152" style:parent-style-name="Normal" style:family="paragraph">
      <style:paragraph-properties fo:break-before="page"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widows="0" fo:orphans="0" fo:text-indent="3.543in"/>
    </style:style>
    <style:style style:name="P159" style:parent-style-name="Normal" style:family="paragraph">
      <style:paragraph-properties fo:widows="0" fo:orphans="0" fo:text-indent="3.543in"/>
    </style:style>
    <style:style style:name="P160" style:parent-style-name="Normal" style:family="paragraph">
      <style:paragraph-properties fo:widows="0" fo:orphans="0" fo:text-indent="3.543in"/>
    </style:style>
    <style:style style:name="P161" style:parent-style-name="Normal" style:family="paragraph">
      <style:paragraph-properties fo:text-indent="0.4923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fo:margin-left="2.9965in" fo:text-indent="0.4923in">
        <style:tab-stops/>
      </style:paragraph-properties>
      <style:text-properties fo:font-weight="bold" style:font-weight-asian="bold"/>
    </style:style>
    <style:style style:name="P166" style:parent-style-name="Normal" style:family="paragraph">
      <style:paragraph-properties fo:widows="0" fo:orphans="0" fo:text-align="center"/>
      <style:text-properties fo:font-weight="bold" style:font-weight-asian="bold"/>
    </style:style>
    <style:style style:name="P167" style:parent-style-name="Normal" style:family="paragraph">
      <style:paragraph-properties fo:widows="0" fo:orphans="0" fo:text-indent="0.4923in"/>
    </style:style>
    <style:style style:name="P168" style:parent-style-name="Normal" style:family="paragraph">
      <style:paragraph-properties fo:widows="0" fo:orphans="0" fo:text-indent="0.4923in"/>
    </style:style>
    <style:style style:name="P169" style:parent-style-name="Normal" style:family="paragraph">
      <style:paragraph-properties fo:widows="0" fo:orphans="0" fo:text-indent="0.4923in"/>
    </style:style>
    <style:style style:name="P170" style:parent-style-name="Normal" style:family="paragraph">
      <style:paragraph-properties fo:widows="0" fo:orphans="0">
        <style:tab-stops>
          <style:tab-stop style:type="center" style:position="1.1687in"/>
        </style:tab-stops>
      </style:paragraph-properties>
    </style:style>
    <style:style style:name="T171" style:parent-style-name="DefaultParagraphFont" style:family="text">
      <style:text-properties fo:font-size="10pt" style:font-size-asian="10pt"/>
    </style:style>
    <style:style style:name="P172" style:parent-style-name="Normal" style:family="paragraph">
      <style:paragraph-properties fo:text-indent="0.4923in"/>
    </style:style>
    <style:style style:name="TableColumn174" style:family="table-column">
      <style:table-column-properties style:column-width="0.9388in" style:use-optimal-column-width="false"/>
    </style:style>
    <style:style style:name="TableColumn175" style:family="table-column">
      <style:table-column-properties style:column-width="1.0694in" style:use-optimal-column-width="false"/>
    </style:style>
    <style:style style:name="TableColumn176" style:family="table-column">
      <style:table-column-properties style:column-width="1.3111in" style:use-optimal-column-width="false"/>
    </style:style>
    <style:style style:name="TableColumn177" style:family="table-column">
      <style:table-column-properties style:column-width="1.6555in" style:use-optimal-column-width="false"/>
    </style:style>
    <style:style style:name="TableColumn178" style:family="table-column">
      <style:table-column-properties style:column-width="1.7173in" style:use-optimal-column-width="false"/>
    </style:style>
    <style:style style:name="Table173" style:family="table">
      <style:table-properties style:width="6.6923in" fo:margin-left="0in" table:align="lef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style:text-properties fo:font-size="10pt" style:font-size-asian="10pt"/>
    </style:style>
    <style:style style:name="TableRow188" style:family="table-row">
      <style:table-row-properties style:min-row-height="0.0159in" style:use-optimal-row-height="false" fo:keep-together="always"/>
    </style:style>
    <style:style style:name="P189" style:parent-style-name="Normal" style:family="paragraph">
      <style:paragraph-properties fo:widows="0" fo:orphans="0" fo:text-align="center"/>
      <style:text-properties fo:font-size="10pt" style:font-size-asian="10pt"/>
    </style:style>
    <style:style style:name="P190" style:parent-style-name="Normal" style:family="paragraph">
      <style:paragraph-properties fo:widows="0" fo:orphans="0" fo:text-align="center"/>
      <style:text-properties fo:font-size="10pt" style:font-size-asian="10pt"/>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end"/>
      <style:text-properties fo:font-weight="bold" style:font-weight-asian="bold"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ab-stops>
          <style:tab-stop style:type="center" style:position="3.15in"/>
          <style:tab-stop style:type="center" style:position="5.1187in"/>
        </style:tab-stops>
      </style:paragraph-properties>
    </style:style>
    <style:style style:name="P230" style:parent-style-name="Normal" style:family="paragraph">
      <style:paragraph-properties fo:widows="0" fo:orphans="0">
        <style:tab-stops>
          <style:tab-stop style:type="left" style:leader-style="solid" style:leader-text="_" style:position="2.2076in"/>
          <style:tab-stop style:type="left" style:position="2.4673in"/>
          <style:tab-stop style:type="left" style:leader-style="solid" style:leader-text="_" style:position="4.675in"/>
          <style:tab-stop style:type="left" style:position="4.9347in"/>
          <style:tab-stop style:type="right" style:leader-style="solid" style:leader-text="_" style:position="6.6937in"/>
        </style:tab-stops>
      </style:paragraph-properties>
    </style:style>
    <style:style style:name="P231" style:parent-style-name="Normal" style:family="paragraph">
      <style:paragraph-properties fo:widows="0" fo:orphans="0">
        <style:tab-stops>
          <style:tab-stop style:type="center" style:position="1.0388in"/>
          <style:tab-stop style:type="center" style:position="3.6361in"/>
          <style:tab-stop style:type="center" style:position="5.7138in"/>
        </style:tab-stops>
      </style:paragraph-properties>
      <style:text-properties fo:font-size="10pt" style:font-size-asian="10pt"/>
    </style:style>
    <style:style style:name="P232" style:parent-style-name="Normal" style:family="paragraph">
      <style:paragraph-properties fo:text-indent="0.4923in"/>
    </style:style>
    <style:style style:name="P233" style:parent-style-name="Normal" style:family="paragraph">
      <style:paragraph-properties fo:widows="0" fo:orphans="0" fo:margin-left="1.1534in" fo:text-indent="0.4923in">
        <style:tab-stops/>
      </style:paragraph-properties>
    </style:style>
    <style:style style:name="P234" style:parent-style-name="Normal" style:family="paragraph">
      <style:paragraph-properties fo:widows="0" fo:orphans="0" fo:text-indent="0.4923in"/>
    </style:style>
    <style:style style:name="P235" style:parent-style-name="Normal" style:family="paragraph">
      <style:paragraph-properties fo:widows="0" fo:orphans="0">
        <style:tab-stops>
          <style:tab-stop style:type="left" style:leader-style="solid" style:leader-text="_" style:position="2.2076in"/>
          <style:tab-stop style:type="left" style:position="2.4673in"/>
          <style:tab-stop style:type="left" style:leader-style="solid" style:leader-text="_" style:position="4.675in"/>
          <style:tab-stop style:type="left" style:position="4.9347in"/>
          <style:tab-stop style:type="right" style:leader-style="solid" style:leader-text="_" style:position="6.6937in"/>
        </style:tab-stops>
      </style:paragraph-properties>
    </style:style>
    <style:style style:name="P236" style:parent-style-name="Normal" style:family="paragraph">
      <style:paragraph-properties fo:widows="0" fo:orphans="0">
        <style:tab-stops>
          <style:tab-stop style:type="center" style:position="1.0388in"/>
          <style:tab-stop style:type="center" style:position="3.5062in"/>
          <style:tab-stop style:type="center" style:position="5.8437in"/>
        </style:tab-stops>
      </style:paragraph-properties>
      <style:text-properties fo:font-size="10pt" style:font-size-asian="10pt"/>
    </style:style>
    <style:style style:name="P237" style:parent-style-name="Normal" style:family="paragraph">
      <style:paragraph-properties fo:widows="0" fo:orphans="0" fo:text-align="center"/>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9">Suvestinė redakcija nuo 2006-01-13 iki 2018-07-05</text:span></text:p>
      <text:p text:style-name="P10"/>
      <text:p text:style-name="P11"><text:span text:style-name="T12">Įsakymas paskelbtas: Žin. 2005, Nr.<text:s/></text:span><text:a xlink:href="https://www.e-tar.lt/portal/legalAct.html?documentId=TAR.84A0D9E1247F" office:target-frame-name="_top" xlink:show="replace"><text:span text:style-name="T13">22-699</text:span></text:a><text:span text:style-name="T14">, i. k. 104301MISAK00D1-721</text:span></text:p>
      <text:p text:style-name="P15"/>
      <text:p text:style-name="P16"/>
      <text:p text:style-name="P17"><text:span text:style-name="T18"/><text:span text:style-name="T19">LIETUVOS RESPUBLIKOS APLINKOS MINISTRO</text:span></text:p>
      <text:p text:style-name="P20"/>
      <text:p text:style-name="P21">Į S A K Y M A S</text:p>
      <text:p text:style-name="P22">DĖL ATASKAITŲ APIE EUROPOS PARLAMENTO IR TARYBOS DIREKTYVOS 2000/53/EB DĖL EKSPLOATUOTI NETINKAMŲ TRANSPORTO PRIEMONIŲ ĮGYVENDINIMĄ TEIKIMO EUROPOS KOMISIJAI TVARKOS<text:s/>APRAŠO PATVIRTINIMO</text:p>
      <text:p text:style-name="P23"/>
      <text:p text:style-name="P24">2004 m. gruodžio 31 d. Nr. D1-721</text:p>
      <text:p text:style-name="P25">Vilnius</text:p>
      <text:p text:style-name="P26"/>
      <text:p text:style-name="P27"><text:span text:style-name="T28">Vadovaudamasis Lietuvos Respublikos Vyriausybės 2004 m. balandžio 7 d. nutarimu Nr. 388 „Dėl<text:s/></text:span><text:span text:style-name="T29">a</text:span><text:span text:style-name="T30">taskaitų, susijusių su Europos Sąjungos aplinkos sektoriaus teisės aktų įgyvendinimu, teikimo Eur</text:span><text:span text:style-name="T31">opos Komisijai tvarkos patvirtinimo ir informacijos, kurios reikia ataskaitoms Europos aplinkos agentūrai parengti, teikimo“ (Žin., 2004, Nr.<text:s/></text:span><text:a xlink:href="https://www.e-tar.lt/portal/lt/legalAct/TAR.1B65CB41E273" office:target-frame-name="_blank" xlink:show="new"><text:span text:style-name="T32">53-1804</text:span></text:a><text:span text:style-name="T33">) ir atsižvelgdamas į<text:s/></text:span><text:span text:style-name="T34">2000 m. rugsėjo 18 d. Europos Parlamento ir Tarybos direktyvos 2000/53/EB dėl eksploatuoti netinkamų transporto priemonių nuostatas,</text:span></text:p>
      <text:p text:style-name="P35"><text:span text:style-name="T36">1</text:span><text:span text:style-name="T37">.<text:s/></text:span><text:span text:style-name="T38">Tvirtinu</text:span><text:span text:style-name="T39"><text:s/>Ataskaitų apie Europos Parlamento ir Tarybos direktyvos 2000/53/EB dėl eksploatuoti netinkamų transporto pr</text:span><text:span text:style-name="T40">iemonių įgyvendinimą teikimo Europos Komisijai tvarkos aprašą (pridedama).</text:span></text:p>
      <text:p text:style-name="P41"><text:span text:style-name="T42">2</text:span><text:span text:style-name="T43">.<text:s/></text:span><text:span text:style-name="T44">Paved</text:span><text:span text:style-name="T45">u:</text:span></text:p>
      <text:p text:style-name="P46"><text:span text:style-name="T47">2.1</text:span><text:span text:style-name="T48">. Aplinkos apsaugos agentūrai pagal šio įsakymo 1 punktu patvirtintą tvarkos aprašą rinkti ir apdoroti informaciją bei rengti Europos Komisijai ataskaitas apie E</text:span><text:span text:style-name="T49">uropos Parlamento ir Tarybos direktyvos 2000/53/EB dėl eksploatuoti netinkamų transporto priemonių įgyvendinimą;</text:span></text:p>
      <text:p text:style-name="P50"><text:span text:style-name="T51">2.2</text:span><text:span text:style-name="T52">. Aplinkos ministerijos Aplinkos kokybės departamentui teikti Aplinkos apsaugos agentūrai informaciją šio įsakymo 1 punktu patvirtinto t</text:span><text:span text:style-name="T53">varkos aprašo nustatyta tvarka;</text:span></text:p>
      <text:p text:style-name="P54"><text:span text:style-name="T55">2.3</text:span><text:span text:style-name="T56">. regionų aplinkos apsaugos departamentams rinkti ir teikti Aplinkos apsaugos agentūrai informaciją šio įsakymo 1 punktu patvirtinto tvarkos aprašo nustatyta tvarka;</text:span></text:p>
      <text:p text:style-name="P57"><text:span text:style-name="T58">2.4</text:span><text:span text:style-name="T59">. ministerijos sekretoriui Aleksandrui Spruo</text:span><text:span text:style-name="T60">giui įsakymo vykdymo kontrolę.</text:span></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text:s/></text:p>
      <text:p text:style-name="P69">Ministro 2004 m. gruodžio 31 d.<text:s/></text:p>
      <text:p text:style-name="P70">įsakymu Nr. D1-721</text:p>
      <text:p text:style-name="P71"/>
      <text:p text:style-name="P72"><text:span text:style-name="T73">ATASKAITŲ APIE EUROPOS PARLAMENTO IR TARYBOS DIREKTYVOS 2000/53/EB DĖL<text:s/></text:span><text:span text:style-name="T74">EKSPLOATUOTI NETINKAMŲ TRANSPORTO PRIEMONIŲ ĮGYVENDINIMĄ TEIKIMO EUROPOS KOMISIJAI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Ataskaitų apie 2000 m</text:span><text:span text:style-name="T84">. rugsėjo 18 d. Europos Parlamento ir Tarybos (toliau – Tarybos) direktyvos 2000/53/EB dėl eksploatuoti netinkamų transporto priemonių įgyvendinimą teikimo Europos Komisijai tvarkos aprašas (toliau – Tvarkos aprašas) parengtas įgyvendinant 1991 m. gruodžio</text:span><text:span text:style-name="T85"><text:s/>23 d. Europos Sąjungos Tarybos direktyvos 91/692/EEB, standartizuojančios ir racionalizuojančios ataskaitų apie tam tikrų su aplinka susijusių direktyvų įdiegimą, ir Tarybos direktyvos 2000/53/EB dėl eksploatuoti netinkamų transporto priemonių, reikalavim</text:span><text:span text:style-name="T86">ų įgyvendinimus.</text:span></text:p>
      <text:p text:style-name="P87"/>
      <text:p text:style-name="P88"><text:span text:style-name="T89">II</text:span><text:span text:style-name="T90">.<text:s/></text:span><text:span text:style-name="T91">Ataskaitų Europos Komisijai rengimas ir teikimas</text:span></text:p>
      <text:p text:style-name="P92"/>
      <text:p text:style-name="P93">2. Aplinkos apsaugos agentūra rengia Europos Komisijai apie 2000 m. rugsėjo 18 d. Tarybos direktyvos 2000/53/EB dėl eksploatuoti netinkamų transporto priemonių reikalavimų įgyvendinimą ataskaitas:</text:p>
      <text:p text:style-name="P94">2.1. už trejų metų laikotarpį pagal klausimyną, pateiktą 2001 m. spalio 17 d. Europos Komisijos sprendime 2001/753/EB dėl klausimyno, skirto valstybių narių ataskaitoms dėl Tarybos direktyvos 2000/53/EB dėl eksploatuoti netinkamų transporto priemonių įgyvendinimo, priedą;</text:p>
      <text:p text:style-name="P95">2.2. kasmet pagal 2005 m. balandžio 1 d. Europos Komisijos sprendimo 2005/293/EB, nustatančio<text:s/><text:span text:style-name="T96">išsamias pakartotinio naudojimo/naudojimo stebėsenos taisykles ir pakartotinio naudojimo/perdirbimo tikslus, išdėsty</text:span><text:span text:style-name="T97">tus Europos Parlamento ir Tarybos direktyvoje 2000/53/EB dėl eksploatuoti netinkamų transporto priemonių,<text:s/></text:span>priedą.<text:s/></text:p>
      <text:p text:style-name="P98">Punkto pakeitimai:</text:p>
      <text:p text:style-name="P99"><text:span text:style-name="T100">Nr.<text:s/></text:span><text:a xlink:href="https://www.e-tar.lt/portal/legalAct.html?documentId=TAR.1E3BFA211B0A" office:target-frame-name="_top" xlink:show="replace"><text:span text:style-name="T101">D1-650</text:span></text:a><text:span text:style-name="T102">, 2005-12-28, Žin., 2006, Nr</text:span><text:span text:style-name="T103">. 4-125 (2006-01-12), i. k. 105301MISAK00D1-650</text:span></text:p>
      <text:p text:style-name="Normal"/>
      <text:p text:style-name="P104">3. Ataskaitos, nurodytos šio Tvarkos aprašo 2.1 punkte, teikiamos Europos Komisijai kas treji metai per devynis mėnesius nuo ataskaitinio laikotarpio pabaigos. Pirmoji ataskaita pateikiama iki 2006 m. sausio 21 d.<text:s/></text:p>
      <text:p text:style-name="P105">Punkto pakeitimai:</text:p>
      <text:p text:style-name="P106"><text:span text:style-name="T107">Nr.<text:s/></text:span><text:a xlink:href="https://www.e-tar.lt/portal/legalAct.html?documentId=TAR.1E3BFA211B0A" office:target-frame-name="_top" xlink:show="replace"><text:span text:style-name="T108">D1-650</text:span></text:a><text:span text:style-name="T109">, 2005-12-28, Žin., 2006, Nr. 4-125 (2006-01-12), i. k. 105301MISAK00D1-650</text:span></text:p>
      <text:p text:style-name="Normal"/>
      <text:p text:style-name="P110">3<text:span text:style-name="T111">1</text:span>. Ataskaitos, nurodytos šio Tvarkos aprašo 2.2 punkte, teikiamos Europos Komisijai kasmet per aštuoniolika mėnesių nuo ataskaitinio laikotarpio pabaigos. Pirmieji duomenys už 2006 m. turi būti pateikti iki 2008 m. birželio 30 d.<text:s/></text:p>
      <text:p text:style-name="P112">Papildyta punktu:</text:p>
      <text:p text:style-name="P113"><text:span text:style-name="T114">Nr.<text:s/></text:span><text:a xlink:href="https://www.e-tar.lt/portal/legalAct.html?documentId=TAR.1E3BFA211B0A" office:target-frame-name="_top" xlink:show="replace"><text:span text:style-name="T115">D1-650</text:span></text:a><text:span text:style-name="T116">, 2005-12-28, Žin., 2006, Nr. 4-125 (2006-01-12), i. k. 105301MISAK00D1-650</text:span></text:p>
      <text:p text:style-name="Normal"/>
      <text:p text:style-name="P117">4. Aplinkos ministerijos Aplinkos kokybės departamentas teikia Aplinkos apsaugos agentūrai<text:s/>šio Tvarkos aprašo 2.1 punkte nurodyto klausimyno I skyriuje bei II skyriaus 2.1, 2.2, 2.7 ir 2.10 punktuose nurodytą informaciją ne vėliau kaip 1 mėn. iki ataskaitos Europos Komisijai pateikimo termino pabaigos, nurodytos šio Tvarkos aprašo 3 punkte.<text:s/></text:p>
      <text:p text:style-name="P118">Punkto pakeitimai:</text:p>
      <text:p text:style-name="P119"><text:span text:style-name="T120">Nr.<text:s/></text:span><text:a xlink:href="https://www.e-tar.lt/portal/legalAct.html?documentId=TAR.1E3BFA211B0A" office:target-frame-name="_top" xlink:show="replace"><text:span text:style-name="T121">D1-650</text:span></text:a><text:span text:style-name="T122">, 2005-12-28, Žin., 2006, Nr. 4-125 (2006-01-12), i. k. 105301MISAK00D1-650</text:span></text:p>
      <text:p text:style-name="Normal"/>
      <text:p text:style-name="P123"><text:span text:style-name="T124">5</text:span><text:span text:style-name="T125">. Aplinkos ministerijos regionų aplinkos apsaugos departamentai re</text:span><text:span text:style-name="T126">nka ir kiekvienais metais iki sausio 31 d. už praėjusius metus teikia Aplinkos apsaugos agentūrai informaciją pagal šio Tvarkos aprašo priede nustatytą formą.</text:span></text:p>
      <text:p text:style-name="P127">5<text:span text:style-name="T128">1</text:span>. Pasikeitus ataskaitų teikimo reikalavimams, už ataskaitų teikimą atsakingos institucijos<text:s/>vadovaujasi naujaisiais reikalavimais.</text:p>
      <text:p text:style-name="P129">Papildyta punktu:</text:p>
      <text:p text:style-name="P130"><text:span text:style-name="T131">Nr.<text:s/></text:span><text:a xlink:href="https://www.e-tar.lt/portal/legalAct.html?documentId=TAR.1E3BFA211B0A" office:target-frame-name="_top" xlink:show="replace"><text:span text:style-name="T132">D1-650</text:span></text:a><text:span text:style-name="T133">, 2005-12-28, Žin., 2006, Nr. 4-125 (2006-01-12), i. k. 105301MISAK00D1-650</text:span></text:p>
      <text:p text:style-name="Normal"/>
      <text:p text:style-name="P134">5<text:span text:style-name="T135">2</text:span>. Pasikeitus ataskaitų teikimo reikalavimams ar paaiškėjus, kad informacijos, kurios reikia ataskaitoms rengti, nėra ar jos nepakanka, už informacijos, būtinos ataskaitoms parengti, pateikimą atsakingos institucijos imasi neatidėliotinų priemonių, kad tokia informacija būtų surinkta ir pateikta institucijai, atsakingai už ataskaitų teikimą Europos Komisijai.<text:s/></text:p>
      <text:p text:style-name="P136">Papildyta punktu:</text:p>
      <text:p text:style-name="P137"><text:span text:style-name="T138">Nr.<text:s/></text:span><text:a xlink:href="https://www.e-tar.lt/portal/legalAct.html?documentId=TAR.1E3BFA211B0A" office:target-frame-name="_top" xlink:show="replace"><text:span text:style-name="T139">D1-650</text:span></text:a><text:span text:style-name="T140">, 2005-12-28, Žin., 2006, Nr. 4-125 (2006-01-12), i. k. 105301MI</text:span><text:span text:style-name="T141">SAK00D1-650</text:span></text:p>
      <text:p text:style-name="Normal"/>
      <text:p text:style-name="P142"><text:span text:style-name="T143">III</text:span><text:span text:style-name="T144">.<text:s/></text:span><text:span text:style-name="T145">Baigiamosios nuostatos</text:span></text:p>
      <text:p text:style-name="P146"/>
      <text:p text:style-name="P147"><text:span text:style-name="T148">6</text:span><text:span text:style-name="T149">. Už pateiktos informacijos ir duomenų tikslumą atsako asmenys, pateikę informaciją ir duomenis.</text:span></text:p>
      <text:p text:style-name="P150"><text:span text:style-name="T151">______________</text:span></text:p>
      <text:p text:style-name="P152"/>
      <text:soft-page-break/>
      <text:p text:style-name="P153">Ataskaitų apie Europos Parlamento ir Tarybos<text:s/></text:p>
      <text:p text:style-name="P154">direktyvos 2000/53/EB dėl eksploatuoti<text:s/></text:p>
      <text:p text:style-name="P155">netinkamų transporto priemonių įgyvendinimą<text:s/></text:p>
      <text:p text:style-name="P156">teikimo Europos Komisijai tvarkos aprašo<text:s/></text:p>
      <text:p text:style-name="P157">priedas<text:s/></text:p>
      <text:p text:style-name="P158">(Lietuvos Respublikos aplinkos ministro<text:s/></text:p>
      <text:p text:style-name="P159">2005 m. gruodžio 28 d. įsakymo Nr. D1-650<text:s/></text:p>
      <text:p text:style-name="P160">redakcija)</text:p>
      <text:p text:style-name="P161"/>
      <text:p text:style-name="P162"><text:span text:style-name="T163">INFORMACIJA APIE ĮMONES,</text:span><text:span text:style-name="T164"><text:s/>TURINČIAS TARŠOS INTEGRUOTOS PREVENCIJOS IR KONTROLĖS (ARBA GAMTOS IŠTEKLIŲ NAUDOJIMO) LEIDIMUS EKSPLOATUOTI NETINKAMOMS TRANSPORTO PRIEMONĖMS TVARKYTI</text:span></text:p>
      <text:p text:style-name="P165"/>
      <text:p text:style-name="P166">_________ m.</text:p>
      <text:p text:style-name="P167"/>
      <text:p text:style-name="P168">_________________ regiono aplinkos apsaugos departamentas</text:p>
      <text:p text:style-name="P169">_________________</text:p>
      <text:p text:style-name="P170"><text:tab/><text:span text:style-name="T171">(data)</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Savivaldybė</text:p>
          </table:table-cell>
          <table:table-cell table:style-name="TableCell182" table:number-rows-spanned="2">
            <text:p text:style-name="P183">Leidimus turinčių įmonių skaičius, vnt.</text:p>
          </table:table-cell>
          <table:table-cell table:style-name="TableCell184" table:number-rows-spanned="2">
            <text:p text:style-name="P185">Iš jų – įmonės, įdiegusios sertifikuotas aplinkos vadybos sistemas</text:p>
          </table:table-cell>
          <table:table-cell table:style-name="TableCell186" table:number-columns-spanned="2">
            <text:p text:style-name="P187">Leidimus turinčiose įmonėse surinktas</text:p>
          </table:table-cell>
          <table:covered-table-cell/>
        </table:table-row>
        <table:table-row table:style-name="TableRow188">
          <table:covered-table-cell>
            <text:p text:style-name="P189"/>
          </table:covered-table-cell>
          <table:covered-table-cell>
            <text:p text:style-name="P190"/>
          </table:covered-table-cell>
          <table:covered-table-cell>
            <text:p text:style-name="P191"/>
          </table:covered-table-cell>
          <table:table-cell table:style-name="TableCell192">
            <text:p text:style-name="P193">eksploatuoti netinkamų transporto priemonių skaičius iš viso, vnt.</text:p>
          </table:table-cell>
          <table:table-cell table:style-name="TableCell194">
            <text:p text:style-name="P195">iš jų – eksploatuoti<text:s/>netinkamų transporto priemonių iš kitų šalių skaičius, vnt.</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Iš viso:</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
      <text:p text:style-name="P230"><text:tab/><text:tab/><text:tab/><text:tab/><text:tab/></text:p>
      <text:p text:style-name="P231"><text:tab/>(vadovas)<text:tab/>(parašas)<text:tab/>(vardas, pavardė)</text:p>
      <text:p text:style-name="P232"/>
      <text:p text:style-name="P233">A. V.</text:p>
      <text:p text:style-name="P234"/>
      <text:p text:style-name="P235"><text:tab/><text:tab/><text:tab/><text:tab/><text:tab/></text:p>
      <text:p text:style-name="P236"><text:tab/>(rengėjo pareigos, tel. Nr.)<text:tab/>(parašas)<text:tab/>(vardas, pavardė)</text:p>
      <text:p text:style-name="P237">______________</text:p>
      <text:p text:style-name="P238">Priedo pakeitimai:</text:p>
      <text:p text:style-name="P239"><text:span text:style-name="T240">Nr.<text:s/></text:span><text:a xlink:href="https://www.e-tar.lt/portal/legalAct.html?documentId=TAR.1E3BFA211B0A" office:target-frame-name="_top" xlink:show="replace"><text:span text:style-name="T241">D1-650</text:span></text:a><text:span text:style-name="T242">, 2005-12-28, Žin., 2006, Nr. 4-125 (2006-01-12), i. k. 105301MISAK00D1-650</text:span></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aplinkos ministerija, Įsakymas</text:span></text:p>
      <text:p text:style-name="P252"><text:span text:style-name="T253">Nr.<text:s/></text:span><text:a xlink:href="https://www.e-tar.lt/portal/legalAct.html?documentId=TAR.1E3BFA211B0A" office:target-frame-name="_top" xlink:show="replace"><text:span text:style-name="T254">D1-650</text:span></text:a><text:span text:style-name="T255">, 2005-12-28, Žin., 2006, Nr. 4-125 (2006-01-12), i. k. 105301MISAK00D1-650</text:span></text:p>
      <text:p text:style-name="P256"><text:span text:style-name="T257">Dėl aplinkos ministro 2004 m. gruodžio 31 d. įsakymo Nr. D1-721 "Dėl Ataskaitų apie Europos Parlamento ir Taryb</text:span><text:span text:style-name="T258">os direktyvos 2000/53/EB dėl eksploatuoti netinkamų transporto priemonių įgyvendinimą teikimo Europos Komisijai tvarkos aprašo patvirt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0T10:14:00Z</meta:creation-date>
    <dc:date>2018-07-10T10:14:00Z</dc:date>
    <meta:template xlink:href="Normal.dotm" xlink:type="simple"/>
    <meta:editing-cycles>2</meta:editing-cycles>
    <meta:editing-duration>PT0S</meta:editing-duration>
    <meta:document-statistic meta:page-count="4" meta:paragraph-count="45" meta:word-count="1049" meta:character-count="8258" meta:row-count="190" meta:non-whitespace-character-count="7254"/>
  </office:meta>
</office:document-meta>
</file>