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text-properties style:font-size-complex="12pt" fo:language="en" fo:country="U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font-weight="bold" style:font-weight-asian="bold" style:font-weight-complex="bold" fo:text-transform="uppercase" fo:color="#000000" style:font-size-complex="9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9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P192" style:parent-style-name="Normal" style:family="paragraph">
      <style:paragraph-properties fo:text-align="center"/>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break-before="page" fo:text-indent="3.543in" style:page-number="1"/>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margin-left="2.9965in" fo:text-indent="0.4923in">
        <style:tab-stops/>
      </style:paragraph-properties>
      <style:text-properties fo:font-weight="bold" style:font-weight-asian="bold"/>
    </style:style>
    <style:style style:name="P215" style:parent-style-name="Normal" style:family="paragraph">
      <style:paragraph-properties fo:widows="0" fo:orphans="0" fo:text-align="center"/>
      <style:text-properties fo:font-weight="bold" style:font-weight-asian="bold"/>
    </style:style>
    <style:style style:name="P216" style:parent-style-name="Normal" style:family="paragraph">
      <style:paragraph-properties fo:widows="0" fo:orphans="0" fo:text-indent="0.4923in"/>
    </style:style>
    <style:style style:name="P217" style:parent-style-name="Normal" style:family="paragraph">
      <style:paragraph-properties fo:widows="0" fo:orphans="0" fo:text-indent="0.4923in"/>
    </style:style>
    <style:style style:name="P218" style:parent-style-name="Normal" style:family="paragraph">
      <style:paragraph-properties fo:widows="0" fo:orphans="0">
        <style:tab-stops>
          <style:tab-stop style:type="center" style:position="1.1687in"/>
        </style:tab-stops>
      </style:paragraph-properties>
    </style:style>
    <style:style style:name="T219" style:parent-style-name="DefaultParagraphFont" style:family="text">
      <style:text-properties fo:font-size="10pt" style:font-size-asian="10pt"/>
    </style:style>
    <style:style style:name="P220" style:parent-style-name="Normal" style:family="paragraph">
      <style:paragraph-properties fo:text-indent="0.4923in"/>
    </style:style>
    <style:style style:name="TableColumn222" style:family="table-column">
      <style:table-column-properties style:column-width="0.9375in" style:use-optimal-column-width="false"/>
    </style:style>
    <style:style style:name="TableColumn223" style:family="table-column">
      <style:table-column-properties style:column-width="1.0687in" style:use-optimal-column-width="false"/>
    </style:style>
    <style:style style:name="TableColumn224" style:family="table-column">
      <style:table-column-properties style:column-width="1.3097in" style:use-optimal-column-width="false"/>
    </style:style>
    <style:style style:name="TableColumn225" style:family="table-column">
      <style:table-column-properties style:column-width="1.6548in" style:use-optimal-column-width="false"/>
    </style:style>
    <style:style style:name="TableColumn226" style:family="table-column">
      <style:table-column-properties style:column-width="1.7166in" style:use-optimal-column-width="false"/>
    </style:style>
    <style:style style:name="Table221" style:family="table">
      <style:table-properties style:width="6.6875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style:text-properties fo:font-weight="bold" style:font-weight-asian="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ab-stops>
          <style:tab-stop style:type="center" style:position="3.15in"/>
          <style:tab-stop style:type="center" style:position="5.1187in"/>
        </style:tab-stops>
      </style:paragraph-properties>
    </style:style>
    <style:style style:name="P278" style:parent-style-name="Normal" style:family="paragraph">
      <style:paragraph-properties fo:widows="0" fo:orphans="0">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279" style:parent-style-name="Normal" style:family="paragraph">
      <style:paragraph-properties fo:widows="0" fo:orphans="0">
        <style:tab-stops>
          <style:tab-stop style:type="center" style:position="1.0388in"/>
          <style:tab-stop style:type="center" style:position="3.6361in"/>
          <style:tab-stop style:type="center" style:position="5.7138in"/>
        </style:tab-stops>
      </style:paragraph-properties>
      <style:text-properties fo:font-size="10pt" style:font-size-asian="10pt"/>
    </style:style>
    <style:style style:name="P280" style:parent-style-name="Normal" style:family="paragraph">
      <style:paragraph-properties fo:text-indent="0.4923in"/>
    </style:style>
    <style:style style:name="P281" style:parent-style-name="Normal" style:family="paragraph">
      <style:paragraph-properties fo:widows="0" fo:orphans="0" fo:margin-left="1.1534in" fo:text-indent="0.4923in">
        <style:tab-stops/>
      </style:paragraph-properties>
    </style:style>
    <style:style style:name="P282" style:parent-style-name="Normal" style:family="paragraph">
      <style:paragraph-properties fo:widows="0" fo:orphans="0" fo:text-indent="0.4923in"/>
    </style:style>
    <style:style style:name="P283" style:parent-style-name="Normal" style:family="paragraph">
      <style:paragraph-properties fo:widows="0" fo:orphans="0">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style>
    <style:style style:name="P284" style:parent-style-name="Normal" style:family="paragraph">
      <style:paragraph-properties fo:widows="0" fo:orphans="0">
        <style:tab-stops>
          <style:tab-stop style:type="center" style:position="1.0388in"/>
          <style:tab-stop style:type="center" style:position="3.5062in"/>
          <style:tab-stop style:type="center" style:position="5.8437in"/>
        </style:tab-stops>
      </style:paragraph-properties>
      <style:text-properties fo:font-size="10pt" style:font-size-asian="10pt"/>
    </style:style>
    <style:style style:name="P285" style:parent-style-name="Normal" style:family="paragraph">
      <style:paragraph-properties fo:widows="0" fo:orphans="0"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Įsakymas netenka galios 2020-07-15:</text:span></text:p>
      <text:p text:style-name="P10"><text:span text:style-name="T11">Lietuvos Respublikos aplinkos ministerija, Įsakymas</text:span></text:p>
      <text:p text:style-name="P12"><text:span text:style-name="T13">Nr.<text:s/></text:span><text:a xlink:href="https://www.e-tar.lt/portal/legalAct.html?documentId=b5879e40c5c311ea997c9ee767e856b4" office:target-frame-name="_top" xlink:show="replace"><text:span text:style-name="T14">D1-421</text:span></text:a><text:span text:style-name="T15">, 2020-07-14, paskelbta TAR 2020-07-14, i. k. 2020-15690</text:span></text:p>
      <text:p text:style-name="P16"><text:span text:style-name="T17">Dėl Duomenų skaičiavimo ir kokybės patikros ataskaitų apie atliekų susidarymą ir tvarkymą teikimo Europos komisijai tvarkos aprašo patvirtinimo</text:span></text:p>
      <text:p text:style-name="P18"/>
      <text:p text:style-name="P19"><text:span text:style-name="T20">Suvestinė redakcija nuo 2018-07-06 iki 2020-07-14</text:span></text:p>
      <text:p text:style-name="P21"/>
      <text:p text:style-name="P22"><text:span text:style-name="T23">Įsakymas paskelbtas: Žin. 2005, Nr.<text:s/></text:span><text:a xlink:href="https://www.e-tar.lt/portal/legalAct.html?documentId=TAR.84A0D9E1247F" office:target-frame-name="_top" xlink:show="replace"><text:span text:style-name="T24">22-699</text:span></text:a><text:span text:style-name="T25">, i. k. 104301MISAK00D1-721</text:span></text:p>
      <text:p text:style-name="P26"/>
      <text:p text:style-name="P27"/>
      <text:p text:style-name="P28"><text:span text:style-name="T29"/><text:span text:style-name="T30">LIETUVOS RESPUBLIKOS APLINKOS MINISTRO</text:span></text:p>
      <text:p text:style-name="P31"/>
      <text:p text:style-name="P32">Į S A K Y M A S</text:p>
      <text:p text:style-name="P33">DĖL ATASKAITŲ APIE EUROPOS PARLAMENTO IR TARYBOS DIREKTYVOS 2000/53/EB DĖL EKSPLOATUOTI NETINKAMŲ TRANSPORTO PRIEMONIŲ ĮGYVENDINIMĄ TEIKIMO EUROPOS KOMISIJAI TVARKOS APRAŠO PATVIRTINIMO</text:p>
      <text:p text:style-name="P34"/>
      <text:p text:style-name="P35">2004 m. gruodžio 31 d. Nr. D1-721</text:p>
      <text:p text:style-name="P36">Vilnius</text:p>
      <text:p text:style-name="P37"/>
      <text:p text:style-name="P38"/>
      <text:p text:style-name="P39"><text:span text:style-name="T40">Vadovaudamasis Lietuvos Respublikos Vyriausybės 2004 m</text:span><text:span text:style-name="T41">. balandžio 7 d. nutarimu Nr. 388 „Dėl<text:s/></text:span><text:span text:style-name="T42">a</text:span><text:span text:style-name="T43">taskaitų, susijusių su Europos Sąjungos aplinkos sektoriaus teisės aktų įgyvendinimu, teikimo Europos Komisijai tvarkos patvirtinimo ir informacijos, kurios reikia ataskaitoms Europos aplinkos agentūrai parengti, tei</text:span><text:span text:style-name="T44">kimo“ (Žin., 2004, Nr.<text:s/></text:span><text:a xlink:href="https://www.e-tar.lt/portal/lt/legalAct/TAR.1B65CB41E273" office:target-frame-name="_blank" xlink:show="new"><text:span text:style-name="T45">53-1804</text:span></text:a><text:span text:style-name="T46">) ir atsižvelgdamas į 2000 m. rugsėjo 18 d. Europos Parlamento ir Tarybos direktyvos 2000/53/EB dėl eksploatuoti netinkamų transporto priemon</text:span><text:span text:style-name="T47">ių nuostatas,</text:span></text:p>
      <text:p text:style-name="P48"><text:span text:style-name="T49">1</text:span><text:span text:style-name="T50">.<text:s/></text:span><text:span text:style-name="T51">Tvirtinu</text:span><text:span text:style-name="T52"><text:s/>Ataskaitų apie Europos Parlamento ir Tarybos direktyvos 2000/53/EB dėl eksploatuoti netinkamų transporto priemonių įgyvendinimą teikimo Europos Komisijai tvarkos aprašą (pridedama).</text:span></text:p>
      <text:p text:style-name="P53"><text:span text:style-name="T54">2</text:span><text:span text:style-name="T55">.<text:s/></text:span><text:span text:style-name="T56">Paved</text:span><text:span text:style-name="T57">u:</text:span></text:p>
      <text:p text:style-name="P58"><text:span text:style-name="T59">2.1</text:span><text:span text:style-name="T60">. Aplinkos apsaugos agen</text:span><text:span text:style-name="T61">tūrai pagal šio įsakymo 1 punktu patvirtintą tvarkos aprašą rinkti ir apdoroti informaciją bei rengti Europos Komisijai ataskaitas apie Europos Parlamento ir Tarybos direktyvos 2000/53/EB dėl eksploatuoti netinkamų transporto priemonių įgyvendinimą;</text:span></text:p>
      <text:p text:style-name="P62"><text:span text:style-name="T63">2.2</text:span><text:span text:style-name="T64">. Aplinkos ministerijos Atliekų departamentui teikti Aplinkos apsaugos agentūrai informaciją šio įsakymo 1 punktu patvirtinto tvarkos aprašo nustatyta tvarka;</text:span><text:s/></text:p>
      <text:p text:style-name="P65">Punkto pakeitimai:</text:p>
      <text:p text:style-name="P66"><text:span text:style-name="T67">Nr.<text:s/></text:span><text:a xlink:href="https://www.e-tar.lt/portal/legalAct.html?documentId=acb28d30802811e8ae2bfd1913d66d57" office:target-frame-name="_top" xlink:show="replace"><text:span text:style-name="T68">D1-640</text:span></text:a><text:span text:style-name="T69">, 2018-06-29, paskelbta TAR 2018-07-05, i. k. 2018-11472</text:span></text:p>
      <text:p text:style-name="Normal"/>
      <text:p text:style-name="P70"><text:span text:style-name="T71">2.3</text:span><text:span text:style-name="T72">. Aplinkos apsaugos departamentui prie Aplinkos ministerijos (toliau – Aplinkos apsaugos departamentas) rinkti ir teikti Aplinkos apsaugos agentūrai informacij</text:span><text:span text:style-name="T73">ą šio įsakymo 1 punktu patvirtinto tvarkos aprašo nustatyta tvarka.</text:span></text:p>
      <text:p text:style-name="P74">Punkto pakeitimai:</text:p>
      <text:p text:style-name="P75"><text:span text:style-name="T76">Nr.<text:s/></text:span><text:a xlink:href="https://www.e-tar.lt/portal/legalAct.html?documentId=acb28d30802811e8ae2bfd1913d66d57" office:target-frame-name="_top" xlink:show="replace"><text:span text:style-name="T77">D1-640</text:span></text:a><text:span text:style-name="T78">, 2018-06-29, paskelbta TAR 2018-07-05, i. k. 2018-11472</text:span></text:p>
      <text:p text:style-name="Normal"/>
      <text:p text:style-name="P79"><text:span text:style-name="T80">2.4.</text:span><text:span text:style-name="T81"><text:s/>Neteko galios nuo 2018-07-06</text:span></text:p>
      <text:p text:style-name="P82">Punkto naikinimas:</text:p>
      <text:p text:style-name="P83"><text:span text:style-name="T84">Nr.<text:s/></text:span><text:a xlink:href="https://www.e-tar.lt/portal/legalAct.html?documentId=acb28d30802811e8ae2bfd1913d66d57" office:target-frame-name="_top" xlink:show="replace"><text:span text:style-name="T85">D1-640</text:span></text:a><text:span text:style-name="T86">, 2018-06-29, paskelbta TAR 2018-07-05, i. k. 2018-11472</text:span></text:p>
      <text:p text:style-name="Normal"/>
      <text:p text:style-name="P87"/>
      <text:p text:style-name="P88"/>
      <text:p text:style-name="P89"/>
      <text:p text:style-name="P90"><text:span text:style-name="T91">APLINKOS MINISTRAS</text:span><text:span text:style-name="T92"><text:tab/>ARŪNAS KUND</text:span><text:span text:style-name="T93">ROTAS</text:span></text:p>
      <text:soft-page-break/>
      <text:p text:style-name="P94">PATVIRTINTA</text:p>
      <text:p text:style-name="P101">Lietuvos Respublikos aplinkos<text:s/></text:p>
      <text:p text:style-name="P102">Ministro 2004 m. gruodžio 31 d.<text:s/></text:p>
      <text:p text:style-name="P103">įsakymu Nr. D1-721</text:p>
      <text:p text:style-name="P104"/>
      <text:p text:style-name="P105"><text:span text:style-name="T106">ATASKAITŲ APIE EUROPOS PARLAMENTO IR</text:span><text:span text:style-name="T107"><text:s/>TARYBOS DIREKTYVOS 2000/53/EB DĖL EKSPLOATUOTI NETINKAMŲ TRANSPORTO PRIEMONIŲ ĮGYVENDINIMĄ TEIKIMO EUROPOS KOMISIJAI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Ataskaitų apie 2000 m. rugsėjo 18 d. Europos Parlamento ir Tarybos (toliau – Tarybos)</text:span><text:span text:style-name="T117"><text:s/>direktyvos 2000/53/EB dėl eksploatuoti netinkamų transporto priemonių įgyvendinimą teikimo Europos Komisijai tvarkos aprašas (toliau – Tvarkos aprašas) parengtas įgyvendinant 1991 m. gruodžio 23 d. Europos Sąjungos Tarybos direktyvos 91/692/EEB, standarti</text:span><text:span text:style-name="T118">zuojančios ir racionalizuojančios ataskaitų apie tam tikrų su aplinka susijusių direktyvų įdiegimą, ir Tarybos direktyvos 2000/53/EB dėl eksploatuoti netinkamų transporto priemonių, reikalavimų įgyvendinimus.</text:span></text:p>
      <text:p text:style-name="P119"/>
      <text:p text:style-name="P120"><text:span text:style-name="T121">II</text:span><text:span text:style-name="T122">.<text:s/></text:span><text:span text:style-name="T123">Ataskaitų Europos Komisijai rengimas</text:span><text:span text:style-name="T124"><text:s/>ir teikimas</text:span></text:p>
      <text:p text:style-name="P125"/>
      <text:p text:style-name="P126">2. Aplinkos apsaugos agentūra rengia Europos Komisijai apie 2000 m. rugsėjo 18 d. Tarybos direktyvos 2000/53/EB dėl eksploatuoti netinkamų transporto priemonių reikalavimų įgyvendinimą ataskaitas:</text:p>
      <text:p text:style-name="P127">2.1. už trejų metų laikotarpį pagal<text:s/>klausimyną, pateiktą 2001 m. spalio 17 d. Europos Komisijos sprendime 2001/753/EB dėl klausimyno, skirto valstybių narių ataskaitoms dėl Tarybos direktyvos 2000/53/EB dėl eksploatuoti netinkamų transporto priemonių įgyvendinimo, priedą;</text:p>
      <text:p text:style-name="P128">2.2. kasmet pagal 2005 m. balandžio 1 d. Europos Komisijos sprendimo 2005/293/EB, nustatančio<text:s/><text:span text:style-name="T129">išsamias pakartotinio naudojimo/naudojimo stebėsenos taisykles ir pakartotinio naudojimo/perdirbimo tikslus, išdėstytus Europos Parlamento ir Tarybos direktyvoje 2000/53/EB dėl<text:s/></text:span><text:span text:style-name="T130">eksploatuoti netinkamų transporto priemonių,<text:s/></text:span>priedą.<text:s/></text:p>
      <text:p text:style-name="P131">Punkto pakeitimai:</text:p>
      <text:p text:style-name="P132"><text:span text:style-name="T133">Nr.<text:s/></text:span><text:a xlink:href="https://www.e-tar.lt/portal/legalAct.html?documentId=TAR.1E3BFA211B0A" office:target-frame-name="_top" xlink:show="replace"><text:span text:style-name="T134">D1-650</text:span></text:a><text:span text:style-name="T135">, 2005-12-28, Žin., 2006, Nr. 4-125 (2006-01-12), i. k. 105301MISAK00D1-650</text:span></text:p>
      <text:p text:style-name="Normal"/>
      <text:p text:style-name="P136">3. Ataskaitos, nurodytos šio Tvarkos aprašo 2.1 punkte, teikiamos Europos Komisijai kas treji metai per devynis mėnesius nuo ataskaitinio laikotarpio pabaigos. Pirmoji ataskaita pateikiama iki 2006 m. sausio 21 d.<text:s/></text:p>
      <text:p text:style-name="P137">Punkto pakeitimai:</text:p>
      <text:p text:style-name="P138"><text:span text:style-name="T139">Nr.<text:s/></text:span><text:a xlink:href="https://www.e-tar.lt/portal/legalAct.html?documentId=TAR.1E3BFA211B0A" office:target-frame-name="_top" xlink:show="replace"><text:span text:style-name="T140">D1-650</text:span></text:a><text:span text:style-name="T141">, 2005-12-28, Žin., 2006, Nr. 4-125 (2006-01-12), i. k. 105301MISAK00D1-650</text:span></text:p>
      <text:p text:style-name="Normal"/>
      <text:p text:style-name="P142">3<text:span text:style-name="T143">1</text:span>. Ataskaitos, nurodytos šio Tvarkos aprašo 2.2 punkte, teikiamos Europos Komisijai kasmet per aštuoniolika mėnesių nuo ataskaitinio laikotarpio pabaigos. Pirmieji duomenys už 2006 m. turi būti pateikti iki 2008 m. birželio 30 d.<text:s/></text:p>
      <text:p text:style-name="P144">Papildyta punktu:</text:p>
      <text:p text:style-name="P145"><text:span text:style-name="T146">Nr.<text:s/></text:span><text:a xlink:href="https://www.e-tar.lt/portal/legalAct.html?documentId=TAR.1E3BFA211B0A" office:target-frame-name="_top" xlink:show="replace"><text:span text:style-name="T147">D1-650</text:span></text:a><text:span text:style-name="T148">, 2005-12-28, Žin.,<text:s/></text:span><text:span text:style-name="T149">2006, Nr. 4-125 (2006-01-12), i. k. 105301MISAK00D1-650</text:span></text:p>
      <text:p text:style-name="Normal"/>
      <text:p text:style-name="P150"><text:span text:style-name="T151">4</text:span><text:span text:style-name="T152">. Aplinkos ministerijos Atliekų departamentas teikia Aplinkos apsaugos agentūrai šio Tvarkos aprašo 2.1 papunktyje nurodyto klausimyno I skyriuje bei II skyriaus 2.1, 2.2, 2.7 ir 2.10 papunkčiuo</text:span><text:span text:style-name="T153">se nurodytą informaciją ne vėliau kaip 1 mėn. iki ataskaitos Europos Komisijai pateikimo termino pabaigos, nurodytos šio Tvarkos aprašo 3 punkte.</text:span><text:s/></text:p>
      <text:p text:style-name="P154">Punkto pakeitimai:</text:p>
      <text:p text:style-name="P155"><text:span text:style-name="T156">Nr.<text:s/></text:span><text:a xlink:href="https://www.e-tar.lt/portal/legalAct.html?documentId=TAR.1E3BFA211B0A" office:target-frame-name="_top" xlink:show="replace"><text:span text:style-name="T157">D1-6</text:span><text:span text:style-name="T158">50</text:span></text:a><text:span text:style-name="T159">, 2005-12-28, Žin., 2006, Nr. 4-125 (2006-01-12), i. k. 105301MISAK00D1-650</text:span></text:p>
      <text:p text:style-name="P160"><text:span text:style-name="T161">Nr.<text:s/></text:span><text:a xlink:href="https://www.e-tar.lt/portal/legalAct.html?documentId=acb28d30802811e8ae2bfd1913d66d57" office:target-frame-name="_top" xlink:show="replace"><text:span text:style-name="T162">D1-640</text:span></text:a><text:span text:style-name="T163">, 2018-06-29, paskelbta TAR 2018-07-05, i. k. 2018-11472</text:span></text:p>
      <text:p text:style-name="Normal"/>
      <text:p text:style-name="P164"><text:span text:style-name="T165">5</text:span><text:span text:style-name="T166">. Aplin</text:span><text:span text:style-name="T167">kos apsaugos departamentas renka ir kiekvienais metais iki sausio 31 d. už praėjusius metus teikia Aplinkos apsaugos agentūrai informaciją pagal šio Tvarkos aprašo priede nustatytą formą.</text:span><text:s/></text:p>
      <text:p text:style-name="P168">Punkto pakeitimai:</text:p>
      <text:p text:style-name="P169"><text:span text:style-name="T170">Nr.<text:s/></text:span><text:a xlink:href="https://www.e-tar.lt/portal/legalAct.html?documentId=acb28d30802811e8ae2bfd1913d66d57" office:target-frame-name="_top" xlink:show="replace"><text:span text:style-name="T171">D1-640</text:span></text:a><text:span text:style-name="T172">, 2018-06-29, paskelbta TAR 2018-07-05, i. k. 2018-11472</text:span></text:p>
      <text:p text:style-name="Normal"/>
      <text:p text:style-name="P173">5<text:span text:style-name="T174">1</text:span>. Pasikeitus ataskaitų teikimo reikalavimams, už ataskaitų teikimą atsakingos institucijos vadovaujasi naujaisiais reikalavimais.</text:p>
      <text:p text:style-name="P175">Papildyta punktu:</text:p>
      <text:p text:style-name="P176"><text:span text:style-name="T177">Nr.<text:s/></text:span><text:a xlink:href="https://www.e-tar.lt/portal/legalAct.html?documentId=TAR.1E3BFA211B0A" office:target-frame-name="_top" xlink:show="replace"><text:span text:style-name="T178">D1-650</text:span></text:a><text:span text:style-name="T179">, 2005-12-28, Žin., 2006, Nr. 4-125 (2006-01-12), i. k. 105301MISAK00D1-650</text:span></text:p>
      <text:p text:style-name="Normal"/>
      <text:p text:style-name="P180">5<text:span text:style-name="T181">2</text:span>. Pasikeitus ataskaitų teikimo reikalavimams ar paaiškėjus, kad informacijos, kurios reikia ataskaitoms rengti, nėra ar jos nepakanka, už informacijos, būtinos ataskaitoms parengti, pateikimą atsakingos institucijos imasi neatidėliotinų priemonių, kad tokia informacija būtų surinkta ir pateikta institucijai, atsakingai už ataskaitų teikimą Europos Komisijai.<text:s/></text:p>
      <text:p text:style-name="P182">Papildyta punktu:</text:p>
      <text:p text:style-name="P183"><text:span text:style-name="T184">Nr.<text:s/></text:span><text:a xlink:href="https://www.e-tar.lt/portal/legalAct.html?documentId=TAR.1E3BFA211B0A" office:target-frame-name="_top" xlink:show="replace"><text:span text:style-name="T185">D1-650</text:span></text:a><text:span text:style-name="T186">, 2005-12-28, Žin., 2006, Nr. 4-125 (200</text:span><text:span text:style-name="T187">6-01-12), i. k. 105301MISAK00D1-650</text:span></text:p>
      <text:p text:style-name="Normal"/>
      <text:p text:style-name="P188"><text:span text:style-name="T189">III</text:span><text:span text:style-name="T190">.<text:s/></text:span><text:span text:style-name="T191">Baigiamosios nuostatos</text:span></text:p>
      <text:p text:style-name="P192"/>
      <text:p text:style-name="P193"><text:span text:style-name="T194">6</text:span><text:span text:style-name="T195">. Už pateiktos informacijos ir duomenų tikslumą atsako asmenys, pateikę informaciją ir duomenis.</text:span></text:p>
      <text:p text:style-name="P196"><text:span text:style-name="T197">______________</text:span></text:p>
      <text:soft-page-break/>
      <text:p text:style-name="P198">Ataskaitų apie Europos Parlamento ir Tarybos<text:s/></text:p>
      <text:p text:style-name="P205">direktyvos 2000/53/EB dėl eksploatuoti<text:s/></text:p>
      <text:p text:style-name="P206">netinkamų transporto priemonių įgyvendinimą<text:s/></text:p>
      <text:p text:style-name="P207">teikimo Europos Komisijai tvarkos aprašo<text:s/></text:p>
      <text:p text:style-name="P208">priedas<text:s/></text:p>
      <text:p text:style-name="P209"/>
      <text:p text:style-name="P210"/>
      <text:p text:style-name="P211">„<text:span text:style-name="T212">INFORMACIJA APIE ĮMONES, TURINČIAS TARŠOS INTEGRUOTOS PREVENCIJOS IR<text:s/></text:span><text:span text:style-name="T213">KONTROLĖS (ARBA GAMTOS IŠTEKLIŲ NAUDOJIMO) LEIDIMUS EKSPLOATUOTI NETINKAMOMS TRANSPORTO PRIEMONĖMS TVARKYTI</text:span></text:p>
      <text:p text:style-name="P214"/>
      <text:p text:style-name="P215">_________ m.</text:p>
      <text:p text:style-name="P216"/>
      <text:p text:style-name="P217">_________________</text:p>
      <text:p text:style-name="P218"><text:tab/><text:span text:style-name="T219">(data)</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Savivaldybė</text:p>
          </table:table-cell>
          <table:table-cell table:style-name="TableCell230" table:number-rows-spanned="2">
            <text:p text:style-name="P231">Leidimus turinčių įmonių skaičius, vnt.</text:p>
          </table:table-cell>
          <table:table-cell table:style-name="TableCell232" table:number-rows-spanned="2">
            <text:p text:style-name="P233">Iš jų – įmonės, įdiegusios sertifikuotas aplinkos vadybos sistemas</text:p>
          </table:table-cell>
          <table:table-cell table:style-name="TableCell234" table:number-columns-spanned="2">
            <text:p text:style-name="P235">Leidimus turinčiose įmonėse surinktas</text:p>
          </table: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eksploatuoti netinkamų transporto priemonių skaičius iš viso, vnt.</text:p>
          </table:table-cell>
          <table:table-cell table:style-name="TableCell242">
            <text:p text:style-name="P243">iš jų – eksploatuoti netinkamų transporto priemonių iš kitų šalių skaičius, vnt.</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š viso:</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text:tab/><text:tab/><text:tab/><text:tab/><text:tab/></text:p>
      <text:p text:style-name="P279"><text:tab/>(vadovas)<text:tab/>(parašas)<text:tab/>(vardas, pavardė)</text:p>
      <text:p text:style-name="P280"/>
      <text:p text:style-name="P281">A. V.</text:p>
      <text:p text:style-name="P282"/>
      <text:p text:style-name="P283"><text:tab/><text:tab/><text:tab/><text:tab/><text:tab/></text:p>
      <text:p text:style-name="P284"><text:tab/>(rengėjo pareigos, tel. Nr.)<text:tab/>(parašas)<text:tab/>(vardas, pavardė)“</text:p>
      <text:p text:style-name="P285">______________</text:p>
      <text:p text:style-name="P286">Priedo pakeitimai:</text:p>
      <text:p text:style-name="P287"><text:span text:style-name="T288">Nr.<text:s/></text:span><text:a xlink:href="https://www.e-tar.lt/portal/legalAct.html?documentId=TAR.1E3BFA211B0A" office:target-frame-name="_top" xlink:show="replace"><text:span text:style-name="T289">D1-650</text:span></text:a><text:span text:style-name="T290">, 2005-12-28, Žin., 2006, Nr.</text:span><text:span text:style-name="T291"><text:s/>4-125 (2006-01-12), i. k. 105301MISAK00D1-650</text:span></text:p>
      <text:p text:style-name="P292"><text:span text:style-name="T293">Nr.<text:s/></text:span><text:a xlink:href="https://www.e-tar.lt/portal/legalAct.html?documentId=acb28d30802811e8ae2bfd1913d66d57" office:target-frame-name="_top" xlink:show="replace"><text:span text:style-name="T294">D1-640</text:span></text:a><text:span text:style-name="T295">, 2018-06-29, paskelbta TAR 2018-07-05, i. k. 2018-11472</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text:span><text:span text:style-name="T305">nkos ministerija, Įsakymas</text:span></text:p>
      <text:p text:style-name="P306"><text:span text:style-name="T307">Nr.<text:s/></text:span><text:a xlink:href="https://www.e-tar.lt/portal/legalAct.html?documentId=TAR.1E3BFA211B0A" office:target-frame-name="_top" xlink:show="replace"><text:span text:style-name="T308">D1-650</text:span></text:a><text:span text:style-name="T309">, 2005-12-28, Žin., 2006, Nr. 4-125 (2006-01-12), i. k. 105301MISAK00D1-650</text:span></text:p>
      <text:p text:style-name="P310"><text:span text:style-name="T311">Dėl aplinkos ministro 2004 m. gruodžio 31 d. įsakymo Nr. D1-7</text:span><text:span text:style-name="T312">21 "Dėl Ataskaitų apie Europos Parlamento ir Tarybos direktyvos 2000/53/EB dėl eksploatuoti netinkamų transporto priemonių įgyvendinimą teikimo Europos Komisijai tvarkos aprašo patvirtinimo" pakeitimo</text:span></text:p>
      <text:p text:style-name="P313"/>
      <text:p text:style-name="P314"><text:span text:style-name="T315">2.</text:span></text:p>
      <text:p text:style-name="P316"><text:span text:style-name="T317">Lietuvos Respublikos aplinkos ministerija, Įsakymas</text:span></text:p>
      <text:p text:style-name="P318"><text:span text:style-name="T319">Nr.<text:s/></text:span><text:a xlink:href="https://www.e-tar.lt/portal/legalAct.html?documentId=acb28d30802811e8ae2bfd1913d66d57" office:target-frame-name="_top" xlink:show="replace"><text:span text:style-name="T320">D1-640</text:span></text:a><text:span text:style-name="T321">, 2018-06-29, paskelbta TAR 2018-07-05, i. k. 2018-11472</text:span></text:p>
      <text:p text:style-name="P322"><text:span text:style-name="T323">Dėl Lietuvos Respublikos aplinkos ministro 2004 m. gruodžio 31 d. įsakymo Nr. D1-721 „Dėl<text:s/></text:span><text:span text:style-name="T324">Ataskaitų apie Europos parlamento ir tarybos direktyvos 2000/53/EB dėl eksploatuoti netinkamų transporto priemonių įgyvendinimą teikimo Europos komisijai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T96" style:parent-style-name="DefaultParagraphFont" style:family="text">
      <style:text-properties style:font-name-asian="Calibri" style:font-size-complex="11pt"/>
    </style:style>
    <style:style style:name="P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sian="Calibri" style:font-size-complex="11pt"/>
    </style:style>
    <style:style style:name="P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text:span text:style-name="T96"><text:page-number text:fixed="false">4</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99"><text:span text:style-name="T200"><text:page-number text:fixed="false">4</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06:18:00Z</meta:creation-date>
    <dc:date>2020-07-15T06:18:00Z</dc:date>
    <meta:template xlink:href="Normal.dotm" xlink:type="simple"/>
    <meta:editing-cycles>2</meta:editing-cycles>
    <meta:editing-duration>PT0S</meta:editing-duration>
    <meta:document-statistic meta:page-count="5" meta:paragraph-count="162" meta:word-count="1262" meta:character-count="9939" meta:row-count="420" meta:non-whitespace-character-count="8839"/>
  </office:meta>
</office:document-meta>
</file>