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weight-complex="bold" fo:color="#000000" style:font-size-complex="12pt" fo:language="en" fo:country="US"/>
    </style:style>
    <style:style style:name="T63" style:parent-style-name="DefaultParagraphFont" style:family="text">
      <style:text-properties style:font-weight-complex="bold" fo:color="#000000" style:font-size-complex="12pt" fo:language="en" fo:country="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name="TimesNewRomanPSMT" style:font-name-complex="TimesNewRomanPSMT" style:font-size-complex="12pt"/>
    </style:style>
    <style:style style:name="P314" style:parent-style-name="Normal" style:family="paragraph">
      <style:paragraph-properties fo:text-align="justify"/>
      <style:text-properties style:font-name="TimesNewRomanPSMT" style:font-name-complex="TimesNewRomanPSMT"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NewRomanPSMT" style:font-name-complex="TimesNewRomanPSMT" style:font-size-complex="12pt"/>
    </style:style>
    <style:style style:name="T317" style:parent-style-name="DefaultParagraphFont" style:family="text">
      <style:text-properties style:font-name="TimesNewRomanPSMT" style:font-name-complex="TimesNewRomanPSMT" style:font-size-complex="12pt"/>
    </style:style>
    <style:style style:name="T318" style:parent-style-name="DefaultParagraphFont" style:family="text">
      <style:text-properties style:font-name="TimesNewRomanPS-BoldMT" style:font-name-complex="TimesNewRomanPS-BoldMT" style:font-size-complex="12pt"/>
    </style:style>
    <style:style style:name="T31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20" style:parent-style-name="DefaultParagraphFont" style:family="text">
      <style:text-properties style:font-name="TimesNewRomanPSMT" style:font-name-complex="TimesNewRomanPSM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name="TimesNewRomanPSMT" style:font-name-complex="TimesNewRomanPSMT" style:font-size-complex="12pt"/>
    </style:style>
    <style:style style:name="T324" style:parent-style-name="DefaultParagraphFont" style:family="text">
      <style:text-properties style:font-name="TimesNewRomanPSMT" style:font-name-complex="TimesNewRomanPSMT"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712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12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7125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712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fo:line-height="106%"/>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center" fo:line-height="106%"/>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fo:line-height="106%"/>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tab-stops>
          <style:tab-stop style:type="left" style:position="0.7125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125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fo:font-weight="bold" style:font-weight-asian="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P712" style:parent-style-name="Normal" style:family="paragraph">
      <style:paragraph-properties fo:text-align="center" fo:text-indent="0.043in"/>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fo:text-indent="0.043in"/>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name="Arial" fo:font-size="11pt" style:font-size-asian="11pt"/>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name="Arial" fo:font-size="11pt" style:font-size-asian="11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Calibri" style:font-name-asian="Calibri" fo:color="#000000" fo:font-size="11pt" style:font-size-asian="11pt" style:font-size-complex="11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style:text-properties style:font-name="Arial"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weight="bold" style:font-weight-asian="bold"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3">Suvestinė redakcija nuo 2023-05-01 iki 2024-06-20</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3-05-01:</text:p>
      <text:p text:style-name="Normal"><text:span text:style-name="T11">Nr.<text:s/></text:span><text:a xlink:href="https://www.e-tar.lt/portal/legalAct.html?documentId=d850f6c0e58111ed9978886e85107ab2" office:target-frame-name="_top" xlink:show="replace"><text:span text:style-name="T12">3-218</text:span></text:a><text:span text:style-name="T13">, 2023-04-28, paskelbta TAR 2023-04-28, i. k. 2023-08149</text:span></text:p>
      <text:p text:style-name="P14"/>
      <text:p text:style-name="P15"><text:span text:style-name="T16">LIETUVOS RESPUBLIKOS SUSISIEKIMO MINISTRAS</text:span></text:p>
      <text:p text:style-name="P17"/>
      <text:p text:style-name="P18"><text:span text:style-name="T19">ĮSAKYMAS</text:span></text:p>
      <text:p text:style-name="P20"><text:span text:style-name="T21">DĖL LIETUVOS RESPUBLIKOS JŪRŲ LAIVŲ REGISTRA</text:span><text:span text:style-name="T22">VIMO<text:s/></text:span><text:span text:style-name="T23">TAISYKLIŲ</text:span><text:span text:style-name="T24"><text:s/>PATVIRTINIMO</text:span></text:p>
      <text:p text:style-name="P25"/>
      <text:p text:style-name="P26">2005 m. liepos 4 d. Nr. 3-301</text:p>
      <text:p text:style-name="P27"><text:span text:style-name="T28">Vilnius</text:span></text:p>
      <text:p text:style-name="P29"/>
      <text:p text:style-name="P30"/>
      <text:p text:style-name="P31"><text:span text:style-name="T32">Vadovaudamasis Lietuvos Respublikos prekybinės laivybos įstatymo 6 straipsnio 1 dalimi ir siekdamas užtikrinti 2009 m. balandžio 23 d. Europos Parlamento ir Tarybos direktyvos 2009/21/EB<text:s/></text:span><text:span text:style-name="T33">dėl vėliavos valstybės reikalavimų laikymosi įgyvendinimą,</text:span></text:p>
      <text:p text:style-name="P34"><text:span text:style-name="T35">t v i r t i n u Lietuvos Respublikos jūrų laivų registravimo taisykles (pridedama).</text:span><text:s/></text:p>
      <text:p text:style-name="P36"/>
      <text:p text:style-name="P37"/>
      <text:p text:style-name="P38"/>
      <text:p text:style-name="P39"><text:span text:style-name="T40">SUSISIEKIMO MINISTRAS</text:span><text:span text:style-name="T41"><text:tab/>PETRAS ČĖSNA</text:span></text:p>
      <text:p text:style-name="Normal"/>
      <text:soft-page-break/>
      <text:p text:style-name="P42">PATVIRTINTA</text:p>
      <text:p text:style-name="P44">Lietuvos Respublikos susisiekimo ministro</text:p>
      <text:p text:style-name="P45">2005 m. liepos 4 d. įsakymu Nr. 3-301<text:s/></text:p>
      <text:p text:style-name="P46">(Lietuvos Respublikos susisiekimo ministro</text:p>
      <text:p text:style-name="P47">2018 m. vasario 22 d. įsakymo Nr. 3-84</text:p>
      <text:p text:style-name="P48">redakcija)</text:p>
      <text:p text:style-name="P49"/>
      <text:p text:style-name="P50"/>
      <text:p text:style-name="P51"><text:span text:style-name="T52">LIETUVOS RESP</text:span><text:span text:style-name="T53">UBLIKOS JŪRŲ LAIVŲ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65">kos jūrų laivų registre (toliau – registras) pakeitimo tvarką.</text:span><text:s/></text:p>
      <text:p text:style-name="P66">Punkto pakeitimai:</text:p>
      <text:p text:style-name="P67"><text:span text:style-name="T68">Nr.<text:s/></text:span><text:a xlink:href="https://www.e-tar.lt/portal/legalAct.html?documentId=55fd053068eb11eabee4a336e7e6fdab" office:target-frame-name="_top" xlink:show="replace"><text:span text:style-name="T69">3-143</text:span></text:a><text:span text:style-name="T70">, 2020-03-18, paskelbta TAR 2020-03-18, i. k. 2020-05629</text:span></text:p>
      <text:p text:style-name="Normal"/>
      <text:p text:style-name="P71"><text:span text:style-name="T72">2</text:span><text:span text:style-name="T73">.<text:s/></text:span><text:span text:style-name="T74">Registre neregistruojami:</text:span></text:p>
      <text:p text:style-name="P75"><text:span text:style-name="T76">2.1</text:span><text:span text:style-name="T77">. Lietuvos Respublikos karo laivai;</text:span></text:p>
      <text:p text:style-name="P78"><text:span text:style-name="T79">2.2</text:span><text:span text:style-name="T80">. Lietuvos Respublikos pakrančių apsaugos laivai;</text:span></text:p>
      <text:p text:style-name="P81"><text:span text:style-name="T82">2.3</text:span><text:span text:style-name="T83">. laivai, priklausantys pagrindiniam laivui kaip gelbėjimo priemonės arba techninis inventorius;</text:span></text:p>
      <text:p text:style-name="P84"><text:span text:style-name="T85">2.4</text:span><text:span text:style-name="T86">. sportiniai ir nekom</text:span><text:span text:style-name="T87">ercinės paskirties pramoginiai laivai;</text:span></text:p>
      <text:p text:style-name="P88"><text:span text:style-name="T89">2.5</text:span><text:span text:style-name="T90">. nebaigti statyti laivai, neatitinkantys Lietuvos Respublikos prekybinės laivybos įstatymo 8 straipsnio 3 dalies reikalavimų. <text:s text:c="2"/></text:span></text:p>
      <text:p text:style-name="P91"><text:span text:style-name="T92">3</text:span><text:span text:style-name="T93">. Taisyklėse vartojamos sąvokos suprantamos taip, kaip yra apibrėžtos Lie</text:span><text:span text:style-name="T94">tuvos Respublikos prekybinės laivybos įstatyme ir Lietuvos Respublikos saugios laivybos įstatyme.<text:s/></text:span></text:p>
      <text:p text:style-name="P95"><text:span text:style-name="T96">4</text:span><text:span text:style-name="T97">. Lietuvos transporto saugos administracija (toliau – Administracija) tvirtina laivo dokumentų: Leidimo laivui plaukioti su Lietuvos valstybės vėliava,<text:s/></text:span><text:span text:style-name="T98">Leidimo laikinai plaukioti su Lietuvos valstybės vėliava, Leidimo plaukioti su Lietuvos valstybės vėliava galiojimo sustabdymo liudijimo, Laivo įregistravimo Lietuvos Respublikos jūrų laivų registre liudijimo, Laivo laikino įregistravimo Lietuvos Respublik</text:span><text:span text:style-name="T99">os jūrų laivų registre liudijimo, Laivo išregistravimo iš Lietuvos Respublikos jūrų laivų registro liudijimo, Laivo valdymo teisės įregistravimo Lietuvos Respublikos jūrų laivų registre liudijimo, Laivo valdymo teisės <text:s/>išregistravimo iš Lietuvos Respubliko</text:span><text:span text:style-name="T100">s jūrų laivų registro liudijimo formas lietuvių ir anglų kalbomis.</text:span><text:s/></text:p>
      <text:p text:style-name="P101">Punkto pakeitimai:</text:p>
      <text:p text:style-name="P102"><text:span text:style-name="T103">Nr.<text:s/></text:span><text:a xlink:href="https://www.e-tar.lt/portal/legalAct.html?documentId=55fd053068eb11eabee4a336e7e6fdab" office:target-frame-name="_top" xlink:show="replace"><text:span text:style-name="T104">3-143</text:span></text:a><text:span text:style-name="T105">, 2020-03-18, paskelbta TAR 2020-03-18, i. k. 2020-05629</text:span></text:p>
      <text:p text:style-name="Normal"/>
      <text:p text:style-name="P106"><text:span text:style-name="T107">5</text:span><text:span text:style-name="T108">. Už laivo ir laivo valdymo teisės įregistravimą registre ir išregistravimą iš jo, registre kaupiamų duomenų pakeitimą, Taisyklių 29, 30, 36, 47 ir 58 punktuose nurodytų laivo dokumentų,<text:s/></text:span><text:span text:style-name="T109">Taisyklių 29, 30, 47 ir 58 punktuose nurodytų laivo dokumentų dublik</text:span><text:span text:style-name="T110">atų</text:span><text:span text:style-name="T111"><text:s/>išdavimą imama valstybės rinkliava, kurios dydį ir mokėjimo tvarką nustato Lietuvos Respublikos Vyriausybė.<text:s/></text:span></text:p>
      <text:p text:style-name="P112"/>
      <text:p text:style-name="P113"><text:span text:style-name="T114">II</text:span><text:span text:style-name="T115"><text:s/>SKYRIUS</text:span></text:p>
      <text:p text:style-name="P116"><text:span text:style-name="T117">DOKUMENTŲ, KURIŲ REIKIA LAIVUI IR (AR) LAIVO VALDYMO TEISEI ĮREGISTRUOTI, PATEIKIMAS</text:span></text:p>
      <text:p text:style-name="P118"/>
      <text:p text:style-name="P119"><text:span text:style-name="T120">6</text:span><text:span text:style-name="T121">. Laivo savininkas (arba jo įgaliotas asmuo), pageidaujantis įregistruoti laivą registre,<text:s/></text:span><text:span text:style-name="T122">vienu iš</text:span><text:span text:style-name="T123"><text:s/></text:span><text:span text:style-name="T124">Taisyklių 72 punkte<text:s/></text:span><text:span text:style-name="T125">nurodytų būdų</text:span><text:span text:style-name="T126"><text:s/>kreipiasi į Administraciją ir pateikia:</text:span></text:p>
      <text:p text:style-name="P127"><text:span text:style-name="T128">6.1</text:span><text:span text:style-name="T129">.<text:s/></text:span><text:span text:style-name="T130">Administracijos patvirtintos formos</text:span><text:span text:style-name="T131"><text:s/></text:span><text:span text:style-name="T132">prašymą įregistruoti laivą;</text:span></text:p>
      <text:p text:style-name="P133"><text:span text:style-name="T134">6.2</text:span><text:span text:style-name="T135">. dok</text:span><text:span text:style-name="T136">umento, kuriuo patvirtinama nuosavybės teisė į laivą, originalą;</text:span></text:p>
      <text:p text:style-name="P137"><text:span text:style-name="T138">6.3</text:span><text:span text:style-name="T139">. dokumento, kuriuo patvirtinama, kad laivas yra išregistruotas, originalą (jeigu laivas buvo registruotas);</text:span><text:span text:style-name="T140"><text:s/></text:span></text:p>
      <text:p text:style-name="P141"><text:span text:style-name="T142">6.4</text:span><text:span text:style-name="T143">. jeigu laivo savininkas fizinis asmuo,<text:s/></text:span><text:span text:style-name="T144">dokumento</text:span><text:span text:style-name="T145">, kuriuo patvirtinama asmens tapatybė (jeigu laivo savininkas juridinis asmuo, vadovaujamasi Taisyklių 11 punkto nuostatomis), originalą;<text:s/></text:span></text:p>
      <text:p text:style-name="P146">6.5. iki laivo perdavimo pripažintosios organizacijos<text:span text:style-name="T147"><text:s/></text:span>išduoto<text:span text:style-name="T148"><text:s/></text:span>laivo matmenų liudijimo kopiją;<text:s/></text:p>
      <text:p text:style-name="P149">Papunkčio pakeitimai:</text:p>
      <text:p text:style-name="P150"><text:span text:style-name="T151">Nr.<text:s/></text:span><text:a xlink:href="https://www.e-tar.lt/portal/legalAct.html?documentId=f3c1d090c21111eba2bad9a0748ee64d" office:target-frame-name="_top" xlink:show="replace"><text:span text:style-name="T152">3-302</text:span></text:a><text:span text:style-name="T153">, 2021-05-31, paskelbta TAR 2021-05-31, i. k. 2021-12260</text:span></text:p>
      <text:p text:style-name="P154"><text:span text:style-name="T155">Nr.<text:s/></text:span><text:a xlink:href="https://www.e-tar.lt/portal/legalAct.html?documentId=d850f6c0e58111ed9978886e85107ab2" office:target-frame-name="_top" xlink:show="replace"><text:span text:style-name="T156">3-218</text:span></text:a><text:span text:style-name="T157">, 2023-04-28, paskelbta TAR 2023-04-28, i. k. 2023-08149</text:span></text:p>
      <text:p text:style-name="Normal"/>
      <text:p text:style-name="P158">6.6. iki laivo perdavimo pripažintosios organizacijos<text:span text:style-name="T159"><text:s/></text:span>arba Europos Sąjungos valstybės narės ar kitos Europos ekonominės erdvės valstybės kompetentingos institucijos ar jos įgaliotos įstaigos išduoto dokumento, kuriuo patvirtinama laivo klasė, kopiją;<text:s/></text:p>
      <text:p text:style-name="P160">Papunkčio pakeitimai:</text:p>
      <text:p text:style-name="P161"><text:span text:style-name="T162">Nr.<text:s/></text:span><text:a xlink:href="https://www.e-tar.lt/portal/legalAct.html?documentId=f3c1d090c21111eba2bad9a0748ee64d" office:target-frame-name="_top" xlink:show="replace"><text:span text:style-name="T163">3-302</text:span></text:a><text:span text:style-name="T164">, 2021-05-31, paskelbta TAR 2021-05-31, i. k. 2021-12260</text:span></text:p>
      <text:p text:style-name="P165"><text:span text:style-name="T166">Nr.<text:s/></text:span><text:a xlink:href="https://www.e-tar.lt/portal/legalAct.html?documentId=d850f6c0e58111ed9978886e85107ab2" office:target-frame-name="_top" xlink:show="replace"><text:span text:style-name="T167">3-218</text:span></text:a><text:span text:style-name="T168">, 2023-04-28, paskelbta TAR 2023-04-28, i. k. 2023-08149</text:span></text:p>
      <text:p text:style-name="Normal"/>
      <text:p text:style-name="P169">6.7. laivo apžiūros aktą, jeigu laivo apžiūrą prieš jį įregistruojant registre atliko pripažintoji organizacija;<text:s/></text:p>
      <text:p text:style-name="P170">Papunkčio pakeitimai:</text:p>
      <text:p text:style-name="P171"><text:span text:style-name="T172">Nr.<text:s/></text:span><text:a xlink:href="https://www.e-tar.lt/portal/legalAct.html?documentId=f3c1d090c21111eba2bad9a0748ee64d" office:target-frame-name="_top" xlink:show="replace"><text:span text:style-name="T173">3-302</text:span></text:a><text:span text:style-name="T174">, 2021-05-3</text:span><text:span text:style-name="T175">1, paskelbta TAR 2021-05-31, i. k. 2021-12260</text:span></text:p>
      <text:p text:style-name="P176"><text:span text:style-name="T177">Nr.<text:s/></text:span><text:a xlink:href="https://www.e-tar.lt/portal/legalAct.html?documentId=d850f6c0e58111ed9978886e85107ab2" office:target-frame-name="_top" xlink:show="replace"><text:span text:style-name="T178">3-218</text:span></text:a><text:span text:style-name="T179">, 2023-04-28, paskelbta TAR 2023-04-28, i. k. 2023-08149</text:span></text:p>
      <text:p text:style-name="Normal"/>
      <text:p text:style-name="P180"><text:span text:style-name="T181">6.8</text:span><text:span text:style-name="T182">.<text:s/></text:span><text:span text:style-name="T183">Lietuvos Respublikos ryšių reguliavi</text:span><text:span text:style-name="T184">mo tarnybos išduotą leidimą naudoti laivo stotį</text:span><text:span text:style-name="T185">.</text:span><text:s/></text:p>
      <text:p text:style-name="P186">Punkto pakeitimai:</text:p>
      <text:p text:style-name="P187"><text:span text:style-name="T188">Nr.<text:s/></text:span><text:a xlink:href="https://www.e-tar.lt/portal/legalAct.html?documentId=9e69ea30d45911e98c12b3138b15576c" office:target-frame-name="_top" xlink:show="replace"><text:span text:style-name="T189">3-415</text:span></text:a><text:span text:style-name="T190">, 2019-09-11, paskelbta TAR 2019-09-11, i. k. 2019-14443</text:span></text:p>
      <text:p text:style-name="Normal"/>
      <text:p text:style-name="P191"><text:span text:style-name="T192">7</text:span><text:span text:style-name="T193">. T</text:span><text:span text:style-name="T194">eikiami<text:s/></text:span><text:span text:style-name="T195">dokumentai turi būti parengti lietuvių kalba arba išversti į lietuvių kalbą, išskyrus Taisyklių 6.5 ir 6.6 papunkčiuose nurodytus dokumentus</text:span><text:span text:style-name="T196">. Jeigu Taisyklių 6.2, 6.3, 9,46.1, 46.2, 46.4 56.3–56.7 papunkčiuose ir 39, 53 punktuose nurodyti dokumentai yra su</text:span><text:span text:style-name="T197">daryti užsienio kalba, kartu su dokumentais originalo kalba turi būti pateiktas jų vertimas į lietuvių kalbą, patvirtintas jį atlikusio vertėjo parašu ir (ar) vertimų biuro antspaudu.</text:span></text:p>
      <text:p text:style-name="P198"><text:span text:style-name="T199">8</text:span><text:span text:style-name="T200">. Kai registre registruojamas laivas ir valdytojo (fizinio ir (ar)<text:s/></text:span><text:span text:style-name="T201">juridinio asmens, kuris valdo ir (ar) naudoja laivą turto patikėjimo teise, panaudos, nuomos ar kitais teisėtais pagrindais) (toliau – valdytojas) teisė valdyti laivą, kartu su Taisyklių 6 punkte nurodytais dokumentais laivo savininkas (arba jo įgaliotas a</text:span><text:span text:style-name="T202">smuo) arba valdytojas (arba jo įgaliotas asmuo) pateikia dokumento, kuriuo patvirtinama laivo valdymo teisė, originalas arba notaro patvirtinta tokio dokumento kopija.<text:s/></text:span></text:p>
      <text:p text:style-name="P203"><text:span text:style-name="T204">9</text:span><text:span text:style-name="T205">. Kai registre registruojama jau įregistruoto laivo valdymo teisė, pateikiamas pra</text:span><text:span text:style-name="T206">šymas registruoti laivo valdymo teisę ir dokumento, kuriuo patvirtinama laivo valdymo teisė, originalas arba notaro patvirtinta tokio dokumento kopija.<text:s/></text:span></text:p>
      <text:p text:style-name="P207"><text:span text:style-name="T208">10</text:span><text:span text:style-name="T209">. Jeigu laivas registre įregistruojamas, išregistruojamas iš registro, registruojami laivo duomen</text:span><text:span text:style-name="T210">ų ir laivo savininko (valdytojo) duomenų pakeitimai bendraturčių vardu, tai atlieka visi bendraturčiai kartu arba įgalioja tai padaryti vieną iš bendraturčių arba kitą asmenį. Įgaliojimas turi būti patvirtintas notaro.<text:s/></text:span></text:p>
      <text:p text:style-name="P211"><text:span text:style-name="T212">11</text:span><text:span text:style-name="T213">. Jeigu prašymą įregistruoti,<text:s/></text:span><text:span text:style-name="T214">išregistruoti laivą ir (ar) laivo valdymo teisę, registruoti laivo duomenų ir laivo savininko (valdytojo) duomenų pakeitimus pateikia juridinio asmens vadovas, turi būti pateikiamas dokumentas, kuriuo patvirtinamas vadovo statusas. Jeigu prašymą įregistruo</text:span><text:span text:style-name="T215">ti, išregistruoti laivą ir (ar) laivo valdymo teisę, registruoti laivo duomenų ir laivo savininko (valdytojo) duomenų pakeitimus pateikia juridinio asmens įgaliotas asmuo, turi būti pateikiamas juridinio asmens vadovo išduotas įgaliojimas ir dokumentas, ku</text:span><text:span text:style-name="T216">riuo patvirtinamas įgaliojančiojo (vadovo) statusas. Jeigu prašymą įregistruoti, išregistruoti laivą ir (ar) laivo valdymo teisę, registruoti laivo duomenų pakeitimus pateikia fizinio asmens įgaliotas asmuo, turi būti pateikiamas notaro patvirtintas įgalio</text:span><text:span text:style-name="T217">jimas arba Įgaliojimų registre įregistruotas įgaliojimas.</text:span></text:p>
      <text:p text:style-name="P218"/>
      <text:p text:style-name="P219"><text:span text:style-name="T220">III</text:span><text:span text:style-name="T221"><text:s/>SKYRIUS</text:span></text:p>
      <text:p text:style-name="P222"><text:span text:style-name="T223">LAIVO IR (AR) LAIVO VALDYMO TEISĖS ĮREGISTRAVIMAS REGISTRE IR DUOMENŲ KEITIMAS</text:span></text:p>
      <text:p text:style-name="P224"/>
      <text:p text:style-name="P225"><text:span text:style-name="T226">12</text:span><text:span text:style-name="T227">.<text:s/></text:span><text:span text:style-name="T228">Gavus Taisyklių 6, 9, 10, 11 punktuose nurodytus dokumentus, per 2 darbo dienas<text:s/></text:span><text:span text:style-name="T229">patikrinama registruojamo laivo, minimų dokumentų ir Tarptautinės jūrų organizacijos suteikto identifikavimo numerio atitiktis ir, registruojant žvejybos laivą, kreipiamasi į Žuvininkystės tarnybą prie Lietuvos Respublikos žemės ūkio ministerijos (toliau –</text:span><text:span text:style-name="T230"><text:s/></text:span><text:span text:style-name="T231">Žuvininkystės</text:span><text:span text:style-name="T232"><text:s/>tarnyba) dėl patvirtinimo, kad</text:span><text:span text:style-name="T233"><text:s/>laivas neįtrauktas į neteisėtą, nedeklaruojamą ir nereglamentuojamą žvejybos veiklą vykdančių laivų sąrašus (toliau šiame punkte – patvirtinimas</text:span>)<text:span text:style-name="T234">. Jeigu prašymas užpildytas išsamiai ir teisingai, pateikti visi reikalingi dokumentai ir, registruojant žvejybos laivą, gautas<text:s/></text:span><text:span text:style-name="T235">Žuvininkystės</text:span><text:span text:style-name="T236"><text:s/>tarnybos patvirtinimas</text:span><text:span text:style-name="T237">, per 2 darbo dienas laivas ir (ar) laivo valdymo teisė įregistruojami ir apie tai vienu iš<text:s/></text:span><text:span text:style-name="T238">Taisyklių 73 punkte nurodytų būdų per 1 darbo dieną informuojamas laivo savininkas (arba jo įgaliotas asmuo) arba valdytojas (arba jo įgaliotas asmuo).</text:span><text:s/></text:p>
      <text:p text:style-name="P239">Punkto pakeitimai:</text:p>
      <text:p text:style-name="P240"><text:span text:style-name="T241">Nr.<text:s/></text:span><text:a xlink:href="https://www.e-tar.lt/portal/legalAct.html?documentId=9e69ea30d45911e98c12b3138b15576c" office:target-frame-name="_top" xlink:show="replace"><text:span text:style-name="T242">3-415</text:span></text:a><text:span text:style-name="T243">, 2019-09-11, paskelbta TAR 2019-09-11, i. k. 2019-14443</text:span></text:p>
      <text:p text:style-name="P244"><text:span text:style-name="T245">Nr.<text:s/></text:span><text:a xlink:href="https://www.e-tar.lt/portal/legalAct.html?documentId=d850f6c0e58111ed9978886e85107ab2" office:target-frame-name="_top" xlink:show="replace"><text:span text:style-name="T246">3-218</text:span></text:a><text:span text:style-name="T247">, 2023-04-28, paskelbta TAR 2023-04-28, i. k. 2023-08149</text:span></text:p>
      <text:p text:style-name="Normal"/>
      <text:p text:style-name="P248"><text:span text:style-name="T249">13.</text:span><text:span text:style-name="T250"><text:s/>Netek</text:span><text:span text:style-name="T251">o galios nuo 2019-09-12</text:span></text:p>
      <text:p text:style-name="P252">Punkto naikinimas:</text:p>
      <text:p text:style-name="P253"><text:span text:style-name="T254">Nr.<text:s/></text:span><text:a xlink:href="https://www.e-tar.lt/portal/legalAct.html?documentId=9e69ea30d45911e98c12b3138b15576c" office:target-frame-name="_top" xlink:show="replace"><text:span text:style-name="T255">3-415</text:span></text:a><text:span text:style-name="T256">, 2019-09-11, paskelbta TAR 2019-09-11, i. k. 2019-14443</text:span></text:p>
      <text:p text:style-name="Normal"/>
      <text:p text:style-name="P257"><text:span text:style-name="T258">14</text:span><text:span text:style-name="T259">. Jeigu nustatoma, kad reikalaujamuose pat</text:span><text:span text:style-name="T260">eikti dokumentuose pateikta netiksli, neišsami (ne visa) informacija, nurodyti klaidingi duomenys,<text:s/></text:span><text:span text:style-name="T261">prašyme nurodytas laivo pavadinimas neatitinka Taisyklių IX skyriaus reikalavimų,</text:span><text:span text:style-name="T262"><text:s/>sustabdoma laivo ir (ar) laivo valdymo teisės registravimo procedūra ir prašoma laivo savininko (arba jo įgalioto asmens) arba valdytojo (arba jo įgalioto asmens) ne vėliau kaip per 20 darbo dienų pateikti trūkstamus dokumentus, patikslinti netikslius ir<text:s/></text:span><text:span text:style-name="T263">(ar) klaidingus duomenis. Pateikus patikslintus ar trūkstamus dokumentus ir (ar) duomenis, laivas ir (ar) laivo valdymo teisė per 3 darbo dienas nuo tokių dokumentų ir (ar) duomenų pateikimo dienos įregistruojami registre. Laikas, per kurį laivo savininkas</text:span><text:span text:style-name="T264"><text:s/>(arba jo įgaliotas asmuo) arba valdytojas (arba jo įgaliotas asmuo) pateikia patikslintus ir (ar) trūkstamus dokumentus ir (ar) duomenis, į laiką, per kurį turi būti įregistruojamas laivas ir (ar) laivo valdymo teisė, neįskaitomas. Jeigu patikslinti ir (a</text:span><text:span text:style-name="T265">r) trūkstami dokumentai ir (ar) duomenys nepateikiami per nustatytą terminą, sustabdyta laivo ir (ar) laivo valdymo teisės registravimo procedūra yra nutraukiama ir Administracija apie nutraukimo priežastis per 1 darbo dieną vienu iš Taisyklių 73 punkte nu</text:span><text:span text:style-name="T266">rodytų būdų informuoja laivo savininką (arba jo įgaliotą asmenį) arba valdytoją (arba jo įgaliotą asmenį).</text:span><text:s/></text:p>
      <text:p text:style-name="P267">Punkto pakeitimai:</text:p>
      <text:p text:style-name="P268"><text:span text:style-name="T269">Nr.<text:s/></text:span><text:a xlink:href="https://www.e-tar.lt/portal/legalAct.html?documentId=9e69ea30d45911e98c12b3138b15576c" office:target-frame-name="_top" xlink:show="replace"><text:span text:style-name="T270">3-415</text:span></text:a><text:span text:style-name="T271">, 2019-09-11, paskelbt</text:span><text:span text:style-name="T272">a TAR 2019-09-11, i. k. 2019-14443</text:span></text:p>
      <text:p text:style-name="Normal"/>
      <text:p text:style-name="P273"><text:span text:style-name="T274">15</text:span><text:span text:style-name="T275">. Prieš įregistruojant laivą registre, Pirminės laivo apžiūros vykdymo taisyklių, patvirtintų Lietuvos Respublikos susisiekimo ministro 2006 m. balandžio 13 d. įsakymu Nr. 3-141 „Dėl Pirminės laivo apžiūros vykdymo</text:span><text:span text:style-name="T276"><text:s/>taisyklių patvirtinimo“, nustatyta tvarka atliekama laivo apžiūra.</text:span><text:s/></text:p>
      <text:p text:style-name="P277">Punkto pakeitimai:</text:p>
      <text:p text:style-name="P278"><text:span text:style-name="T279">Nr.<text:s/></text:span><text:a xlink:href="https://www.e-tar.lt/portal/legalAct.html?documentId=d850f6c0e58111ed9978886e85107ab2" office:target-frame-name="_top" xlink:show="replace"><text:span text:style-name="T280">3-218</text:span></text:a><text:span text:style-name="T281">, 2023-04-28, paskelbta TAR 2023-04-28, i. k. 2023-08149</text:span></text:p>
      <text:p text:style-name="Normal"/>
      <text:p text:style-name="P282">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s/></text:p>
      <text:p text:style-name="P283">Punkto pakeitimai:</text:p>
      <text:p text:style-name="P284"><text:span text:style-name="T285">Nr.<text:s/></text:span><text:a xlink:href="https://www.e-tar.lt/portal/legalAct.html?documentId=f3c1d090c21111eba2bad9a0748ee64d" office:target-frame-name="_top" xlink:show="replace"><text:span text:style-name="T286">3-302</text:span></text:a><text:span text:style-name="T287">, 2021-05-31, paskelbta TAR 2021-05-31, i. k. 2021-12260</text:span></text:p>
      <text:p text:style-name="P288"><text:span text:style-name="T289">Nr.<text:s/></text:span><text:a xlink:href="https://www.e-tar.lt/portal/legalAct.html?documentId=d850f6c0e58111ed9978886e85107ab2" office:target-frame-name="_top" xlink:show="replace"><text:span text:style-name="T290">3-218</text:span></text:a><text:span text:style-name="T291">, 2023-04-28, paskelbta TAR 2023-04-28, i. k. 2023-08149</text:span></text:p>
      <text:p text:style-name="Normal"/>
      <text:p text:style-name="P292"><text:span text:style-name="T293">17</text:span><text:span text:style-name="T294">. Esant Taisyklių 16 punkte numatytoms aplinkybėms, <text:s/>la</text:span><text:span text:style-name="T295">ivo savininko (arba jo įgalioto asmens) arba valdytojo (arba jo įgalioto asmens) prašymu<text:s/></text:span><text:span text:style-name="T296">Administracija išduoda Leidimą laivui p</text:span><text:span text:style-name="T297">laukioti su Lietuvos valstybės vėliava, kuriame įrašo šio dokumento galiojimo datą. Šis leidimas išduodamas registre įregistruotam laivui nuplaukti į registracijos uostą arba į numatytą laivo remonto vietą 6 mėnesių laikotarpiui.<text:s/></text:span></text:p>
      <text:p text:style-name="P298"><text:span text:style-name="T299">18</text:span><text:span text:style-name="T300">. Registruojamam laivui suteikiamas laivo registracijos numeris.<text:s/></text:span></text:p>
      <text:p text:style-name="P301"><text:span text:style-name="T302">19</text:span><text:span text:style-name="T303">. Pirmą kartą registruojamam registre laivui, vadovaujantis</text:span><text:span text:style-name="T304"><text:s/>Unikalaus identifikavimo kodo suteikimo Lietuvos Respublikos jūrų laivų registro objektams tvarkos aprašo, patvirtinto Lietu</text:span><text:span text:style-name="T305">vos Respublikos<text:s/></text:span><text:span text:style-name="T306">susisiekimo ministro 2005 m. rugsėjo 21 d. įsakymu Nr. 3-400 „Dėl Unikalaus identifikavimo kodo suteikimo Lietuvos Respublikos jūrų laivų registro objektams tvarkos aprašo patvirtinimo“</text:span><text:span text:style-name="T307">, nustatyta<text:s/></text:span><text:span text:style-name="T308">tvarka suteikiamas unikalus identifikavimo<text:s/></text:span><text:span text:style-name="T309">kodas, kuris naudojamas laivui identifikuoti registre ir sąveikai su kitais valstybės registrais bei informacinėmis sistemomis užtikrinti. Išregistravus laivą, identifikavimo kodas negali būti panaudotas kitiems laivams registruoti.<text:s/></text:span></text:p>
      <text:p text:style-name="P310"><text:span text:style-name="T311">20</text:span><text:span text:style-name="T312">. Jeigu laivo sa</text:span><text:span text:style-name="T313">vininkas (arba jo įgaliotas asmuo) prašymo įregistruoti laivą teikimo metu</text:span></text:p>
      <text:p text:style-name="P314">neturi Taisyklių 6.3 papunktyje nurodyto dokumento arba Taisyklių 6.2 papunktyje nurodyto dokumento originalo, laivas įregistruojamas registre, jeigu Administracijai pateikiamos šių<text:s/>dokumentų kopijos:</text:p>
      <text:p text:style-name="P315"><text:span text:style-name="T316">20.1</text:span><text:span text:style-name="T317">. užsienio valstybės<text:s/></text:span><text:span text:style-name="T318">kompetentingos institucijos</text:span><text:span text:style-name="T319"><text:s/></text:span><text:span text:style-name="T320">pažymos apie laivo savininką ir laivo įkeitimus, hipoteką ar kitus įregistruotus daiktinių teisių suvaržymus (arba jų nebuvimą) kopija;</text:span></text:p>
      <text:p text:style-name="P321"><text:span text:style-name="T322">20.2</text:span><text:span text:style-name="T323">. laivo pardavimo akto arba laivo pri</text:span><text:span text:style-name="T324">ėmimo–perdavimo akto kopija;</text:span></text:p>
      <text:p text:style-name="P325"><text:span text:style-name="T326">20.3</text:span><text:span text:style-name="T327">. laivo savininko prašymo išregistruoti laivą, pateikto užsienio valstybės kompetentingai institucijai, kopija.</text:span><text:s/></text:p>
      <text:p text:style-name="P328">Punkto pakeitimai:</text:p>
      <text:p text:style-name="P329"><text:span text:style-name="T330">Nr.<text:s/></text:span><text:a xlink:href="https://www.e-tar.lt/portal/legalAct.html?documentId=f3c1d090c21111eba2bad9a0748ee64d" office:target-frame-name="_top" xlink:show="replace"><text:span text:style-name="T331">3-302</text:span></text:a><text:span text:style-name="T332">, 2021-05-31, paskelbta TAR 2021-05-31, i. k. 2021-12260</text:span></text:p>
      <text:p text:style-name="Normal"/>
      <text:p text:style-name="P333"><text:span text:style-name="T334">21</text:span><text:span text:style-name="T335">. Užsienio valstybės kompetentingos institucijos</text:span><text:span text:style-name="T336"><text:s/></text:span><text:span text:style-name="T337">pažymos apie laivo savininką ir laivo įkeitimus, hipoteką ar kitus įregistruotus daiktinių teisių suvaržymus (arba jų nebuvimą), laivo pardavimo akto arba laivo priėmimo–perdavimo akto originalai pateikiami Administracijai per<text:s/></text:span><text:span text:style-name="T338"><text:line-break/>14 kalendorinių dienų nuo la</text:span><text:span text:style-name="T339">ivo įregistravimo registre dienos, dokumento, kuriuo patvirtinama, kad laivas yra išregistruotas, originalas – per 30 kalendorinių dienų nuo laivo įregistravimo registre dienos.</text:span><text:s/></text:p>
      <text:p text:style-name="P340">Punkto pakeitimai:</text:p>
      <text:p text:style-name="P341"><text:span text:style-name="T342">Nr.<text:s/></text:span><text:a xlink:href="https://www.e-tar.lt/portal/legalAct.html?documentId=f3c1d090c21111eba2bad9a0748ee64d" office:target-frame-name="_top" xlink:show="replace"><text:span text:style-name="T343">3-302</text:span></text:a><text:span text:style-name="T344">, 2021-05-31, paskelbta TAR 2021-05-31, i. k. 2021-12260</text:span></text:p>
      <text:p text:style-name="Normal"/>
      <text:p text:style-name="P345"><text:span text:style-name="T346">21</text:span><text:span text:style-name="T347">1</text:span><text:span text:style-name="T348">. Užsienio valstybių kompetentingų institucijų ar kitus Taisyklėse nurodytus dokumentus išduodančių institucijų išduoti</text:span><text:span text:style-name="T349"><text:s/></text:span><text:span text:style-name="T350">elektroniniai dokument</text:span><text:span text:style-name="T351">ai, turintys identifikacinį numerį, skirtą jų autentiškumui patikrinti, yra prilyginami šių dokumentų originalams.</text:span><text:s/></text:p>
      <text:p text:style-name="P352">Papildyta punktu:</text:p>
      <text:p text:style-name="P353"><text:span text:style-name="T354">Nr.<text:s/></text:span><text:a xlink:href="https://www.e-tar.lt/portal/legalAct.html?documentId=9e69ea30d45911e98c12b3138b15576c" office:target-frame-name="_top" xlink:show="replace"><text:span text:style-name="T355">3-415</text:span></text:a><text:span text:style-name="T356">, 2019-09-11, p</text:span><text:span text:style-name="T357">askelbta TAR 2019-09-11, i. k. 2019-14443</text:span></text:p>
      <text:p text:style-name="P358">Punkto pakeitimai:</text:p>
      <text:p text:style-name="P359"><text:span text:style-name="T360">Nr.<text:s/></text:span><text:a xlink:href="https://www.e-tar.lt/portal/legalAct.html?documentId=f3c1d090c21111eba2bad9a0748ee64d" office:target-frame-name="_top" xlink:show="replace"><text:span text:style-name="T361">3-302</text:span></text:a><text:span text:style-name="T362">, 2021-05-31, paskelbta TAR 2021-05-31, i. k. 2021-12260</text:span></text:p>
      <text:p text:style-name="Normal"/>
      <text:p text:style-name="P363"><text:span text:style-name="T364">22</text:span><text:span text:style-name="T365">. Administracija atsisak</text:span><text:span text:style-name="T366">o įregistruoti laivą ir (ar) laivo valdymo teisę, jeigu:</text:span></text:p>
      <text:p text:style-name="P367"><text:span text:style-name="T368">22.1</text:span><text:span text:style-name="T369">. pateikiami dokumentai turi taisymo ir (ar) klastojimo žymių;<text:s/></text:span></text:p>
      <text:p text:style-name="P370"><text:span text:style-name="T371">22.2</text:span><text:span text:style-name="T372">. laivo savininko (arba jo įgalioto asmens) arba valdytojo (arba jo įgalioto asmens) pateikti duomenys neatitinka<text:s/></text:span><text:span text:style-name="T373">tikrovės, dokumentų forma, turinys neatitinka jiems keliamų reikalavimų ir laivo savininkas (arba jo įgaliotas asmuo) arba valdytojas (arba jo įgaliotas asmuo) per Taisyklių 14 punkte nurodytą terminą nepašalina nustatytų trūkumų;</text:span></text:p>
      <text:p text:style-name="P374"><text:span text:style-name="T375">22.3</text:span><text:span text:style-name="T376">. pateikiami jau įregistruoto laivo dokumentai;<text:s/></text:span></text:p>
      <text:p text:style-name="P377"><text:span text:style-name="T378">22.4</text:span><text:span text:style-name="T379">. taikomi suvaržymai, ribojantys laivo savininko ar laivo valdytojo teisę registruoti laivą;<text:s/></text:span></text:p>
      <text:p text:style-name="P380"><text:span text:style-name="T381">22.5</text:span><text:span text:style-name="T382">. patikrinus duomenis pagal Tarptautinės jūrų organizacijos suteiktą laivo identifikavimo numerį<text:s/></text:span><text:span text:style-name="T383">nustatoma, kad laivas plaukioja su kitos valstybės vėliava (išskyrus nebaigtus statyti laivus ir laikiną laivo registravimą, esant laivo nuomos be įgulos sutarčiai (angl.<text:s/></text:span><text:span text:style-name="T384">bareboat charter</text:span><text:span text:style-name="T385">).</text:span></text:p>
      <text:p text:style-name="P386"><text:span text:style-name="T387">22.6</text:span><text:span text:style-name="T388">. siekiama laikinai registre įregistruoti pagal laivo nuom</text:span><text:span text:style-name="T389">os be įgulos sutartį išsinuomotą laivą, kurio savininkas yra subjektas, dėl kurio įgyvendinamos tarptautinės sankcijos Lietuvos Respublikos ekonominių ir kitų tarptautinių sankcijų įgyvendinimo įstatymo nustatyta tvarka.</text:span><text:s/></text:p>
      <text:p text:style-name="P390">Papildyta papunkčiu:</text:p>
      <text:p text:style-name="P391"><text:span text:style-name="T392">Nr.<text:s/></text:span><text:a xlink:href="https://www.e-tar.lt/portal/legalAct.html?documentId=f3c1d090c21111eba2bad9a0748ee64d" office:target-frame-name="_top" xlink:show="replace"><text:span text:style-name="T393">3-302</text:span></text:a><text:span text:style-name="T394">, 2021-05-31, paskelbta TAR 2021-05-31, i. k. 2021-12260</text:span></text:p>
      <text:p text:style-name="Normal"/>
      <text:p text:style-name="P395"><text:span text:style-name="T396">23</text:span><text:span text:style-name="T397">. Administracija, atsisakiusi įregistruoti laivą ir (ar) laivo valdymo teisę, apie atsisakymą ir</text:span><text:span text:style-name="T398"><text:s/>jo priežastis per 1 darbo dieną nuo sprendimo atsisakyti įregistruoti laivą priėmimo dienos vienu iš Taisyklių 73 punkte nurodytų būdų informuoja laivo savininką (arba jo įgaliotą asmenį) arba valdytoją (arba jo įgaliotą asmenį).</text:span><text:s/></text:p>
      <text:p text:style-name="P399">Punkto pakeitimai:</text:p>
      <text:p text:style-name="P400"><text:span text:style-name="T401">Nr.<text:s/></text:span><text:a xlink:href="https://www.e-tar.lt/portal/legalAct.html?documentId=9e69ea30d45911e98c12b3138b15576c" office:target-frame-name="_top" xlink:show="replace"><text:span text:style-name="T402">3-415</text:span></text:a><text:span text:style-name="T403">, 2019-09-11, paskelbta TAR 2019-09-11, i. k. 2019-14443</text:span></text:p>
      <text:p text:style-name="Normal"/>
      <text:p text:style-name="P404"><text:span text:style-name="T405">24</text:span><text:span text:style-name="T406">. Pasikeitusius duomenis apie laivą, laivo savininką arba valdytoją laivo savininkas (arba</text:span><text:span text:style-name="T407"><text:s/>jo įgaliotas asmuo) arba valdytojas (arba jo įgaliotas asmuo) turi įregistruoti per 20 darbo dienų nuo tokių duomenų pasikeitimo momento. Šiame punkte minimi duomenys registruojami laivo savininkui (arba jo įgaliotam asmeniui) arba valdytojui (arba jo įga</text:span><text:span text:style-name="T408">liotam asmeniui) <text:s/>pateikus Administracijai prašymą pakeisti registre nurodytus duomenis.</text:span></text:p>
      <text:p text:style-name="P409"><text:span text:style-name="T410">25</text:span><text:span text:style-name="T411">. Pasikeitusius duomenis apie laivą, laivo savininką arba valdytoją Administracija įregistruoja registre per 2 darbo dienas nuo dokumentų, kuriais patvirtinami p</text:span><text:span text:style-name="T412">asikeitimai, gavimo Administracijoje dienos ir apie tai per 1 darbo dieną vienu iš Taisyklių 73 punkte nurodytų būdų praneša laivo savininkui (arba jo įgaliotam asmeniui) arba valdytojui (arba jo įgaliotam asmeniui).</text:span><text:s/></text:p>
      <text:p text:style-name="P413">Punkto pakeitimai:</text:p>
      <text:p text:style-name="P414"><text:span text:style-name="T415">Nr.<text:s/></text:span><text:a xlink:href="https://www.e-tar.lt/portal/legalAct.html?documentId=9e69ea30d45911e98c12b3138b15576c" office:target-frame-name="_top" xlink:show="replace"><text:span text:style-name="T416">3-415</text:span></text:a><text:span text:style-name="T417">, 2019-09-11, paskelbta TAR 2019-09-11, i. k. 2019-14443</text:span></text:p>
      <text:p text:style-name="Normal"/>
      <text:p text:style-name="P418"><text:span text:style-name="T419">26</text:span><text:span text:style-name="T420">. Jeigu Administracija nustato, kad pateiktuose dokumentuose pateikta netiksli, neišsami (n</text:span><text:span text:style-name="T421">e visa) informacija, nurodyti klaidingi duomenys, sustabdoma pasikeitusių duomenų apie laivą, laivo savininką arba valdytoją registravimo procedūra ir prašoma laivo savininko arba valdytojo per 20 darbo dienų pateikti trūkstamus dokumentus, patikslinti net</text:span><text:span text:style-name="T422">ikslius ir (ar) klaidingus duomenis. Pateikus patikslintus ir (ar) trūkstamus dokumentus ir (ar) duomenis, registruojami pasikeitę duomenys apie laivą, laivo savininką arba valdytoją. Laikas, per kurį laivo savininkas (arba jo įgaliotas asmuo) arba valdyto</text:span><text:span text:style-name="T423">jas (arba jo įgaliotas asmuo) pateikia patikslintus ir (ar) trūkstamus dokumentus ir (ar) duomenis, į laiką, per kurį turi būti įregistruojami pasikeitę duomenys apie laivą, laivo savininką arba valdytoją, neįskaitomas. Jeigu patikslinti ir (ar) trūkstami<text:s/></text:span><text:span text:style-name="T424">dokumentai nepateikiami, sustabdyta pasikeitusių duomenų apie laivą, laivo savininką arba valdytoją registravimo procedūra yra nutraukiama ir Administracija apie nutraukimo priežastis per 1 darbo dieną vienu iš Taisyklių 73 punkte nurodytų būdų informuoja<text:s/></text:span><text:span text:style-name="T425">laivo savininką (arba jo įgaliotą asmenį) arba valdytoją (arba jo įgaliotą asmenį).</text:span><text:s/></text:p>
      <text:p text:style-name="P426">Punkto pakeitimai:</text:p>
      <text:p text:style-name="P427"><text:span text:style-name="T428">Nr.<text:s/></text:span><text:a xlink:href="https://www.e-tar.lt/portal/legalAct.html?documentId=9e69ea30d45911e98c12b3138b15576c" office:target-frame-name="_top" xlink:show="replace"><text:span text:style-name="T429">3-415</text:span></text:a><text:span text:style-name="T430">, 2019-09-11, paskelbta TAR 2019-09-11, i. k.</text:span><text:span text:style-name="T431"><text:s/>2019-14443</text:span></text:p>
      <text:p text:style-name="Normal"/>
      <text:p text:style-name="P432"><text:span text:style-name="T433">27</text:span><text:span text:style-name="T434">. Jeigu pasikeitusių duomenų apie laivą, laivo savininką arba valdytoją registravimo procedūra yra nutraukiama, laivo savininkas (arba jo įgaliotas asmuo) arba valdytojas (arba jo įgaliotas asmuo) dėl pasikeitusių d</text:span><text:span text:style-name="T435">uomenų apie laivą, lai</text:span><text:span text:style-name="T436">vo savininką arba valdytoją registracijos registre</text:span><text:span text:style-name="T437"><text:s/>gali kreiptis Taisyklių 24 punkte nustatyta tvarka.</text:span></text:p>
      <text:p text:style-name="P438">28. Pakeitus registre laivo savininko arba valdytojo, laivo duomenis, 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Minimalios<text:span text:style-name="T439"><text:s/></text:span>laivo įgulos sudėties liudijime įrašyti duomenys, Minimalios laivo įgulos sudėties liudijimą. Šiame punkte nurodyti dokumentai išduodami Administracijoje arba, esant laivo savininko (arba jo įgalioto asmens) prašymui, minėti dokumentai išsiunčiami registruotąja pašto siunta laivo savininko (arba jo įgalioto asmens) nurodytu adresu.<text:s/></text:p>
      <text:p text:style-name="P440">Punkto pakeitimai:</text:p>
      <text:p text:style-name="P441"><text:span text:style-name="T442">Nr.<text:s/></text:span><text:a xlink:href="https://www.e-tar.lt/portal/legalAct.html?documentId=9e69ea30d45911e98c12b3138b15576c" office:target-frame-name="_top" xlink:show="replace"><text:span text:style-name="T443">3-415</text:span></text:a><text:span text:style-name="T444">, 2019-09-11, paskelbta TAR 2019-09-11, i. k. 2019-14443</text:span></text:p>
      <text:p text:style-name="P445"><text:span text:style-name="T446">Nr.<text:s/></text:span><text:a xlink:href="https://www.e-tar.lt/portal/legalAct.html?documentId=55fd053068eb11eabee4a336e7e6fdab" office:target-frame-name="_top" xlink:show="replace"><text:span text:style-name="T447">3-143</text:span></text:a><text:span text:style-name="T448">, 2020-03-18, paskelbta TAR 2020-03-18, i. k. 2020-05629</text:span></text:p>
      <text:p text:style-name="P449"><text:span text:style-name="T450">Nr.<text:s/></text:span><text:a xlink:href="https://www.e-tar.lt/portal/legalAct.html?documentId=d850f6c0e58111ed9978886e85107ab2" office:target-frame-name="_top" xlink:show="replace"><text:span text:style-name="T451">3-218</text:span></text:a><text:span text:style-name="T452">, 2023-04-28, paskelbta TAR 2023-04-28, i. k. 2023-08149</text:span></text:p>
      <text:p text:style-name="Normal"/>
      <text:p text:style-name="P453"><text:span text:style-name="T454">IV</text:span><text:span text:style-name="T455"><text:s/>SKYRIUS</text:span></text:p>
      <text:p text:style-name="P456"><text:span text:style-name="T457">ĮREGISTRUOTO LAIVO IR (AR) LAIVO VALDYMO TEISĖS DOKUMENTŲ IR JŲ DUBLIKATŲ IŠDAVI</text:span><text:span text:style-name="T458">MO TVARKA<text:s/></text:span></text:p>
      <text:p text:style-name="P459"/>
      <text:p text:style-name="P460">Pakeistas skyriaus pavadinimas:</text:p>
      <text:p text:style-name="P461"><text:span text:style-name="T462">Nr.<text:s/></text:span><text:a xlink:href="https://www.e-tar.lt/portal/legalAct.html?documentId=9e69ea30d45911e98c12b3138b15576c" office:target-frame-name="_top" xlink:show="replace"><text:span text:style-name="T463">3-415</text:span></text:a><text:span text:style-name="T464">, 2019-09-11, paskelbta TAR 2019-09-11, i. k. 2019-14443</text:span></text:p>
      <text:p text:style-name="Normal"/>
      <text:p text:style-name="P465"><text:span text:style-name="T466">29</text:span><text:span text:style-name="T467">. Įregistravusi laivą registre, Administr</text:span><text:span text:style-name="T468">acija laivo savininkui (arba jo įgaliotam asmeniui) per 1 darbo dieną nuo laivo įregistravimo momento parengia ir išduoda šiuos dokumentus:<text:s/></text:span></text:p>
      <text:p text:style-name="P469"><text:span text:style-name="T470">29.1</text:span><text:span text:style-name="T471">. Laivo įregistravimo Lietuvos Respublikos jūrų laivų registre liudijimą;</text:span></text:p>
      <text:p text:style-name="P472"><text:span text:style-name="T473">29.2</text:span><text:span text:style-name="T474">. Leidimą laivui plaukioti<text:s/></text:span><text:span text:style-name="T475">su Lietuvos valstybės vėliava, išskyrus Taisyklių 16 punkte numatytą atvejį, kai Leidimas laivui plaukioti su Lietuvos valstybės vėliava išduodamas, jeigu įsitikinama (atlikus pateiktos trūkumų pašalinimą pagrindžiančios informacijos, dokumentų, kurių trūk</text:span><text:span text:style-name="T476">o ar jie buvo negaliojantys, peržiūrą), kad laivo ir (ar) jo įrenginių techninė būklė atitinka tarptautinius saugios laivybos reikalavimus ir (ar) Lietuvos Respublikos teisės aktuose nustatytus saugios laivybos reikalavimus ir (ar) visi laivui išduoti doku</text:span><text:span text:style-name="T477">mentai yra galiojantys.</text:span><text:s/></text:p>
      <text:p text:style-name="P478">Papunkčio pakeitimai:</text:p>
      <text:p text:style-name="P479"><text:span text:style-name="T480">Nr.<text:s/></text:span><text:a xlink:href="https://www.e-tar.lt/portal/legalAct.html?documentId=f3c1d090c21111eba2bad9a0748ee64d" office:target-frame-name="_top" xlink:show="replace"><text:span text:style-name="T481">3-302</text:span></text:a><text:span text:style-name="T482">, 2021-05-31, paskelbta TAR 2021-05-31, i. k. 2021-12260</text:span></text:p>
      <text:p text:style-name="Normal"/>
      <text:p text:style-name="P483"><text:span text:style-name="T484">29.3.</text:span><text:span text:style-name="T485"><text:s/>Neteko galios nuo 2020-05-01</text:span></text:p>
      <text:p text:style-name="P486">Papunkčio naikinimas:</text:p>
      <text:p text:style-name="P487"><text:span text:style-name="T488">Nr.<text:s/></text:span><text:a xlink:href="https://www.e-tar.lt/portal/legalAct.html?documentId=55fd053068eb11eabee4a336e7e6fdab" office:target-frame-name="_top" xlink:show="replace"><text:span text:style-name="T489">3-143</text:span></text:a><text:span text:style-name="T490">, 2020-03-18, paskelbta TAR 2020-03-18, i. k. 2020-05629</text:span></text:p>
      <text:p text:style-name="Normal"/>
      <text:p text:style-name="P491"><text:span text:style-name="T492">30</text:span><text:span text:style-name="T493">. Įregistravus laivo valdymo teisę, išduodamas Laivo valdymo<text:s/></text:span><text:span text:style-name="T494">teisės įregistravimo Lietuvos Respublikos jūrų laivų registre liudijimas.</text:span></text:p>
      <text:p text:style-name="P495"><text:span text:style-name="T496">31</text:span><text:span text:style-name="T497">. Praradus Taisyklių 29 ir (ar) 30 punktuose nurodytus laivo dokumentus, laivo savininko arba valdytojo laisvos formos prašymu, kuriame turi būti nurodyta, kokių dokumentų dubl</text:span><text:span text:style-name="T498">ikatus prašoma išduoti ir kokiomis aplinkybėmis tokie dokumentai buvo prarasti, per 3 darbo dienas nuo prašymo pateikimo dienos Administracijoje išduodami dokumentų dublikatai.<text:s/></text:span></text:p>
      <text:p text:style-name="P499"/>
      <text:p text:style-name="P500"><text:span text:style-name="T501">V</text:span><text:span text:style-name="T502"><text:s/>SKYRIUS</text:span></text:p>
      <text:p text:style-name="P503"><text:span text:style-name="T504">LAIVO IR (AR) LAIVO VALDYMO TEISĖS IŠREGISTRAVIMAS IŠ REGISTR</text:span><text:span text:style-name="T505">O</text:span></text:p>
      <text:p text:style-name="P506"/>
      <text:p text:style-name="P507"><text:span text:style-name="T508">32</text:span><text:span text:style-name="T509">. Laivas išregistruojamas iš registro, jeigu laivo savininkas (arba jo įgaliotas asmuo) </text:span><text:span text:style-name="T510"> </text:span><text:span text:style-name="T511">Taisyklių 72 punkte nurodytais būdais Administracijai pateikia:</text:span></text:p>
      <text:p text:style-name="P512"><text:span text:style-name="T513">32.1</text:span><text:span text:style-name="T514">. motyvuotą prašymą išregistruoti laivą, kuriame nurodo išregistravimo priežastį ir<text:s/></text:span><text:span text:style-name="T515">kontaktinius duomenis (adresą, elektroninio pašto adresą, telefono numerį);</text:span></text:p>
      <text:p text:style-name="P516"><text:span text:style-name="T517">32.2</text:span><text:span text:style-name="T518">. Taisyklių 29 punkte nurodytų dokumentų originalus arba dublikatus (jeigu jie buvo išduoti).</text:span></text:p>
      <text:p text:style-name="P519"><text:span text:style-name="T520">33</text:span><text:span text:style-name="T521">. Laivas priverstinai išregistruojamas iš registro,</text:span><text:span text:style-name="T522"><text:s/>jeigu:</text:span><text:span text:style-name="T523"><text:s/></text:span></text:p>
      <text:p text:style-name="P524"><text:span text:style-name="T525">33.1</text:span><text:span text:style-name="T526">. la</text:span><text:span text:style-name="T527">ivo savininkas (arba jo įgaliotas asmuo) per 14 kalendorinių dienų nuo laivo įregistravimo registre dienos nepateikia Administracijai užsienio valstybės kompetentingos institucijos</text:span><text:span text:style-name="T528"><text:s/></text:span><text:span text:style-name="T529">pažymos apie laivo savininką ir laivo įkeitimus, hipoteką ar kitus įregistr</text:span><text:span text:style-name="T530">uotus daiktinių teisių suvaržymus (arba jų nebuvimą) originalo ir laivo pardavimo akto arba laivo priėmimo–perdavimo akto originalo arba notariškai patvirtintos kopijos (arba nuorašo), per 30 kalendorinių dienų nuo laivo įregistravimo registre dienos – Tai</text:span><text:span text:style-name="T531">syklių 6.3 papunktyje nurodyto dokumento;</text:span><text:span text:style-name="T532"> </text:span></text:p>
      <text:p text:style-name="P533"><text:span text:style-name="T534">33.2</text:span><text:span text:style-name="T535">.</text:span><text:span text:style-name="T536"><text:s/></text:span><text:span text:style-name="T537">laivo savininkas (arba jo įgaliotas asmuo)</text:span><text:span text:style-name="T538"><text:s/></text:span><text:span text:style-name="T539">per 10 kalendorinių dienų nuo pagrindo pakeisti laivo, laivo savininko arba laivo valdytojo duomenis atsiradimo nepateikia Administracijai prašymo pakeisti šiuo</text:span><text:span text:style-name="T540">s duomenis ir dokumentų, kuriais patvirtinama, kad minimi duomenys pasikeitė, ir, Administracijai nustačius ir kreipusis dėl tokių duomenų nepateikimo, atsisako pateikti minimus duomenis arba nepatikslina per Taisyklių 26 punkte numatytą terminą;</text:span></text:p>
      <text:p text:style-name="P541"><text:span text:style-name="T542">33.3</text:span><text:span text:style-name="T543">.</text:span><text:span text:style-name="T544"><text:s/></text:span><text:span text:style-name="T545">Žuvininkystės tarnyba pateikia informaciją apie laivo įtraukimą į neteisėtą, nedeklaruojamą ir nereglamentuojamą žvejybos veiklą vykdančių laivų sąrašus;</text:span></text:p>
      <text:p text:style-name="P546"><text:span text:style-name="T547">33.4</text:span><text:span text:style-name="T548">. laivas yra sunaikintas (supjaustytas<text:s/></text:span><text:span text:style-name="T549">į metalo laužą) arba nuskendęs ir jo paieška ir (ar) i</text:span><text:span text:style-name="T550">škėlimo darbai yra nutraukti;</text:span></text:p>
      <text:p text:style-name="P551"><text:span text:style-name="T552">33.5</text:span><text:span text:style-name="T553">. laivas pastaruosius 10 metų iki sprendimo</text:span><text:span text:style-name="T554"><text:s/></text:span><text:span text:style-name="T555">priverstinai išregistruoti laivą priėmimo neeksploatuojamas, t. y. neturi galiojančių privalomų laivo dokumentų ir laivo savininkas nesikreipia dėl naujų privalomų laivo doku</text:span><text:span text:style-name="T556">mentų išdavimo.</text:span></text:p>
      <text:p text:style-name="P557"><text:span text:style-name="T558">34</text:span><text:span text:style-name="T559">.<text:s/></text:span><text:span text:style-name="T560">Išregistruojant įkeistą laivą, vadovaujamasi Lietuvos Respublikos prekybinės laivybos įstatymo 81 straipsnio nuostatomis. Areštuotas laivas negali būti išregistruotas, kol Turto arešto aktų registre yra įregistruotas laivo areštas</text:span><text:span text:style-name="T561"><text:s/>ar negautas teismo rašytinis pranešimas, kad laivo areštas panaikintas</text:span><text:span text:style-name="T562">.</text:span></text:p>
      <text:p text:style-name="P563"><text:span text:style-name="T564">35</text:span><text:span text:style-name="T565">. Gavusi laivo savininko (ar jo įgalioto asmens) prašymą išregistruoti žvejybos laivą iš registro, Administracija per 2 darbo dienas nuo prašymo gavimo raštu kreipiasi į<text:s/></text:span><text:span text:style-name="T566">Žuvininkystės tarnybą dėl sutikimo išregistruoti žvejybos laivą iš registro.</text:span></text:p>
      <text:p text:style-name="P567"><text:span text:style-name="T568">36</text:span><text:span text:style-name="T569">. Gavusi Taisyklių 32 punkte, o išregistruojant žvejybos laivą – ir Taisyklių 35 punkte nurodytus dokumentus, Administracija per 3 darbo dienas nuo minėtų dokumentų gavimo d</text:span><text:span text:style-name="T570">ienos laivą išregistruoja iš registro ir laivo savininką (ar jo įgaliotą asmenį) vienu iš Taisyklių 73 punkte nurodytų būdų informuoja apie laivo išregistravimo faktą, taip pat nurodo, kad Laivo išregistravimo iš Lietuvos Respublikos jūrų laivų registro li</text:span><text:span text:style-name="T571">udijimą galima atsiimti Administracijoje arba, esant laivo savininko (arba jo įgalioto asmens) prašymui, minėtas liudijimas išsiunčiamas registruotąja pašto siunta laivo savininko (arba jo įgalioto asmens) nurodytu adresu.</text:span></text:p>
      <text:p text:style-name="P572"><text:span text:style-name="T573">37</text:span><text:span text:style-name="T574">. Nustačius bent vieną Tais</text:span><text:span text:style-name="T575">yklių 33 punkte numatytą aplinkybę, per 3 darbo dienas nuo tokios aplinkybės nustatymo momento laivas išregistruojamas iš registro ir apie tai vienu iš Taisyklių 73 punkte nurodytų būdų, nurodant motyvus, informuojamas laivo savininkas (arba jo įgaliotas a</text:span><text:span text:style-name="T576">smuo). Laivo išregistravimo iš Lietuvos Respublikos jūrų laivų registro liudijimą laivo savininkas gali atsiimti Administracijoje arba, esant laivo savininko (arba jo įgalioto asmens) prašymui, minėtas liudijimas išsiunčiamas registruotąja pašto siunta lai</text:span><text:span text:style-name="T577">vo savininko (arba jo įgalioto asmens) nurodytu adresu.</text:span></text:p>
      <text:p text:style-name="P578"><text:span text:style-name="T579">38</text:span><text:span text:style-name="T580">.<text:s/></text:span><text:span text:style-name="T581">Laivo valdymo teisė išregistruojama iš registro, kai</text:span><text:span text:style-name="T582"><text:s/></text:span><text:span text:style-name="T583">išregistruojamas iš registro laivas, susijęs su registre įregistruota laivo valdymo teise, arba</text:span><text:span text:style-name="T584"><text:s/>laivo savininkui (arba jo įgaliotam asmeniu</text:span><text:span text:style-name="T585">i) arba valdytojui (arba jo įgaliotam asmeniui) pateikus prašymą išregistruoti laivo valdymo teisę ir Taisyklių 30 punkte nurodytą dokumentą. Administracija per 3 darbo dienas nuo laivo išregistravimo ar minėtų dokumentų gavimo dienos išregistruoja laivo v</text:span><text:span text:style-name="T586">aldymo teisę iš registro ir apie tai vienu iš Taisyklių 73 punkte nurodytų būdų informuoja<text:s/></text:span>laivo savininką (arba jo įgaliotą asmenį) arba valdytoją (arba jo įgaliotą asmenį), taip pat nurodo, kad<text:s/><text:span text:style-name="T587">Laivo valdymo teisės išregistravimo iš Lietuvos Respublikos<text:s/></text:span><text:span text:style-name="T588">jūrų laivų registro liudijimą galima atsiimti Administracijoje arba, esant laivo savininko (arba jo įgalioto asmens)<text:s/></text:span>arba valdytojo (arba jo įgalioto asmens)<text:s/><text:span text:style-name="T589">prašymui, minėtas liudijimas išsiunčiamas registruotąja pašto siunta prašyme nurodytu adresu.</text:span></text:p>
      <text:p text:style-name="P590"><text:span text:style-name="T591">38</text:span><text:span text:style-name="T592">1</text:span><text:span text:style-name="T593">. Laivo savininkui, ketinančiam parduoti registre įregistruotą laivą, vienu iš Taisyklių 72 punkte nurodytų būdų pateikus Administracijai valstybės įmonės Registrų centro išduotą išrašą apie<text:s/></text:span>Sutarčių ir teisių suvaržymų<text:span text:style-name="T594"><text:s/>registre ir Turto arešto aktų reg</text:span><text:span text:style-name="T595">istre esančią informaciją apie ketinamo parduoti laivo įkeitimus, hipoteką ar kitus įregistruotus daiktinių teisių apribojimus (arba jų nebuvimą), Administracija jo prašymu išduoda dokumentą lietuvių arba anglų kalba, kuriame pateikiama informacija apie ke</text:span><text:span text:style-name="T596">tinamą parduoti laivą, jo savininką ir patvirtinamas laivui taikomų apribojimų buvimo (arba nebuvimo) faktas pagal valstybės įmonės Registrų centro išduotą išrašą.</text:span><text:s/></text:p>
      <text:p text:style-name="P597">Skyriaus pakeitimai:</text:p>
      <text:p text:style-name="P598"><text:span text:style-name="T599">Nr.<text:s/></text:span><text:a xlink:href="https://www.e-tar.lt/portal/legalAct.html?documentId=d850f6c0e58111ed9978886e85107ab2" office:target-frame-name="_top" xlink:show="replace"><text:span text:style-name="T600">3-218</text:span></text:a><text:span text:style-name="T601">, 2023-04-28, paskelbta TAR 2023-04-28, i. k. 2023-08149</text:span></text:p>
      <text:p text:style-name="Normal"/>
      <text:p text:style-name="P602"><text:span text:style-name="T603">VI</text:span><text:span text:style-name="T604"><text:s/>SKYRIUS</text:span></text:p>
      <text:p text:style-name="P605"><text:span text:style-name="T606">NEBAIGTŲ STATYTI LAIVŲ ĮREGISTRAVIMAS, IŠREGISTRAVIMAS, DUOMENŲ KEITIMAS REGISTRE</text:span></text:p>
      <text:p text:style-name="P607"/>
      <text:p text:style-name="P608"><text:span text:style-name="T609">39</text:span><text:span text:style-name="T610">. Laivo<text:s/></text:span><text:span text:style-name="T611">savininkas (arba jo įgaliotas asmuo),<text:s/></text:span><text:span text:style-name="T612">pageidaujantis įregistruoti<text:s/></text:span><text:span text:style-name="T613">nebaigtą statyti laivą</text:span><text:span text:style-name="T614"><text:s/>registre, Taisyklių 72 punkte nurodytais būdais kreipiasi<text:s/></text:span><text:span text:style-name="T615">į<text:s/></text:span><text:span text:style-name="T616">Administraciją ir pateikia:</text:span></text:p>
      <text:p text:style-name="P617"><text:span text:style-name="T618">39.1</text:span><text:span text:style-name="T619">.<text:s/></text:span><text:span text:style-name="T620">Administracijos patvirtintos formos prašymą įregistruoti nebaigtą statyti laivą;</text:span><text:s/></text:p>
      <text:p text:style-name="P621">Papunkčio pakeitimai:</text:p>
      <text:p text:style-name="P622"><text:span text:style-name="T623">Nr.<text:s/></text:span><text:a xlink:href="https://www.e-tar.lt/portal/legalAct.html?documentId=9e69ea30d45911e98c12b3138b15576c" office:target-frame-name="_top" xlink:show="replace"><text:span text:style-name="T624">3-415</text:span></text:a><text:span text:style-name="T625">, 2019-09-11, paskelbta TAR 2019-09-11, i. k. 2019-14443</text:span></text:p>
      <text:p text:style-name="Normal"/>
      <text:p text:style-name="P626"><text:span text:style-name="T627">39.2</text:span><text:span text:style-name="T628">. Lietuvos Respublikos prekybinės laivybos įstatymo ir kitų teisės aktų, reglamentuojanč</text:span><text:span text:style-name="T629">ių laivo projekto parengimą ir suderinimą, nustatyta tvarka parengtą ir suderintą statomo laivo projekto kopiją;<text:s/></text:span></text:p>
      <text:p text:style-name="P630"><text:span text:style-name="T631">39.3</text:span><text:span text:style-name="T632">. laivo statybos rangos sutarties kopiją;</text:span></text:p>
      <text:p text:style-name="P633">39.4. pripažintosios organizacijos išduoto dokumento, kuriuo patvirtinama, kad atlikta ne mažiau kaip 20 procentų laivo korpuso statybos darbų, kopiją;<text:s/></text:p>
      <text:p text:style-name="P634">Papunkčio pakeitimai:</text:p>
      <text:p text:style-name="P635"><text:span text:style-name="T636">Nr.<text:s/></text:span><text:a xlink:href="https://www.e-tar.lt/portal/legalAct.html?documentId=f3c1d090c21111eba2bad9a0748ee64d" office:target-frame-name="_top" xlink:show="replace"><text:span text:style-name="T637">3-302</text:span></text:a><text:span text:style-name="T638">, 2021-05-31, paskelbta TAR 2021-05-31, i. k. 2021-12260</text:span></text:p>
      <text:p text:style-name="P639"><text:span text:style-name="T640">Nr.<text:s/></text:span><text:a xlink:href="https://www.e-tar.lt/portal/legalAct.html?documentId=d850f6c0e58111ed9978886e85107ab2" office:target-frame-name="_top" xlink:show="replace"><text:span text:style-name="T641">3-218</text:span></text:a><text:span text:style-name="T642">, 2023-04-28, paskelbta TAR 2023-04-28, i. k. 2023-08149</text:span></text:p>
      <text:p text:style-name="Normal"/>
      <text:p text:style-name="P643"><text:span text:style-name="T644">39.5</text:span><text:span text:style-name="T645">.<text:s/></text:span><text:span text:style-name="T646">je</text:span><text:span text:style-name="T647">igu laivo savininkas fizinis asmuo,<text:s/></text:span><text:span text:style-name="T648">dokumentą</text:span><text:span text:style-name="T649">, kuriuo patvirtinama asmens tapatybė (jeigu laivo savininkas juridinis asmuo, vadovaujamasi Taisyklių 11 punkto nuostatomis).</text:span><text:s/></text:p>
      <text:p text:style-name="P650">Papunkčio pakeitimai:</text:p>
      <text:p text:style-name="P651"><text:span text:style-name="T652">Nr.<text:s/></text:span><text:a xlink:href="https://www.e-tar.lt/portal/legalAct.html?documentId=9e69ea30d45911e98c12b3138b15576c" office:target-frame-name="_top" xlink:show="replace"><text:span text:style-name="T653">3-415</text:span></text:a><text:span text:style-name="T654">, 2019-09-11, paskelbta TAR 2019-09-11, i. k. 2019-14443</text:span></text:p>
      <text:p text:style-name="Normal"/>
      <text:p text:style-name="P655"><text:span text:style-name="T656">40</text:span><text:span text:style-name="T657">. Registruojant nebaigtą statyti laivą taikomos Taisyklių 10 ir 11, 18 ir 19 punktų nuostatos.</text:span></text:p>
      <text:p text:style-name="P658"><text:span text:style-name="T659">41</text:span><text:span text:style-name="T660">. Patikrinus laivo savininko (arba jo įgali</text:span><text:span text:style-name="T661">oto asmens) pateiktus Taisyklių 10, 11 ir 39 punktuose nurodytus dokumentus, nebaigtas statyti laivas registre įregistruojamas per 3 darbo dienas nuo minimų dokumentų gavimo dienos ir apie tai per 1 darbo dieną vienu iš Taisyklių 73 punkte nurodytų būdų in</text:span><text:span text:style-name="T662">formuojamas laivo savininkas (arba jo įgaliotas asmuo). Nebaigtą statyti laivą įregistravus registre, per 1 darbo dieną nuo registracijos momento<text:s/></text:span><text:span text:style-name="T663">parengiamas</text:span><text:span text:style-name="T664"><text:s/>Laivo įregistravimo Lietuvos Respublikos jūrų laivų registre liudijimas, kurį laivo savininkas (ar</text:span><text:span text:style-name="T665">ba jo įgaliotas asmuo) gali atsiimti Administracijoje, arba, esant laivo savininko (arba jo įgalioto asmens) prašymui, minėtas liudijimas išsiunčiamas registruotąja pašto siunta laivo savininko (arba jo įgalioto asmens) nurodytu adresu.<text:s/></text:span></text:p>
      <text:p text:style-name="P666">Punkto pakeitimai:</text:p>
      <text:p text:style-name="P667"><text:span text:style-name="T668">Nr.<text:s/></text:span><text:a xlink:href="https://www.e-tar.lt/portal/legalAct.html?documentId=9e69ea30d45911e98c12b3138b15576c" office:target-frame-name="_top" xlink:show="replace"><text:span text:style-name="T669">3-415</text:span></text:a><text:span text:style-name="T670">, 2019-09-11, paskelbta TAR 2019-09-11, i. k. 2019-14443</text:span></text:p>
      <text:p text:style-name="Normal"/>
      <text:p text:style-name="P671"><text:span text:style-name="T672">42</text:span><text:span text:style-name="T673">. Jeigu Administracija nustato, kad pateiktuose dokumentuose pateikta netiksli, neišsami (ne visa) informacija, nurodyti klaidingi duomenys,<text:s/></text:span><text:span text:style-name="T674">prašyme nurodytas laivo pavadinimas neatitinka Taisyklių IX skyriaus reikalavimų,</text:span><text:span text:style-name="T675"><text:s/></text:span><text:span text:style-name="T676">sustabdoma nebaigto statyti laivo</text:span><text:span text:style-name="T677"><text:s/>registravimo procedūra ir prašoma laivo savininko (arba jo įgalioto asmens) per 20 darbo dienų pateikti trūkstamus dokumentus, patikslinti netikslius ir (ar) klaidingus duomenis. Pateikus patikslintus ir (ar) trūkstamus dokumentus ir (ar) duomenis, laivas</text:span><text:span text:style-name="T678"><text:s/>per 3 darbo dienas nuo minėtų dokumentų gavimo įregistruojamas registre. Laikas, per kurį nebaigto statyti laivo savininkas (arba jo įgaliotas asmuo) pateikia patikslintus ir (ar) trūkstamus dokumentus ir (ar) duomenis, į laiką, per kurį turi būti įregist</text:span><text:span text:style-name="T679">ruojamas nebaigtas statyti laivas, neįskaitomas. Jeigu patikslinti ir (ar) trūkstami dokumentai ir (ar) duomenys nepateikiami per nustatytą terminą, sustabdyta nebaigto statyti laivo registravimo procedūra yra nutraukiama ir Administracija apie jos nutrauk</text:span><text:span text:style-name="T680">imo priežastis per 1 darbo dieną vienu iš Taisyklių 73 punkte nurodytų būdų informuoja laivo savininką (arba jo įgaliotą asmenį).</text:span><text:s/></text:p>
      <text:p text:style-name="P681">Punkto pakeitimai:</text:p>
      <text:p text:style-name="P682"><text:span text:style-name="T683">Nr.<text:s/></text:span><text:a xlink:href="https://www.e-tar.lt/portal/legalAct.html?documentId=9e69ea30d45911e98c12b3138b15576c" office:target-frame-name="_top" xlink:show="replace"><text:span text:style-name="T684">3-41</text:span><text:span text:style-name="T685">5</text:span></text:a><text:span text:style-name="T686">, 2019-09-11, paskelbta TAR 2019-09-11, i. k. 2019-14443</text:span></text:p>
      <text:p text:style-name="Normal"/>
      <text:p text:style-name="P687"><text:span text:style-name="T688">43</text:span><text:span text:style-name="T689">. Administracija atsisako įregistruoti nebaigtą statyti laivą registre vadovaudamasi Taisyklių 22 ir 23 punktų nuostatomis.<text:s/></text:span></text:p>
      <text:p text:style-name="P690"><text:span text:style-name="T691">44</text:span><text:span text:style-name="T692">. Nebaigtas statyti laivas<text:s/></text:span><text:span text:style-name="T693">mutatis mutandis</text:span><text:span text:style-name="T694"><text:s/>pagal Taisyklių<text:s/></text:span><text:span text:style-name="T695">33.2 papunkčio ir 34, 36–38 punktų nuostatas išregistruojamas iš registro, jeigu laivo savininkas (arba jo įgaliotas asmuo) pateikia:</text:span></text:p>
      <text:p text:style-name="P696"><text:span text:style-name="T697">44.1</text:span><text:span text:style-name="T698">. motyvuotą prašymą išregistruoti nebaigtą statyti laivą, kuriame nurodo išregistravimo priežastį;</text:span></text:p>
      <text:p text:style-name="P699"><text:span text:style-name="T700">44.2</text:span><text:span text:style-name="T701">.<text:s/></text:span><text:span text:style-name="T702">Taisyklių 29.1 papunktyje nurodytą dokumentą (dublikatą, jeigu jis buvo išduotas).</text:span></text:p>
      <text:p text:style-name="P703"><text:span text:style-name="T704">45</text:span><text:span text:style-name="T705">. Keičiant duomenis apie nebaigtą statyti laivą, jo savininką<text:s/></text:span><text:span text:style-name="T706">mutatis mutandis</text:span><text:span text:style-name="T707"><text:s/>taikomos Taisyklių 25–28 punktų nuostatos.</text:span></text:p>
      <text:p text:style-name="P708"/>
      <text:p text:style-name="P709"><text:span text:style-name="T710">VII</text:span><text:span text:style-name="T711"><text:s/>SKYRIUS</text:span></text:p>
      <text:p text:style-name="P712"><text:span text:style-name="T713">LEIDIMO PLAUKIOTI SU<text:s/></text:span><text:span text:style-name="T714">LIETUVOS VALSTYBĖS VĖLIAVA GALIOJIMO SUSTABDYMAS KEIČIANT LIETUVOS VALSTYBĖS VĖLIAVĄ Į UŽSIENIO VALSTYBĖS VĖLIAVĄ</text:span></text:p>
      <text:p text:style-name="P715"/>
      <text:p text:style-name="P716"><text:span text:style-name="T717">46</text:span><text:span text:style-name="T718">. Keičiant registre įregistruoto laivo Lietuvos valstybės vėliavą į užsienio valstybės vėliavą, Administracijai pateikiamas laisvos for</text:span><text:span text:style-name="T719">mos prašymas, kuriame turi būti nurodyta, su kurios valstybės vėliava laivas plaukios laivo nuomos be įgulos sutarties galiojimo laikotarpiu. Prie prašymo pridedami šie dokumentai:</text:span></text:p>
      <text:p text:style-name="P720"><text:span text:style-name="T721">46.1</text:span><text:span text:style-name="T722">. laivo nuomos be įgulos sutarties, kurioje nurodytas laivo pavadinim</text:span><text:span text:style-name="T723">as, laivo savininko ir laivo nuomininko duomenys, sutarties sudarymo data ir galiojimo laikas, originalas arba notaro patvirtinta kopija;</text:span></text:p>
      <text:p text:style-name="P724"><text:span text:style-name="T725">46.2</text:span><text:span text:style-name="T726">. užsienio valstybės kompetentingos institucijos</text:span><text:span text:style-name="T727"><text:s/></text:span><text:span text:style-name="T728">pažymos, kad laivas bus įregistruotas šioje valstybėje ir jam</text:span><text:span text:style-name="T729"><text:s/>bus leista plaukioti su tos valstybės vėliava laivo nuomos be įgulos sutarties galiojimo laikotarpiu, kopija ir ne vėliau kaip per 14 kalendorinių dienų – originalas;</text:span><text:s/></text:p>
      <text:p text:style-name="P730">Papunkčio pakeitimai:</text:p>
      <text:p text:style-name="P731"><text:span text:style-name="T732">Nr.<text:s/></text:span><text:a xlink:href="https://www.e-tar.lt/portal/legalAct.html?documentId=f3c1d090c21111eba2bad9a0748ee64d" office:target-frame-name="_top" xlink:show="replace"><text:span text:style-name="T733">3-302</text:span></text:a><text:span text:style-name="T734">, 2021-05-31, paskelbta TAR 2021-05-31, i. k. 2021-12260</text:span></text:p>
      <text:p text:style-name="Normal"/>
      <text:p text:style-name="P735"><text:span text:style-name="T736">46.3</text:span><text:span text:style-name="T737">. Leidimo laivui plaukioti su Lietuvos valstybės vėliava originalas ar dublikatas (jeigu buvo išduotas);</text:span></text:p>
      <text:p text:style-name="P738"><text:span text:style-name="T739">46.4</text:span><text:span text:style-name="T740">. jeigu laivas yra įkeistas,<text:s/></text:span><text:span text:style-name="T741">Lietuvos Respublikos prekybinės laivybos įstatymo 81 straipsnio 1 dalyje nurodytas notaro patvirtintas visų laivo įkeitimo, hipotekos kreditorių sutikimo išduoti leidimą laikinai plaukioti su užsienio valstybės vėliava originalas.</text:span><text:s/></text:p>
      <text:p text:style-name="P742">Papunkčio pakeitimai:</text:p>
      <text:p text:style-name="P743"><text:span text:style-name="T744">Nr</text:span><text:span text:style-name="T745">.<text:s/></text:span><text:a xlink:href="https://www.e-tar.lt/portal/legalAct.html?documentId=d850f6c0e58111ed9978886e85107ab2" office:target-frame-name="_top" xlink:show="replace"><text:span text:style-name="T746">3-218</text:span></text:a><text:span text:style-name="T747">, 2023-04-28, paskelbta TAR 2023-04-28, i. k. 2023-08149</text:span></text:p>
      <text:p text:style-name="Normal"/>
      <text:p text:style-name="P748"><text:span text:style-name="T749">47</text:span><text:span text:style-name="T750">. Laivo nuomos be įgulos sutarties galiojimo laikotarpiu sustabdomas Leidimo laivui p</text:span><text:span text:style-name="T751">laukioti su Lietuvos valstybės vėliava galiojimas. Patikrinus pateiktus Taisyklių 46 punkte nurodytus dokumentus, per 2 darbo dienas parengiamas Leidimo plaukioti su Lietuvos valstybės vėliava galiojimo sustabdymo liudijimas<text:s/></text:span><text:span text:style-name="T752">ir apie tai per 1 darbo dieną v</text:span><text:span text:style-name="T753">ienu iš Taisyklių 73 punkte nurodytų būdų informuojamas laivo savininkas (arba jo įgaliotas asmuo).<text:s/></text:span><text:span text:style-name="T754">Leidimo plaukioti su Lietuvos valstybės vėliava galiojimo sustabdymo</text:span><text:span text:style-name="T755"><text:s/>liudijimas išduodamas Administracijoje arba, esant laivo savininko (arba jo įgalioto as</text:span><text:span text:style-name="T756">mens) prašymui, išsiunčiamas registruotąja pašto siunta laivo savininko (arba jo įgalioto asmens) nurodytu adresu.</text:span><text:s/></text:p>
      <text:p text:style-name="P757">Punkto pakeitimai:</text:p>
      <text:p text:style-name="P758"><text:span text:style-name="T759">Nr.<text:s/></text:span><text:a xlink:href="https://www.e-tar.lt/portal/legalAct.html?documentId=9e69ea30d45911e98c12b3138b15576c" office:target-frame-name="_top" xlink:show="replace"><text:span text:style-name="T760">3-415</text:span></text:a><text:span text:style-name="T761">, 2019-09-11,<text:s/></text:span><text:span text:style-name="T762">paskelbta TAR 2019-09-11, i. k. 2019-14443</text:span></text:p>
      <text:p text:style-name="Normal"/>
      <text:p text:style-name="P763"><text:span text:style-name="T764">48</text:span><text:span text:style-name="T765">. Jeigu nustatoma, kad reikalaujamuose pateikti dokumentuose pateikta netiksli, neišsami (ne visa) informacija, nurodyti klaidingi duomenys, sustabdoma Leidimo plaukioti su Lietuvos valstybės vėliava galioj</text:span><text:span text:style-name="T766">imo sustabdymo liudijimo išdavimo procedūra ir prašoma laivo savininko (arba jo įgalioto asmens) arba valdytojo (arba jo įgalioto asmens) per 20 darbo dienų pateikti trūkstamus dokumentus, patikslinti netikslius ir (ar) klaidingus duomenis. Pateikus patiks</text:span><text:span text:style-name="T767">lintus ar trūkstamus dokumentus ir (ar) duomenis, laivo savininkui (arba jo įgaliotam asmeniui) per 3 darbo dienas išduodamas Leidimo plaukioti su Lietuvos valstybės vėliava galiojimo sustabdymo liudijimas. Laikas, per kurį laivo savininkas (arba jo įgalio</text:span><text:span text:style-name="T768">tas asmuo) arba valdytojas (arba jo įgaliotas asmuo) pateikia patikslintus ir (ar) trūkstamus dokumentus ir (ar) duomenis, į laiką, per kurį turi būti išduodamas Leidimo plaukioti su Lietuvos valstybės vėliava galiojimo sustabdymo liudijimas, neįskaitomas.</text:span><text:span text:style-name="T769"><text:s/>Jeigu patikslinti ir (ar) trūkstami dokumentai ir (ar) duomenys nepateikiami per nustatytą terminą, sustabdyta Leidimo plaukioti su Lietuvos valstybės vėliava galiojimo sustabdymo liudijimo išdavimo procedūra yra nutraukiama ir Administracija apie procedū</text:span><text:span text:style-name="T770">ros nutraukimo priežastis per 1 darbo dieną vienu iš Taisyklių 73 punkte nurodytų būdų informuoja laivo savininką (arba jo įgaliotą asmenį) arba valdytoją (arba jo įgaliotą asmenį).</text:span><text:s/></text:p>
      <text:p text:style-name="P771">Punkto pakeitimai:</text:p>
      <text:p text:style-name="P772"><text:span text:style-name="T773">Nr.<text:s/></text:span><text:a xlink:href="https://www.e-tar.lt/portal/legalAct.html?documentId=9e69ea30d45911e98c12b3138b15576c" office:target-frame-name="_top" xlink:show="replace"><text:span text:style-name="T774">3-415</text:span></text:a><text:span text:style-name="T775">, 2019-09-11, paskelbta TAR 2019-09-11, i. k. 2019-14443</text:span></text:p>
      <text:p text:style-name="Normal"/>
      <text:p text:style-name="P776"><text:span text:style-name="T777">49</text:span><text:span text:style-name="T778">. Taisyklių 48 punkte nustatyta tvarka nutraukus Leidimo plaukioti su Lietuvos valstybės vė</text:span><text:span text:style-name="T779">liava galiojimo sustabdymo liudijimo išdavimo procedūrą, laivo savininkas (arba jo įgaliotas asmuo) dėl<text:s/></text:span><text:span text:style-name="T780">Leidimo plaukioti su Lietuvos valstybės vėliava galiojimo sustabdymo liudijimo išdavimo</text:span><text:span text:style-name="T781"><text:s/>pakartotinai gali kreiptis Taisyklių 46 punkte nustatyta tvarka.</text:span></text:p>
      <text:p text:style-name="P782"><text:span text:style-name="T783">50</text:span><text:span text:style-name="T784">.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785"><text:span text:style-name="T786">51</text:span><text:span text:style-name="T787">.<text:s/></text:span><text:span text:style-name="T788">Lietuvos valstybės vėliavą laikinai pakeitus į užsienio valstybės vėliavą, ant laivo turi būti nurodomas užsienio valstybės registracijos uostas.</text:span></text:p>
      <text:p text:style-name="P789"><text:span text:style-name="T790">52</text:span><text:span text:style-name="T791">. Pasibaigus laivo nuomos be įgulos sutarties galiojimo laikui arba šią sutartį nutraukus nepasibaigus j</text:span><text:span text:style-name="T792">os galiojimo laikui, laivo savininkas apie tai privalo Taisyklių 72 punkte nurodytais būdais nedelsdamas pranešti Administracijai ir išregistruoti laivą iš užsienio valstybės laivų registro.</text:span></text:p>
      <text:p text:style-name="P793"><text:span text:style-name="T794">53</text:span><text:span text:style-name="T795">. Išregistravus laivą iš užsienio valstybės laivų registro,</text:span><text:span text:style-name="T796"><text:s/>Leidimas laivui plaukioti su Lietuvos valstybės vėliava atnaujinamas, t. y. išduodamas naujas leidimas su patikslintais duomenimis. Laivo savininkas (arba jo įgaliotas asmuo) kartu su prašymu atnaujinti tokio leidimo galiojimą privalo pateikti Administrac</text:span><text:span text:style-name="T797">ijai dokumento, kuriuo patvirtinama, kad laivas yra išregistruotas iš užsienio valstybės laivų registro, kopiją ir ne vėliau kaip per 14 kalendorinių dienų – originalą. Patikrinus pateiktus šiame punkte nurodytus dokumentus, laivo savininkui (arba jo įgali</text:span><text:span text:style-name="T798">otam asmeniui) išduodamas Taisyklių 29.2 papunktyje nurodytas dokumentas ir apie tai per 1 darbo dieną informuojamas laivo savininkas (arba jo įgaliotas asmuo).<text:s/></text:span></text:p>
      <text:p text:style-name="P799"/>
      <text:p text:style-name="P800"><text:span text:style-name="T801">VIII</text:span><text:span text:style-name="T802"><text:s/>SKYRIUS</text:span></text:p>
      <text:p text:style-name="P803"><text:span text:style-name="T804">LAIVO LAIKINAS REGISTRAVIMAS REGISTRE IŠNUOMOTO LAIVO VĖLIAVĄ KEIČIANT Į L</text:span><text:span text:style-name="T805">IETUVOS VALSTYBĖS VĖLIAVĄ</text:span></text:p>
      <text:p text:style-name="P806"/>
      <text:p text:style-name="P807"><text:span text:style-name="T808">54</text:span><text:span text:style-name="T809">. Laivas, kuris yra įregistruotas užsienio valstybės laivų registre, gali būti laikinai įregistruotas registre Taisyklių nustatyta tvarka, jeigu jį pagal laivo nuomos be įgulos sutartį <text:s/>išsinuomoja Lietuvos Respublikos pili</text:span><text:span text:style-name="T810">ečiai ar Lietuvos Respublikoje įregistruoti juridiniai asmenys.</text:span></text:p>
      <text:p text:style-name="P811"><text:span text:style-name="T812">55</text:span><text:span text:style-name="T813">. Laivo nuomininkui (arba jo įgaliotam asmeniui) kartu su prašymu pateikus Taisyklių 11 punkte ir 56.2 papunktyje nurodytus dokumentus, per 2 darbo dienas raštu informuojamas užsienio va</text:span><text:span text:style-name="T814">lstybės laivų registras ir kartu išduodama pažyma, kad laivas bus įregistruotas registre ir kad jam bus leista plaukioti su Lietuvos valstybės vėliava laivo nuomos be įgulos sutarties galiojimo laikotarpiu.</text:span><text:s/></text:p>
      <text:p text:style-name="P815">Punkto pakeitimai:</text:p>
      <text:p text:style-name="P816"><text:span text:style-name="T817">Nr.<text:s/></text:span><text:a xlink:href="https://www.e-tar.lt/portal/legalAct.html?documentId=9e69ea30d45911e98c12b3138b15576c" office:target-frame-name="_top" xlink:show="replace"><text:span text:style-name="T818">3-415</text:span></text:a><text:span text:style-name="T819">, 2019-09-11, paskelbta TAR 2019-09-11, i. k. 2019-14443</text:span></text:p>
      <text:p text:style-name="Normal"/>
      <text:p text:style-name="P820"><text:span text:style-name="T821">56</text:span><text:span text:style-name="T822">. Laivo nuomininkas (arba jo įgaliotas asmuo), pageidaujantis laikinai įregistruoti išsinuomotą laivą registre, Ta</text:span><text:span text:style-name="T823">isyklių 72 punkte nurodytais būdais kreipiasi į Administraciją ir pateikia:</text:span></text:p>
      <text:p text:style-name="P824"><text:span text:style-name="T825">56.1</text:span><text:span text:style-name="T826">. Taisyklių 6.1, 6.5–6.7 papunkčiuose nurodytus dokumentus;</text:span></text:p>
      <text:p text:style-name="P827"><text:span text:style-name="T828">56.2</text:span><text:span text:style-name="T829">.<text:s/></text:span><text:span text:style-name="T830">jeigu laivo nuomininkas fizinis asmuo,<text:s/></text:span><text:span text:style-name="T831">dokumentą</text:span><text:span text:style-name="T832">, kuriuo patvirtinama asmens tapatybė (jeigu laivo<text:s/></text:span><text:span text:style-name="T833">nuomininkas juridinis asmuo, vadovaujamasi Taisyklių 11 punkto nuostatomis);</text:span><text:s/></text:p>
      <text:p text:style-name="P834">Papunkčio pakeitimai:</text:p>
      <text:p text:style-name="P835"><text:span text:style-name="T836">Nr.<text:s/></text:span><text:a xlink:href="https://www.e-tar.lt/portal/legalAct.html?documentId=9e69ea30d45911e98c12b3138b15576c" office:target-frame-name="_top" xlink:show="replace"><text:span text:style-name="T837">3-415</text:span></text:a><text:span text:style-name="T838">, 2019-09-11, paskelbta TAR 2019-09-11, i. k. 201</text:span><text:span text:style-name="T839">9-14443</text:span></text:p>
      <text:p text:style-name="Normal"/>
      <text:p text:style-name="P840"><text:span text:style-name="T841">56.3</text:span><text:span text:style-name="T842">. laivo nuomos be įgulos sutarties, kurioje nurodytas laivo pavadinimas, laivo savininko ir laivo nuomininko duomenys, sutarties sudarymo data ir galiojimo laikas, originalą arba notaro patvirtintą kopiją;<text:s/></text:span></text:p>
      <text:p text:style-name="P843"><text:span text:style-name="T844">56.4</text:span><text:span text:style-name="T845">. užsienio valstybės laivų registro pažymos, kurioje nurodytas laivo savininkas ir įkaito, užstato, hipotekos ar teisių į laivą suvaržymų turėtojas (arba turėtojai, jeigu tokių yra), kopiją; šio dokumento originalą gali pateikti per 14 kalendorinių dienų n</text:span><text:span text:style-name="T846">uo laivo įregistravimo registre dienos;<text:s/></text:span></text:p>
      <text:p text:style-name="P847"><text:span text:style-name="T848">56.5</text:span><text:span text:style-name="T849">. užsienio valstybės, kurioje įregistruotas išsinuomotas laivas, laivų registro dokumento, kuriuo patvirtinama, kad laivo nuomos be įgulos sutarties galiojimo laikotarpiu išsinuomotam laivui sustabdoma teisė</text:span><text:span text:style-name="T850"><text:s/>plaukioti su valstybės, kurioje įregistruotas laivas, vėliava, kopiją; šio dokumento originalą gali pateikti per 14 kalendorinių dienų nuo <text:s/>laivo įregistravimo registre dienos;</text:span></text:p>
      <text:p text:style-name="P851"><text:span text:style-name="T852">56.6</text:span><text:span text:style-name="T853">. išsinuomoto laivo savininko rašytinio sutikimo, kad laivo nuomos be<text:s/></text:span><text:span text:style-name="T854">įgulos sutarties galiojimo laikotarpiu laivas būtų laikinai įregistruotas registre, originalą;<text:s/></text:span></text:p>
      <text:p text:style-name="P855"><text:span text:style-name="T856">56.7</text:span><text:span text:style-name="T857">. išsinuomoto laivo kreditoriaus (-ių) rašytinio sutikimo, kad laivo nuomos be įgulos sutarties galiojimo laikotarpiu laivas būtų laikinai įregistruotas</text:span><text:span text:style-name="T858"><text:s/>registre, originalą.</text:span></text:p>
      <text:p text:style-name="P859"><text:span text:style-name="T860">57</text:span><text:span text:style-name="T861">. Registruodama išsinuomotus laivus pagal laivo nuomos be įgulos sutartį, <text:s/>Administracija<text:s/></text:span><text:span text:style-name="T862">mutatis mutandis</text:span><text:span text:style-name="T863"><text:s/>taiko Taisyklių 12–28 punktų nuostatas.</text:span></text:p>
      <text:p text:style-name="P864"><text:span text:style-name="T865">58</text:span><text:span text:style-name="T866">. Išsinuomotą laivą įregistravus registre, Administracija apie tai per 1<text:s/></text:span><text:span text:style-name="T867">darbo dieną vienu iš Taisyklių 73 punkte nurodytų būdų</text:span><text:span text:style-name="T868"><text:s/></text:span><text:span text:style-name="T869">informuoja laivo nuomininką ir laivo nuomos be įgulos sutarties galiojimo laikotarpiui išduoda šiuos dokumentus:</text:span><text:s/></text:p>
      <text:p text:style-name="P870">Punkto pakeitimai:</text:p>
      <text:p text:style-name="P871"><text:span text:style-name="T872">Nr.<text:s/></text:span><text:a xlink:href="https://www.e-tar.lt/portal/legalAct.html?documentId=9e69ea30d45911e98c12b3138b15576c" office:target-frame-name="_top" xlink:show="replace"><text:span text:style-name="T873">3-415</text:span></text:a><text:span text:style-name="T874">, 2019-09-11, paskelbta TAR 2019-09-11, i. k. 2019-14443</text:span></text:p>
      <text:p text:style-name="P875"><text:span text:style-name="T876">58.1</text:span><text:span text:style-name="T877">. Laivo laikino įregistravimo Lietuvos Respublikos jūrų laivų registre liudijimą;</text:span></text:p>
      <text:p text:style-name="P878"><text:span text:style-name="T879">58.2</text:span><text:span text:style-name="T880">. Leidimą laikinai plaukioti su Lietuvos valstybės vėliava.</text:span></text:p>
      <text:p text:style-name="P881"><text:span text:style-name="T882">58</text:span><text:span text:style-name="T883">.3.</text:span><text:span text:style-name="T884"><text:s/>Neteko galios nuo 2020-05-01</text:span></text:p>
      <text:p text:style-name="P885">Papunkčio naikinimas:</text:p>
      <text:p text:style-name="P886"><text:span text:style-name="T887">Nr.<text:s/></text:span><text:a xlink:href="https://www.e-tar.lt/portal/legalAct.html?documentId=55fd053068eb11eabee4a336e7e6fdab" office:target-frame-name="_top" xlink:show="replace"><text:span text:style-name="T888">3-143</text:span></text:a><text:span text:style-name="T889">, 2020-03-18, paskelbta TAR 2020-03-18, i. k. 2020-05629</text:span></text:p>
      <text:p text:style-name="Normal"/>
      <text:p text:style-name="P890"><text:span text:style-name="T891">59</text:span><text:span text:style-name="T892">. Laivo laikino registravimo</text:span><text:span text:style-name="T893"><text:s/>laikotarpiu laivas gali plaukioti tik su Lietuvos valstybės vėliava.</text:span></text:p>
      <text:p text:style-name="P894"><text:span text:style-name="T895">60</text:span><text:span text:style-name="T896">. Išsinuomotas laivas išregistruojamas iš registro, kai:</text:span></text:p>
      <text:p text:style-name="P897"><text:span text:style-name="T898">60.1</text:span><text:span text:style-name="T899">. išregistruoti laivą prašo laivo nuomininkas ir nurodo priežastį;</text:span></text:p>
      <text:p text:style-name="P900"><text:span text:style-name="T901">60.2</text:span><text:span text:style-name="T902">. Administracija gauna užsienio valstybės,</text:span><text:span text:style-name="T903"><text:s/>kurioje įregistruotas laivas, laivų registro tvarkytojo motyvuotą prašymą (reikalavimą) išregistruoti laivą iš registro arba dokumentą apie laivo išregistravimą iš užsienio valstybės registro.<text:s/></text:span></text:p>
      <text:p text:style-name="P904"><text:span text:style-name="T905">61</text:span><text:span text:style-name="T906">. Išsinuomotą laivą išregistravus iš registro, prarandama teisė plaukioti su Lietuvos valstybės vėliava.<text:s/></text:span></text:p>
      <text:p text:style-name="P907"><text:span text:style-name="T908">62</text:span><text:span text:style-name="T909">. Administracija, išregistravusi išsinuomotą laivą iš registro, išduoda Laivo išregistravimo iš Lietuvos Respublikos jūrų laivų registro liudiji</text:span><text:span text:style-name="T910">mą.<text:s/></text:span></text:p>
      <text:p text:style-name="P911"><text:span text:style-name="T912">63</text:span><text:span text:style-name="T913">. Taisyklių 60.1 papunktyje nurodytu atveju per 2 darbo dienas nuo šiame papunktyje nurodytų dokumentų gavimo dienos parengiamas dokumentas, kuriuo patvirtinama, kad laivas išregistruotas iš registro, ir tą pačią dieną apie tai vienu iš Taisykli</text:span><text:span text:style-name="T914">ų 73 punkte nurodytų būdų informuojamas laivo nuomininkas (arba jo įgaliotas asmuo). Minimas dokumentas išduodamas Administracijoje arba, esant laivo nuomininko (arba jo įgalioto asmens) prašymui, išsiunčiamas registruotąja pašto siunta laivo nuomininko (a</text:span><text:span text:style-name="T915">rba jo įgalioto asmens) nurodytu adresu.</text:span><text:s/></text:p>
      <text:p text:style-name="P916">Punkto pakeitimai:</text:p>
      <text:p text:style-name="P917"><text:span text:style-name="T918">Nr.<text:s/></text:span><text:a xlink:href="https://www.e-tar.lt/portal/legalAct.html?documentId=9e69ea30d45911e98c12b3138b15576c" office:target-frame-name="_top" xlink:show="replace"><text:span text:style-name="T919">3-415</text:span></text:a><text:span text:style-name="T920">, 2019-09-11, paskelbta TAR 2019-09-11, i. k. 2019-14443</text:span></text:p>
      <text:p text:style-name="Normal"/>
      <text:p text:style-name="P921"><text:span text:style-name="T922">64</text:span><text:span text:style-name="T923">. Praradus Taisyklių 47<text:s/></text:span><text:span text:style-name="T924">ir 58 punktuose nurodytus laivo dokumentus, laivo savininko (arba jo įgalioto asmens) arba nuomininko (arba jo įgalioto asmens) laisvos formos prašymu, kuriame turi būti nurodyta, kokių dokumentų dublikatus prašoma išduoti ir kokiomis aplinkybėmis tokie do</text:span><text:span text:style-name="T925">kumentai buvo prarasti, per 3 darbo dienas nuo prašymo gavimo dienos Administracija išduoda dokumentų dublikatus, kuriuos galima atsiimti Administracijoje.</text:span></text:p>
      <text:p text:style-name="P926"/>
      <text:p text:style-name="P927"><text:span text:style-name="T928">IX</text:span><text:span text:style-name="T929"><text:s/>SKYRIUS</text:span></text:p>
      <text:p text:style-name="P930"><text:span text:style-name="T931">LAIVŲ PAVADINIMŲ SUDARYMO REIKALAVIMAI<text:s/></text:span></text:p>
      <text:p text:style-name="P932"/>
      <text:p text:style-name="P933">Pakeistas skyriaus pavadinimas:</text:p>
      <text:p text:style-name="P934"><text:span text:style-name="T935">Nr.<text:s/></text:span><text:a xlink:href="https://www.e-tar.lt/portal/legalAct.html?documentId=9e69ea30d45911e98c12b3138b15576c" office:target-frame-name="_top" xlink:show="replace"><text:span text:style-name="T936">3-415</text:span></text:a><text:span text:style-name="T937">, 2019-09-11, paskelbta TAR 2019-09-11, i. k. 2019-14443</text:span></text:p>
      <text:p text:style-name="Normal"/>
      <text:p text:style-name="P938"><text:span text:style-name="T939">65.</text:span><text:span text:style-name="T940"><text:s/>Neteko galios nuo 2019-09-12</text:span></text:p>
      <text:p text:style-name="P941">Punkto naikinimas:</text:p>
      <text:p text:style-name="P942"><text:span text:style-name="T943">Nr.<text:s/></text:span><text:a xlink:href="https://www.e-tar.lt/portal/legalAct.html?documentId=9e69ea30d45911e98c12b3138b15576c" office:target-frame-name="_top" xlink:show="replace"><text:span text:style-name="T944">3-415</text:span></text:a><text:span text:style-name="T945">, 2019-09-11, paskelbta TAR 2019-09-11, i. k. 2019-14443</text:span></text:p>
      <text:p text:style-name="Normal"/>
      <text:p text:style-name="P946"><text:span text:style-name="T947">66</text:span><text:span text:style-name="T948">. Laivų pavadinimai<text:s/></text:span><text:span text:style-name="T949">turi atitikti šiuos reikalavimus</text:span><text:span text:style-name="T950">:</text:span><text:s/></text:p>
      <text:p text:style-name="P951">Punkto pakeitimai:</text:p>
      <text:p text:style-name="P952"><text:span text:style-name="T953">Nr.<text:s/></text:span><text:a xlink:href="https://www.e-tar.lt/portal/legalAct.html?documentId=9e69ea30d45911e98c12b3138b15576c" office:target-frame-name="_top" xlink:show="replace"><text:span text:style-name="T954">3-415</text:span></text:a><text:span text:style-name="T955">, 2019-09-11, paskelbta TAR 2019-09-11, i. k. 2019-14443</text:span></text:p>
      <text:p text:style-name="P956"><text:span text:style-name="T957">66.1</text:span><text:span text:style-name="T958">. pavadinimas turi atitikti visuomenėje priimtas moralės normas;<text:s/></text:span></text:p>
      <text:p text:style-name="P959"><text:span text:style-name="T960">66.2</text:span><text:span text:style-name="T961">. laivo pavadinimas neturi tr</text:span><text:span text:style-name="T962">ikdyti visuomenės saugumo, viešosios tvarkos, kurstyti tautinės, rasinės, religinės ar socialinės neapykantos, prievartos ir diskriminacijos;</text:span></text:p>
      <text:p text:style-name="P963"><text:span text:style-name="T964">66.3</text:span><text:span text:style-name="T965">. laivo pavadinimas turi būti taisyklingas, atitikti bendrinės kalbos reikalavimus, išskyrus atvejus, nuro</text:span><text:span text:style-name="T966">dytus Taisyklių 68 ir 69 punktuose:</text:span></text:p>
      <text:p text:style-name="P967"><text:span text:style-name="T968">66.3.1</text:span><text:span text:style-name="T969">. laivo pavadinimą turi sudaryti ne daugiau kaip du žodžiai;</text:span></text:p>
      <text:p text:style-name="P970"><text:span text:style-name="T971">66.3.2</text:span><text:span text:style-name="T972">. laivo pavadinimas gali būti sudarytas iš žodžio ir po brūkšnio nurodytos skaičių kombinacijos, sudarytos iš ne daugiau kaip keturių skaitme</text:span><text:span text:style-name="T973">nų;</text:span></text:p>
      <text:p text:style-name="P974"><text:span text:style-name="T975">66.3.3</text:span><text:span text:style-name="T976">. laivų pavadinimuose gali būti naudojami antikos (senovės graikų ir lotynų) kalbų ir anglų (ir kitų kalbų, naudojančių lotynų abėcėlę) kalbos žodžiai;</text:span></text:p>
      <text:p text:style-name="P977"><text:span text:style-name="T978">66.3.4</text:span><text:span text:style-name="T979">. laivo pavadinimas gali būti sudarytas iš:</text:span></text:p>
      <text:p text:style-name="P980"><text:span text:style-name="T981">66.3.4.1</text:span><text:span text:style-name="T982">. Lietuvos istorinių, kult</text:span><text:span text:style-name="T983">ūrinių vietų, įvykių, objektų pavadinimų;</text:span></text:p>
      <text:p text:style-name="P984"><text:span text:style-name="T985">66.3.4.2</text:span><text:span text:style-name="T986">. dievybių, mitologinių būtybių pavadinimų;</text:span></text:p>
      <text:p text:style-name="P987"><text:span text:style-name="T988">66.3.5</text:span><text:span text:style-name="T989">. laivai negali būti pavadinti užsienio valstybių asmenų pavardėmis;</text:span></text:p>
      <text:p text:style-name="P990"><text:span text:style-name="T991">66.3.6</text:span><text:span text:style-name="T992">. laivo pavadinimas negali būti sudarytas iš necenzūrinių arba<text:s/></text:span><text:span text:style-name="T993">panašių į juos žodžių;</text:span></text:p>
      <text:p text:style-name="P994"><text:span text:style-name="T995">66.3.7</text:span><text:span text:style-name="T996">. laivo pavadinime neturi būti dviprasmybių;</text:span></text:p>
      <text:p text:style-name="P997"><text:span text:style-name="T998">66.3.8</text:span><text:span text:style-name="T999">. laivo savininkas (arba jo įgaliotas asmuo) turi teisę laivo pavadinime vartoti Lietuvos Respublikos oficialųjį ar tradicinį (trumpąjį) pavadinimą Lietuvos Respublikos</text:span><text:span text:style-name="T1000"><text:s/>Vyriausybės nustatyta tvarka.</text:span></text:p>
      <text:p text:style-name="P1001"><text:span text:style-name="T1002">67</text:span><text:span text:style-name="T1003">. Išregistravus laivą iš registro, jo pavadinimas gali būti suteiktas kitam laivui.</text:span></text:p>
      <text:p text:style-name="P1004"><text:span text:style-name="T1005">68</text:span><text:span text:style-name="T1006">. Galima nekeisti laivo pavadinimo, jeigu registre registruojamas pagal laivo nuomos be įgulos sutartį išnuomotas laivas.<text:s/></text:span></text:p>
      <text:p text:style-name="P1007"><text:span text:style-name="T1008">69</text:span><text:span text:style-name="T1009">. Laivo savininkui įsigijus naudotą laivą, kurio pavadinimas neatitinka Taisyklių 66 punkte nustatytų reikalavimų, gali būti leista laikinai palikti senąjį laivo pavadinimą, jeigu laivo savininkas pateikia pagrįstus motyvus ir nurodo laivo pavadinimo p</text:span><text:span text:style-name="T1010">akeitimo terminą.</text:span></text:p>
      <text:p text:style-name="P1011"><text:span text:style-name="T1012">70</text:span><text:span text:style-name="T1013">. Laivo pavadinimas nekeičiamas, jeigu laivas yra areštuotas.</text:span></text:p>
      <text:p text:style-name="P1014"><text:span text:style-name="T1015">71</text:span><text:span text:style-name="T1016">. Laivui negali būti suteiktas pavadinimas, kuris jau suteiktas kitam, registre įregistruotam laivui.</text:span><text:span text:style-name="T1017"><text:s/></text:span><text:span text:style-name="T1018">Laivo pavadinimas rašomas ant laivo bortų ir antstato.</text:span><text:s/></text:p>
      <text:p text:style-name="P1019">Punkto<text:s/>pakeitimai:</text:p>
      <text:p text:style-name="P1020"><text:span text:style-name="T1021">Nr.<text:s/></text:span><text:a xlink:href="https://www.e-tar.lt/portal/legalAct.html?documentId=9e69ea30d45911e98c12b3138b15576c" office:target-frame-name="_top" xlink:show="replace"><text:span text:style-name="T1022">3-415</text:span></text:a><text:span text:style-name="T1023">, 2019-09-11, paskelbta TAR 2019-09-11, i. k. 2019-14443</text:span></text:p>
      <text:p text:style-name="Normal"/>
      <text:p text:style-name="P1024"><text:span text:style-name="T1025">X</text:span><text:span text:style-name="T1026"><text:s/>SKYRIUS</text:span></text:p>
      <text:p text:style-name="P1027"><text:span text:style-name="T1028">BAIGIAMOSIOS NUOSTATOS</text:span></text:p>
      <text:p text:style-name="P1029"/>
      <text:p text:style-name="P1030"><text:span text:style-name="T1031">72</text:span><text:span text:style-name="T1032">. Taisyklėse nurodyti dokumentai</text:span><text:span text:style-name="T1033"><text:s/>ir prašymai teikiami tiesiogiai arba registruotąja pašto siunta, per kurjerį arba dokumentai, pasirašyti kvalifikuotu elektroniniu parašu, sukurtu naudojant kvalifikuotą elektroninio parašo kūrimo įtaisą ir patvirtinti galiojančiu kvalifikuotu elektronini</text:span><text:span text:style-name="T1034">o parašo sertifikatu, siunčiami elektroniniu paštu, kitomis elektroninių ryšių priemonėmis, taip pat per Paslaugų ir gaminių kontaktinį centrą. Taisyklių 6.2, 6.3, 6.7, 44.2, 46.1, 46.3, 46.4, 56.3, 56.6, 56.7 papunkčiuose, 8 punkte nurodyti dokumentų orig</text:span><text:span text:style-name="T1035">inalai, jeigu nepateikti kartu su prašymu, pateikiami atvykus į Administraciją atsiimti laivo dokumentų.</text:span><text:s/></text:p>
      <text:p text:style-name="P1036">Punkto pakeitimai:</text:p>
      <text:p text:style-name="P1037"><text:span text:style-name="T1038">Nr.<text:s/></text:span><text:a xlink:href="https://www.e-tar.lt/portal/legalAct.html?documentId=9e69ea30d45911e98c12b3138b15576c" office:target-frame-name="_top" xlink:show="replace"><text:span text:style-name="T1039">3-415</text:span></text:a><text:span text:style-name="T1040">, 2019-09-11, paskelbta<text:s/></text:span><text:span text:style-name="T1041">TAR 2019-09-11, i. k. 2019-14443</text:span></text:p>
      <text:p text:style-name="Normal"/>
      <text:p text:style-name="P1042"><text:span text:style-name="T1043">73</text:span><text:span text:style-name="T1044">. Administracija Taisyklėse nurodytus dokumentus ir pranešimus pareiškėjams teikia tokiu būdu, kokiu buvo pateiktas prašymas, išskyrus tuos atvejus, kai prašyme nurodytas kitoks informacijos gavimo būdas arba kai Tai</text:span><text:span text:style-name="T1045">syklėse nurodyta kitaip.</text:span><text:s/></text:p>
      <text:p text:style-name="P1046">Punkto pakeitimai:</text:p>
      <text:p text:style-name="P1047"><text:span text:style-name="T1048">Nr.<text:s/></text:span><text:a xlink:href="https://www.e-tar.lt/portal/legalAct.html?documentId=9e69ea30d45911e98c12b3138b15576c" office:target-frame-name="_top" xlink:show="replace"><text:span text:style-name="T1049">3-415</text:span></text:a><text:span text:style-name="T1050">, 2019-09-11, paskelbta TAR 2019-09-11, i. k. 2019-14443</text:span></text:p>
      <text:p text:style-name="Normal"/>
      <text:p text:style-name="P1051"><text:span text:style-name="T1052">74</text:span><text:span text:style-name="T1053">. Administracijos veiksmai (neveikimas)<text:s/></text:span><text:span text:style-name="T1054">skundžiami Lietuvos Respublikos administracinių bylų teisenos įstatymo nustatyta tvarka.<text:s/></text:span></text:p>
      <text:p text:style-name="P1055"><text:span text:style-name="T1056">75</text:span><text:span text:style-name="T1057">. Vykdant Taisyklių nuostatas, fizinių asmenų asmens duomenys tvarkomi vadovaujantis 2016 m. balandžio 27 d. Europos Parlamento ir Tarybos reglamentu (ES) 2016/</text:span><text:span text:style-name="T1058">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1059">Papildyta<text:s/>punktu:</text:p>
      <text:p text:style-name="P1060"><text:span text:style-name="T1061">Nr.<text:s/></text:span><text:a xlink:href="https://www.e-tar.lt/portal/legalAct.html?documentId=9e69ea30d45911e98c12b3138b15576c" office:target-frame-name="_top" xlink:show="replace"><text:span text:style-name="T1062">3-415</text:span></text:a><text:span text:style-name="T1063">, 2019-09-11, paskelbta TAR 2019-09-11, i. k. 2019-14443</text:span></text:p>
      <text:p text:style-name="P1064">Punkto pakeitimai:</text:p>
      <text:p text:style-name="P1065"><text:span text:style-name="T1066">Nr.<text:s/></text:span><text:a xlink:href="https://www.e-tar.lt/portal/legalAct.html?documentId=f3c1d090c21111eba2bad9a0748ee64d" office:target-frame-name="_top" xlink:show="replace"><text:span text:style-name="T1067">3-302</text:span></text:a><text:span text:style-name="T1068">, 2021-05-31, paskelbta TAR 2021-05-31, i. k. 2021-12260</text:span></text:p>
      <text:p text:style-name="Normal"/>
      <text:p text:style-name="P1069"><text:span text:style-name="T1070">76</text:span><text:span text:style-name="T1071">. Taisyklių nustatyta tvarka pateikti dokumentai ir (arba) jų kopijos saugomi Administracij</text:span><text:span text:style-name="T1072">oje vadovaujantis Lietuvos vyriausiojo archyvaro patvirtinta Bendrųjų dokumentų saugojimo terminų rodykle. Pasibaigus saugojimo terminui, dokumentai ir (arba) jų kopijos sunaikinami vadovaujantis Lietuvos Respublikos dokumentų ir archyvų įstatymo ir Lietuv</text:span><text:span text:style-name="T1073">os vyriausiojo archyvaro patvirtintų Dokumentų tvarkymo ir apskaitos taisyklių nustatyta tvarka.</text:span><text:s/></text:p>
      <text:p text:style-name="P1074">Papildyta punktu:</text:p>
      <text:p text:style-name="P1075"><text:span text:style-name="T1076">Nr.<text:s/></text:span><text:a xlink:href="https://www.e-tar.lt/portal/legalAct.html?documentId=9e69ea30d45911e98c12b3138b15576c" office:target-frame-name="_top" xlink:show="replace"><text:span text:style-name="T1077">3-415</text:span></text:a><text:span text:style-name="T1078">, 2019-09-11, paskelbta TAR 2019-</text:span><text:span text:style-name="T1079">09-11, i. k. 2019-14443</text:span></text:p>
      <text:p text:style-name="Normal"/>
      <text:p text:style-name="P1080"><text:span text:style-name="T1081">__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usisiekimo ministerija, Įsakymas</text:span></text:p>
      <text:p text:style-name="P1091"><text:span text:style-name="T1092">Nr.<text:s/></text:span><text:a xlink:href="https://www.e-tar.lt/portal/legalAct.html?documentId=TAR.28F0EE105269" office:target-frame-name="_top" xlink:show="replace"><text:span text:style-name="T1093">3-384</text:span></text:a><text:span text:style-name="T1094">, 2007-12-03, Žin., 2007, Nr. 129-5250<text:s/></text:span><text:span text:style-name="T1095">(2007-12-08), i. k. 1072210ISAK0003-384</text:span></text:p>
      <text:p text:style-name="P1096"><text:span text:style-name="T1097">Dėl Lietuvos Respublikos susisiekimo ministro 2005 m. liepos 4 d. įsakymo Nr. 3-301 "Dėl Lietuvos Respublikos jūrų laivų registravimo taisyklių patvirtinimo" pakeitimo</text:span></text:p>
      <text:p text:style-name="P1098"/>
      <text:p text:style-name="P1099"><text:span text:style-name="T1100">2.</text:span></text:p>
      <text:p text:style-name="P1101"><text:span text:style-name="T1102">Lietuvos Respublikos susisiekimo ministerija</text:span><text:span text:style-name="T1103">, Įsakymas</text:span></text:p>
      <text:p text:style-name="P1104"><text:span text:style-name="T1105">Nr.<text:s/></text:span><text:a xlink:href="https://www.e-tar.lt/portal/legalAct.html?documentId=TAR.861CD75A7063" office:target-frame-name="_top" xlink:show="replace"><text:span text:style-name="T1106">3-394</text:span></text:a><text:span text:style-name="T1107">, 2009-08-31, Žin., 2009, Nr. 107-4495 (2009-09-08), i. k. 1092210ISAK0003-394</text:span></text:p>
      <text:p text:style-name="P1108"><text:span text:style-name="T1109">Dėl Lietuvos Respublikos susisiekimo ministro 2005 m. liepos 4 d. įsakymo N</text:span><text:span text:style-name="T1110">r. 3-301 "Dėl Lietuvos Respublikos jūrų laivų registravimo taisyklių patvirtinimo" pakeitimo</text:span></text:p>
      <text:p text:style-name="P1111"/>
      <text:p text:style-name="P1112"><text:span text:style-name="T1113">3.</text:span></text:p>
      <text:p text:style-name="P1114"><text:span text:style-name="T1115">Lietuvos Respublikos susisiekimo ministerija, Įsakymas</text:span></text:p>
      <text:p text:style-name="P1116"><text:span text:style-name="T1117">Nr.<text:s/></text:span><text:a xlink:href="https://www.e-tar.lt/portal/legalAct.html?documentId=TAR.943A324F0B43" office:target-frame-name="_top" xlink:show="replace"><text:span text:style-name="T1118">3-13</text:span></text:a><text:span text:style-name="T1119">, 2010-01-05,<text:s/></text:span><text:span text:style-name="T1120">Žin., 2010, Nr. 4-173 (2010-01-12), i. k. 1102210ISAK00003-13</text:span></text:p>
      <text:p text:style-name="P1121"><text:span text:style-name="T1122">Dėl Lietuvos Respublikos susisiekimo ministro 2005 m. liepos 4 d. įsakymo Nr. 3-301 "Dėl Lietuvos Respublikos jūrų laivų registravimo taisyklių patvirtinimo" pakeitimo</text:span></text:p>
      <text:p text:style-name="P1123"/>
      <text:p text:style-name="P1124"><text:span text:style-name="T1125">4.</text:span></text:p>
      <text:p text:style-name="P1126"><text:span text:style-name="T1127">Lietuvos Respublikos<text:s/></text:span><text:span text:style-name="T1128">susisiekimo ministerija, Įsakymas</text:span></text:p>
      <text:p text:style-name="P1129"><text:span text:style-name="T1130">Nr.<text:s/></text:span><text:a xlink:href="https://www.e-tar.lt/portal/legalAct.html?documentId=TAR.D6B41E3A67C1" office:target-frame-name="_top" xlink:show="replace"><text:span text:style-name="T1131">3-592</text:span></text:a><text:span text:style-name="T1132">, 2010-09-28, Žin., 2010, Nr. 118-6034 (2010-10-02), i. k. 1102210ISAK0003-592</text:span></text:p>
      <text:p text:style-name="P1133"><text:span text:style-name="T1134">Dėl Lietuvos Respublikos susisiekimo ministro 2005 m</text:span><text:span text:style-name="T1135">. liepos 4 d. įsakymo Nr. 3-301 "Dėl Lietuvos Respublikos jūrų laivų registravimo taisyklių patvirtinimo" pakeitimo</text:span></text:p>
      <text:p text:style-name="P1136"/>
      <text:p text:style-name="P1137"><text:span text:style-name="T1138">5.</text:span></text:p>
      <text:p text:style-name="P1139"><text:span text:style-name="T1140">Lietuvos Respublikos susisiekimo ministerija, Įsakymas</text:span></text:p>
      <text:p text:style-name="P1141"><text:span text:style-name="T1142">Nr.<text:s/></text:span><text:a xlink:href="https://www.e-tar.lt/portal/legalAct.html?documentId=TAR.C3DEFD6B3204" office:target-frame-name="_top" xlink:show="replace"><text:span text:style-name="T1143">3-537</text:span></text:a><text:span text:style-name="T1144">, 2011-09-12, Žin., 2011, Nr. 113-5343 (2011-09-15), i. k. 1112210ISAK0003-537</text:span></text:p>
      <text:p text:style-name="P1145"><text:span text:style-name="T1146">Dėl Lietuvos Respublikos susisiekimo ministro 2005 m. liepos 4 d. įsakymo Nr. 3-301 "Dėl Lietuvos Respublikos jūrų laivų registravimo taisyklių patvirtinimo" pakeitimo</text:span></text:p>
      <text:p text:style-name="P1147"/>
      <text:p text:style-name="P1148"><text:span text:style-name="T1149">6.</text:span></text:p>
      <text:p text:style-name="P1150"><text:span text:style-name="T1151">Lietuvos Respublikos susisiekimo ministerija, Įsakymas</text:span></text:p>
      <text:p text:style-name="P1152"><text:span text:style-name="T1153">Nr.<text:s/></text:span><text:a xlink:href="https://www.e-tar.lt/portal/legalAct.html?documentId=TAR.F872D820E654" office:target-frame-name="_top" xlink:show="replace"><text:span text:style-name="T1154">3-783</text:span></text:a><text:span text:style-name="T1155">, 2011-12-16, Žin., 2011, Nr. 157-7444 (2011-12-23), i. k. 1112210ISAK0003-783</text:span></text:p>
      <text:p text:style-name="P1156"><text:span text:style-name="T1157">Dėl Lietuvos Respublikos s</text:span><text:span text:style-name="T1158">usisiekimo ministro 2005 m. liepos 4 d. įsakymo Nr. 3-301 "Dėl Lietuvos Respublikos jūrų laivų registravimo taisyklių patvirtinimo" pakeitimo</text:span></text:p>
      <text:p text:style-name="P1159"/>
      <text:p text:style-name="P1160"><text:span text:style-name="T1161">7.</text:span></text:p>
      <text:p text:style-name="P1162"><text:span text:style-name="T1163">Lietuvos Respublikos susisiekimo ministerija, Įsakymas</text:span></text:p>
      <text:p text:style-name="P1164"><text:span text:style-name="T1165">Nr.<text:s/></text:span><text:a xlink:href="https://www.e-tar.lt/portal/legalAct.html?documentId=TAR.BF9F8FAA02B1" office:target-frame-name="_top" xlink:show="replace"><text:span text:style-name="T1166">3-424</text:span></text:a><text:span text:style-name="T1167">, 2012-06-12, Žin., 2012, Nr. 68-3491 (2012-06-19), i. k. 1122210ISAK0003-424</text:span></text:p>
      <text:p text:style-name="P1168"><text:span text:style-name="T1169">Dėl Lietuvos Respublikos susisiekimo ministro 2005 m. liepos 4 d. įsakymo Nr. 3-301 "Dėl Liet</text:span><text:span text:style-name="T1170">uvos Respublikos jūrų laivų registravimo taisyklių patvirtinimo" pakeitimo</text:span></text:p>
      <text:p text:style-name="P1171"/>
      <text:p text:style-name="P1172"><text:span text:style-name="T1173">8.</text:span></text:p>
      <text:p text:style-name="P1174"><text:span text:style-name="T1175">Lietuvos Respublikos susisiekimo ministerija, Įsakymas</text:span></text:p>
      <text:p text:style-name="P1176"><text:span text:style-name="T1177">Nr.<text:s/></text:span><text:a xlink:href="https://www.e-tar.lt/portal/legalAct.html?documentId=8ffd2590fc6711e39cfacd978b6fd9bb" office:target-frame-name="_top" xlink:show="replace"><text:span text:style-name="T1178">3-256-(E)</text:span></text:a><text:span text:style-name="T1179">, 2014-06-2</text:span><text:span text:style-name="T1180">5, paskelbta TAR 2014-06-25, i. k. 2014-09070</text:span></text:p>
      <text:p text:style-name="P1181"><text:span text:style-name="T1182">Dėl Lietuvos Respublikos susisiekimo ministro 2005 m. liepos 4 d. įsakymo Nr. 3-301 „Dėl Lietuvos Respublikos jūrų laivų registravimo taisyklių patvirtinimo“ pakeitimo</text:span></text:p>
      <text:p text:style-name="P1183"/>
      <text:p text:style-name="P1184"><text:span text:style-name="T1185">9.</text:span></text:p>
      <text:p text:style-name="P1186"><text:span text:style-name="T1187">Lietuvos Respublikos susisiekimo minis</text:span><text:span text:style-name="T1188">terija, Įsakymas</text:span></text:p>
      <text:p text:style-name="P1189"><text:span text:style-name="T1190">Nr.<text:s/></text:span><text:a xlink:href="https://www.e-tar.lt/portal/legalAct.html?documentId=63e171d017c711e88456d055fb6f6244" office:target-frame-name="_top" xlink:show="replace"><text:span text:style-name="T1191">3-84</text:span></text:a><text:span text:style-name="T1192">, 2018-02-22, paskelbta TAR 2018-02-22, i. k. 2018-02779</text:span></text:p>
      <text:p text:style-name="P1193"><text:span text:style-name="T1194">Dėl Lietuvos Respublikos susisiekimo ministro 2005 m. liepos 4 d. įsakymo<text:s/></text:span><text:span text:style-name="T1195">Nr. 3-301 „Dėl Lietuvos Respublikos jūrų laivų registravimo taisyklių patvirtinimo“ pakeitimo</text:span></text:p>
      <text:p text:style-name="P1196"/>
      <text:p text:style-name="P1197"><text:span text:style-name="T1198">10.</text:span></text:p>
      <text:p text:style-name="P1199"><text:span text:style-name="T1200">Lietuvos Respublikos susisiekimo ministerija, Įsakymas</text:span></text:p>
      <text:p text:style-name="P1201"><text:span text:style-name="T1202">Nr.<text:s/></text:span><text:a xlink:href="https://www.e-tar.lt/portal/legalAct.html?documentId=9e69ea30d45911e98c12b3138b15576c" office:target-frame-name="_top" xlink:show="replace"><text:span text:style-name="T1203">3-415</text:span></text:a><text:span text:style-name="T1204">, 2019-09-11, paskelbta TAR 2019-09-11, i. k. 2019-14443</text:span></text:p>
      <text:p text:style-name="P1205"><text:span text:style-name="T1206">Dėl Lietuvos Respublikos susisiekimo ministro 2005 m. liepos 4 d. įsakymo Nr. 3-301 „Dėl Lietuvos Respublikos jūrų laivų registravimo taisyklių ir laivo įgulos minimalios sudėties nustatymo ir l</text:span><text:span text:style-name="T1207">aivo įgulos minimumo liudijimo išdavimo tvarkos aprašo patvirtinimo“ pakeitimo</text:span></text:p>
      <text:p text:style-name="P1208"/>
      <text:p text:style-name="P1209"><text:span text:style-name="T1210">11.</text:span></text:p>
      <text:p text:style-name="P1211"><text:span text:style-name="T1212">Lietuvos Respublikos susisiekimo ministerija, Įsakymas</text:span></text:p>
      <text:p text:style-name="P1213"><text:span text:style-name="T1214">Nr.<text:s/></text:span><text:a xlink:href="https://www.e-tar.lt/portal/legalAct.html?documentId=55fd053068eb11eabee4a336e7e6fdab" office:target-frame-name="_top" xlink:show="replace"><text:span text:style-name="T1215">3-143</text:span></text:a><text:span text:style-name="T1216">, 2020-03-</text:span><text:span text:style-name="T1217">18, paskelbta TAR 2020-03-18, i. k. 2020-05629</text:span></text:p>
      <text:p text:style-name="P1218"><text:span text:style-name="T1219">Dėl Lietuvos Respublikos susisiekimo ministro 2005 m. liepos 4 d. įsakymo Nr. 3-301 „Dėl Lietuvos Respublikos jūrų laivų registravimo taisyklių ir laivo įgulos minimalios sudėties nustatymo ir laivo įgulos min</text:span><text:span text:style-name="T1220">imumo liudijimo išdavimo tvarkos aprašo patvirtinimo“ pakeitimo</text:span></text:p>
      <text:p text:style-name="P1221"/>
      <text:p text:style-name="P1222"><text:span text:style-name="T1223">12.</text:span></text:p>
      <text:p text:style-name="P1224"><text:span text:style-name="T1225">Lietuvos Respublikos susisiekimo ministerija, Įsakymas</text:span></text:p>
      <text:p text:style-name="P1226"><text:span text:style-name="T1227">Nr.<text:s/></text:span><text:a xlink:href="https://www.e-tar.lt/portal/legalAct.html?documentId=f3c1d090c21111eba2bad9a0748ee64d" office:target-frame-name="_top" xlink:show="replace"><text:span text:style-name="T1228">3-302</text:span></text:a><text:span text:style-name="T1229">, 2021-05-31, paskelbta T</text:span><text:span text:style-name="T1230">AR 2021-05-31, i. k. 2021-12260</text:span></text:p>
      <text:p text:style-name="P1231"><text:span text:style-name="T1232">Dėl Lietuvos Respublikos susisiekimo ministro 2005 m. liepos 4 d. įsakymo Nr. 3-301 „Dėl Lietuvos Respublikos jūrų laivų registravimo taisyklių ir Laivo įgulos minimalios sudėties nustatymo ir laivo įgulos minimalios<text:s/></text:span><text:span text:style-name="T1233">sudėties liudijimo išdavimo tvarkos aprašo patvirtinimo“ pakeitimo</text:span></text:p>
      <text:p text:style-name="P1234"/>
      <text:p text:style-name="P1235"><text:span text:style-name="T1236">13.</text:span></text:p>
      <text:p text:style-name="P1237"><text:span text:style-name="T1238">Lietuvos Respublikos susisiekimo ministerija, Įsakymas</text:span></text:p>
      <text:p text:style-name="P1239"><text:span text:style-name="T1240">Nr.<text:s/></text:span><text:a xlink:href="https://www.e-tar.lt/portal/legalAct.html?documentId=9626d240db6111ec8d9390588bf2de65" office:target-frame-name="_top" xlink:show="replace"><text:span text:style-name="T1241">3-267</text:span></text:a><text:span text:style-name="T1242">, 2022-05-24, paskelbt</text:span><text:span text:style-name="T1243">a TAR 2022-05-24, i. k. 2022-10836</text:span></text:p>
      <text:p text:style-name="P1244"><text:span text:style-name="T1245">Dėl Lietuvos Respublikos susisiekimo ministro 2005 m. liepos 4 d. įsakymo Nr. 3-301 „Dėl Lietuvos Respublikos jūrų laivų registravimo taisyklių ir laivo įgulos minimalios sudėties nustatymo ir laivo įgulos minimalios sudė</text:span><text:span text:style-name="T1246">ties liudijimo išdavimo tvarkos aprašo patvirtinimo“ pakeitimo</text:span></text:p>
      <text:p text:style-name="P1247"/>
      <text:p text:style-name="P1248"><text:span text:style-name="T1249">14.</text:span></text:p>
      <text:p text:style-name="P1250"><text:span text:style-name="T1251">Lietuvos Respublikos susisiekimo ministerija, Įsakymas</text:span></text:p>
      <text:p text:style-name="P1252"><text:span text:style-name="T1253">Nr.<text:s/></text:span><text:a xlink:href="https://www.e-tar.lt/portal/legalAct.html?documentId=d850f6c0e58111ed9978886e85107ab2" office:target-frame-name="_top" xlink:show="replace"><text:span text:style-name="T1254">3-218</text:span></text:a><text:span text:style-name="T1255">, 2023-04-28, paskelbta TA</text:span><text:span text:style-name="T1256">R 2023-04-28, i. k. 2023-08149</text:span></text:p>
      <text:p text:style-name="P1257"><text:span text:style-name="T1258">Dėl Lietuvos Respublikos susisiekimo ministro 2005 m. liepos 4 d. įsakymo Nr. 3-301 „Dėl Lietuvos Respublikos jūrų laivų registravimo taisyklių ir Laivo įgulos minimalios sudėties nustatymo ir laivo įgulos minimalios sudėties</text:span><text:span text:style-name="T1259"><text:s/>liudijimo išdavi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master-page style:name="MP1" style:page-layout-name="PL1">
      <style:header>
        <text:p text:style-name="P43"><text:page-number text:fixed="false">1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1T06:07:00Z</meta:creation-date>
    <dc:date>2024-06-21T06:07:00Z</dc:date>
    <meta:template xlink:href="Normal.dotm" xlink:type="simple"/>
    <meta:editing-cycles>2</meta:editing-cycles>
    <meta:editing-duration>PT0S</meta:editing-duration>
    <meta:document-statistic meta:page-count="3" meta:paragraph-count="289" meta:word-count="7387" meta:character-count="58445" meta:row-count="1222" meta:non-whitespace-character-count="51347"/>
  </office:meta>
</office:document-meta>
</file>