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style:letter-kerning="true" fo:font-size="14pt" style:font-size-asian="14pt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size="9pt" style:font-size-asian="9pt"/>
    </style:style>
    <style:style style:name="P93" style:parent-style-name="Normal" style:family="paragraph">
      <style:paragraph-properties fo:text-align="center"/>
      <style:text-properties fo:font-size="9pt" style:font-size-asian="9p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97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98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9pt" style:font-size-asian="9pt"/>
    </style:style>
    <style:style style:name="P99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00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9pt" style:font-size-asian="9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02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olumn104" style:family="table-column">
      <style:table-column-properties style:column-width="0.2513in"/>
    </style:style>
    <style:style style:name="TableColumn105" style:family="table-column">
      <style:table-column-properties style:column-width="0.2513in"/>
    </style:style>
    <style:style style:name="TableColumn106" style:family="table-column">
      <style:table-column-properties style:column-width="0.2472in"/>
    </style:style>
    <style:style style:name="TableColumn107" style:family="table-column">
      <style:table-column-properties style:column-width="0.2472in"/>
    </style:style>
    <style:style style:name="TableColumn108" style:family="table-column">
      <style:table-column-properties style:column-width="0.2472in"/>
    </style:style>
    <style:style style:name="TableColumn109" style:family="table-column">
      <style:table-column-properties style:column-width="0.2472in"/>
    </style:style>
    <style:style style:name="TableColumn110" style:family="table-column">
      <style:table-column-properties style:column-width="0.75in"/>
    </style:style>
    <style:style style:name="TableColumn111" style:family="table-column">
      <style:table-column-properties style:column-width="0.2194in"/>
    </style:style>
    <style:style style:name="TableColumn112" style:family="table-column">
      <style:table-column-properties style:column-width="0.2194in"/>
    </style:style>
    <style:style style:name="TableColumn113" style:family="table-column">
      <style:table-column-properties style:column-width="0.2201in"/>
    </style:style>
    <style:style style:name="TableColumn114" style:family="table-column">
      <style:table-column-properties style:column-width="0.2194in"/>
    </style:style>
    <style:style style:name="TableColumn115" style:family="table-column">
      <style:table-column-properties style:column-width="0.2194in"/>
    </style:style>
    <style:style style:name="TableColumn116" style:family="table-column">
      <style:table-column-properties style:column-width="0.2201in"/>
    </style:style>
    <style:style style:name="TableColumn117" style:family="table-column">
      <style:table-column-properties style:column-width="0.2194in"/>
    </style:style>
    <style:style style:name="TableColumn118" style:family="table-column">
      <style:table-column-properties style:column-width="0.2194in"/>
    </style:style>
    <style:style style:name="TableColumn119" style:family="table-column">
      <style:table-column-properties style:column-width="0.2201in"/>
    </style:style>
    <style:style style:name="TableColumn120" style:family="table-column">
      <style:table-column-properties style:column-width="0.2194in"/>
    </style:style>
    <style:style style:name="TableColumn121" style:family="table-column">
      <style:table-column-properties style:column-width="0.2201in"/>
    </style:style>
    <style:style style:name="TableColumn122" style:family="table-column">
      <style:table-column-properties style:column-width="1.75in"/>
    </style:style>
    <style:style style:name="Table103" style:family="table">
      <style:table-properties style:width="6.408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 fo:margin-left="0.4166in">
        <style:tab-stops>
          <style:tab-stop style:type="left" style:position="2in"/>
        </style:tab-stops>
      </style:paragraph-properties>
      <style:text-properties fo:font-size="9pt" style:font-size-asian="9pt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3.0833in"/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indent="0.0312in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174" style:parent-style-name="Normal" style:family="paragraph">
      <style:text-properties fo:font-size="9pt" style:font-size-asian="9pt"/>
    </style:style>
    <style:style style:name="TableColumn176" style:family="table-column">
      <style:table-column-properties style:column-width="0.5375in"/>
    </style:style>
    <style:style style:name="TableColumn177" style:family="table-column">
      <style:table-column-properties style:column-width="2.327in"/>
    </style:style>
    <style:style style:name="TableColumn178" style:family="table-column">
      <style:table-column-properties style:column-width="0.6951in"/>
    </style:style>
    <style:style style:name="TableColumn179" style:family="table-column">
      <style:table-column-properties style:column-width="0.9736in"/>
    </style:style>
    <style:style style:name="TableColumn180" style:family="table-column">
      <style:table-column-properties style:column-width="1.8076in"/>
    </style:style>
    <style:style style:name="Table175" style:family="table">
      <style:table-properties style:width="6.3409in" fo:margin-left="0in" table:align="left"/>
    </style:style>
    <style:style style:name="TableRow181" style:family="table-row">
      <style:table-row-properties style:min-row-height="0.0166in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0166in" fo:keep-together="always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66in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0166in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Row218" style:family="table-row">
      <style:table-row-properties style:min-row-height="0.0166in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66in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0166in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166in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66in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66in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66in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166in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P306" style:parent-style-name="Normal" style:family="paragraph">
      <style:paragraph-properties fo:text-align="justify" fo:text-indent="0.0416in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  <style:text-properties fo:font-size="9pt" style:font-size-asian="9pt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319" style:parent-style-name="Normal" style:family="paragraph">
      <style:paragraph-properties fo:text-align="justify" fo:margin-left="2.4166in">
        <style:tab-stops>
          <style:tab-stop style:type="center" style:position="0.3333in"/>
          <style:tab-stop style:type="center" style:position="2.5in"/>
        </style:tab-stops>
      </style:paragraph-properties>
      <style:text-properties fo:font-size="9pt" style:font-size-asian="9pt"/>
    </style:style>
    <style:style style:name="P320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  <style:text-properties fo:font-size="9pt" style:font-size-asian="9pt"/>
    </style:style>
    <style:style style:name="P321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322" style:parent-style-name="Normal" style:family="paragraph">
      <style:paragraph-properties fo:text-align="justify" fo:margin-left="2.4166in">
        <style:tab-stops>
          <style:tab-stop style:type="center" style:position="0.3333in"/>
          <style:tab-stop style:type="center" style:position="2.5in"/>
        </style:tab-stops>
      </style:paragraph-properties>
      <style:text-properties fo:font-size="9pt" style:font-size-asian="9pt"/>
    </style:style>
    <style:style style:name="P323" style:parent-style-name="Normal" style:family="paragraph">
      <style:paragraph-properties fo:text-align="justify"/>
      <style:text-properties fo:font-size="9pt" style:font-size-asian="9pt"/>
    </style:style>
    <style:style style:name="P324" style:parent-style-name="Normal" style:family="paragraph">
      <style:paragraph-properties fo:text-align="justify"/>
      <style:text-properties fo:font-size="9pt" style:font-size-asian="9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534in"/>
        </style:tab-stops>
      </style:paragraph-properties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6" style:parent-style-name="Normal" style:family="paragraph">
      <style:paragraph-properties fo:text-indent="0.4923in"/>
      <style:text-properties fo:color="#000000"/>
    </style:style>
    <style:style style:name="TableColumn348" style:family="table-column">
      <style:table-column-properties style:column-width="3.2562in" style:use-optimal-column-width="false"/>
    </style:style>
    <style:style style:name="TableColumn349" style:family="table-column">
      <style:table-column-properties style:column-width="1.6395in" style:use-optimal-column-width="false"/>
    </style:style>
    <style:style style:name="TableColumn350" style:family="table-column">
      <style:table-column-properties style:column-width="1.7965in" style:use-optimal-column-width="false"/>
    </style:style>
    <style:style style:name="Table347" style:family="table">
      <style:table-properties style:width="6.6923in" fo:margin-left="0in" table:align="lef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6" style:family="table-row">
      <style:table-row-properties style:min-row-height="1.0729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7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7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82" style:family="table-row">
      <style:table-row-properties style:min-row-height="0.5833in" style:use-optimal-row-height="false" fo:keep-together="always"/>
    </style:style>
    <style:style style:name="TableCell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8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43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35" style:parent-style-name="Normal" style:family="paragraph">
      <style:paragraph-properties fo:widows="0" fo:orphans="0" fo:text-indent="0.492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436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30 iki 2009-02-03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<text:span text:style-name="T15"/><text:span text:style-name="T16">LIETUVOS RESPUBLIKOS VALSTYBINĖS MAISTO IR VETERINARIJOS TARNYBOS DIREKTORIUS</text:span></text:p>
      <text:p text:style-name="P17"/>
      <text:p text:style-name="P18">Į S A K Y M A S</text:p>
      <text:p text:style-name="P19">DĖL LIETUVOS RESPUBLIKOJE VEŽAMŲ GYVŪNŲ VAŽTARAŠČIO IR LEIDIMO PASKERSTI GYVŪNĄ SKERDYKLOJE FORMŲ PATVIRTINIMO</text:p>
      <text:p text:style-name="P20"/>
      <text:p text:style-name="P21">2006 m. kovo 16 d. Nr. B1-207</text:p>
      <text:p text:style-name="P22">Vilnius</text:p>
      <text:p text:style-name="P23"/>
      <text:p text:style-name="P24"><text:span text:style-name="T25">Vadovaudamasis Lietuvos Respubliko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siekdamas sustiprinti Lietuvos Respublikoje vežamų gyvūnų kon</text:span><text:span text:style-name="T28">trolę ir atsekamumą:</text:span></text:p>
      <text:p text:style-name="P29"><text:span text:style-name="T30">1</text:span><text:span text:style-name="T31">.<text:s/></text:span><text:span text:style-name="T32">Tvirtinu</text:span><text:span text:style-name="T33"><text:s/>pridedamą:</text:span></text:p>
      <text:p text:style-name="P34"><text:span text:style-name="T35">1.1</text:span><text:span text:style-name="T36">. Lietuvos Respublikoje vežamų gyvūnų važtaraščio formą;</text:span></text:p>
      <text:p text:style-name="P37"><text:span text:style-name="T38">1.2</text:span><text:span text:style-name="T39">. Leidimo paskersti gyvūną skerdykloje formą.</text:span></text:p>
      <text:p text:style-name="P40"><text:span text:style-name="T41">2</text:span><text:span text:style-name="T42">.<text:s/></text:span><text:span text:style-name="T43">Nurodau</text:span><text:span text:style-name="T44"><text:s/>Lietuvos Respublikoje vežamų gyvūnų važtaraštį išrašyti visais atvejais, kai gyvūnai išvežami iš laikymo vietos, išskyrus atvejus, kai gyvūnai pervežami į kitą to paties laikytojo gyvūnų laikymo vietą.</text:span></text:p>
      <text:p text:style-name="P45"><text:span text:style-name="T46">3</text:span><text:span text:style-name="T47">.<text:s/></text:span><text:span text:style-name="T48">Pripažįstu netekusiais galio</text:span><text:span text:style-name="T49">s:</text:span></text:p>
      <text:p text:style-name="P50"><text:span text:style-name="T51">3.1</text:span><text:span text:style-name="T52">. Valstybi</text:span><text:span text:style-name="T53">nės maisto ir veterinarijos tarnybos direktoriaus 2005 m. kovo 1 d. įsakymą Nr. B1-148 „Dėl gyvulių važtaraščio išdavimo vežant gyvulius Lietuvos Respublikoje iš vienos laikymo vietos į kitą“ (Žin., 2005, Nr.<text:s/></text:span><text:a xlink:href="https://www.e-tar.lt/portal/lt/legalAct/TAR.409ACF7DC906" office:target-frame-name="_blank" xlink:show="new"><text:span text:style-name="T54">32-1061</text:span></text:a><text:span text:style-name="T55">);</text:span></text:p>
      <text:p text:style-name="P56"><text:span text:style-name="T57">3.2</text:span><text:span text:style-name="T58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59">84-3068</text:span></text:a><text:span text:style-name="T60">) 1.1 punktą.</text:span></text:p>
      <text:p text:style-name="P61"><text:span text:style-name="T62">4</text:span><text:span text:style-name="T63">.<text:s/></text:span><text:span text:style-name="T64">Paved</text:span><text:span text:style-name="T65">u:</text:span></text:p>
      <text:p text:style-name="P66"><text:span text:style-name="T67">4.1</text:span><text:span text:style-name="T68">. įsakymą vykdyti miestų, apskričių, rajonų valstybinėms maisto ir veterinarijos tarnyboms;</text:span></text:p>
      <text:p text:style-name="P69">4.2. įsakymo vykdymo kontrolę Valstybinės maisto ir veterinarijos tarnybos Gyvūnų<text:s/>sveikatingumo ir gerovės skyriui ir Maisto ir veterinarijos vidaus audito tarnybai.</text:p>
      <text:p text:style-name="P70">Punkto pakeitimai:</text:p>
      <text:p text:style-name="P71"><text:span text:style-name="T72">Nr.<text:s/></text:span><text:a xlink:href="https://www.e-tar.lt/portal/legalAct.html?documentId=TAR.4BD5C68020A9" office:target-frame-name="_top" xlink:show="replace"><text:span text:style-name="T73">B1-875</text:span></text:a><text:span text:style-name="T74">, 2007-12-20, Žin., 2007, Nr. 139-5744 (2007-12-29), i. k. 10</text:span><text:span text:style-name="T75">7110MISAK00B1-875</text:span></text:p>
      <text:p text:style-name="Normal"/>
      <text:p text:style-name="P76"/>
      <text:p text:style-name="P77"><text:span text:style-name="T78">DIREKTORIUS</text:span><text:span text:style-name="T79"><text:tab/>KAZIMIERAS LUKAUSKAS</text:span></text:p>
      <text:p text:style-name="P80"/>
      <text:soft-page-break/>
      <text:p text:style-name="P81">Forma patvirtinta</text:p>
      <text:p text:style-name="P82">Valstybinės maisto ir veterinarijos tarnybos<text:s/></text:p>
      <text:p text:style-name="P83">direktoriaus 2006 m. kovo 16 d. įsakymu<text:s/><text:line-break/>Nr. B1-207</text:p>
      <text:p text:style-name="P84">(Valstybinės maisto ir veterinarijos tarnybos<text:s/></text:p>
      <text:p text:style-name="P85">direktoriaus 2007 m. gruodžio 20 d. įsakymo<text:s/></text:p>
      <text:p text:style-name="P86">Nr. B1-875 redakcija)</text:p>
      <text:p text:style-name="P87"/>
      <text:p text:style-name="P88"/>
      <text:p text:style-name="P89"><text:span text:style-name="T90">LIETUVOS RESPUBLIKOJE VEŽAMŲ GYVŪNŲ VAŽTARAŠTIS</text:span></text:p>
      <text:p text:style-name="P91"/>
      <text:p text:style-name="Normal"/>
      <text:p text:style-name="P92">_________________________________</text:p>
      <text:p text:style-name="P93">(data)</text:p>
      <text:p text:style-name="Normal"/>
      <text:p text:style-name="P94">Laikytojas<text:s/><text:tab/></text:p>
      <text:p text:style-name="P95">(vardas, pavardė/įmonės pavadinimas, kodas, veterinarinio patvirtinimo Nr. * )<text:s/></text:p>
      <text:p text:style-name="P96"/>
      <text:p text:style-name="P97">_____________________________________<text:s/><text:tab/>_________________________________________</text:p>
      <text:p text:style-name="P98">(rajonas)<text:s/><text:tab/>(seniūnija)</text:p>
      <text:p text:style-name="P99">_____________________________________<text:s/><text:tab/>_________________________________________</text:p>
      <text:p text:style-name="P100">(vietovė)<text:s/><text:tab/>(gatvės pav., namo Nr. )</text:p>
      <text:p text:style-name="P101"/>
      <text:p text:style-name="P102">Gyvūnų laikymo vieta<text:s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(laikymo vietos numeris*)<text:s/><text:tab/>(bandos numeris*)</text:p>
      <text:p text:style-name="P163">Gyvūnų vežėjo veterinarinio patvirtinimo numeris *________________</text:p>
      <text:p text:style-name="P164">___________________________<text:tab/>______________________</text:p>
      <text:p text:style-name="P165">(transporto priemonės Nr.)<text:s/><text:tab/>(transporto priemonės priekabos Nr. )</text:p>
      <text:p text:style-name="P166">_<text:tab/></text:p>
      <text:p text:style-name="P167">(paskirties vieta, adresas, veterinarinio patvirtinimo Nr. *, laikymo vietos Nr. *)<text:s/></text:p>
      <text:p text:style-name="P168"/>
      <text:p text:style-name="P169">Planuojama kelionės trukmė (val.): ____________________<text:span text:style-name="T170"><text:s/></text:span></text:p>
      <text:p text:style-name="P171">Išvykimo data ir laikas:_____________________________</text:p>
      <text:p text:style-name="P172">Atvykimo į paskirties vietą data ir laikas:__________________</text:p>
      <text:p text:style-name="P173">Gyvūnų rūšis: _______________________________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Eilės Nr.<text:s/></text:p>
          </table:table-cell>
          <table:table-cell table:style-name="TableCell184" table:number-columns-spanned="4">
            <text:p text:style-name="P185">Gyvūno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ženklinimo Nr. /bandos Nr. *</text:p>
          </table:table-cell>
          <table:table-cell table:style-name="TableCell190">
            <text:p text:style-name="P191">lytis</text:p>
          </table:table-cell>
          <table:table-cell table:style-name="TableCell192">
            <text:p text:style-name="P193">veislė</text:p>
          </table:table-cell>
          <table:table-cell table:style-name="TableCell194">
            <text:p text:style-name="P195">gimimo data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Gyvūnų skaičius/kiekis ____________________ vnt./kg<text:s/></text:p>
      <text:p text:style-name="P308">Aš<text:s/><text:tab/>,</text:p>
      <text:p text:style-name="P309">(<text:span text:style-name="T310">gyvūnų laikytojo vardas, pavardė</text:span>)</text:p>
      <text:soft-page-break/>
      <text:p text:style-name="P311">patvirtinu, kad laikymo vietoje netaikomi apribojimai dėl gyvūnų užkrečiamųjų ligų; gyvūnams nebuvo naudoti augimo stimuliatoriai (skatintojai) ir veterinariniai vaistai; paskutinius 2 mėnesius gyvūnams gydyti buvo naudoti veterinariniai vaistai<text:s/><text:tab/></text:p>
      <text:p text:style-name="P312">_<text:tab/>ir<text:s/></text:p>
      <text:p text:style-name="P313">(veterinarinių vaistų pavadinimas)</text:p>
      <text:p text:style-name="P314">išlaukos laikotarpis pasibaigė 200 m. __________________ mėn. ______ d.</text:p>
      <text:p text:style-name="P315"/>
      <text:p text:style-name="P316">Surašyti 2 važtaraščio egzemplioriai ir perduoti gyvūnų laikytojui ir vežėjui. Vežėjo turimas egzempliorius paliekamas paskirties vietoje.</text:p>
      <text:p text:style-name="P317"/>
      <text:p text:style-name="P318">Gyvūnų laikytojas<text:s/><text:tab/>_________________<text:tab/>________________________</text:p>
      <text:p text:style-name="P319">(parašas)<text:s/><text:tab/>(vardas ir pavardė)</text:p>
      <text:p text:style-name="P320"/>
      <text:p text:style-name="P321">Gyvūnų vežėjas<text:tab/>_________________<text:tab/>_______________________</text:p>
      <text:p text:style-name="P322">(parašas)<text:s/><text:tab/>(vardas ir pavardė)</text:p>
      <text:p text:style-name="P323"/>
      <text:p text:style-name="P324">*- jei suteiktas.</text:p>
      <text:p text:style-name="P325">_________________</text:p>
      <text:p text:style-name="P326">Formos<text:s/>pakeitimai:</text:p>
      <text:p text:style-name="P327"><text:span text:style-name="T328">Nr.<text:s/></text:span><text:a xlink:href="https://www.e-tar.lt/portal/legalAct.html?documentId=TAR.4BD5C68020A9" office:target-frame-name="_top" xlink:show="replace"><text:span text:style-name="T329">B1-875</text:span></text:a><text:span text:style-name="T330">, 2007-12-20, Žin., 2007, Nr. 139-5744 (2007-12-29), i. k. 107110MISAK00B1-875</text:span></text:p>
      <text:p text:style-name="Normal"/>
      <text:soft-page-break/>
      <text:p text:style-name="P331"><text:span text:style-name="T332">Forma patvirtinta</text:span></text:p>
      <text:p text:style-name="P333">Valstybinės maisto ir veterinarijos tarnybos<text:s/></text:p>
      <text:p text:style-name="P334">direktoriaus 2006 m. kovo 16 d. įsakymu<text:s/></text:p>
      <text:p text:style-name="P335">Nr. B1-207</text:p>
      <text:p text:style-name="P336"/>
      <text:p text:style-name="P337"><text:span text:style-name="T338">__________________<text:s/></text:span><text:span text:style-name="T339">VALSTYBINĖ MAISTO IR VETERINARIJOS TARNYBA</text:span></text:p>
      <text:p text:style-name="P340"/>
      <text:p text:style-name="P341"><text:span text:style-name="T342">LEIDIMAS PASKERSTI GYVŪNĄ SKERDYKLOJE</text:span></text:p>
      <text:p text:style-name="P343"/>
      <text:p text:style-name="P344">__________________________</text:p>
      <text:p text:style-name="P345">(data)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1. Laikytojo vardas, pavardė, adresas ar įmonės pavadinimas, kodas ir adresas, telefonas, faksas</text:p>
            <text:p text:style-name="P354"><text:tab/></text:p>
            <text:p text:style-name="P355"><text:tab/></text:p>
            <text:p text:style-name="P356"><text:tab/></text:p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2. Gyvūnų laikymo vietos Nr.<text:s/></text:p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3. Bandos Nr.<text:s/>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4. Transporto priemonės rūšis ir valstybinis numeris</text:p>
            <text:p text:style-name="P369"><text:tab/></text:p>
            <text:p text:style-name="P370">5. Skerdyklos pavadinimas, adresas ir veterinarinio patvirtinimo Nr.<text:s/></text:p>
            <text:p text:style-name="P371"><text:tab/></text:p>
            <text:p text:style-name="P372">6. Gyvūno rūšis, ženklinimo Nr.<text:s/></text:p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7. Gyvūno išvežimo data<text:s/></text:p>
            <text:p text:style-name="P377">20______ m. ________________ mėn. ____ d.</text:p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8. Skerdimo priežastis<text:tab/></text:p>
            <text:p text:style-name="P385"><text:tab/></text:p>
            <text:p text:style-name="P386">(užkrečiamųjų ligų likvidavimas; kontrolinis skerdimas; kita)*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9. Duomenys apie gydymą (jei buvo gydytas)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Naudotas veterinarinis vaistas</text:p>
          </table:table-cell>
          <table:table-cell table:style-name="TableCell393">
            <text:p text:style-name="P394">Data</text:p>
          </table:table-cell>
          <table:table-cell table:style-name="TableCell395">
            <text:p text:style-name="P396">Išlauka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10. Duomenys apie bandos būklę (statusą) ir diagnostinius bei laboratorinius tyrimus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>* – pagal kasmetinį užkrečiamųjų ligų kontrolės planą.</text:p>
      <text:p text:style-name="P431"/>
      <text:p text:style-name="P432">Surašyti 2 leidimo egzemplioriai: vienas – atiduodamas skerdyklai, kitas – lieka teritorinei VMVT.</text:p>
      <text:p text:style-name="P433"/>
      <text:p text:style-name="P434">Valstybinis veterinarijos</text:p>
      <text:p text:style-name="P435">gydytojas<text:tab/>______________<text:tab/>___________________________</text:p>
      <text:p text:style-name="P436"><text:tab/>(parašas)<text:tab/>(vardas, pavardė)</text:p>
      <text:p text:style-name="P437"><text:span text:style-name="T438">______________</text:span></text:p>
      <text:p text:style-name="P439"/>
      <text:p text:style-name="P440"/>
      <text:soft-page-break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valstybinė maisto ir veterinarijos tarnyba, Įsakymas</text:span></text:p>
      <text:p text:style-name="P448"><text:span text:style-name="T449">Nr.<text:s/></text:span><text:a xlink:href="https://www.e-tar.lt/portal/legalAct.html?documentId=TAR.4BD5C68020A9" office:target-frame-name="_top" xlink:show="replace"><text:span text:style-name="T450">B1-875</text:span></text:a><text:span text:style-name="T451">, 2007-12-20, Žin., 2007, Nr. 139-5744 (2007-12-29), i. k. 107110MISAK00B1-875</text:span></text:p>
      <text:p text:style-name="P452"><text:span text:style-name="T453">Dėl Valstybinės maisto ir veterinarijos tarnybos direktoriaus 2006 m. kovo 16 d. įsakymo Nr</text:span><text:span text:style-name="T454">. B1-207 "Dėl Lietuvos Respublikoje vežamų gyvūnų važtaraščio ir leidimo paskersti gyvūną skerdykloje formų patvirtinimo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16:53:00Z</meta:creation-date>
    <dc:date>2016-03-23T16:53:00Z</dc:date>
    <meta:template xlink:href="Normal" xlink:type="simple"/>
    <meta:editing-cycles>2</meta:editing-cycles>
    <meta:editing-duration>PT0S</meta:editing-duration>
    <meta:document-statistic meta:page-count="5" meta:paragraph-count="118" meta:word-count="802" meta:character-count="6156" meta:row-count="304" meta:non-whitespace-character-count="5472"/>
  </office:meta>
</office:document-meta>
</file>