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text-properties fo:font-weight="bold" style:font-weight-asian="bold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0.0694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2-17 iki 2016-03-31</text:span></text:p>
      <text:p text:style-name="P10"/>
      <text:p text:style-name="P11"><text:span text:style-name="T12">Nutarimas paskelbtas: Žin. 1999, Nr.<text:s/></text:span><text:a xlink:href="https://www.e-tar.lt/portal/legalAct.html?documentId=TAR.84B64CAECEE8" office:target-frame-name="_top" xlink:show="replace"><text:span text:style-name="T13">28-808</text:span></text:a><text:span text:style-name="T14">, i. k. 0991100NUTA00000325</text:span></text:p>
      <text:p text:style-name="P15"/>
      <text:p text:style-name="P16">Nauja redakcija nuo 2013-02-17:</text:p>
      <text:p text:style-name="Normal"><text:span text:style-name="T17">Nr.<text:s/></text:span><text:a xlink:href="https://www.e-tar.lt/portal/legalAct.html?documentId=TAR.214CE9A4DBE0" office:target-frame-name="_top" xlink:show="replace"><text:span text:style-name="T18">139</text:span></text:a><text:span text:style-name="T19">, 2013-02-13, Žin. 2013, Nr. 18-896 (2013-02-16), i. k. 1131100NUTA00000139</text:span></text:p>
      <text:p text:style-name="P20"/>
      <text:h text:style-name="P21" text:outline-level="2">LIETUVOS RESPUBLIKOS VYRIAUSYBĖ</text:h>
      <text:p text:style-name="Normal"/>
      <text:p text:style-name="P22">NUTARIMAS</text:p>
      <text:p text:style-name="P23">DĖL LIETUVOS RESPUBLIKOS GYVŪNŲ GEROVĖS IR APSAUGOS ĮSTATYMO ĮGYVENDINIMO</text:p>
      <text:p text:style-name="P24"/>
      <text:p text:style-name="P25"><text:span text:style-name="T26">1999 m. kovo 23 d. Nr. 325</text:span></text:p>
      <text:p text:style-name="P27">Vilnius</text:p>
      <text:p text:style-name="P28"/>
      <text:p text:style-name="P29">Vadovaudamasi Lietuvos Respublikos gyvūnų gerovės ir apsaugos įstatymo (Žin., 1997, Nr.<text:s/><text:a xlink:href="https://www.e-tar.lt/portal/lt/legalAct/TAR.8DDDD8D87491" office:target-frame-name="_blank" xlink:show="new"><text:span text:style-name="T30">108-2728</text:span></text:a>; 2012, Nr.<text:s/><text:a xlink:href="https://www.e-tar.lt/portal/lt/legalAct/TAR.083EC9CC29FD" office:target-frame-name="_blank" xlink:show="new"><text:span text:style-name="T31">122-6126</text:span></text:a>) 16 straipsnio 4 dalimi, Lietuvos Respublikos Vyriausybė<text:span text:style-name="T32"><text:s/>nutaria</text:span>:</text:p>
      <text:p text:style-name="P33">Įgalioti šias institucijas deleguoti savo atstovus į Lietuvos bandomųjų gyvūnų naudojimo etikos komisiją prie Valstybinės maisto ir veterinarijos tarnybos:<text:s/></text:p>
      <text:p text:style-name="P34">1. Lietuvos sveikatos mokslų universitetą.</text:p>
      <text:p text:style-name="P35">2. Nacionalinį maisto ir veterinarijos rizikos vertinimo institutą.</text:p>
      <text:p text:style-name="P36">3. Valstybinę maisto ir veterinarijos tarnybą.</text:p>
      <text:p text:style-name="P37">4. Valstybinį mokslinių tyrimų institutą Inovatyvios medicinos centrą.</text:p>
      <text:p text:style-name="P38">5. Vilniaus visuomenės sveikatos centrą.<text:s/></text:p>
      <text:p text:style-name="P39">6. Vilniaus universitetą.</text:p>
      <text:p text:style-name="P40">7. Vilniaus universiteto Onkologijos institutą.<text:s/></text:p>
      <text:p text:style-name="P41"/>
      <text:p text:style-name="P42"/>
      <text:p text:style-name="P43"/>
      <text:p text:style-name="P44">Ministras Pirmininkas<text:tab/>Gediminas Vagnorius</text:p>
      <text:p text:style-name="P45"/>
      <text:p text:style-name="P46"/>
      <text:p text:style-name="P47"/>
      <text:p text:style-name="P48"><text:span text:style-name="T49">Žemės ūkio ministras</text:span><text:span text:style-name="T50"><text:tab/>Edvardas Makelis</text:span>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Respublikos Vyriausybė, Nutarimas</text:span></text:p>
      <text:p text:style-name="P60"><text:span text:style-name="T61">Nr.<text:s/></text:span><text:a xlink:href="https://www.e-tar.lt/portal/legalAct.html?documentId=TAR.214CE9A4DBE0" office:target-frame-name="_top" xlink:show="replace"><text:span text:style-name="T62">139</text:span></text:a><text:span text:style-name="T63">, 2013-02-13, Žin., 2013, Nr. 18-896 (2013-02-16), i. k. 1131100NUTA00000139</text:span></text:p>
      <text:p text:style-name="P64"><text:span text:style-name="T65">Dėl Lietuvos Respublikos Vyriausybės 1999 m. kovo 23 d. nutarimo Nr. 325 "Dėl Lietuvos Respublik</text:span><text:span text:style-name="T66">os gyvūnų globos, laikymo ir naudojimo įstatymo įgyvendinimo" pakeit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28T05:52:00Z</meta:creation-date>
    <dc:date>2023-11-28T05:52:00Z</dc:date>
    <meta:template xlink:href="Normal.dotm" xlink:type="simple"/>
    <meta:editing-cycles>2</meta:editing-cycles>
    <meta:editing-duration>PT0S</meta:editing-duration>
    <meta:document-statistic meta:page-count="2" meta:paragraph-count="23" meta:word-count="236" meta:character-count="1912" meta:row-count="41" meta:non-whitespace-character-count="1699"/>
  </office:meta>
</office:document-meta>
</file>