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694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1-28</text:span></text:p>
      <text:p text:style-name="P10"/>
      <text:p text:style-name="P11"><text:span text:style-name="T12">Nutarimas paskelbtas: Žin. 1999, Nr.<text:s/></text:span><text:a xlink:href="https://www.e-tar.lt/portal/legalAct.html?documentId=TAR.84B64CAECEE8" office:target-frame-name="_top" xlink:show="replace"><text:span text:style-name="T13">28-808</text:span></text:a><text:span text:style-name="T14">, i. k. 0991100NUTA00000325</text:span></text:p>
      <text:p text:style-name="P15"/>
      <text:p text:style-name="P16">Nauja redakcija nuo 2023-11-28:</text:p>
      <text:p text:style-name="Normal"><text:span text:style-name="T17">Nr.<text:s/></text:span><text:a xlink:href="https://www.e-tar.lt/portal/legalAct.html?documentId=047bdfc08cf411eea5a28c81c82193a8" office:target-frame-name="_top" xlink:show="replace"><text:span text:style-name="T18">907</text:span></text:a><text:span text:style-name="T19">, 2023-11-22, paskelbta TAR 2023-11-27, i. k. 2023-22742</text:span></text:p>
      <text:p text:style-name="P20"/>
      <text:h text:style-name="P21" text:outline-level="2">LIETUVOS RESPUBLIKOS VYRIAUSYBĖ</text:h>
      <text:p text:style-name="P22"/>
      <text:p text:style-name="P23">NUTARIMAS</text:p>
      <text:p text:style-name="P24">DĖL LIETUVOS RESPUBLIKOS GYVŪNŲ GEROVĖS IR APSAUGOS ĮSTATYMO ĮGYVENDINIMO</text:p>
      <text:p text:style-name="P25">1999 m. kovo 23 d. Nr. 325</text:p>
      <text:p text:style-name="P26">Vilnius</text:p>
      <text:p text:style-name="P27"/>
      <text:p text:style-name="P28"/>
      <text:p text:style-name="P29"><text:span text:style-name="T30">Vadovaudamasi Lietuvos Respublikos gyvūnų gerovės ir apsaugos įstatymo 16 straipsnio 4 dalimi ir Lietuvos Respublikos gyvūnų gerovės ir apsaugos įstatymo Nr. VIII-500 2, 10, 12 ir 17 straipsnių pakeiti</text:span><text:span text:style-name="T31">mo įstatymo Nr. XIV-2171</text:span><text:span text:style-name="T32"><text:s/></text:span><text:span text:style-name="T33">5 straipsnio 8 dalimi,<text:s/></text:span><text:span text:style-name="T34">Lietuvos Respublikos Vyriausybė<text:s/></text:span><text:span text:style-name="T35">nutaria</text:span><text:span text:style-name="T36">:</text:span></text:p>
      <text:p text:style-name="P37"><text:span text:style-name="T38">1</text:span><text:span text:style-name="T39">. Įgalioti šias institucijas deleguoti savo atstovus į Lietuvos bandomųjų gyvūnų naudojimo etikos komisiją prie Valstybinės maisto ir veterinarijos tarnybos:</text:span></text:p>
      <text:p text:style-name="P40">Valstybinę maisto ir veterinarijos tarnybą;</text:p>
      <text:p text:style-name="P41">Nacionalinį visuomenės sveikatos centrą prie Sveikatos apsaugos ministerijos;</text:p>
      <text:p text:style-name="P42">Lietuvos sveikatos mokslų universitetą;</text:p>
      <text:p text:style-name="P43">Vilniaus universitetą;</text:p>
      <text:p text:style-name="P44">Nacionalinį maisto ir veterinarijos rizikos vertinimo institutą;</text:p>
      <text:soft-page-break/>
      <text:p text:style-name="P45">Valstybinį mokslinių tyrimų institutą Inovatyvios medicinos centrą;</text:p>
      <text:p text:style-name="P46"><text:span text:style-name="T47">Nacionalinį vėžio institutą.</text:span></text:p>
      <text:p text:style-name="P48"><text:span text:style-name="T49">2</text:span><text:span text:style-name="T50">. Įgalioti žemės ūkio ministrą nustatyti ūkio subjekto, vykdančio komercinę veiklą, kurios tikslas – gauti ar parduoti kailius, atleidžiamam darbuotojui iš vals</text:span><text:span text:style-name="T51">tybės biudžeto mokamos išeitinės išmokos skyrimo ir mokėjimą tvarką, nurodytą Lietuvos Respublikos gyvūnų gerovės ir apsaugos įstatymo Nr. VIII-500 2, 10, 12 ir 17 straipsnių pakeitimo įstatymo Nr. XIV-2171 5 straipsnio 8 dalyje.</text:span></text:p>
      <text:p text:style-name="P52"/>
      <text:p text:style-name="P53"/>
      <text:p text:style-name="P54"/>
      <text:p text:style-name="P55">Ministras Pirmininkas<text:tab/>Gediminas Vagnorius</text:p>
      <text:p text:style-name="P56"/>
      <text:p text:style-name="P57"/>
      <text:p text:style-name="P58"/>
      <text:p text:style-name="P59"><text:span text:style-name="T60">Žemės ūkio ministras</text:span><text:span text:style-name="T61"><text:tab/>Edvardas Makeli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214CE9A4DBE0" office:target-frame-name="_top" xlink:show="replace"><text:span text:style-name="T73">139</text:span></text:a><text:span text:style-name="T74">, 2013-02-13, Žin., 2013, Nr. 18-896 (2</text:span><text:span text:style-name="T75">013-02-16), i. k. 1131100NUTA00000139</text:span></text:p>
      <text:p text:style-name="P76"><text:span text:style-name="T77">Dėl Lietuvos Respublikos Vyriausybės 1999 m. kovo 23 d. nutarimo Nr. 325 "Dėl Lietuvos Respublikos gyvūnų globos, laikymo ir naudojimo įstatymo įgyvendinimo" pakeitimo</text:span></text:p>
      <text:p text:style-name="P78"/>
      <text:p text:style-name="P79"><text:span text:style-name="T80">2.</text:span></text:p>
      <text:p text:style-name="P81"><text:span text:style-name="T82">Lietuvos Respublikos Vyriausybė, Nutarimas</text:span></text:p>
      <text:soft-page-break/>
      <text:p text:style-name="P83"><text:span text:style-name="T84">Nr.<text:s/></text:span><text:a xlink:href="https://www.e-tar.lt/portal/legalAct.html?documentId=f2b68ae0f74d11e58a059f41f96fc264" office:target-frame-name="_top" xlink:show="replace"><text:span text:style-name="T85">297</text:span></text:a><text:span text:style-name="T86">, 2016-03-30, paskelbta TAR 2016-03-31, i. k. 2016-06733</text:span></text:p>
      <text:p text:style-name="P87"><text:span text:style-name="T88">Dėl Lietuvos Respublikos Vyriausybės 1999 m. kovo 23 d. nutarimo Nr. 325 „Dėl Lietuvos Respubl</text:span><text:span text:style-name="T89">ikos gyvūnų gerovės ir apsaugos įstatymo įgyvendinimo“ pakeitimo</text:span></text:p>
      <text:p text:style-name="P90"/>
      <text:p text:style-name="P91"><text:span text:style-name="T92">3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047bdfc08cf411eea5a28c81c82193a8" office:target-frame-name="_top" xlink:show="replace"><text:span text:style-name="T97">907</text:span></text:a><text:span text:style-name="T98">, 2023-11-22, paskelbta TAR 2023-11-27,</text:span><text:span text:style-name="T99"><text:s/>i. k. 2023-22742</text:span></text:p>
      <text:p text:style-name="P100"><text:span text:style-name="T101">Dėl Lietuvos Respublikos Vyriausybės 1999 m. kovo 23 d. nutarimo Nr. 325 „Dėl Lietuvos Respublikos gyvūnų gerovės ir apsaugos įstatymo įgyvendinimo“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8T05:52:00Z</meta:creation-date>
    <dc:date>2023-11-28T05:52:00Z</dc:date>
    <meta:template xlink:href="Normal.dotm" xlink:type="simple"/>
    <meta:editing-cycles>2</meta:editing-cycles>
    <meta:editing-duration>PT0S</meta:editing-duration>
    <meta:document-statistic meta:page-count="3" meta:paragraph-count="36" meta:word-count="361" meta:character-count="2926" meta:row-count="63" meta:non-whitespace-character-count="2601"/>
  </office:meta>
</office:document-meta>
</file>