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2012 M. RUGPJŪČIO 20 D. ĮSAKYMO Nr. D1-672 „DĖL DARBUOTOJŲ, VYKDANČIŲ SU STACIONARIOMIS PRIEŠGAISRINĖMIS SISTEMOMIS IR GESINTUVAIS, KURIUOSE YRA FLUORINTŲ ŠILTNAMIO EFEKTĄ<text:s/>SUKELIANČIŲ DUJŲ AR OZONO SLUOKSNĮ ARDANČIŲ MEDŽIAGŲ, SUSIJUSIĄ VEIKLĄ, MOKYMO PROGRAMOS PATVIRTINIMO“ PAKEITIMO</text:p>
      <text:p text:style-name="P6"/>
      <text:p text:style-name="P7">2012 m. gruodžio 7 d. Nr. D1-1056</text:p>
      <text:p text:style-name="P8">Vilnius</text:p>
      <text:p text:style-name="P9"/>
      <text:p text:style-name="P10"><text:span text:style-name="T11">1</text:span><text:span text:style-name="T12">.<text:s/></text:span><text:span text:style-name="T13">Pakeičiu</text:span><text:span text:style-name="T14"><text:s/>Darbuotojų, vykdančių su stacionariomis priešgaisrinėmis sistemomis ir gesintuvais, k</text:span><text:span text:style-name="T15">uriuose yra fluorintų šiltnamio efektą sukeliančių dujų ar ozono sluoksnį ardančių medžiagų, susijusią veiklą, mokymo programą, patvirtintą Lietuvos Respublikos aplinkos ministro 2012 m. rugpjūčio 20 d. įsakymu Nr. D1-672 „Dėl Darbuotojų, vykdančių su stac</text:span><text:span text:style-name="T16">ionariomis priešgaisrinėmis sistemomis ir gesintuvais, kuriuose yra fluorintų šiltnamio efektą sukeliančių dujų ar ozono sluoksnį ardančių medžiagų, susijusią veiklą, mokymo programos patvirtinimo“<text:s/></text:span><text:soft-page-break/><text:span text:style-name="T17">(Žin., 2012, Nr.<text:s/></text:span><text:a xlink:href="https://www.e-tar.lt/portal/lt/legalAct/TAR.1EF972E8AFF3" office:target-frame-name="_blank" xlink:show="new"><text:span text:style-name="T18">98-5000</text:span></text:a><text:span text:style-name="T19">), ir išdėstau 6.6 punktą taip:</text:span></text:p>
      <text:p text:style-name="P20"><text:span text:style-name="T21">„</text:span><text:span text:style-name="T22">6.6</text:span><text:span text:style-name="T23">. egzaminų komisija vertina asmenų baigiamojo egzamino rezultatus ir įgytą kompetenciją, reikalingą dirbti su stacionariomis priešgaisrinėmis sistemomis ir gesintuvais</text:span><text:span text:style-name="T24">, turinčiais F-dujų ar OAM. Sėkmingai egzaminą išlaikiusiems asmenims išduodamas nustatytos formos pažymėjimas (kodas 3105 arba 3106);“.</text:span></text:p>
      <text:p text:style-name="P25"><text:span text:style-name="T26">2</text:span><text:span text:style-name="T27">.<text:s/></text:span><text:span text:style-name="T28">Nustatau</text:span><text:span text:style-name="T29">, kad šis įsakymas įsigalioja nuo 2013 m. sausio 1 d.</text:span></text:p>
      <text:p text:style-name="P30"/>
      <text:p text:style-name="P31"/>
      <text:p text:style-name="P32"/>
      <text:p text:style-name="P33"><text:span text:style-name="T34">Laikinai einantis aplinkos ministro<text:s/></text:span></text:p>
      <text:p text:style-name="P35">pareigas<text:s/>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9-11T10:38:00Z</meta:creation-date>
    <dc:date>2024-09-11T10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194" meta:character-count="1556" meta:row-count="31" meta:non-whitespace-character-count="1368"/>
  </office:meta>
</office:document-meta>
</file>