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size="11pt" style:font-size-asian="11pt"/>
    </style:style>
    <style:style style:name="P15" style:parent-style-name="BodyTextIndent" style:family="paragraph">
      <style:paragraph-properties fo:text-indent="0.5in"/>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widows="0" fo:orphans="0"/>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widows="0" fo:orphans="0"/>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text-indent="0.3937in"/>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widows="0" fo:orphans="0"/>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tyle="italic" style:font-style-asian="italic"/>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center"/>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fo:font-size="11pt" style:font-size-asian="11p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BodyTextIndent3" style:family="paragraph">
      <style:paragraph-properties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widows="0" fo:orphans="0"/>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widows="0" fo:orphans="0"/>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widows="0" fo:orphans="0"/>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fo:text-indent="0.3937in"/>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BodyTextIndent3" style:family="paragraph">
      <style:paragraph-properties fo:text-indent="0.3937in"/>
    </style:style>
    <style:style style:name="P185" style:parent-style-name="BodyTextIndent3" style:family="paragraph">
      <style:paragraph-properties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widows="0" fo:orphans="0"/>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style:text-properties style:font-name="Times New Roman" fo:font-weight="bold" style:font-weight-asian="bold"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style:text-position="super 68.1%"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3937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BodyTextIndent" style:family="paragraph">
      <style:paragraph-properties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 style:family="paragraph">
      <style:paragraph-properties fo:text-indent="0.5in"/>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paragraph-properties fo:text-indent="0.5in"/>
    </style:style>
    <style:style style:name="P255" style:parent-style-name="BodyTextIndent2" style:family="paragraph">
      <style:paragraph-properties fo:text-indent="0.5in"/>
    </style:style>
    <style:style style:name="P256" style:parent-style-name="BodyTextIndent2" style:family="paragraph">
      <style:paragraph-properties fo:text-indent="0.5in"/>
    </style:style>
    <style:style style:name="P257" style:parent-style-name="BodyTextIndent2" style:family="paragraph">
      <style:paragraph-properties fo:text-indent="0.5in"/>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widows="0" fo:orphans="0"/>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fo:text-indent="0.3937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 style:family="paragraph">
      <style:paragraph-properties fo:text-indent="0.3937in"/>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widows="0" fo:orphans="0"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widows="0" fo:orphans="0"/>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widows="0" fo:orphans="0"/>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center"/>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BodyText" style:family="paragraph">
      <style:paragraph-properties fo:text-indent="0.3937in"/>
    </style:style>
    <style:style style:name="P468" style:parent-style-name="BodyText" style:family="paragraph">
      <style:paragraph-properties fo:text-indent="0.3937in"/>
    </style:style>
    <style:style style:name="P469" style:parent-style-name="BodyTextIndent" style:family="paragraph">
      <style:paragraph-properties fo:text-indent="0.3937in"/>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widows="0" fo:orphans="0"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widows="0" fo:orphans="0"/>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BodyTextIndent" style:family="paragraph">
      <style:paragraph-properties fo:text-indent="0.5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50%" fo:text-indent="0.5in"/>
      <style:text-properties style:font-name="Times New Roman" fo:font-size="11pt" style:font-size-asian="11pt"/>
    </style:style>
    <style:style style:name="TableColumn528" style:family="table-column">
      <style:table-column-properties style:column-width="3.109in" style:use-optimal-column-width="false"/>
    </style:style>
    <style:style style:name="TableColumn529" style:family="table-column">
      <style:table-column-properties style:column-width="2.7784in" style:use-optimal-column-width="false"/>
    </style:style>
    <style:style style:name="TableColumn530" style:family="table-column">
      <style:table-column-properties style:column-width="0.2784in" style:use-optimal-column-width="false"/>
    </style:style>
    <style:style style:name="Table527" style:family="table">
      <style:table-properties style:width="6.1659in" fo:margin-left="0in" table:align="lef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paragraph-properties fo:text-align="center"/>
      <style:text-properties style:font-name="Times New Roman" fo:font-size="11pt" style:font-size-asian="11pt"/>
    </style:style>
    <style:style style:name="TableRow540" style:family="table-row">
      <style:table-row-properties style:use-optimal-row-height="false"/>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7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widows="0" fo:orphans="0"/>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fo:text-indent="0.375in"/>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375in"/>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center"/>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T616" style:parent-style-name="DefaultParagraphFont" style:family="text">
      <style:text-properties fo:font-weight="bold" style:font-weight-asian="bold"/>
    </style:style>
    <style:style style:name="P617" style:parent-style-name="BodyTextIndent" style:family="paragraph">
      <style:paragraph-properties fo:text-indent="0.3937in"/>
    </style:style>
    <style:style style:name="P618" style:parent-style-name="Normal" style:family="paragraph">
      <style:paragraph-properties fo:text-align="justify"/>
      <style:text-properties style:font-name="Times New Roman"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widows="0" fo:orphans="0"/>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widows="0" fo:orphans="0"/>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widows="0" fo:orphans="0"/>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BodyText2" style:family="paragraph">
      <style:paragraph-properties fo:text-indent="0.3937in"/>
      <style:text-properties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BodyText" style:family="paragraph">
      <style:paragraph-properties fo:text-indent="0.5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3" style:family="paragraph">
      <style:paragraph-properties fo:text-indent="0.3937in"/>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fo:text-indent="0.3937in"/>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Indent2" style:family="paragraph">
      <style:paragraph-properties fo:text-indent="0.0986in"/>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weight="bold" style:font-weight-asian="bold" fo:font-size="11pt" style:font-size-asian="11pt"/>
    </style:style>
    <style:style style:name="P742" style:parent-style-name="Normal" style:family="paragraph">
      <style:paragraph-properties fo:text-align="justify" fo:text-indent="0.3937in"/>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weight="bold" style:font-weight-asian="bold" fo:font-size="11pt" style:font-size-asian="11pt"/>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center"/>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fo:text-align="justify"/>
      <style:text-properties style:font-name="Times New Roman" fo:font-style="italic" style:font-style-asian="italic"/>
    </style:style>
    <style:style style:name="P769" style:parent-style-name="Normal" style:family="paragraph">
      <style:paragraph-properties fo:text-align="justify" fo:text-indent="0.3937in"/>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BodyTextIndent3" style:family="paragraph">
      <style:paragraph-properties fo:text-indent="0.3937in"/>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widows="0" fo:orphans="0"/>
      <style:text-properties style:font-name="Times New Roman" fo:font-style="italic" style:font-style-asian="italic"/>
    </style:style>
    <style:style style:name="P794" style:parent-style-name="Normal" style:family="paragraph">
      <style:paragraph-properties fo:widows="0" fo:orphans="0"/>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Indent3" style:family="paragraph">
      <style:paragraph-properties fo:text-indent="0.3937in"/>
    </style:style>
    <style:style style:name="P805" style:parent-style-name="Normal" style:family="paragraph">
      <style:paragraph-properties fo:text-align="justify"/>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widows="0" fo:orphans="0"/>
      <style:text-properties style:font-name="Times New Roman" fo:font-style="italic" style:font-style-asian="italic"/>
    </style:style>
    <style:style style:name="P810" style:parent-style-name="Normal" style:family="paragraph">
      <style:paragraph-properties fo:widows="0" fo:orphans="0"/>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widows="0" fo:orphans="0"/>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 style:family="paragraph">
      <style:paragraph-properties fo:text-indent="0.5in"/>
    </style:style>
    <style:style style:name="P825" style:parent-style-name="BodyTextIndent" style:family="paragraph">
      <style:paragraph-properties fo:text-indent="0.5in"/>
    </style:style>
    <style:style style:name="P826" style:parent-style-name="BodyTextIndent" style:family="paragraph">
      <style:paragraph-properties fo:text-indent="0.5in"/>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2" style:family="paragraph">
      <style:text-properties fo:font-size="11pt" style:font-size-asian="11pt"/>
    </style:style>
    <style:style style:name="P829" style:parent-style-name="Normal" style:family="paragraph">
      <style:paragraph-properties fo:text-align="justify"/>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tyle="italic" style:font-style-asian="italic"/>
    </style:style>
    <style:style style:name="P834" style:parent-style-name="Normal" style:family="paragraph">
      <style:paragraph-properties fo:widows="0" fo:orphans="0"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widows="0" fo:orphans="0"/>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center"/>
      <style:text-properties style:font-name="Times New Roman" fo:font-size="11pt" style:font-size-asian="11pt"/>
    </style:style>
    <style:style style:name="P852" style:parent-style-name="Normal" style:family="paragraph">
      <style:paragraph-properties fo:text-align="center"/>
      <style:text-properties style:font-name="Times New Roman" fo:font-size="11pt" style:font-size-asian="11pt"/>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P1034" style:parent-style-name="Normal" style:family="paragraph">
      <style:text-properties style:font-name="Times New Roman"/>
    </style:style>
    <style:style style:name="P1035" style:parent-style-name="Normal"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text-properties style:font-name="Times New Roman"/>
    </style:style>
    <style:style style:name="P1041" style:parent-style-name="Normal" style:family="paragraph">
      <style:text-properties style:font-name="Times New Roman"/>
    </style:style>
    <style:style style:name="P1042" style:parent-style-name="Normal" style:family="paragraph">
      <style:text-properties style:font-name="Times New Roman"/>
    </style:style>
    <style:style style:name="P1043" style:parent-style-name="Normal" style:family="paragraph">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text-properties style:font-name="Times New Roman"/>
    </style:style>
    <style:style style:name="P1049" style:parent-style-name="Normal" style:family="paragraph">
      <style:text-properties style:font-name="Times New Roman"/>
    </style:style>
    <style:style style:name="P1050" style:parent-style-name="Normal"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text-properties style:font-name="Times New Roman"/>
    </style:style>
    <style:style style:name="P1057" style:parent-style-name="Normal" style:family="paragraph">
      <style:text-properties style:font-name="Times New Roman"/>
    </style:style>
    <style:style style:name="P1058" style:parent-style-name="Normal" style:family="paragraph">
      <style:text-properties style:font-name="Times New Roman"/>
    </style:style>
    <style:style style:name="P1059" style:parent-style-name="Normal" style:family="paragraph">
      <style:paragraph-properties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text-properties style:font-name="Times New Roman"/>
    </style:style>
    <style:style style:name="P1066" style:parent-style-name="Normal" style:family="paragraph">
      <style:text-properties style:font-name="Times New Roma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text-properties style:font-name="Times New Roman"/>
    </style:style>
    <style:style style:name="P1072" style:parent-style-name="Normal" style:family="paragraph">
      <style:text-properties style:font-name="Times New Roman"/>
    </style:style>
    <style:style style:name="P1073" style:parent-style-name="Normal" style:family="paragraph">
      <style:text-properties style:font-name="Times New Roman"/>
    </style:style>
    <style:style style:name="P1074" style:parent-style-name="Normal"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widows="0" fo:orphans="0"/>
      <style:text-properties style:font-name="Times New Roman"/>
    </style:style>
    <style:style style:name="P1082" style:parent-style-name="Normal" style:family="paragraph">
      <style:paragraph-properties fo:widows="0" fo:orphans="0"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Normal" style:family="paragraph">
      <style:paragraph-properties fo:widows="0" fo:orphans="0" fo:text-align="justify"/>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widows="0" fo:orphans="0"/>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style:text-properties style:font-name="Times New Roman"/>
    </style:style>
    <style:style style:name="P1103" style:parent-style-name="Normal" style:family="paragraph">
      <style:paragraph-properties fo:widows="0" fo:orphans="0"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P1107" style:parent-style-name="Normal" style:family="paragraph">
      <style:paragraph-properties fo:widows="0" fo:orphans="0"/>
      <style:text-properties style:font-name="Times New Roman"/>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widows="0" fo:orphans="0"/>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Normal" style:family="paragraph">
      <style:paragraph-properties fo:widows="0" fo:orphans="0"/>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Normal" style:family="paragraph">
      <style:paragraph-properties fo:widows="0" fo:orphans="0"/>
      <style:text-properties style:font-name="Times New Roman"/>
    </style:style>
    <style:style style:name="P1116" style:parent-style-name="Normal" style:family="paragraph">
      <style:paragraph-properties fo:widows="0" fo:orphans="0"/>
      <style:text-properties style:font-name="Times New Roman"/>
    </style:style>
    <style:style style:name="P1117" style:parent-style-name="Normal" style:family="paragraph">
      <style:paragraph-properties fo:widows="0" fo:orphans="0"/>
      <style:text-properties style:font-name="Times New Roman"/>
    </style:style>
    <style:style style:name="P1118" style:parent-style-name="Normal" style:family="paragraph">
      <style:paragraph-properties fo:widows="0" fo:orphans="0"/>
      <style:text-properties style:font-name="Times New Roman"/>
    </style:style>
    <style:style style:name="P1119" style:parent-style-name="Normal" style:family="paragraph">
      <style:paragraph-properties fo:widows="0" fo:orphans="0"/>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widows="0" fo:orphans="0"/>
      <style:text-properties style:font-name="Times New Roman"/>
    </style:style>
    <style:style style:name="P1124" style:parent-style-name="Normal" style:family="paragraph">
      <style:paragraph-properties fo:widows="0" fo:orphans="0"/>
      <style:text-properties style:font-name="Times New Roman"/>
    </style:style>
    <style:style style:name="P1125" style:parent-style-name="Normal" style:family="paragraph">
      <style:paragraph-properties fo:widows="0" fo:orphans="0"/>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Normal" style:family="paragraph">
      <style:paragraph-properties fo:widows="0" fo:orphans="0"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BodyText" style:family="paragraph">
      <style:text-properties fo:font-size="10pt" style:font-size-asian="10pt"/>
    </style:style>
    <style:style style:name="P1135" style:parent-style-name="BodyTextIndent3" style:family="paragraph">
      <style:paragraph-properties fo:text-indent="0in"/>
      <style:text-properties fo:font-size="10pt" style:font-size-asian="10pt"/>
    </style:style>
    <style:style style:name="P1136" style:parent-style-name="BodyText" style:family="paragraph">
      <style:text-properties fo:font-size="10pt" style:font-size-asian="10pt"/>
    </style:style>
    <style:style style:name="P1137" style:parent-style-name="Normal" style:family="paragraph">
      <style:paragraph-properties fo:widows="0" fo:orphans="0"/>
      <style:text-properties style:font-name="Times New Roman"/>
    </style:style>
    <style:style style:name="P1138" style:parent-style-name="Normal" style:family="paragraph">
      <style:paragraph-properties fo:widows="0" fo:orphans="0"/>
      <style:text-properties style:font-name="Times New Roman"/>
    </style:style>
    <style:style style:name="P1139" style:parent-style-name="Normal" style:family="paragraph">
      <style:paragraph-properties fo:widows="0" fo:orphans="0"/>
      <style:text-properties style:font-name="Times New Roman"/>
    </style:style>
    <style:style style:name="P1140" style:parent-style-name="Normal" style:family="paragraph">
      <style:paragraph-properties fo:widows="0" fo:orphans="0"/>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widows="0" fo:orphans="0"/>
      <style:text-properties style:font-name="Times New Roman"/>
    </style:style>
    <style:style style:name="P1146" style:parent-style-name="Normal" style:family="paragraph">
      <style:paragraph-properties fo:widows="0" fo:orphans="0"/>
      <style:text-properties style:font-name="Times New Roman"/>
    </style:style>
    <style:style style:name="P1147" style:parent-style-name="Normal" style:family="paragraph">
      <style:paragraph-properties fo:widows="0" fo:orphans="0"/>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style:text-properties style:font-name="Times New Roman"/>
    </style:style>
    <style:style style:name="P1176" style:parent-style-name="Normal" style:family="paragraph">
      <style:paragraph-properties fo:widows="0" fo:orphans="0"/>
      <style:text-properties style:font-name="Times New Roman"/>
    </style:style>
    <style:style style:name="P1177" style:parent-style-name="Normal" style:family="paragraph">
      <style:paragraph-properties fo:widows="0" fo:orphans="0"/>
      <style:text-properties style:font-name="Times New Roman"/>
    </style:style>
    <style:style style:name="P1178" style:parent-style-name="FootnoteText" style:family="paragraph">
      <style:paragraph-properties fo:widows="0" fo:orphans="0"/>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P1181" style:parent-style-name="Normal" style:family="paragraph">
      <style:paragraph-properties fo:widows="0" fo:orphans="0"/>
      <style:text-properties style:font-name="Times New Roman"/>
    </style:style>
    <style:style style:name="P1182"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skelbtas: Žin., 1990, Nr. 24-601</text:p>
      <text:p text:style-name="P2">Neoficialus įstatymo tekstas</text:p>
      <text:p text:style-name="P3"/>
      <text:p text:style-name="P4"/>
      <text:p text:style-name="P5">LIETUVOS RESPUBLIKOS</text:p>
      <text:p text:style-name="P6">JURIDINIŲ ASMENŲ PELNO MOKESČIO</text:p>
      <text:p text:style-name="P7">Į S T A T Y M A S</text:p>
      <text:p text:style-name="P8"/>
      <text:p text:style-name="P9"/>
      <text:p text:style-name="P10">I. Mokesčio mokėtojai ir objektas</text:p>
      <text:p text:style-name="P11"/>
      <text:p text:style-name="P12"><text:span text:style-name="T13">1 straipsnis.</text:span><text:span text:style-name="T14"><text:s/>Juridinių asmenų pelno mokestį moka:<text:s/></text:span></text:p>
      <text:p text:style-name="P15">a) Lietuvos Respublikos juridiniai asmenys, išskyrus individualias (personalines) įmones ir ūkines bendrijas bei juridinius asmenis, kurie verčiasi nekomercine veikla ir negavo pajamų iš ūkinės komercinės veiklos, taip pat Lietuvos banką, valstybės įmonę Indėlių draudimo fondą<text:s/>ir biudžetines įstaigas, gavusias nebiudžetinių lėšų. Lietuvos Respublikos individualių (personalinių) įmonių ir ūkinių bendrijų pajamos apmokestinamos Lietuvos Respublikos fizinių asmenų pajamų mokesčio laikinojo įstatymo IV dalyje nustatyta tvarka;</text:p>
      <text:p text:style-name="BodyTextIndent3">b) užsienio juridiniai asmenys ir kitos organizacijos, kurių veiklą reglamentuoja užsienio valstybių įstatymai ir kurių buveinė yra užsienio valstybėje, - šio įstatymo nustatyta tvarka;</text:p>
      <text:p text:style-name="P16">c) nuolatinės buveinės. Užsienio juridinis asmuo arba kita organizacija laikoma turinčia nuolatinę buveinę, jeigu ji Lietuvoje: nuolat vykdo savo ūkinę komercinę veiklą arba jos dalį; arba vykdo savo ūkinę komercinę veiklą per priklausomą atstovą (agentą); arba naudoja statybos teritoriją, statybos, surinkimo ar įrangos objektą;<text:s/>arba gamtinių išteklių tyrimui ar gavybai naudoja įrangą arba konstrukciją, įskaitant tam naudojamus gręžinius arba laivus. Ūkinės komercinės veiklos nuolatinumo apibrėžimą, atstovo (agento) statuso priklausomumo ar nepriklausomumo kriterijus nustato Lietuvos Respublikos Vyriausybė arba jos įgaliota institucija.</text:p>
      <text:p text:style-name="P17">Straipsnio pakeitimai:</text:p>
      <text:p text:style-name="P18"><text:span text:style-name="T19">Nr.<text:s/></text:span><text:a xlink:href="http://www3.lrs.lt/cgi-bin/preps2?Condition1=5461&amp;Condition2=" office:target-frame-name="_top" xlink:show="replace"><text:span text:style-name="T20">I-152</text:span></text:a><text:span text:style-name="T21">, 93.05.11, Žin., 1993, Nr. 16-404 (93.05.21)</text:span></text:p>
      <text:p text:style-name="P22"><text:span text:style-name="T23">Nr.<text:s/></text:span><text:a xlink:href="http://www3.lrs.lt/cgi-bin/preps2?Condition1=29176&amp;Condition2=" office:target-frame-name="_top" xlink:show="replace"><text:span text:style-name="T24">I-1399</text:span></text:a><text:span text:style-name="T25">, 96.06.25, Žin., 1996, Nr. 62-1463 (96.07.02)</text:span></text:p>
      <text:p text:style-name="P26"><text:span text:style-name="T27">Nr.<text:s/></text:span><text:a xlink:href="http://www3.lrs.lt/cgi-bin/preps2?Condition1=37268&amp;Condition2=" office:target-frame-name="_top" xlink:show="replace"><text:span text:style-name="T28">VIII-165</text:span></text:a><text:span text:style-name="T29">, 97.03.27, Žin., 1997, Nr.28-661 (97.03.29)</text:span></text:p>
      <text:p text:style-name="Normal"><text:span text:style-name="T30">Nr.<text:s/></text:span><text:a xlink:href="http://www3.lrs.lt/cgi-bin/preps2?Condition1=60332&amp;Condition2=" office:target-frame-name="_top" xlink:show="replace"><text:span text:style-name="T31">VIII-836</text:span></text:a><text:span text:style-name="T32">, 98.07.02, Žin., 1998, Nr.68-1977 (98.07.31)</text:span></text:p>
      <text:p text:style-name="P33"><text:span text:style-name="T34">Nr.<text:s/></text:span><text:a xlink:href="http://www3.lrs.lt/cgi-bin/preps2?Condition1=106077&amp;Condition2=" office:target-frame-name="_top" xlink:show="replace"><text:span text:style-name="T35">VIII-1818</text:span></text:a><text:span text:style-name="T36">, 00.07.11, Žin., 2000, Nr.64-1912 (00.07.31)</text:span></text:p>
      <text:p text:style-name="P37"><text:span text:style-name="T38">N</text:span><text:span text:style-name="T39">r.<text:s/></text:span><text:a xlink:href="http://www3.lrs.lt/cgi-bin/preps2?a=144007&amp;b=" office:target-frame-name="_top" xlink:show="replace"><text:span text:style-name="T40">IX-437</text:span></text:a><text:span text:style-name="T41">, 2001-07-10, Žin., 2001, Nr. 62-2235 (2001-07-18)</text:span></text:p>
      <text:p text:style-name="P42"/>
      <text:p text:style-name="P43"/>
      <text:p text:style-name="P44"><text:span text:style-name="T45">2 straipsnis.<text:s/></text:span><text:span text:style-name="T46">Lietuvos Respublikos juridinių asmenų pelno mokesčio objektas yra apmokestinamasis pelnas, apskaičiuotas šio įstatymo</text:span><text:span text:style-name="T47"><text:s/>II skyriuje nustatyta tvarka.<text:s/></text:span></text:p>
      <text:p text:style-name="BodyTextIndent2">Užsienio juridinių asmenų ir kitų organizacijų mokesčio objektas yra: iš Lietuvos Respublikos juridinių asmenų, įskaitant individualias (personalines) įmones ir ūkines bendrijas, ir užsienio juridinių asmenų arba kitų organizacijų nuolatinių buveinių Lietuvos Respublikoje (išskyrus atvejus, kai išmokos mokamos užsienio juridiniams asmenims arba kitoms organizacijoms iš jų nuolatinių buveinių) gautos visos pajamos, neatimant jokių sąnaudų, jei šis įstatymas nenustato ko kita,<text:s/>už suteiktas rinkotyros, konsultavimo, tarpininkavimo, projektavimo-konstravimo, darbo organizavimo, valdymo, koordinavimo paslaugas, už turto nuomą, už parduotą ar kitaip perleistą nuosavybėn nekilnojamojo turto registre registruojamą nekilnojamąjį turtą;<text:s/>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arba gretutinių teisių pažeidimą arba kompensacijos už autorių arba gretutinių teisių pažeidimą; palūkanos, išskyrus palūkanas už paskolas, kurias suteikė užsienio valstybių bankai ir pagal Lietuvos Respublikos Vyriausybės ar jos įgaliotos institucijos sudarytą ir patvirtintą sąrašą tarptautinės finansinės institucijos (institucijos arba organizacijos, kurių visi nariai arba steigėjai yra kelių valstybių vyriausybės, taip pat užsienio valstybių fondai ir valstybinės finansinės institucijos, kurių daugiau kaip 50 procentų akcijų paketo turėtojai yra užsienio valstybių vyriausybės), ir palūkanas už Lietuvos<text:s/>Respublikos juridinių asmenų obligacijas bei už Lietuvos Respublikos Vyriausybės, savivaldybių ir tarptautinių finansinių organizacijų, kurių narė yra Lietuvos Respublika, vertybinius popierius.</text:p>
      <text:p text:style-name="BodyTextIndent2">Užsienio juridinių asmenų ir kitų organizacijų, įregistruotų<text:s/>lengvatinio mokesčio tarifo valstybėse arba zonose (teritorijose, kuriose mokesčiai mažesni negu Lietuvos Respublikoje), mokesčio objektas yra iš Lietuvos Respublikos juridinių asmenų, įskaitant individualias (personalines) įmones ir ūkines bendrijas, ir užsienio juridinių asmenų arba kitų organizacijų nuolatinių buveinių Lietuvos Respublikoje (išskyrus atvejus, kai išmokos mokamos užsienio juridiniams asmenims arba kitoms organizacijoms iš jų nuolatinių buveinių) gautos pajamos. Šių valstybių arba zonų sąrašą bei apmokestinamųjų pajamų rūšis ir mokesčio mokėjimo tvarką nustato Lietuvos Respublikos Vyriausybė ar jos įgaliota institucija.</text:p>
      <text:p text:style-name="P48">Straipsnio pakeitimai:</text:p>
      <text:p text:style-name="P49"><text:span text:style-name="T50">Nr.<text:s/></text:span><text:a xlink:href="http://www3.lrs.lt/cgi-bin/preps2?Condition1=37268&amp;Condition2=" office:target-frame-name="_top" xlink:show="replace"><text:span text:style-name="T51">VIII-165</text:span></text:a><text:span text:style-name="T52">, 97.03</text:span><text:span text:style-name="T53">.27, Žin., 1997, Nr.28-661 (97.03.29)</text:span></text:p>
      <text:p text:style-name="P54"><text:span text:style-name="T55">Nr.<text:s/></text:span><text:a xlink:href="http://www3.lrs.lt/cgi-bin/preps2?Condition1=41182&amp;Condition2=" office:target-frame-name="_top" xlink:show="replace"><text:span text:style-name="T56">VIII-290</text:span></text:a><text:span text:style-name="T57">, 97.06.24, Žin., 1997, Nr.61-1442 (97.01.01)</text:span></text:p>
      <text:p text:style-name="Normal"><text:span text:style-name="T58">Nr.<text:s/></text:span><text:a xlink:href="http://www3.lrs.lt/cgi-bin/preps2?Condition1=60332&amp;Condition2=" office:target-frame-name="_top" xlink:show="replace"><text:span text:style-name="T59">VIII-836</text:span></text:a><text:span text:style-name="T60">, 98.07.02, Žin., 1998, Nr.68-1977 (98.07.31)</text:span></text:p>
      <text:p text:style-name="Normal"><text:span text:style-name="T61">Nr.<text:s/></text:span><text:a xlink:href="http://www3.lrs.lt/cgi-bin/preps2?Condition1=77954&amp;Condition2=" office:target-frame-name="_top" xlink:show="replace"><text:span text:style-name="T62">VIII-1113</text:span></text:a><text:span text:style-name="T63">, 99.03.30, Žin., 1999, Nr.33-948 (99.04.14)</text:span></text:p>
      <text:p text:style-name="P64"><text:span text:style-name="T65">Nr.<text:s/></text:span><text:a xlink:href="http://www3.lrs.lt/cgi-bin/preps2?Condition1=106077&amp;Condition2=" office:target-frame-name="_top" xlink:show="replace"><text:span text:style-name="T66">VIII-1818</text:span></text:a><text:span text:style-name="T67">, 00.07.11, Žin., 2000, Nr.64-1912 (00.07.31)</text:span></text:p>
      <text:p text:style-name="P68"><text:span text:style-name="T69">Nr.<text:s/></text:span><text:a xlink:href="http://www3.lrs.lt/cgi-bin/preps2?a=144007&amp;b=" office:target-frame-name="_top" xlink:show="replace"><text:span text:style-name="T70">IX-437</text:span></text:a><text:span text:style-name="T71">, 2001-07-10, Žin., 2001, Nr. 62-2235 (2001-07-18)</text:span></text:p>
      <text:p text:style-name="P72"/>
      <text:p text:style-name="P73"/>
      <text:p text:style-name="P74">II. Apmokestinamojo pelno nustatymas</text:p>
      <text:p text:style-name="P75"/>
      <text:p text:style-name="BodyTextIndent2"><text:span text:style-name="T76">**3 straipsn</text:span><text:span text:style-name="T77">is.</text:span><text:s/>Apmokestinamojo pelno apskaičiavimo pagrindas - realizavimo pajamų ir nerealizacinių pajamų suma (toliau - bendrosios pajamos).</text:p>
      <text:p text:style-name="BodyTextIndent2">Realizavimo pajamas sudaro iš juridinio asmens išsiųsta produkcija, kitos materialinės vertybės, atlikti darbai ir suteiktos<text:s/>paslaugos, įskaitant pajamas už turto nuomą, kompensaciniai priedai bei grąžinta skolų suma, kuri iki mokestinio laikotarpio pradžios buvo atimta iš apmokestinamųjų pajamų, kaip beviltiškų skolų, nustatytų šio įstatymo 5 straipsnio 1 dalies 15 punkte, suma. Parduodant ilgalaikį materialųjį turtą, įskaitant nebaigtą statybą, pigiau negu jo likutinė vertė, realizavimo pajamas sudaro suma, ne mažesnė už to turto likutinę vertę. Bankrutavusio juridinio asmens pajamos už parduotą turtą realizavimo pajamoms nepriskiriamos.</text:p>
      <text:p text:style-name="P78">Nerealizacines pajamas sudaro su produkcijos gamyba, realizavimu bei paslaugų teikimu nesusijusios pajamos, įskaitant pajamas už investuotą turtą, palūkanas, subsidijų ir dotacijų panaudotąją dalį, pajamas dėl valiutos kurso pasikeitimo teigiamos įtakos.</text:p>
      <text:p text:style-name="P79">Į nerealizacines pajamas, apskaičiuojant apmokestinamąjį pelną, neįskaitoma:</text:p>
      <text:p text:style-name="BodyTextIndent2">1) iš Lietuvos Respublikos juridinių asmenų gauti dividendai (iš kurių išskaičiuotas pelno mokestis) bei iš užsienio juridinių asmenų ir kitų organizacijų gauti dividendai (nuo kurių sumokėtas pelno mokestis), palūkanos už Lietuvos Respublikos juridinių asmenų obligacijas, taip pat palūkanos už Lietuvos Respublikos Vyriausybės, savivaldybių ir tarptautinių finansinių organizacijų, kurių narė yra Lietuvos Respublika, vertybinius popierius, taip pat pajamos iš Lietuvos Respublikos Vyriausybės, savivaldybių ir tarptautinių finansinių organizacijų, kurių narė yra Lietuvos Respublika, vertybinių popierių pardavimo antrinėje rinkoje, išskyrus pajamas už tarpininkavimo paslaugas, susijusias su šių vertybinių popierių prekyba antrinėje rinkoje;</text:p>
      <text:p text:style-name="P80">2) pajininkų iš kitų juridinių asmenų gauta pelno dalis;</text:p>
      <text:p text:style-name="P81">3) iš draudimo įmonių (draudikų) gautos draudimo išmokos;</text:p>
      <text:p text:style-name="P82">4) steigėjų iš individualių (personalinių) įmonių ir ūkinių bendrijų gauta<text:s/>pajamų (pelno) dalis;</text:p>
      <text:p text:style-name="P83">5) sumos, gautos Lietuvos Respublikos labdaros ir paramos įstatymo reglamentuotai labdarai ir paramai;</text:p>
      <text:p text:style-name="P84">6) visų religinių bendruomenių, bendrijų ir centrų (aukštesniųjų valdymo institucijų) pajamos: aukos, pajamos už parduotą labdaros<text:s/>būdu gautą turtą, jeigu jos skiriamos maldos namams statyti, jiems remontuoti ar restauruoti, labdarai, kultūrai ir švietimui;</text:p>
      <text:p text:style-name="P85">7) gautos baudos ir delspinigiai;</text:p>
      <text:p text:style-name="P86">8) ilgalaikio materialaus turto perkainojimo rezultatai Lietuvos Respublikos Vyriausybės nustatytais atvejais ir tvarka;<text:s/></text:p>
      <text:p text:style-name="P87">9) stojamieji narių įnašai ir narių mokesčiai, jei šie įnašai ar mokesčiai gauti iš narių fizinių asmenų;</text:p>
      <text:p text:style-name="P88">10) draudimo įmonių organizacinio fondo likutis Draudimo įstatymo nustatyta tvarka;</text:p>
      <text:p text:style-name="P89">11) jūrų, oro uostų, skrydžių valdymo<text:s/>ir oro navigacinio aptarnavimo paslaugų rinkliavos ir už jūrų uosto žemės nuomą surinktos lėšos;</text:p>
      <text:p text:style-name="BodyTextIndent2">12) stojamasis Lietuvos Respublikos transporto priemonių savininkų ir valdytojų civilinės atsakomybės draudimo biuro narės mokestis, šio biuro narės atskaitymai nuo transporto priemonių savininkų ir valdytojų civilinės atsakomybės privalomojo draudimo pasirašytų draudimo įmokų į Biurą ir kitos Biuro lėšos, nurodytos Lietuvos Respublikos transporto priemonių savininkų ir valdytojų civilinės atsakomybės privalomojo draudimo įstatyme.</text:p>
      <text:p text:style-name="BodyTextIndent2">Bendrosioms pajamoms nepriskiriama iš juridinio asmens lėšų arba dėl turto vertės padidėjimo akcininkams proporcingai jų turimų akcijų skaičiui nemokamai išduotos akcijos arba anksčiau išduotų akcijų nominalios vertės padidinimo suma.</text:p>
      <text:p text:style-name="P90"/>
      <text:p text:style-name="P91"><text:span text:style-name="T92">**</text:span>Pastaba. Šio straipsnio nuostatos taikomos apskaičiuojant 2000-ųjų ir vėlesnių metų apmokestinamąjį pelną.<text:s/></text:p>
      <text:p text:style-name="P93">Straipsnio pakeitimai:</text:p>
      <text:p text:style-name="P94"><text:span text:style-name="T95">Nr.<text:s/></text:span><text:a xlink:href="http://www3.lrs.lt/cgi-bin/preps2?Condition1=757&amp;Condition2=" office:target-frame-name="_top" xlink:show="replace"><text:span text:style-name="T96">I-642</text:span></text:a><text:span text:style-name="T97">, 90.10.05, Žin., 1990, Nr. 30-715</text:span></text:p>
      <text:p text:style-name="P98"><text:span text:style-name="T99">Nr.<text:s/></text:span><text:a xlink:href="http://www3.lrs.lt/cgi-bin/preps2?Condition1=2544&amp;Condition2=" office:target-frame-name="_top" xlink:show="replace"><text:span text:style-name="T100">I-2275</text:span></text:a><text:span text:style-name="T101">, 92.02.06, Žin., 1992, Nr. 6-110</text:span></text:p>
      <text:p text:style-name="P102"><text:span text:style-name="T103">Nr.<text:s/></text:span><text:a xlink:href="http://www3.lrs.lt/cgi-bin/preps2?Condition1=5461&amp;Condition2=" office:target-frame-name="_top" xlink:show="replace"><text:span text:style-name="T104">I-152</text:span></text:a><text:span text:style-name="T105">, 93.05.11, Žin., 1993, Nr. 16-404 (93.05.21)</text:span></text:p>
      <text:p text:style-name="P106"><text:span text:style-name="T107">Nr.<text:s/></text:span><text:a xlink:href="http://www3.lrs.lt/cgi-bin/preps2?Condition1=5528&amp;Condition2=" office:target-frame-name="_top" xlink:show="replace"><text:span text:style-name="T108">I-212</text:span></text:a><text:span text:style-name="T109">, 93.07.13, Žin., 1993, Nr. 30-682 (93.07.21)</text:span></text:p>
      <text:p text:style-name="P110"><text:span text:style-name="T111">Nr.<text:s/></text:span><text:a xlink:href="http://www3.lrs.lt/cgi-bin/preps2?Condition1=5730&amp;Condition2=" office:target-frame-name="_top" xlink:show="replace"><text:span text:style-name="T112">I-395</text:span></text:a><text:span text:style-name="T113">, 94.02.17, Žin., 1994, Nr. 15-25</text:span><text:span text:style-name="T114">1 (94.02.25)</text:span></text:p>
      <text:p text:style-name="P115"><text:span text:style-name="T116">Nr.<text:s/></text:span><text:a xlink:href="http://www3.lrs.lt/cgi-bin/preps2?Condition1=16656&amp;Condition2=" office:target-frame-name="_top" xlink:show="replace"><text:span text:style-name="T117">I-848</text:span></text:a><text:span text:style-name="T118">, 95.04.11, Žin., 1995, Nr. 34-813 (95.04.26)</text:span></text:p>
      <text:p text:style-name="P119"><text:span text:style-name="T120">Nr.<text:s/></text:span><text:a xlink:href="http://www3.lrs.lt/cgi-bin/preps2?Condition1=29176&amp;Condition2=" office:target-frame-name="_top" xlink:show="replace"><text:span text:style-name="T121">I-1399</text:span></text:a><text:span text:style-name="T122">, 96.06.25, Žin.,<text:s/></text:span><text:span text:style-name="T123">1996, Nr. 62-1463 (96.07.02)</text:span></text:p>
      <text:p text:style-name="P124"><text:span text:style-name="T125">Nr.<text:s/></text:span><text:a xlink:href="http://www3.lrs.lt/cgi-bin/preps2?Condition1=29541&amp;Condition2=" office:target-frame-name="_top" xlink:show="replace"><text:span text:style-name="T126">I-1426</text:span></text:a><text:span text:style-name="T127">, 96.07.02, Žin., 1996, Nr. 66-1577 (96.07.12)</text:span></text:p>
      <text:p text:style-name="P128"><text:span text:style-name="T129">Nr.<text:s/></text:span><text:a xlink:href="http://www3.lrs.lt/cgi-bin/preps2?Condition1=29887&amp;Condition2=" office:target-frame-name="_top" xlink:show="replace"><text:span text:style-name="T130">I-1460</text:span></text:a><text:span text:style-name="T131">, 96.07.10, Žin., 1996, Nr. 73-1746 (96.07.31)</text:span></text:p>
      <text:p text:style-name="P132"><text:span text:style-name="T133">Nr.<text:s/></text:span><text:a xlink:href="http://www3.lrs.lt/cgi-bin/preps2?Condition1=37268&amp;Condition2=" office:target-frame-name="_top" xlink:show="replace"><text:span text:style-name="T134">VIII-165</text:span></text:a><text:span text:style-name="T135">, 97.03.27, Žin., 1997, Nr.28-661 (97.03.29)</text:span></text:p>
      <text:p text:style-name="P136"><text:span text:style-name="T137">Nr.<text:s/></text:span><text:a xlink:href="http://www3.lrs.lt/cgi-bin/preps2?Condition1=41182&amp;Condition2=" office:target-frame-name="_top" xlink:show="replace"><text:span text:style-name="T138">VIII-290</text:span></text:a><text:span text:style-name="T139">, 97.06.24, Žin., 1997, Nr.61-1442 (97.01.01)</text:span></text:p>
      <text:p text:style-name="P140"><text:span text:style-name="T141">Nr.<text:s/></text:span><text:a xlink:href="http://www3.lrs.lt/cgi-bin/preps2?Condition1=41092&amp;Condition2=" office:target-frame-name="_top" xlink:show="replace"><text:span text:style-name="T142">VIII-265</text:span></text:a><text:span text:style-name="T143">, 97.06.17, Žin., 1997, Nr.63-1473 (97.07.02)</text:span></text:p>
      <text:p text:style-name="Normal"><text:span text:style-name="T144">Nr.<text:s/></text:span><text:a xlink:href="http://www3.lrs.lt/cgi-bin/preps2?Condition1=60332&amp;Condition2=" office:target-frame-name="_top" xlink:show="replace"><text:span text:style-name="T145">VIII-836</text:span></text:a><text:span text:style-name="T146">, 98.07.02, Žin., 1998, Nr.68-1977 (98.07.31)</text:span></text:p>
      <text:p text:style-name="P147"><text:span text:style-name="T148">Nr.<text:s/></text:span><text:a xlink:href="http://www3.lrs.lt/cgi-bin/preps2?Condition1=106077&amp;Condition2=" office:target-frame-name="_top" xlink:show="replace"><text:span text:style-name="T149">VIII-1818</text:span></text:a><text:span text:style-name="T150">, 00.07.11, Žin., 2000, Nr.64-1912 (00.07.31)</text:span></text:p>
      <text:p text:style-name="P151"><text:span text:style-name="T152">Nr.<text:s/></text:span><text:a xlink:href="http://www3.lrs.lt/cgi-bin/preps2?a=134158&amp;b=" office:target-frame-name="_top" xlink:show="replace"><text:span text:style-name="T153">IX-321</text:span></text:a><text:span text:style-name="T154">, 2001 05 15, Žin., 2001, Nr. 45-1572 (2001 05 30)</text:span></text:p>
      <text:p text:style-name="P155"><text:span text:style-name="T156">Nr.<text:s/></text:span><text:a xlink:href="http://www3.lrs.lt/cgi-bin/preps2?a=140224&amp;b=" office:target-frame-name="_top" xlink:show="replace"><text:span text:style-name="T157">IX-381</text:span></text:a><text:span text:style-name="T158">, 2001-06-14, Žin., 2001, Nr. 56-1979 (2001-06-30)</text:span></text:p>
      <text:p text:style-name="P159"><text:span text:style-name="T160">Nr.<text:s/></text:span><text:a xlink:href="http://www3.lrs.lt/cgi-bin/preps2?a=144007&amp;b=" office:target-frame-name="_top" xlink:show="replace"><text:span text:style-name="T161">IX-437</text:span></text:a><text:span text:style-name="T162">, 2001-07-10, Žin., 2001, Nr. 62-2235 (2001-07-18)</text:span></text:p>
      <text:p text:style-name="P163"/>
      <text:p text:style-name="P164"/>
      <text:p text:style-name="P165"><text:span text:style-name="T166">4 straipsnis.</text:span><text:span text:style-name="T167"><text:s/>Iš bendrųjų pajamų atskaičius 5 straipsnyje nurodytas realizuotos produkcijos, darbų ir paslaugų sąnaudas bei investicijai skirtas lėšas (pasirinkus 21 st</text:span><text:span text:style-name="T168">raipsnio 1 dalyje 2 punkte nustatytą apskaičiavimo būdą), nustatomas bendrasis apmokestinamasis pelnas. Šis bendrasis apmokestinamasis pelnas mažinamas 6 straipsnyje nurodytomis labdarai ir paramai skirtomis neapmokestinamomis sumomis bei išmokomis iš peln</text:span><text:span text:style-name="T169">o, apmokestintomis fizinių asmenų pajamų mokesčiu. Atskaičius šias sumas, nustatomas apmokestinamasis pelnas, nuo kurio skaičiuojamas pelno mokestis.</text:span></text:p>
      <text:p text:style-name="P170"><text:span text:style-name="T171">***</text:span><text:span text:style-name="T172">Jeigu mokestiniais metais gaunami nuostoliai (neigiami rezultatai), gautą nuostolių sumą leidžiama perk</text:span><text:span text:style-name="T173">elti į kitus mokestinius metus. Mokestinių metų nuostolių sumą leidžiama perkelti ne ilgiau kaip penkerius mokestinius metus, pradedant skaičiuoti nuo kitų metų, kai nuostoliai atsirado. Pasibaigus penkerių metų terminui, nuostolių suma nebeperkeliama. Mok</text:span><text:span text:style-name="T174">estiniai metai sutampa su kalendoriniais metais. Mokestinių metų nuostolių perkėlimo tvarką nustato finansų ministras. Centrinis mokesčio administratorius mokesčių mokėtojams, kurių veikla yra sezoninė, jų prašymu gali nustatyti kitokį mokestinį laikotarpį</text:span><text:span text:style-name="T175"><text:s/>su sąlyga, kad tas laikotarpis bus pastovus (nekeičiamas) ir lygus 12 mėnesių. Centrinis mokesčio administratorius tvirtina tokių mokesčių mokėtojų sąrašą.</text:span></text:p>
      <text:p text:style-name="P176"><text:span text:style-name="T177">Juridinių asmenų,</text:span><text:span text:style-name="T178"><text:s/></text:span><text:span text:style-name="T179">užsiimančių nekomercine veikla,</text:span><text:span text:style-name="T180"><text:s/></text:span><text:span text:style-name="T181">apmokestinamasis pelnas nustatomas kaip pajamų už</text:span><text:span text:style-name="T182"><text:s/>mokamas priemones ir sąnaudų šioms priemonėms vykdyti skirtumas.</text:span></text:p>
      <text:p text:style-name="P183">Nuolatinių buveinių uždirbtas apmokestinamasis pelnas nustatomas Lietuvos Respublikos Vyriausybės ar jos įgaliotos institucijos nustatyta tvarka.</text:p>
      <text:p text:style-name="P184"/>
      <text:p text:style-name="P185"><text:span text:style-name="T186">***</text:span>Pastaba: Šios dalies nuostatos taikomos<text:s/>apskaičiuojant 2000-ųjų ir vėlesnių metų apmokestinamąjį pelną.<text:s/></text:p>
      <text:p text:style-name="P187">Straipsnio pakeitimai:</text:p>
      <text:p text:style-name="P188"><text:span text:style-name="T189">Nr.<text:s/></text:span><text:a xlink:href="http://www3.lrs.lt/cgi-bin/preps2?Condition1=5461&amp;Condition2=" office:target-frame-name="_top" xlink:show="replace"><text:span text:style-name="T190">I-152</text:span></text:a><text:span text:style-name="T191">, 93.05.11, Žin., 1993, Nr. 16-404 (93.05.21)</text:span></text:p>
      <text:p text:style-name="P192"><text:span text:style-name="T193">Nr.<text:s/></text:span><text:a xlink:href="http://www3.lrs.lt/cgi-bin/preps2?Condition1=5730&amp;Condition2=" office:target-frame-name="_top" xlink:show="replace"><text:span text:style-name="T194">I-395</text:span></text:a><text:span text:style-name="T195">, 94.02.17, Žin., 1994, Nr. 15-251 (94.02.25)</text:span></text:p>
      <text:p text:style-name="P196"><text:span text:style-name="T197">Nr.<text:s/></text:span><text:a xlink:href="http://www3.lrs.lt/cgi-bin/preps2?Condition1=41182&amp;Condition2=" office:target-frame-name="_top" xlink:show="replace"><text:span text:style-name="T198">VIII-290</text:span></text:a><text:span text:style-name="T199">, 97.06.24, Žin., 1997, Nr.61-1442 (97.01.01)</text:span></text:p>
      <text:p text:style-name="Normal"><text:span text:style-name="T200">Nr.<text:s/></text:span><text:a xlink:href="http://www3.lrs.lt/cgi-bin/preps2?Condition1=60332&amp;Condition2=" office:target-frame-name="_top" xlink:show="replace"><text:span text:style-name="T201">VIII-836</text:span></text:a><text:span text:style-name="T202">, 98.07.02, Žin., 1998, Nr.68-1977 (98.07.31)</text:span></text:p>
      <text:p text:style-name="P203"><text:span text:style-name="T204">Nr.<text:s/></text:span><text:a xlink:href="http://www3.lrs.lt/cgi-bin/preps2?Condition1=106077&amp;Condition2=" office:target-frame-name="_top" xlink:show="replace"><text:span text:style-name="T205">VIII-1818</text:span></text:a><text:span text:style-name="T206">, 00.07.11, Žin., 2000, Nr.64-1912 (00.07.</text:span><text:span text:style-name="T207">31)</text:span></text:p>
      <text:p text:style-name="P208"/>
      <text:p text:style-name="P209"/>
      <text:p text:style-name="P210"><text:span text:style-name="T211">4</text:span><text:span text:style-name="T212">(1)</text:span><text:span text:style-name="T213"><text:s/>straipsnis.</text:span><text:span text:style-name="T214"><text:s/>Pinigines ir pinigines-daiktines loterijas rengiančios įmonės, išskyrus tas, kurių steigėjas yra Lietuvos tautinis olimpinis komitetas, Kūno kultūros ir sporto departamentas prie Lietuvos Respublikos Vyriausybės, Lietuvos vaiko draug</text:span><text:span text:style-name="T215">ija, Lietuvos invalidų draugija, Lietuvos žmonių su negalia sąjunga bei Lietuvos aklųjų ir silpnaregių sąjunga, sumoka į biudžetą 13 procentų pajamų nuo nominalios išplatintų loterijos bilietų (kortelių) vertės. Pinigines ir pinigines-daiktines loterijas r</text:span><text:span text:style-name="T216">engiančios įmonės, kurių steigėjas yra Lietuvos tautinis olimpinis komitetas, Kūno kultūros ir sporto departamentas prie Lietuvos Respublikos Vyriausybės, Lietuvos vaiko draugija, Lietuvos invalidų draugija, Lietuvos žmonių su negalia sąjunga bei Lietuvos<text:s/></text:span><text:span text:style-name="T217">aklųjų ir silpnaregių sąjunga, sumoka į biudžetą 5 procentus pajamų nuo nominalios išplatintų loterijos bilietų (kortelių) vertės ir 8 procentus pajamų nuo nominalios išplatintų loterijos bilietų (kortelių) vertės privalomai skiria labdarai ir paramai. Nus</text:span><text:span text:style-name="T218">tatytos pajamų dalies sumokėjimo į biudžetą bei skyrimo labdarai ir paramai tvarką, konkrečių labdaros bei paramos davėjų ir gavėjų sąrašą nustato Lietuvos Respublikos Vyriausybė. Šiame straipsnyje nustatytoms privalomo dydžio labdarai ir paramai skirtoms<text:s/></text:span><text:span text:style-name="T219">sumoms netaikomos 6 straipsnio 2 dalyje nustatytos lengvatos.</text:span></text:p>
      <text:p text:style-name="P220"><text:span text:style-name="T221">Pinigines ir pinigines - daiktines loterijas rengiančios įmonės juridinių asmenų pelno mokestį moka šio įstatymo nustatyta tvarka.</text:span><text:span text:style-name="T222"><text:s/></text:span></text:p>
      <text:p text:style-name="P223">Įstatymas papildytas straipsniu:</text:p>
      <text:p text:style-name="P224"><text:span text:style-name="T225">Nr.<text:s/></text:span><text:a xlink:href="http://www3.lrs.lt/cgi-bin/preps2?Condition1=41182&amp;Condition2=" office:target-frame-name="_top" xlink:show="replace"><text:span text:style-name="T226">VIII-290</text:span></text:a><text:span text:style-name="T227">, 97.06.24, Žin., 1997, Nr.61-1442 (97.01.01)</text:span></text:p>
      <text:p text:style-name="P228"><text:span text:style-name="T229">Straipsnio pakeitimai:</text:span></text:p>
      <text:p text:style-name="Normal"><text:span text:style-name="T230">Nr.<text:s/></text:span><text:a xlink:href="http://www3.lrs.lt/cgi-bin/preps2?Condition1=60332&amp;Condition2=" office:target-frame-name="_top" xlink:show="replace"><text:span text:style-name="T231">VIII-836</text:span></text:a><text:span text:style-name="T232">, 98.07.02, Žin., 1998, Nr.68-19</text:span><text:span text:style-name="T233">77 (98.07.31)</text:span></text:p>
      <text:p text:style-name="P234"/>
      <text:p text:style-name="P235"/>
      <text:p text:style-name="P236"><text:span text:style-name="T237">5 straipsnis.</text:span><text:s/>Nustatant bendrąjį apmokestinamąjį pelną, iš bendrųjų juridinio asmens pajamų atimamos šios faktiškai patirtos juridinio asmens sąnaudos toms pajamoms uždirbti:</text:p>
      <text:p text:style-name="P238">1) materialinės ir joms prilygintos sąnaudos, įskaitant sąnaudas<text:s/>dėl valiutos kurso pasikeitimo neigiamos įtakos, panaudotąją subsidijų ir dotacijų dalį;</text:p>
      <text:p text:style-name="P239">2) ilgalaikio turto (materialiojo ir nematerialiojo) nusidėvėjimo (amortizacijos) – Lietuvos Respublikos Vyriausybės nustatyta tvarka;</text:p>
      <text:p text:style-name="P240">3) sąnaudos darbo apmokėjimui;</text:p>
      <text:p text:style-name="P241">4) socialinio draudimo sąnaudos;</text:p>
      <text:p text:style-name="P242">5) draudimo įmokų, nustatytų Lietuvos Respublikos draudimo įstatyme, sąnaudos;</text:p>
      <text:p text:style-name="P243">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44">7) palūkanos už paskolas ir įmokos, susijusios su paskolų garantijų gavimu;</text:p>
      <text:p text:style-name="P245">8) specialieji atidėjimai bankų, kredito unijų abejotiniems<text:s/>aktyvams ir draudimo įmonių (draudikų) formuojami techniniai draudimo atidėjimai bei perdraudimui tenkanti draudimo įmokų dalis, išskyrus draudimo įmokų grąžinimo techninį atidėjimą;</text:p>
      <text:p text:style-name="P246">9) Ignalinos atominės elektrinės papildomos sąnaudos, nustatytos Lietuvos<text:s/>Respublikos Vyriausybės nutarimų, nenumatytos šiame straipsnyje;</text:p>
      <text:p text:style-name="P247">10) pirkimo ir sumokėto importo pridėtinės vertės mokesčio sumos, neatskaitomos pagal Pridėtinės vertės mokesčio įstatymo nuostatas;</text:p>
      <text:p text:style-name="P248">11) nuosavo ir išperkamosios nuomos būdu turimo ilgalaikio materialiojo turto remonto sąnaudų dalis, per mokestinį laikotarpį neviršijanti 50 procentų šio turto įsigijimo vertės. Jeigu remonto vertė viršija 50 procentų nuosavo ar išperkamosios nuomos būdu turimo ilgalaikio turto įsigijimo vertės arba jeigu atliekami minėto turto rekonstravimo darbai, tai to ilgalaikio materialiojo turto įsigijimo vertė didinama visa remonto ir rekonstravimo darbų verte. Rekonstravimui priskiriami statybos darbai nustatomi vadovaujantis Statybos įstatymu. Nekilnojamojo turto, kurį<text:s/>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ilgalaikio materialiojo turto patirtos remonto (sąnaudų dalis, neviršijanti 50 procentų šio turto įsigijimo vertės) ir eksploatavimo sąnaudos pripažįstamos mažinančiomis bendrąsias pajamas Lietuvos Respublikos Vyriausybės ar jos įgaliotos institucijos nustatytais atvejais ir tvarka;</text:p>
      <text:p text:style-name="P249">12) Lietuvos Respublikos Vyriausybės ar jos įgaliotos institucijos nustatyti ribojamo dydžio natūralios netekties nuostoliai ir komandiruočių sąnaudos bei juridinio asmens patirtų reprezentacinių sąnaudų suma, tačiau šios reprezentacinės sąnaudos neturi viršyti 1 procento juridinio asmens realizavimo pajamų. Reprezentacinės sąnaudos šiame įstatyme – tokios juridinio asmens lėšos, kurias juridinis asmuo skiria naujiems verslo ryšiams sukurti arba esamiems ryšiams su kitais juridiniais ar fiziniais asmenimis, išskyrus juridinio asmens darbuotojus, pagerinti. Reprezentacinės sąnaudos patiriamos konkrečių asmenų naudai. Reprezentacinės sąnaudos pripažįstamos mažinančiomis bendrąsias pajamas Lietuvos Respublikos Vyriausybės ar jos įgaliotos institucijos nustatyta tvarka;</text:p>
      <text:p text:style-name="P250">13) juridinio asmens darbuotojų naudai pagal Lietuvos Respublikos pensijų fondų įstatymą mokamos įmokos į asmenines pensijų programų dalyvių sąskaitas, tačiau ne daugiau kaip 25 procentai per mokestinius metus šiems darbuotojams apskaičiuotų su darbo santykiais susijusių pajamų;</text:p>
      <text:p text:style-name="P251">14) stojamųjų narių įnašų suma ir narių mokesčių suma, ne didesnė kaip 0,2 procento realizavimo pajamų, bei tikslinių nario įmokų suma, ne didesnė kaip 0,2 procento realizavimo pajamų, jei šie įnašai, mokesčiai ir tikslinės įmokos sumokami juridiniams asmenims, kurių veiklą reglamentuoja specialūs įstatymai ir kurių veiklos tikslas nėra pelno siekimas, o gautas pelnas negali būti skiriamas jų steigėjams ir (arba) dalininkams, ir (arba) nariams;</text:p>
      <text:p text:style-name="P252">15) mokestiniu laikotarpiu atsiradusi beviltiškų skolų suma, jei iki mokestinio laikotarpio ta suma buvo įtraukta į juridinio asmens (mokesčio mokėtojo) realizavimo pajamas, tačiau jei beviltiškų skolų suma buvo įtraukta į juridinio asmens (mokesčio mokėtojo) realizavimo pajamas iki 1999 m. gruodžio 31 d.,<text:s/>tai beviltiškų skolų suma į juridinio asmens sąnaudas, mažinančias apmokestinamąjį pelną, perkeliama lygiomis dalimis per penkerius metus, pradedant tuo mokestiniu laikotarpiu, kuriuo įsigaliojo šio punkto nuostatos. Skolos yra laikomos beviltiškomis, jei<text:s/>juridinis asmuo (mokesčio mokėtojas) negali jų susigrąžinti, praėjus ne mažiau kaip vieneriems metams nuo skolos sumos įtraukimo į juridinio asmens (mokesčio mokėtojo) realizavimo pajamas, arba skolininkas yra miręs, arba paskelbtas mirusiu, arba likviduotas, arba bankrutavęs ir visais šiais atvejais juridinis asmuo (mokesčio mokėtojas) įrodo skolos beviltiškumą ir pastangas susigrąžinti šias skolas. Šio punkto nuostatos netaikomos bankams, taip pat susijusių ūkio subjektų grupių dalyvių beviltiškoms tarpusavio skoloms. Susijusių ūkio subjektų grupės sąvoka nustatyta Lietuvos Respublikos konkurencijos įstatyme. Skolų beviltiškumo ir pastangų šioms skoloms susigrąžinti įrodymo bei beviltiškų skolų sumų apskaičiavimo tvarką nustato Lietuvos Respublikos Vyriausybė arba jos įgaliota institucija;</text:p>
      <text:p text:style-name="P253">16) miško atkūrimo, ugdymo, priežiūros, apsaugos, rekreacijos, gyvūnijos gausinimo, miško kelių bei miško žemių sausinimo sistemos įrengimo, priežiūros bei remonto darbų sąnaudos, išskyrus sąnaudas, susijusias su veiklos<text:s/>neigiamu poveikiu aplinkai ar to poveikio padarytos žalos atlyginimu;</text:p>
      <text:p text:style-name="P254">17) stojamasis Lietuvos Respublikos transporto priemonių savininkų ir valdytojų civilinės atsakomybės draudimo biuro narės mokestis.</text:p>
      <text:p text:style-name="P255">Nustatant apmokestinamąjį pelną, iš bendrųjų juridinio asmens pajamų atimamos tik juridinę galią turinčiais dokumentais patvirtintos faktiškai patirtos juridinio asmens sąnaudos, išvardytos šio straipsnio pirmojoje dalyje.</text:p>
      <text:p text:style-name="P256">Materialinių vertybių įsivežimas iš užsienio turi būti patvirtintas muitinės deklaracijomis.</text:p>
      <text:p text:style-name="P257">Juridinių asmenų sąnaudomis nelaikomos užsienio juridiniams asmenims ir kitoms organizacijoms tiesiogiai ar per tarpininkus išmokėtos sumos, jeigu šio įstatymo nustatyta tvarka jos nėra apmokestintos prie pajamų šaltinio.</text:p>
      <text:p text:style-name="P258">Sveikatos priežiūros įstaigų sąnaudos paskirstomos proporcingai to mokestinio laikotarpio pajamoms už paslaugas, kurios finansuojamos iš Privalomojo sveikatos draudimo fondo lėšų, ir kitoms pajamoms. Apskaičiuojant sveikatos priežiūros įstaigų apmokestinamąjį pelną, iš bendrųjų pajamų neatimamos sąnaudos, tenkančios paslaugoms, kurios finansuojamos iš Privalomojo sveikatos draudimo fondo lėšų.</text:p>
      <text:p text:style-name="P259">Straipsnio pakeitimai:</text:p>
      <text:p text:style-name="P260"><text:span text:style-name="T261">Nr.<text:s/></text:span><text:a xlink:href="http://www3.lrs.lt/cgi-bin/preps2?Condition1=1506&amp;Condition2=" office:target-frame-name="_top" xlink:show="replace"><text:span text:style-name="T262">I-1516</text:span></text:a><text:span text:style-name="T263">, 91.06.27, Žin., 1991, Nr. 2</text:span><text:span text:style-name="T264">0-520</text:span></text:p>
      <text:p text:style-name="P265"><text:span text:style-name="T266">Nr.<text:s/></text:span><text:a xlink:href="http://www3.lrs.lt/cgi-bin/preps2?Condition1=2544&amp;Condition2=" office:target-frame-name="_top" xlink:show="replace"><text:span text:style-name="T267">I-2275</text:span></text:a><text:span text:style-name="T268">, 92.02.06, Žin., 1992, Nr. 6-110</text:span></text:p>
      <text:p text:style-name="P269"><text:span text:style-name="T270">Nr.<text:s/></text:span><text:a xlink:href="http://www3.lrs.lt/cgi-bin/preps2?Condition1=5461&amp;Condition2=" office:target-frame-name="_top" xlink:show="replace"><text:span text:style-name="T271">I-152</text:span></text:a><text:span text:style-name="T272">, 93.05.11, Žin., 1993, Nr. 16-404 (93.</text:span><text:span text:style-name="T273">05.21)</text:span></text:p>
      <text:p text:style-name="P274"><text:span text:style-name="T275">Nr.<text:s/></text:span><text:a xlink:href="http://www3.lrs.lt/cgi-bin/preps2?Condition1=5528&amp;Condition2=" office:target-frame-name="_top" xlink:show="replace"><text:span text:style-name="T276">I-212</text:span></text:a><text:span text:style-name="T277">, 93.07.13, Žin., 1993, Nr. 30-682 (93.07.21)</text:span></text:p>
      <text:p text:style-name="P278"><text:span text:style-name="T279">Nr.<text:s/></text:span><text:a xlink:href="http://www3.lrs.lt/cgi-bin/preps2?Condition1=5730&amp;Condition2=" office:target-frame-name="_top" xlink:show="replace"><text:span text:style-name="T280">I-395</text:span></text:a><text:span text:style-name="T281">, 94.02.17, Žin., 1994, Nr.</text:span><text:span text:style-name="T282"><text:s/>15-251 (94.02.25)</text:span></text:p>
      <text:p text:style-name="P283"><text:span text:style-name="T284">Nr.<text:s/></text:span><text:a xlink:href="http://www3.lrs.lt/cgi-bin/preps2?Condition1=5890&amp;Condition2=" office:target-frame-name="_top" xlink:show="replace"><text:span text:style-name="T285">I-539</text:span></text:a><text:span text:style-name="T286">, 94.07.12, Žin., 1994, Nr. 55-1052 (94.07.20)</text:span></text:p>
      <text:p text:style-name="P287"><text:span text:style-name="T288">Nr.<text:s/></text:span><text:a xlink:href="http://www3.lrs.lt/cgi-bin/preps2?Condition1=16656&amp;Condition2=" office:target-frame-name="_top" xlink:show="replace"><text:span text:style-name="T289">I-848</text:span></text:a><text:span text:style-name="T290">, 95.04.11, Ž</text:span><text:span text:style-name="T291">in., 1995, Nr. 34-813 (95.04.26)</text:span></text:p>
      <text:p text:style-name="P292"><text:span text:style-name="T293">Nr.<text:s/></text:span><text:a xlink:href="http://www3.lrs.lt/cgi-bin/preps2?Condition1=29176&amp;Condition2=" office:target-frame-name="_top" xlink:show="replace"><text:span text:style-name="T294">I-1399</text:span></text:a><text:span text:style-name="T295">, 96.06.25, Žin., 1996, Nr. 62-1463 (96.07.02)</text:span></text:p>
      <text:p text:style-name="P296"><text:span text:style-name="T297">Nr.<text:s/></text:span><text:a xlink:href="http://www3.lrs.lt/cgi-bin/preps2?Condition1=29887&amp;Condition2=" office:target-frame-name="_top" xlink:show="replace"><text:span text:style-name="T298">I-1</text:span><text:span text:style-name="T299">460</text:span></text:a><text:span text:style-name="T300">, 96.07.10, Žin., 1996, Nr. 73-1746 (96.07.31)</text:span></text:p>
      <text:p text:style-name="P301"><text:span text:style-name="T302">Nr.<text:s/></text:span><text:a xlink:href="http://www3.lrs.lt/cgi-bin/preps2?Condition1=37268&amp;Condition2=" office:target-frame-name="_top" xlink:show="replace"><text:span text:style-name="T303">VIII-165</text:span></text:a><text:span text:style-name="T304">, 97.03.27, Žin., 1997, Nr.28-661 (97.03.29)</text:span></text:p>
      <text:p text:style-name="P305"><text:span text:style-name="T306">Nr.<text:s/></text:span><text:a xlink:href="http://www3.lrs.lt/cgi-bin/preps2?Condition1=41182&amp;Condition2=" office:target-frame-name="_top" xlink:show="replace"><text:span text:style-name="T307">VIII-290</text:span></text:a><text:span text:style-name="T308">, 97.06.24, Žin., 1997, Nr.61-1442 (97.01.01)</text:span></text:p>
      <text:p text:style-name="Normal"><text:span text:style-name="T309">Nr.<text:s/></text:span><text:a xlink:href="http://www3.lrs.lt/cgi-bin/preps2?Condition1=60332&amp;Condition2=" office:target-frame-name="_top" xlink:show="replace"><text:span text:style-name="T310">VIII-836</text:span></text:a><text:span text:style-name="T311">, 98.07.02, Žin., 1998, Nr.68-1977 (98.07.31)</text:span></text:p>
      <text:p text:style-name="P312"><text:span text:style-name="T313">Nr.<text:s/></text:span><text:a xlink:href="http://www3.lrs.lt/cgi-bin/preps2?Condition1=84379&amp;Condition2=" office:target-frame-name="_top" xlink:show="replace"><text:span text:style-name="T314">VIII-1295</text:span></text:a><text:span text:style-name="T315">, 99.07.07, Žin., 1999, Nr.64-2072 (99.07.23)</text:span></text:p>
      <text:p text:style-name="P316"><text:span text:style-name="T317">Nr.<text:s/></text:span><text:a xlink:href="http://www3.lrs.lt/cgi-bin/preps2?Condition1=99659&amp;Condition2=" office:target-frame-name="_top" xlink:show="replace"><text:span text:style-name="T318">VIII-1648</text:span></text:a><text:span text:style-name="T319">, 00.04.20, Žin., 2000, Nr.36-988 (00.05.03)</text:span></text:p>
      <text:p text:style-name="P320"><text:span text:style-name="T321">Nr.<text:s/></text:span><text:a xlink:href="http://www3.lrs.lt/cgi-bin/preps2?Condition1=106077&amp;Condition2=" office:target-frame-name="_top" xlink:show="replace"><text:span text:style-name="T322">VIII-1818</text:span></text:a><text:span text:style-name="T323">, 00.07.11, Žin., 2000, Nr.64-1912 (00.07.31)</text:span></text:p>
      <text:p text:style-name="P324"><text:span text:style-name="T325">Nr.<text:s/></text:span><text:a xlink:href="http://www3.lrs.lt/cgi-bin/preps2?a=134158&amp;b=" office:target-frame-name="_top" xlink:show="replace"><text:span text:style-name="T326">IX-321</text:span></text:a><text:span text:style-name="T327">, 2001 05 15, Žin., 2001, Nr. 45-1572 (2001 05 30)</text:span></text:p>
      <text:p text:style-name="P328"><text:span text:style-name="T329">Nr.<text:s/></text:span><text:a xlink:href="http://www3.lrs.lt/cgi-bin/preps2?a=140224&amp;b=" office:target-frame-name="_top" xlink:show="replace"><text:span text:style-name="T330">IX-381</text:span></text:a><text:span text:style-name="T331">, 2001-06-14, Žin., 2001, Nr. 56-1979 (2001-06-30)</text:span></text:p>
      <text:p text:style-name="P332"><text:span text:style-name="T333">Nr.<text:s/></text:span><text:a xlink:href="http://www3.lrs.lt/cgi-bin/preps2?a=144007&amp;b=" office:target-frame-name="_top" xlink:show="replace"><text:span text:style-name="T334">IX-437</text:span></text:a><text:span text:style-name="T335">, 2001-07-10, Žin., 2001, Nr. 62-2235 (2001-07-18)</text:span></text:p>
      <text:p text:style-name="P336"/>
      <text:p text:style-name="P337"/>
      <text:p text:style-name="P338"><text:span text:style-name="T339">6 straipsnis.</text:span><text:span text:style-name="T340"><text:s/>Juridinių a</text:span><text:span text:style-name="T341">smenų, pagal Lietuvos Respublikos labdaros ir paramos įstatymą turinčių teisę teikti labdarą, šio įstatymo 4 straipsnyje nustatyta tvarka apskaičiuotas bendrasis apmokestinamasis pelnas mažinamas visomis faktiškai padarytomis ir juridinę galią turinčiais d</text:span><text:span text:style-name="T342">okumentais patvirtintomis išlaidomis, skirtomis labdarai ir paramai.</text:span></text:p>
      <text:p text:style-name="P343">Iš kitų juridinių asmenų, nenurodytų šio straipsnio pirmojoje dalyje, kurie pagal Lietuvos Respublikos labdaros ir paramos įstatymą turi teisę teikti paramą, 4 straipsnyje nustatyta tvarka apskaičiuoto bendrojo apmokestinamojo pelno atimamos faktiškai padarytos ir juridinę galią turinčiais dokumentais patvirtintos išlaidos, skirtos paramai, bet ne daugiau kaip 40 procentų bendrojo apmokestinamojo pelno.<text:s/></text:p>
      <text:p text:style-name="P344">Teikiant labdarą ir paramą ilgalaikiu materialiuoju turtu, suteiktos labdaros ir paramos suma lygi šio turto likutinei vertei. Teikiant labdarą ir paramą kitomis materialinėmis vertybėmis, suteiktos labdaros ir paramos suma yra lygi šių materialinių vertybių įsigijimo (pagaminimo) savikainai. Teikiant labdarą ir paramą paslaugomis, labdaros ir paramos suma yra lygi šių paslaugų suteikimo savikainai. Teikiant paramą panaudos teise perduodant ilgalaikį materialųjį turtą, paramos suma lygi apskaičiuotai šio turto nusidėvėjimo per laikotarpį, kurį paramos gavėjas naudojo šį turtą, sumai.</text:p>
      <text:p text:style-name="P345">Laisvųjų ekonominių zonų įmonių ir zonų valdymo bendrovių pelno dalis, panaudota pagrindinėms priemonėms įsigyti, moksliniams tyrimams bei naujoms technologijoms diegti, neapmokestinama.</text:p>
      <text:p text:style-name="P346">Specialiųjų atidėjimų bankų abejotiniems aktyvams normas nustato Lietuvos bankas, suderinęs su Lietuvos Respublikos Vyriausybe.</text:p>
      <text:p text:style-name="P347">Draudimo techninių atidėjimų sudarymo metodiką bei dydžius nustato Valstybinė draudimo priežiūros tarnyba.</text:p>
      <text:p text:style-name="P348">Straipsnio pakeitimai:</text:p>
      <text:p text:style-name="P349"><text:span text:style-name="T350">Nr.<text:s/></text:span><text:a xlink:href="http://www3.lrs.lt/cgi-bin/preps2?Condition1=1506&amp;Condition2=" office:target-frame-name="_top" xlink:show="replace"><text:span text:style-name="T351">I-1516</text:span></text:a><text:span text:style-name="T352">, 91.06.27, Žin., 1991, Nr. 20-520</text:span></text:p>
      <text:p text:style-name="P353"><text:span text:style-name="T354">Nr.<text:s/></text:span><text:a xlink:href="http://www3.lrs.lt/cgi-bin/preps2?Condition1=2544&amp;Condition2=" office:target-frame-name="_top" xlink:show="replace"><text:span text:style-name="T355">I-2275</text:span></text:a><text:span text:style-name="T356">, 92.02.06, Žin., 1992, Nr. 6-110</text:span></text:p>
      <text:p text:style-name="P357"><text:span text:style-name="T358">Nr.<text:s/></text:span><text:a xlink:href="http://www3.lrs.lt/cgi-bin/preps2?Condition1=5461&amp;Condition2=" office:target-frame-name="_top" xlink:show="replace"><text:span text:style-name="T359">I-152</text:span></text:a><text:span text:style-name="T360">, 93.05.11, Žin., 1993, Nr. 16-404 (93.05.21)</text:span></text:p>
      <text:p text:style-name="P361"><text:span text:style-name="T362">Nr.<text:s/></text:span><text:a xlink:href="http://www3.lrs.lt/cgi-bin/preps2?Condition1=5528&amp;Condition2=" office:target-frame-name="_top" xlink:show="replace"><text:span text:style-name="T363">I-212</text:span></text:a><text:span text:style-name="T364">, 93.07.13, Žin., 1993, Nr. 30-682 (93.07.21)</text:span></text:p>
      <text:p text:style-name="P365"><text:span text:style-name="T366">Nr.<text:s/></text:span><text:a xlink:href="http://www3.lrs.lt/cgi-bin/preps2?Condition1=5890&amp;Condition2=" office:target-frame-name="_top" xlink:show="replace"><text:span text:style-name="T367">I-539</text:span></text:a><text:span text:style-name="T368">, 94.07.12, Žin., 1994, Nr. 55-1052 (94.07.20)</text:span></text:p>
      <text:p text:style-name="P369"><text:span text:style-name="T370">Nr.<text:s/></text:span><text:a xlink:href="http://www3.lrs.lt/cgi-bin/preps2?Condition1=26545&amp;Condition2=" office:target-frame-name="_top" xlink:show="replace"><text:span text:style-name="T371">I-1255</text:span></text:a><text:span text:style-name="T372">, 96.03.28, Žin., 1996, Nr. 35-862 (96.04.19)</text:span></text:p>
      <text:p text:style-name="P373"><text:span text:style-name="T374">Nr.<text:s/></text:span><text:a xlink:href="http://www3.lrs.lt/cgi-bin/preps2?Condition1=29176&amp;Condition2=" office:target-frame-name="_top" xlink:show="replace"><text:span text:style-name="T375">I-1399</text:span></text:a><text:span text:style-name="T376">, 96.06.25, Žin., 1996, Nr. 62-1463 (96.07.02)</text:span></text:p>
      <text:p text:style-name="P377"><text:span text:style-name="T378">Nr.<text:s/></text:span><text:a xlink:href="http://www3.lrs.lt/cgi-bin/preps2?Condition1=29887&amp;Condition2=" office:target-frame-name="_top" xlink:show="replace"><text:span text:style-name="T379">I-1460</text:span></text:a><text:span text:style-name="T380">, 96.07.10, Žin., 1996, Nr. 73-174</text:span><text:span text:style-name="T381">6 (96.07.31)</text:span></text:p>
      <text:p text:style-name="P382"><text:span text:style-name="T383">Nr.<text:s/></text:span><text:a xlink:href="http://www3.lrs.lt/cgi-bin/preps2?Condition1=37268&amp;Condition2=" office:target-frame-name="_top" xlink:show="replace"><text:span text:style-name="T384">VIII-165</text:span></text:a><text:span text:style-name="T385">, 97.03.27, Žin., 1997, Nr.28-661 (97.03.29)</text:span></text:p>
      <text:p text:style-name="Normal"><text:span text:style-name="T386">Nr.<text:s/></text:span><text:a xlink:href="http://www3.lrs.lt/cgi-bin/preps2?Condition1=60332&amp;Condition2=" office:target-frame-name="_top" xlink:show="replace"><text:span text:style-name="T387">VIII-836</text:span></text:a><text:span text:style-name="T388">, 98.07.02, Ži</text:span><text:span text:style-name="T389">n., 1998, Nr.68-1977 (98.07.31)</text:span></text:p>
      <text:p text:style-name="P390"><text:span text:style-name="T391">Nr.<text:s/></text:span><text:a xlink:href="http://www3.lrs.lt/cgi-bin/preps2?Condition1=105842&amp;Condition2=" office:target-frame-name="_top" xlink:show="replace"><text:span text:style-name="T392">VI</text:span><text:bookmark-start text:name="_Hlt515936053"/><text:span text:style-name="T393">I</text:span><text:bookmark-end text:name="_Hlt515936053"/><text:span text:style-name="T394">I-1812</text:span></text:a><text:span text:style-name="T395">, 00.07.11, Žin., 2000, Nr.61-1819 (00.07.26), įsigalioja nuo 2001.01.01</text:span></text:p>
      <text:p text:style-name="P396"><text:span text:style-name="T397">Nr.<text:s/></text:span><text:a xlink:href="http://www3.lrs.lt/cgi-bin/preps2?Condition1=106077&amp;Condition2=" office:target-frame-name="_top" xlink:show="replace"><text:span text:style-name="T398">VIII-1818</text:span></text:a><text:span text:style-name="T399">, 00.07.11, Žin., 2000, Nr.64-1912 (00.07.31)</text:span></text:p>
      <text:p text:style-name="P400"/>
      <text:p text:style-name="P401"/>
      <text:p text:style-name="P402">III. Mokesčio tarifai</text:p>
      <text:p text:style-name="P403"/>
      <text:p text:style-name="P404"><text:span text:style-name="T405">7 straipsnis.<text:s/></text:span><text:span text:style-name="T406">Mokesčio tarifai:</text:span></text:p>
      <text:p text:style-name="P407">1) juridinių asmenų ir nuolatinių buveinių apmokestinamasis pelnas apmokestinamas taikant 24 procentų tarifą;</text:p>
      <text:p text:style-name="P408">2) juridinių asmenų, kurie pasirenka 21 straipsnio pirmosios dalies 1 punkte nustatytą investicijų apskaičiavimo būdą, apmokestinamasis pelnas, panaudotas investicijoms, apmokestinamas taikant nulinį (0 procentų) tarifą;<text:s/></text:p>
      <text:p text:style-name="BodyTextIndent2">3) užsienio juridinių asmenų ir kitų organizacijų (išskyrus užsienio juridinius asmenis ir kitas organizacijas, nurodytus šios dalies 4 punkte) iš Lietuvos Respublikos juridinių asmenų, įskaitant individualias (personalines) įmones ir ūkines bendrijas, ir užsienio juridinių asmenų arba kitų organizacijų nuolatinių buveinių Lietuvos Respublikoje (išskyrus tuos atvejus, kai išmokos mokamos užsienio juridiniams asmenims arba kitoms organizacijoms iš jų nuolatinių buveinių) gautos pajamos, neatimant jokių sąnaudų, jei šis įstatymas nenustato ko kita,<text:s/>už suteiktas rinkotyros, konsultavimo, tarpininkavimo, projektavimo-konstravimo, darbo organizavimo, valdymo, koordinavimo paslaugas, už turto nuomą, už parduotą ar kitaip perleistą nuosavybėn nekilnojamojo turto registre registruojamą nekilnojamąjį turtą, taip pat palūkanos, išskyrus palūkanas už paskolas, kurias suteikė užsienio valstybių bankai ir pagal Lietuvos Respublikos Vyriausybės ar jos įgaliotos institucijos sudarytą ir patvirtintą sąrašą tarptautinės finansinės institucijos (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juridinių asmenų obligacijas ir už Lietuvos Respublikos Vyriausybės, savivaldybių bei tarptautinių finansinių organizacijų, kurių narė yra Lietuvos Respublika, vertybinius popierius, apmokestinamos prie pajamų šaltinio taikant 15 procentų<text:s/>tarifą;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arba gretutinių teisių pažeidimą arba kompensacijos už autorių arba gretutinių teisių pažeidimą – taikant 10 procentų tarifą;</text:p>
      <text:p text:style-name="BodyTextIndent2">4) užsienio juridinių asmenų ir kitų organizacijų, įregistruotų lengvatinio mokesčio tarifo valstybėse arba zonose, pajamos, gautos iš Lietuvos Respublikos juridinių asmenų, įskaitant individualias (personalines) įmones ir<text:s/>ūkines bendrijas, ir užsienio juridinių asmenų arba kitų organizacijų nuolatinių buveinių Lietuvos Respublikoje (išskyrus tuos atvejus, kai išmokos mokamos užsienio juridiniams asmenims arba kitoms organizacijoms iš jų nuolatinių buveinių), apmokestinamos<text:s/>prie pajamų šaltinio taikant 15 procentų tarifą.</text:p>
      <text:p text:style-name="P409">Straipsnio pakeitimai:</text:p>
      <text:p text:style-name="P410"><text:span text:style-name="T411">Nr.<text:s/></text:span><text:a xlink:href="http://www3.lrs.lt/cgi-bin/preps2?Condition1=1388&amp;Condition2=" office:target-frame-name="_top" xlink:show="replace"><text:span text:style-name="T412">I-1397</text:span></text:a><text:span text:style-name="T413">, 91.05.30, Žin., 1991, Nr. 16-426, įsigaliojo 1991.07.01</text:span></text:p>
      <text:p text:style-name="P414"><text:span text:style-name="T415">Nr.<text:s/></text:span><text:a xlink:href="http://www3.lrs.lt/cgi-bin/preps2?Condition1=2544&amp;Condition2=" office:target-frame-name="_top" xlink:show="replace"><text:span text:style-name="T416">I-2275</text:span></text:a><text:span text:style-name="T417">, 92.02.06, Žin., 1992, Nr. 6-110</text:span></text:p>
      <text:p text:style-name="P418"><text:span text:style-name="T419">Nr.<text:s/></text:span><text:a xlink:href="http://www3.lrs.lt/cgi-bin/preps2?Condition1=5461&amp;Condition2=" office:target-frame-name="_top" xlink:show="replace"><text:span text:style-name="T420">I-152</text:span></text:a><text:span text:style-name="T421">, 93.05.11, Žin., 1993, Nr. 16-404 (93.05.21)</text:span></text:p>
      <text:p text:style-name="P422"><text:span text:style-name="T423">Nr.<text:s/></text:span><text:a xlink:href="http://www3.lrs.lt/cgi-bin/preps2?Condition1=29176&amp;Condition2=" office:target-frame-name="_top" xlink:show="replace"><text:span text:style-name="T424">I-1399</text:span></text:a><text:span text:style-name="T425">, 96.06.25, Žin., 1996, Nr. 62-1463 (96.07.02)</text:span></text:p>
      <text:p text:style-name="P426"><text:span text:style-name="T427">Nr.<text:s/></text:span><text:a xlink:href="http://www3.lrs.lt/cgi-bin/preps2?Condition1=37268&amp;Condition2=" office:target-frame-name="_top" xlink:show="replace"><text:span text:style-name="T428">VIII-165</text:span></text:a><text:span text:style-name="T429">, 97.03.27, Žin., 1997, Nr.28-661 (97.03.29)</text:span></text:p>
      <text:p text:style-name="P430"><text:span text:style-name="T431">Nr.<text:s/></text:span><text:a xlink:href="http://www3.lrs.lt/cgi-bin/preps2?Condition1=41182&amp;Condition2=" office:target-frame-name="_top" xlink:show="replace"><text:span text:style-name="T432">VIII-290</text:span></text:a><text:span text:style-name="T433">, 97.06.24, Žin., 1997, Nr.61-1442 (97.01.01)</text:span></text:p>
      <text:p text:style-name="Normal"><text:span text:style-name="T434">Nr.<text:s/></text:span><text:a xlink:href="http://www3.lrs.lt/cgi-bin/preps2?Condition1=60332&amp;Condition2=" office:target-frame-name="_top" xlink:show="replace"><text:span text:style-name="T435">VIII-836</text:span></text:a><text:span text:style-name="T436">, 98.07.02, Žin., 1998, Nr.68-1977 (98.07.31</text:span><text:span text:style-name="T437">)</text:span></text:p>
      <text:p text:style-name="Normal"><text:span text:style-name="T438">Nr.<text:s/></text:span><text:a xlink:href="http://www3.lrs.lt/cgi-bin/preps2?Condition1=77954&amp;Condition2=" office:target-frame-name="_top" xlink:show="replace"><text:span text:style-name="T439">VIII-1113</text:span></text:a><text:span text:style-name="T440">, 99.03.30, Žin., 1999, Nr.33-948 (99.04.14)</text:span></text:p>
      <text:p text:style-name="P441"><text:span text:style-name="T442">Nr.<text:s/></text:span><text:a xlink:href="http://www3.lrs.lt/cgi-bin/preps2?Condition1=93200&amp;Condition2=" office:target-frame-name="_top" xlink:show="replace"><text:span text:style-name="T443">VIII-1496</text:span></text:a><text:span text:style-name="T444">, 99.12.23, Žin., 1999,</text:span><text:span text:style-name="T445"><text:s/>Nr.113-3291 (99.12.30)</text:span></text:p>
      <text:p text:style-name="P446"><text:span text:style-name="T447">Nr.<text:s/></text:span><text:a xlink:href="http://www3.lrs.lt/cgi-bin/preps2?Condition1=106077&amp;Condition2=" office:target-frame-name="_top" xlink:show="replace"><text:span text:style-name="T448">VIII-1818</text:span></text:a><text:span text:style-name="T449">, 00.07.11, Žin., 2000, Nr.64-1912 (00.07.31)</text:span></text:p>
      <text:p text:style-name="P450"><text:span text:style-name="T451">Nr.<text:s/></text:span><text:a xlink:href="http://www3.lrs.lt/cgi-bin/preps2?a=144007&amp;b=" office:target-frame-name="_top" xlink:show="replace"><text:span text:style-name="T452">IX-437</text:span></text:a><text:span text:style-name="T453">, 2001-07-10, Žin.,</text:span><text:span text:style-name="T454"><text:s/>2001, Nr. 62-2235 (2001-07-18)</text:span></text:p>
      <text:p text:style-name="P455"/>
      <text:p text:style-name="P456"/>
      <text:p text:style-name="P457">IV. Mokesčio lengvatos</text:p>
      <text:p text:style-name="P458"/>
      <text:p text:style-name="BodyTextIndent2"><text:span text:style-name="T459">8 straipsnis.</text:span><text:s/>Žemės ūkio produkciją gaminančių juridinių asmenų ir paslaugas žemės ūkiui teikiančių specializuotų įmonių pelno mokesčio tarifas - 10% apmokestinamojo pelno.</text:p>
      <text:p text:style-name="P460">Jeigu žemės ūkio produkcijos ir paslaugų žemės ūkiui dalis realizavimo pajamose mažesnė kaip 50%, visas pelnas apmokestinamas pagal 7 straipsnyje nustatytus tarifus.</text:p>
      <text:p text:style-name="P461">Kooperatinių bendrovių (kooperatyvų), kurios (kurie) perdirba ir realizuoja tik iš savo narių fizinių asmenų supirktą žemės ūkio produkciją bei teikia žemės ūkio paslaugas tik savo nariams fiziniams asmenims, apmokestinamasis pelnas apmokestinamas taikant nulinį (0 procentų) pelno mokesčio tarifą.</text:p>
      <text:p text:style-name="P462">Kūrybinių sąjungų (architektų, dailininkų, dizainerių, fotomenininkų, kompozitorių, kinematografininkų, mokslininkų, rašytojų, tautodailininkų, teatro, žurnalistų) ir jų įmonių bei organizacijų, kurios ne mažiau kaip 29% pelno panaudoja kūrybinių sąjungų poreikiams, juridinių asmenų pelno mokesčio tarifas - 5% apmokestinamojo<text:s/>pelno.</text:p>
      <text:p text:style-name="P463">Laisvųjų ekonominių zonų įmonės 5 metus nuo įmonės įregistravimo dienos moka 80% mažesnį pelno mokestį, kitus 5 metus moka 50% mažesnį pelno mokestį. 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464">Jeigu 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nuo įplaukų gavimo dienos apmokestinama 70 procentų mažesniu pelno mokesčiu. Šiam terminui pasibaigus, užsienio investicijai tenkanti pelno dalis 3 metus apmokestinama 50 procentų mažesniu pelno mokesčiu.</text:p>
      <text:p text:style-name="BodyTextIndent2">Jei įmonė buvo įsteigta (registruota) arba užsienio kapitalas buvo investuotas nuo 1994 m. sausio 1 d. iki 1995 m. rugpjūčio 1 d., tai pelno dalis, tenkanti užsienio investicijai, 6 metus apmokestinama 50 procentų mažesniu pelno mokesčiu.</text:p>
      <text:p text:style-name="P465">Įmonė, kurioje užsienio investuotojo (investuotojų) užsienio kapitalo investicija yra pasiekusi du milijonus JAV dolerių, trejus metus nemoka pelno mokesčio nuo apyskaitinio ketvirčio, kurį pradėtas gauti pelnas, pradžios. Kitus trejus metus ši įmonė moka 50 procentų mažesnį pelno mokestį. Šioje dalyje<text:s/>numatytos mokesčių lengvatos netaikomos įmonėms, kurios verčiasi didmenine, mažmenine naftos produktų prekyba, jeigu jų pajamos iš prekybos šiais produktais sudaro daugiau kaip 30 procentų jų realizacinių pajamų.</text:p>
      <text:p text:style-name="P466">Juridinių asmenų, kurių bendrosios pajamos<text:s/>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text:s/>įskaitant alų bei tabako gaminius.</text:p>
      <text:p text:style-name="P467">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 Nuo 2000 m. sausio 1 d. iki 2003 m. sausio 1 d. kredito unijos visiškai atleidžiamos nuo juridinių asmenų pelno mokesčio. Nuo 2003 m. sausio 1 d. kredito unijos pelnas apmokestinamas 70 procentų mažesniu juridinių asmenų pelno mokesčiu.</text:p>
      <text:p text:style-name="P468">Juridinių asmenų, kurie pagal jų įsteigimą ir veiklą reglamentuojantį įstatymą ar Vyriausybės nutarimą yra ne pelno siekiantys juridiniai asmenys, pelno mokesčio tarifas – 5 procentai.</text:p>
      <text:p text:style-name="P469">Investicinių kintamojo kapitalo bendrovių ir uždarųjų investicinių fondų, veikiančių pagal Investicinių bendrovių įstatymą, pelnas, gautas sukauptas lėšas investavus arba reinvestavus<text:s/>į vertybinius popierius ir (arba) gautas iš prekybos vertybiniais popieriais, taip pat vertybinių popierių perkainojimo rezultatai neapmokestinami.</text:p>
      <text:p text:style-name="P470">Sveikatos priežiūros įstaigų paslaugos, kurios finansuojamos iš Privalomojo sveikatos draudimo fondo lėšų, neapmokestinamos.</text:p>
      <text:p text:style-name="P471">Pensijų fondų gautos pensijų įmokos į asmenines pensijų programų dalyvių sąskaitas bei pensijų turto investicijų pajamos neapmokestinamos.</text:p>
      <text:p text:style-name="P472">Straipsnio pakeitimai:</text:p>
      <text:p text:style-name="P473"><text:span text:style-name="T474">Nr.<text:s/></text:span><text:a xlink:href="http://www3.lrs.lt/cgi-bin/preps2?Condition1=5461&amp;Condition2=" office:target-frame-name="_top" xlink:show="replace"><text:span text:style-name="T475">I-152</text:span></text:a><text:span text:style-name="T476">, 93.05.11, Žin., 1993, Nr. 16-404 (93.05.21)</text:span></text:p>
      <text:p text:style-name="P477"><text:span text:style-name="T478">Nr.<text:s/></text:span><text:a xlink:href="http://www3.lrs.lt/cgi-bin/preps2?Condition1=5730&amp;Condition2=" office:target-frame-name="_top" xlink:show="replace"><text:span text:style-name="T479">I-395</text:span></text:a><text:span text:style-name="T480">, 94.02.17, Žin., 1994, Nr. 15-251 (94.02.25)</text:span></text:p>
      <text:p text:style-name="P481"><text:span text:style-name="T482">Nr.<text:s/></text:span><text:a xlink:href="http://www3.lrs.lt/cgi-bin/preps2?Condition1=15137&amp;Condition2=" office:target-frame-name="_top" xlink:show="replace"><text:span text:style-name="T483">I-705</text:span></text:a><text:span text:style-name="T484">, 94.12.15, Žin., 1994, Nr. 100-1999 (94.12.28), įsigaliojo 1995.01.01</text:span></text:p>
      <text:p text:style-name="P485"><text:span text:style-name="T486">Nr.<text:s/></text:span><text:a xlink:href="http://www3.lrs.lt/cgi-bin/preps2?Condition1=26545&amp;Condition2=" office:target-frame-name="_top" xlink:show="replace"><text:span text:style-name="T487">I-1255</text:span></text:a><text:span text:style-name="T488">, 96.03.28, Žin., 1996, Nr. 35-862 (96.04.19)</text:span></text:p>
      <text:p text:style-name="P489"><text:span text:style-name="T490">Nr.<text:s/></text:span><text:a xlink:href="http://www3.lrs.lt/cgi-bin/preps2?Condition1=29176&amp;Condition2=" office:target-frame-name="_top" xlink:show="replace"><text:span text:style-name="T491">I-1399</text:span></text:a><text:span text:style-name="T492">, 96.06.25, Žin., 1996, Nr. 62-1463 (96.07.02)</text:span></text:p>
      <text:p text:style-name="P493"><text:span text:style-name="T494">Nr.<text:s/></text:span><text:a xlink:href="http://www3.lrs.lt/cgi-bin/preps2?Condition1=29897&amp;Condition2=" office:target-frame-name="_top" xlink:show="replace"><text:span text:style-name="T495">I-1482</text:span></text:a><text:span text:style-name="T496">, 96.07.11, Žin., 1996, Nr. 71-1715 (96.07.26)</text:span></text:p>
      <text:p text:style-name="Normal"><text:span text:style-name="T497">Nr.<text:s/></text:span><text:a xlink:href="http://www3.lrs.lt/cgi-bin/preps2?Condition1=60332&amp;Condition2=" office:target-frame-name="_top" xlink:show="replace"><text:span text:style-name="T498">VIII-836</text:span></text:a><text:span text:style-name="T499">, 98.07.02, Žin., 1998, Nr.68-1977 (98.07.31)</text:span></text:p>
      <text:p text:style-name="Normal"><text:span text:style-name="T500">Nr.<text:s/></text:span><text:a xlink:href="http://www3.lrs.lt/cgi-bin/preps2?Condition1=83125&amp;Condition2=" office:target-frame-name="_top" xlink:show="replace"><text:span text:style-name="T501">VIII-1230</text:span></text:a><text:span text:style-name="T502">, 99.06.15, Žin., 1999, Nr.57-18</text:span><text:span text:style-name="T503">33 (99.06.30)</text:span></text:p>
      <text:p text:style-name="P504"><text:span text:style-name="T505">Nr.<text:s/></text:span><text:a xlink:href="http://www3.lrs.lt/cgi-bin/preps2?Condition1=84379&amp;Condition2=" office:target-frame-name="_top" xlink:show="replace"><text:span text:style-name="T506">VIII-1295</text:span></text:a><text:span text:style-name="T507">, 99.07.07, Žin., 1999, Nr.64-2072 (99.07.23)</text:span></text:p>
      <text:p text:style-name="P508"><text:span text:style-name="T509">Nr.<text:s/></text:span><text:a xlink:href="http://www3.lrs.lt/cgi-bin/preps2?Condition1=90062&amp;Condition2=" office:target-frame-name="_top" xlink:show="replace"><text:span text:style-name="T510">VIII-1389</text:span></text:a><text:span text:style-name="T511">, 99.11.04</text:span><text:span text:style-name="T512">, Žin., 1999, Nr.98-2812 (99.11.19)</text:span></text:p>
      <text:p text:style-name="P513"><text:span text:style-name="T514">Nr.<text:s/></text:span><text:a xlink:href="http://www3.lrs.lt/cgi-bin/preps2?Condition1=101994&amp;Condition2=" office:target-frame-name="_top" xlink:show="replace"><text:span text:style-name="T515">VIII-1685</text:span></text:a><text:span text:style-name="T516">, 00.05.18, Žin., 2000, Nr.45-1291 (00.06.02)</text:span></text:p>
      <text:p text:style-name="P517"><text:span text:style-name="T518">Nr.<text:s/></text:span><text:a xlink:href="http://www3.lrs.lt/cgi-bin/preps2?a=144007&amp;b=" office:target-frame-name="_top" xlink:show="replace"><text:span text:style-name="T519">IX-437</text:span></text:a><text:span text:style-name="T520">, 2001-</text:span><text:span text:style-name="T521">07-10, Žin., 2001, Nr. 62-2235 (2001-07-18)</text:span></text:p>
      <text:p text:style-name="P522"/>
      <text:p text:style-name="P523"/>
      <text:p text:style-name="P524"><text:span text:style-name="T525">9 straipsnis</text:span>. Juridiniai asmenys, kurių realizavimo pajamos už pačių pagamintą produkciją sudaro daugiau kaip 50 % visų gautų pajamų ir kuriuose dirba riboto darbingumo dirbantieji, mažina apskaičiuotą pelno mokestį tokia tvarka:</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Riboto darbingumo dirbančiųjų</text:p>
            <text:p text:style-name="P534">dalis tarp visų dirbančiųjų</text:p>
          </table:table-cell>
          <table:table-cell table:style-name="TableCell535">
            <text:p text:style-name="P536">Apskaičiuoto pelno mokesčio</text:p>
            <text:p text:style-name="P537">sumažinimas</text:p>
          </table:table-cell>
          <table:table-cell table:style-name="TableCell538">
            <text:p text:style-name="P539"/>
          </table:table-cell>
        </table:table-row>
        <table:table-row table:style-name="TableRow540">
          <table:table-cell table:style-name="TableCell541">
            <text:p text:style-name="P542"/>
            <text:p text:style-name="P543">Daugiau kaip 50 %<text:s/></text:p>
          </table:table-cell>
          <table:table-cell table:style-name="TableCell544">
            <text:p text:style-name="P545"/>
            <text:p text:style-name="P546">100 %</text:p>
          </table:table-cell>
          <table:table-cell table:style-name="TableCell547">
            <text:p text:style-name="P548"/>
          </table:table-cell>
        </table:table-row>
        <table:table-row table:style-name="TableRow549">
          <table:table-cell table:style-name="TableCell550">
            <text:p text:style-name="P551">40–50 %</text:p>
          </table:table-cell>
          <table:table-cell table:style-name="TableCell552">
            <text:p text:style-name="P553">75 %</text:p>
          </table:table-cell>
          <table:table-cell table:style-name="TableCell554">
            <text:p text:style-name="P555"/>
          </table:table-cell>
        </table:table-row>
        <table:table-row table:style-name="TableRow556">
          <table:table-cell table:style-name="TableCell557">
            <text:p text:style-name="P558">30–40 %<text:s/></text:p>
          </table:table-cell>
          <table:table-cell table:style-name="TableCell559">
            <text:p text:style-name="P560">50 %</text:p>
          </table:table-cell>
          <table:table-cell table:style-name="TableCell561">
            <text:p text:style-name="P562"/>
          </table:table-cell>
        </table:table-row>
        <table:table-row table:style-name="TableRow563">
          <table:table-cell table:style-name="TableCell564">
            <text:p text:style-name="P565">20–30 %<text:s/></text:p>
          </table:table-cell>
          <table:table-cell table:style-name="TableCell566">
            <text:p text:style-name="P567">25 %</text:p>
          </table:table-cell>
          <table:table-cell table:style-name="TableCell568">
            <text:p text:style-name="P569"/>
          </table:table-cell>
        </table:table-row>
      </table:table>
      <text:p text:style-name="P570"/>
      <text:p text:style-name="P571"/>
      <text:p text:style-name="P572">Kategorijas asmenų, kuriems taikomas riboto darbingumo dirbančiųjų statusas, jų dalies tarp visų dirbančiųjų apskaičiavimo metodiką ir šios lengvatos taikymo tvarką nustato Lietuvos Respublikos Vyriausybė.</text:p>
      <text:p text:style-name="P573">Straipsnio pakeitimai:</text:p>
      <text:p text:style-name="P574"><text:span text:style-name="T575">Nr.<text:s/></text:span><text:a xlink:href="http://www3.lrs.lt/cgi-bin/preps2?Condition1=5461&amp;Condition2=" office:target-frame-name="_top" xlink:show="replace"><text:span text:style-name="T576">I-</text:span><text:span text:style-name="T577">152</text:span></text:a><text:span text:style-name="T578">, 93.05.11, Žin., 1993, Nr. 16-404 (93.05.21)</text:span></text:p>
      <text:p text:style-name="P579"><text:span text:style-name="T580">Nr.<text:s/></text:span><text:a xlink:href="http://www3.lrs.lt/cgi-bin/preps2?Condition1=5730&amp;Condition2=" office:target-frame-name="_top" xlink:show="replace"><text:span text:style-name="T581">I-395</text:span></text:a><text:span text:style-name="T582">, 94.02.17, Žin., 1994, Nr. 15-251 (94.02.25)</text:span></text:p>
      <text:p text:style-name="P583"><text:span text:style-name="T584">Nr.<text:s/></text:span><text:a xlink:href="http://www3.lrs.lt/cgi-bin/preps2?Condition1=16656&amp;Condition2=" office:target-frame-name="_top" xlink:show="replace"><text:span text:style-name="T585">I-848</text:span></text:a><text:span text:style-name="T586">, 95.04.11, Žin., 1995, Nr. 34-813 (95.04.26)</text:span></text:p>
      <text:p text:style-name="P587"><text:span text:style-name="T588">Nr.<text:s/></text:span><text:a xlink:href="http://www3.lrs.lt/cgi-bin/preps2?a=144007&amp;b=" office:target-frame-name="_top" xlink:show="replace"><text:span text:style-name="T589">IX-437</text:span></text:a><text:span text:style-name="T590">, 2001-07-10, Žin., 2001, Nr. 62-2235 (2001-07-18)</text:span></text:p>
      <text:p text:style-name="P591"/>
      <text:p text:style-name="P592"/>
      <text:p text:style-name="P593"><text:span text:style-name="T594">10 straipsnis.</text:span><text:span text:style-name="T595"><text:s/>Jeigu mokėtojas pagal Lietuvos Respublikos įstatymus</text:span><text:span text:style-name="T596"><text:s/>turi teisę į kelias mokesčio lengvatas, teikiama tik didžiausia lengvata.<text:s/></text:span></text:p>
      <text:p text:style-name="P597">Lietuvos Respublikos įstatymai gali numatyti atvejus, kuriems esant mokesčių mokėtojai gali būti atleisti nuo nesumokėtų mokesčių, taip pat dėl to priskaičiuotų baudų ir delspinigių mokėjimo.</text:p>
      <text:p text:style-name="P598">Straipsnio pakeitimai:</text:p>
      <text:p text:style-name="P599"><text:span text:style-name="T600">Nr.<text:s/></text:span><text:a xlink:href="http://www3.lrs.lt/cgi-bin/preps2?Condition1=5461&amp;Condition2=" office:target-frame-name="_top" xlink:show="replace"><text:span text:style-name="T601">I-152</text:span></text:a><text:span text:style-name="T602">, 93.05.11, Žin., 1993, Nr. 16-404 (93.05.21)</text:span></text:p>
      <text:p text:style-name="P603"><text:span text:style-name="T604">Nr.<text:s/></text:span><text:a xlink:href="http://www3.lrs.lt/cgi-bin/preps2?Condition1=23103&amp;Condition2=" office:target-frame-name="_top" xlink:show="replace"><text:span text:style-name="T605">I-11</text:span><text:span text:style-name="T606">59</text:span></text:a><text:span text:style-name="T607">, 95.12.28, Žin., 1996, Nr. 1-3 (96.01.05)</text:span></text:p>
      <text:p text:style-name="P608"><text:span text:style-name="T609">Nr.<text:s/></text:span><text:a xlink:href="http://www3.lrs.lt/cgi-bin/preps2?Condition1=41850&amp;Condition2=" office:target-frame-name="_top" xlink:show="replace"><text:span text:style-name="T610">VIII-387</text:span></text:a><text:span text:style-name="T611">, 97.07.02, Žin., 1997, Nr.69-1745 (97.07.23)</text:span></text:p>
      <text:p text:style-name="P612"/>
      <text:p text:style-name="P613"/>
      <text:p text:style-name="P614">V. Mokesčio apskaičiavimas ir mokėjimas</text:p>
      <text:p text:style-name="P615"/>
      <text:p text:style-name="BodyTextIndent2"><text:span text:style-name="T616">11 straipsnis.</text:span><text:s/>Pelno mokesčio<text:s/>mokėtojai apskaičiuotą pelno mokestį sumoka į Lietuvos valstybės biudžetą. Kai užsienio juridinių asmenų arba kitų organizacijų pajamos apmokestinamos prie pajamų šaltinio šio įstatymo nustatyta tvarka, pelno mokestį išskaičiuoja, sumoka ir apyskaitas pateikia užsienio juridiniams asmenims arba kitoms organizacijoms pajamas išmokėjęs Lietuvos Respublikos juridinis asmuo, įskaitant individualias (personalines) įmones ir ūkines bendrijas, arba nuolatinė buveinė ne vėliau kaip per 15 dienų pasibaigus mėnesiui, kurį buvo išmokėtos tos pajamos. Apyskaitos formą bei jos pildymo tvarką nustato centrinis mokesčio administratorius.</text:p>
      <text:p text:style-name="P617">Užsienio juridinis asmuo arba kita organizacija, gavę pajamų už parduotą ar kitaip perleistą nuosavybėn nekilnojamojo turto registre registruojamą nekilnojamąjį turtą (toliau – turtas), turi teisę kreiptis į vietos mokesčio administratorių, kurio veiklos teritorijoje įregistruotas mokestį išskaičiuojantis asmuo, dėl išskaityto pelno mokesčio už parduotą ar kitaip perleistą nuosavybėn turtą<text:s/>perskaičiavimo. Šiuo atveju pelno mokestis būtų apskaičiuojamas iš pajamų, gautų pardavus ar kitaip perleidus nuosavybėn turtą, atėmus išlaidas, patirtas šiam turtui įsigyti arba pasistatyti.</text:p>
      <text:p text:style-name="BodyTextIndent2">Prašymas ir dokumentai, pagrindžiantys turto įsigijimo arba pasistatymo išlaidas, dėl pelno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 kitaip perleidus nuosavybėn turtą, ir išlaidų, patirtų įsigyjant arba pasistatant šį turtą, bei pelno mokestį pagal 24 procentų pelno mokesčio tarifą. Mokesčio permoka grąžinama Mokesčių administravimo įstatymo nustatyta tvarka.</text:p>
      <text:p text:style-name="P618">Straipsnio pakeitimai:</text:p>
      <text:p text:style-name="P619"><text:span text:style-name="T620">Nr.<text:s/></text:span><text:a xlink:href="http://www3.lrs.lt/cgi-bin/preps2?Condition1=37268&amp;Condition2=" office:target-frame-name="_top" xlink:show="replace"><text:span text:style-name="T621">VIII-165</text:span></text:a><text:span text:style-name="T622">, 97.03.27, Žin., 1997, Nr.28-661 (97.03.29), įsigaliojo 1997.04.01</text:span></text:p>
      <text:p text:style-name="P623"><text:span text:style-name="T624">Nr.<text:s/></text:span><text:a xlink:href="http://www3.lrs.lt/cgi-bin/preps2?Condition1=41182&amp;Condition2=" office:target-frame-name="_top" xlink:show="replace"><text:span text:style-name="T625">VIII-290</text:span></text:a><text:span text:style-name="T626">, 97.06.24, Žin., 1997, Nr.61-1442 (97.01.01)</text:span></text:p>
      <text:p text:style-name="P627"><text:span text:style-name="T628">Nr.<text:s/></text:span><text:a xlink:href="http://www3.lrs.lt/cgi-bin/preps2?Condition1=41850&amp;Condition2=" office:target-frame-name="_top" xlink:show="replace"><text:span text:style-name="T629">VIII-387</text:span></text:a><text:span text:style-name="T630">, 97.07.02, Žin., 1997, Nr.69-1745 (97.07.23)</text:span></text:p>
      <text:p text:style-name="Normal"><text:span text:style-name="T631">Nr.<text:s/></text:span><text:a xlink:href="http://www3.lrs.lt/cgi-bin/preps2?Condition1=60332&amp;Condition2=" office:target-frame-name="_top" xlink:show="replace"><text:span text:style-name="T632">VIII-836</text:span></text:a><text:span text:style-name="T633">, 98.07.02, Žin., 1998, Nr.68-1977 (98.07.31)</text:span></text:p>
      <text:p text:style-name="P634"><text:span text:style-name="T635">Nr.<text:s/></text:span><text:a xlink:href="http://www3.lrs.lt/cgi-bin/preps2?Condition1=106077&amp;Condition2=" office:target-frame-name="_top" xlink:show="replace"><text:span text:style-name="T636">VIII-1818</text:span></text:a><text:span text:style-name="T637">, 00.07.11, Žin., 2000, Nr.64-191</text:span><text:span text:style-name="T638">2 (00.07.31)</text:span></text:p>
      <text:p text:style-name="P639"><text:span text:style-name="T640">Nr.<text:s/></text:span><text:a xlink:href="http://www3.lrs.lt/cgi-bin/preps2?a=144007&amp;b=" office:target-frame-name="_top" xlink:show="replace"><text:span text:style-name="T641">IX-437</text:span></text:a><text:span text:style-name="T642">, 2001-07-10, Žin., 2001, Nr. 62-2235 (2001-07-18)</text:span></text:p>
      <text:p text:style-name="P643"/>
      <text:p text:style-name="P644"/>
      <text:p text:style-name="P645"><text:span text:style-name="T646">12 straipsnis.</text:span><text:span text:style-name="T647"><text:s/>Pelno mokesčio avanso suma (toliau - pelno avansinis mokestis), kurią mokesčio mokėtojas privalo sumok</text:span><text:span text:style-name="T648">ėti pagal pateiktą avansinę apyskaitą, apskaičiuojama šiame straipsnyje nustatyta tvarka. Pelno avansinį mokestį apskaičiuoja mokesčio mokėtojas.</text:span></text:p>
      <text:p text:style-name="P649">Pelno avansinis mokestis už pirmuosius keturis mokestinio laikotarpio mėnesius apskaičiuojamas pagal faktiškai<text:s/>apskaičiuotą pelno mokesčio sumą už mokestinį laikotarpį, buvusį prieš praėjusį mokestinį laikotarpį. Mokestinio laikotarpio penktojo - dvyliktojo mėnesių pelno avansinis mokestis apskaičiuojamas pagal praėjusį mokestinį laikotarpį faktiškai apskaičiuotą<text:s/>pelno mokesčio sumą. Kiekvieno mėnesio pelno avansinis mokestis sudarys 1/12 faktiškai per minėtą laikotarpį apskaičiuoto pelno mokesčio sumos.<text:s/></text:p>
      <text:p text:style-name="BodyTextIndent2">Įregistruoti nauji juridiniai asmenys pirmaisiais mokestiniais metais atleidžiami nuo pelno avansinių mokesčių.<text:s/>Šie juridiniai asmenys pelno avansinius mokesčius pradeda mokėti nuo kitų metų gegužės mėnesio (mokestinio laikotarpio penktojo mėnesio). Jeigu praėjęs mokestinis laikotarpis buvo trumpesnis negu dvylika mėnesių, apskaičiuojant pelno avansinius mokesčius<text:s/>faktiškai apskaičiuota mokesčio suma laikoma už tą mokestinį laikotarpį apskaičiuotoji mokesčio suma, padalyta iš to laikotarpio mėnesių skaičiaus ir padauginta iš dvylikos.</text:p>
      <text:p text:style-name="BodyTextIndent2">Jeigu praėjusiais mokestiniais metais bendrosios pajamos neviršijo 100 tūkst. litų, juridinis asmuo einamaisiais mokestiniais metais pelno avansinių mokesčių mokėti neprivalo.<text:s/></text:p>
      <text:p text:style-name="P650">Mokesčio mokėtojas, kuris įrodo, kad einamųjų metų jo bendrosios pajamos yra 25 procentais ir daugiau mažesnės už praėjusių metų atitinkamo laikotarpio bendrąsias pajamas arba kad 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 arba nuo jų atleistų. 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 eilinio pelno avansinio mokesčio mokėjimo termino kreiptis į vietos mokesčio administratorių, kad padidintų likusius pelno avansinius mokesčius.</text:p>
      <text:p text:style-name="BodyTextIndent2">Mokesčio mokėtojas gali pasirinkti pelno avansinį mokestį mokėti pagal apskaičiuotą einamųjų metų kiekvieno mėnesio pelno mokesčio sumą.</text:p>
      <text:p text:style-name="P651">Straipsnio pakeitimai:</text:p>
      <text:p text:style-name="P652"><text:span text:style-name="T653">Nr.<text:s/></text:span><text:a xlink:href="http://www3.lrs.lt/cgi-bin/preps2?Condition1=5654&amp;Condition2=" office:target-frame-name="_top" xlink:show="replace"><text:span text:style-name="T654">I-326</text:span></text:a><text:span text:style-name="T655">, 93.12.09, Žin., 1993, Nr. 70-1306 (93.12.18)</text:span></text:p>
      <text:p text:style-name="P656"><text:span text:style-name="T657">Nr.<text:s/></text:span><text:a xlink:href="http://www3.lrs.lt/cgi-bin/preps2?Condition1=5730&amp;Condition2=" office:target-frame-name="_top" xlink:show="replace"><text:span text:style-name="T658">I-395</text:span></text:a><text:span text:style-name="T659">, 94.02.17, Žin., 1994, Nr. 15-251 (94.02.25)</text:span></text:p>
      <text:p text:style-name="Normal"><text:span text:style-name="T660">Nr.<text:s/></text:span><text:a xlink:href="http://www3.lrs.lt/cgi-bin/preps2?Condition1=60332&amp;Condition2=" office:target-frame-name="_top" xlink:show="replace"><text:span text:style-name="T661">VIII-836</text:span></text:a><text:span text:style-name="T662">, 98.07.02, Žin., 1998, Nr.68-1977 (98.07.31)</text:span></text:p>
      <text:p text:style-name="P663"><text:span text:style-name="T664">Nr.<text:s/></text:span><text:a xlink:href="http://www3.lrs.lt/cgi-bin/preps2?a=144007&amp;b=" office:target-frame-name="_top" xlink:show="replace"><text:span text:style-name="T665">IX-437</text:span></text:a><text:span text:style-name="T666">, 2001-07-10, Žin., 2001, Nr. 62-2235 (2001-07-18)</text:span></text:p>
      <text:p text:style-name="P667"/>
      <text:p text:style-name="P668"/>
      <text:p text:style-name="P669"><text:span text:style-name="T670">13 straipsnis.</text:span><text:span text:style-name="T671"><text:s/>Pelno<text:s/></text:span><text:span text:style-name="T672">mokesčio avansinė apyskaita už pirmuosius keturis mokestinio laikotarpio mėnesius pateikiama iki mokestinio laikotarpio pirmojo mėnesio (sausio) paskutinės dienos. Pelno mokesčio avansinė apyskaita už mokestinio laikotarpio penktąjį-dvyliktąjį mėnesius pat</text:span><text:span text:style-name="T673">eikiama iki mokestinio laikotarpio penktojo mėnesio (gegužės) paskutinės dienos.<text:s/></text:span></text:p>
      <text:p text:style-name="P674">Jeigu mokesčio mokėtojas pasirinko pelno avansinį mokestį mokėti pagal apskaičiuotą einamųjų metų kiekvieno mėnesio pelno mokesčio sumą, pelno mokesčio avansinė apyskaita pateikiama ne vėliau kaip kiekvieno mokestinio laikotarpio mėnesiui pasibaigus iki kito mėnesio 15 dienos.</text:p>
      <text:p text:style-name="P675">Pelno avansinis mokestis turi būti sumokėtas ne vėliau kaip kiekvieno mokestinio laikotarpio mėnesiui pasibaigus iki kito mėnesio 15 dienos.</text:p>
      <text:p text:style-name="P676">Straipsnio<text:s/>pakeitimai:</text:p>
      <text:p text:style-name="P677"><text:span text:style-name="T678">Nr.<text:s/></text:span><text:a xlink:href="http://www3.lrs.lt/cgi-bin/preps2?Condition1=5730&amp;Condition2=" office:target-frame-name="_top" xlink:show="replace"><text:span text:style-name="T679">I-395</text:span></text:a><text:span text:style-name="T680">, 94.02.17, Žin., 1994, Nr. 15-251 (94.02.25)</text:span></text:p>
      <text:p text:style-name="Normal"><text:span text:style-name="T681">Nr.<text:s/></text:span><text:a xlink:href="http://www3.lrs.lt/cgi-bin/preps2?Condition1=60332&amp;Condition2=" office:target-frame-name="_top" xlink:show="replace"><text:span text:style-name="T682">VIII-836</text:span></text:a><text:span text:style-name="T683">, 98.07.02, Žin.,<text:s/></text:span><text:span text:style-name="T684">1998, Nr.68-1977 (98.07.31)</text:span></text:p>
      <text:p text:style-name="P685"><text:span text:style-name="T686">Nr.<text:s/></text:span><text:a xlink:href="http://www3.lrs.lt/cgi-bin/preps2?Condition1=82357&amp;Condition2=" office:target-frame-name="_top" xlink:show="replace"><text:span text:style-name="T687">VIII-1218</text:span></text:a><text:span text:style-name="T688">, 99.06.08, Žin., 1999, Nr.55-1771 (99.06.23)</text:span></text:p>
      <text:p text:style-name="P689"/>
      <text:p text:style-name="P690"/>
      <text:p text:style-name="P691"><text:span text:style-name="T692">***14 straipsnis.<text:s/></text:span>Kalendoriniams metams (mokestiniam laikotarpiui) pasibaigus, iki kitų<text:s/>metų gegužės 1 dienos (iki kito mokestinio laikotarpio penktojo mėnesio 1 dienos) mokėtojai teritorinėms valstybinėms mokesčių inspekcijoms pristato Buhalterinės apskaitos pagrindų įstatymo nustatytą finansinę atskaitomybę ir pelno mokesčio apyskaitą. Šios apyskaitos bei pelno mokesčio avansinės apyskaitos formas ir jų užpildymo tvarką nustato centrinis mokesčio administratorius.</text:p>
      <text:p text:style-name="P693">Jeigu pelno mokesčio apyskaitoje apskaičiuota mokesčio suma yra didesnė, negu už mokestinį laikotarpį pagal pelno mokesčio avansines apyskaitas sumokėta mokesčio suma, mokesčio mokėtojas privalo kitą darbo dieną po pelno mokesčio apyskaitos pateikimo termino pasibaigimo papildomai apskaičiuotą mokesčio sumą sumokėti į biudžetą. Mokesčio permoka grąžinama Mokesčių administravimo įstatymo nustatyta tvarka.</text:p>
      <text:p text:style-name="P694"/>
      <text:p text:style-name="P695">***Pastaba: Šio straipsnio nuostatos taikomos apskaičiuojant 2000-ųjų ir vėlesnių metų apmokestinamąjį pelną.<text:s/></text:p>
      <text:p text:style-name="P696"><text:span text:style-name="T697">Nr.<text:s/></text:span><text:a xlink:href="http://www3.lrs.lt/cgi-bin/preps2?Condition1=5461&amp;Condition2=" office:target-frame-name="_top" xlink:show="replace"><text:span text:style-name="T698">I-152</text:span></text:a><text:span text:style-name="T699">, 93.05.11, Žin., 1993, Nr. 16-4</text:span><text:span text:style-name="T700">04 (93.05.21)</text:span></text:p>
      <text:p text:style-name="P701"><text:span text:style-name="T702">Nr.<text:s/></text:span><text:a xlink:href="http://www3.lrs.lt/cgi-bin/preps2?Condition1=27524&amp;Condition2=" office:target-frame-name="_top" xlink:show="replace"><text:span text:style-name="T703">I-1310</text:span></text:a><text:span text:style-name="T704">, 96.04.30, Žin., 1996, Nr. 46-1105 (96.05.17), įsigaliojo 1996.07.01</text:span></text:p>
      <text:p text:style-name="Normal"><text:span text:style-name="T705">Nr.<text:s/></text:span><text:a xlink:href="http://www3.lrs.lt/cgi-bin/preps2?Condition1=60332&amp;Condition2=" office:target-frame-name="_top" xlink:show="replace"><text:span text:style-name="T706">VIII-836</text:span></text:a><text:span text:style-name="T707">, 98.07.02, Žin., 1998, Nr.68-1977 (98.07.31)</text:span></text:p>
      <text:p text:style-name="P708"><text:span text:style-name="T709">Nr.<text:s/></text:span><text:a xlink:href="http://www3.lrs.lt/cgi-bin/preps2?Condition1=106077&amp;Condition2=" office:target-frame-name="_top" xlink:show="replace"><text:span text:style-name="T710">VIII-1818</text:span></text:a><text:span text:style-name="T711">, 00.07.11, Žin., 2000, Nr.64-1912 (00.07.31)</text:span></text:p>
      <text:p text:style-name="P712"/>
      <text:p text:style-name="P713"/>
      <text:p text:style-name="P714">VI. Atsakomybė už teisingą pelno mokesčio apskaičiavimą ir<text:s/>sumokėjimą</text:p>
      <text:p text:style-name="P715"/>
      <text:p text:style-name="P716"><text:span text:style-name="T717">15 straipsnis.</text:span><text:span text:style-name="T718"><text:s/>Mokėtojas atsako už tai, kad pelno avansinis mokestis ir pelno mokestis už mokestinį laikotarpį būtų teisingai apskaičiuotas ir sumokėtas.<text:s/></text:span></text:p>
      <text:p text:style-name="BodyTextIndent2">Jeigu mokesčio mokėtojas ar mokestį išskaičiuojantis asmuo ne laiku sumoka arba perveda<text:s/>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BodyTextIndent2"/>
      <text:p text:style-name="P719">[2 dalies redakcija nuo 2001 m. rugsėjo 1 d.:</text:p>
      <text:p text:style-name="BodyTextIndent2">Mokesčio mokėtojams, pažeidusiems šio įstatymo nuostatas, baudos skiriamos ir delspinigiai skaičiuojami<text:s/>Mokesčių administravimo įstatymo nustatyta tvarka.]</text:p>
      <text:p text:style-name="P720">Straipsnio pakeitimai:</text:p>
      <text:p text:style-name="P721"><text:span text:style-name="T722">Nr.<text:s/></text:span><text:a xlink:href="http://www3.lrs.lt/cgi-bin/preps2?Condition1=5461&amp;Condition2=" office:target-frame-name="_top" xlink:show="replace"><text:span text:style-name="T723">I-152</text:span></text:a><text:span text:style-name="T724">, 93.05.11, Žin., 1993, Nr. 16-404 (93.05.21)</text:span></text:p>
      <text:p text:style-name="P725"><text:span text:style-name="T726">Nr.<text:s/></text:span><text:a xlink:href="http://www3.lrs.lt/cgi-bin/preps2?Condition1=5730&amp;Condition2=" office:target-frame-name="_top" xlink:show="replace"><text:span text:style-name="T727">I-395</text:span></text:a><text:span text:style-name="T728">, 94.02.17, Žin., 1994, Nr. 15-251 (94.02.25)</text:span></text:p>
      <text:p text:style-name="P729"><text:span text:style-name="T730">Nr.<text:s/></text:span><text:a xlink:href="http://www3.lrs.lt/cgi-bin/preps2?Condition1=27524&amp;Condition2=" office:target-frame-name="_top" xlink:show="replace"><text:span text:style-name="T731">I-1310</text:span></text:a><text:span text:style-name="T732">, 96.04.30, Žin., 1996, Nr. 46-1105 (96.05.17), įsigaliojo 1996.07.01</text:span></text:p>
      <text:p text:style-name="Normal"><text:span text:style-name="T733">Nr.<text:s/></text:span><text:a xlink:href="http://www3.lrs.lt/cgi-bin/preps2?Condition1=60332&amp;Condition2=" office:target-frame-name="_top" xlink:show="replace"><text:span text:style-name="T734">VIII-836</text:span></text:a><text:span text:style-name="T735">, 98.07.02, Žin., 1998, Nr.68-1977 (98.07.31)</text:span></text:p>
      <text:h text:style-name="Heading1" text:outline-level="1">Nr.<text:s/><text:a xlink:href="http://www3.lrs.lt/cgi-bin/preps2?a=143061&amp;b=" office:target-frame-name="_top" xlink:show="replace"><text:span text:style-name="Hyperlink">IX-399</text:span></text:a>, 2001-06-26, Žin., 2001, Nr. 62-2216 (2001-07-18), įsigalioja 2001-09-01</text:h>
      <text:p text:style-name="P736"/>
      <text:p text:style-name="P737"/>
      <text:p text:style-name="BodyTextIndent2"><text:span text:style-name="T738">16 straipsnis.</text:span><text:s/>Mokėtojai atsako, kad pelno mokestis būtų sumokėtas laiku. Mokesčio laiku nesumokėjus, imami delspinigiai Lietuvos Respublikos mokesčių administravimo įstatymo nustatyta tvarka.</text:p>
      <text:p text:style-name="P739">Lietuvos Respublikos Vyriausybė, atsižvelgusi į priežastis, dėl kurių mokėtojas laiku neatsiskaitė su biudžetu, gali kai kuriems mokėtojams atidėti priskaičiuotų delspinigių mokėjimo į biudžetą <text:s/>terminą. Atidėjimo laikotarpiu delspinigiai neskaičiuojami. Jeigu mokėtojas iki delspinigių mokėjimo atidėjimo paskutinės dienos nesumoka priskaičiuotų delspinigių, tai delspinigiai priskaičiuojami ir sumokami į biudžetą ir už visą atidėjimo laikotarpį. Mokėjimo atidėjimo pradžia laikoma diena, kurią įsigaliojo priimtas Vyriausybės nutarimas dėl priskaičiuotų delspinigių atidėjimo termino nustatymo.</text:p>
      <text:p text:style-name="P740">Mokėjimo atidėjimo terminas taikomas delspinigių sumai, kuri buvo priskaičiuota iki Vyriausybės nutarimo dėl priskaičiuotų delspinigių atidėjimo termino nustatymo įsigaliojimo dienos.<text:s/></text:p>
      <text:p text:style-name="P741"/>
      <text:p text:style-name="BodyText">[16 straipsnio redakcija<text:s/>nuo 2001 m. rugsėjo 1 d.:</text:p>
      <text:p text:style-name="P742"><text:span text:style-name="T743">16 straipsnis.</text:span><text:span text:style-name="T744"><text:s text:c="2"/>(Neteko galios <text:s/>nuo 2001 m. rugsėjo 1 d.)]</text:span></text:p>
      <text:p text:style-name="P745">Straipsnio pakeitimai:</text:p>
      <text:p text:style-name="P746"><text:span text:style-name="T747">Nr.<text:s/></text:span><text:a xlink:href="http://www3.lrs.lt/cgi-bin/preps2?Condition1=5730&amp;Condition2=" office:target-frame-name="_top" xlink:show="replace"><text:span text:style-name="T748">I-395</text:span></text:a><text:span text:style-name="T749">, 94.02.17, Žin., 1994, Nr. 15-251 (94.02.25)</text:span></text:p>
      <text:p text:style-name="P750"><text:span text:style-name="T751">Nr.<text:s/></text:span><text:a xlink:href="http://www3.lrs.lt/cgi-bin/preps2?Condition1=27524&amp;Condition2=" office:target-frame-name="_top" xlink:show="replace"><text:span text:style-name="T752">I-1310</text:span></text:a><text:span text:style-name="T753">, 96.04.30, Žin., 1996, Nr. 46-1105 (96.05.17), įsigaliojo 1996.07.01</text:span></text:p>
      <text:h text:style-name="Heading1" text:outline-level="1">Nr.<text:s/><text:a xlink:href="http://www3.lrs.lt/cgi-bin/preps2?a=143061&amp;b=" office:target-frame-name="_top" xlink:show="replace"><text:span text:style-name="Hyperlink">IX-399</text:span></text:a>, 2001-06-26, Žin., 2001, Nr. 62-2216<text:s/>(2001-07-18), įsigalioja 2001-09-01</text:h>
      <text:p text:style-name="P754"/>
      <text:p text:style-name="P755"/>
      <text:p text:style-name="BodyTextIndent2"><text:span text:style-name="T756">17 straipsnis.</text:span><text:s/>Mokėtojo pareigūnai, pateikę neteisingas žinias, dėl kurių mokestis buvo neteisingai apskaičiuotas, traukiami atsakomybėn įstatymų numatyta tvarka.</text:p>
      <text:p text:style-name="P757"/>
      <text:p text:style-name="P758"/>
      <text:p text:style-name="P759">VII. Kitos nuostatos</text:p>
      <text:p text:style-name="P760"/>
      <text:p text:style-name="BodyTextIndent2"><text:span text:style-name="T761">18 straipsnis.</text:span><text:s/>Kai Lietuvos Respublikos tarpvalstybinės sutarties nuostatos neatitinka Lietuvos Respublikos juridinių asmenų pelno mokesčio įstatymo, apmokestinant pelną taikomos tarpvalstybinės sutarties nuostatos.</text:p>
      <text:p text:style-name="P762">Įstatymas papildytas straipsniu:</text:p>
      <text:p text:style-name="P763"><text:span text:style-name="T764">Nr.<text:s/></text:span><text:a xlink:href="http://www3.lrs.lt/cgi-bin/preps2?Condition1=16656&amp;Condition2=" office:target-frame-name="_top" xlink:show="replace"><text:span text:style-name="T765">I-848</text:span></text:a><text:span text:style-name="T766">, 95.04.11, Žin., 1995, Nr. 34-813 (95.04.26)</text:span></text:p>
      <text:p text:style-name="P767"/>
      <text:p text:style-name="P768"/>
      <text:p text:style-name="P769"><text:span text:style-name="T770">19 straipsnis.</text:span><text:span text:style-name="T771"><text:s/>Kai Lietuvos Respublikos juridinis asmuo gauna pelną, apmokestinamą užsienyje, ir nėra sutarties dvigubam apmokestinimui išvengti, Lietuvos R</text:span><text:span text:style-name="T772">espublikos Vyriausybės arba jos pavedimu Finansų ministerijos nustatyta tvarka galima iš tokio juridinio asmens apskaičiuoto pelno mokesčio atimti sumą, lygią užsienio valstybėje sumokėtam pelno mokesčiui. Ši atimama suma negali viršyti tos Lietuvos Respub</text:span><text:span text:style-name="T773">likoje apskaičiuoto mokesčio dalies, kuri priskiriama užsienio valstybėje gautoms pajamoms.</text:span></text:p>
      <text:p text:style-name="P774">Įstatymas papildytas straipsniu:</text:p>
      <text:p text:style-name="P775"><text:span text:style-name="T776">Nr.<text:s/></text:span><text:a xlink:href="http://www3.lrs.lt/cgi-bin/preps2?Condition1=16656&amp;Condition2=" office:target-frame-name="_top" xlink:show="replace"><text:span text:style-name="T777">I-848</text:span></text:a><text:span text:style-name="T778">, 95.04.11, Žin., 1995, Nr. 34-813 (95.04.</text:span><text:span text:style-name="T779">26)</text:span></text:p>
      <text:p text:style-name="P780"/>
      <text:p text:style-name="P781"/>
      <text:p text:style-name="P782"><text:span text:style-name="T783">***20 straipsnis.<text:s/></text:span><text:span text:style-name="T784">Juridinių asmenų pelno mokesčio lengvatos, nustatytos šio įstatymo 8 straipsnio šeštojoje, septintojoje ir aštuntojoje dalyse, taikomos tais atvejais, kai įmonė buvo įsteigta (registruota) arba užsienio kapitalas buvo investuotas, a</text:span><text:span text:style-name="T785">rba įmonėje užsienio investuotojo (investuotojų) užsienio kapitalo investicija yra pasiekusi du milijonus JAV dolerių iki 1997 m. balandžio 1 d.</text:span></text:p>
      <text:p text:style-name="P786"/>
      <text:p text:style-name="P787">***Pastaba: Šio straipsnio nuostatos taikomos apskaičiuojant 2000-ųjų ir vėlesnių metų apmokestinamąjį pelną.<text:s/></text:p>
      <text:p text:style-name="P788">Įstatymas papildytas straipsniu:</text:p>
      <text:p text:style-name="P789"><text:span text:style-name="T790">Nr.<text:s/></text:span><text:a xlink:href="http://www3.lrs.lt/cgi-bin/preps2?Condition1=37268&amp;Condition2=" office:target-frame-name="_top" xlink:show="replace"><text:span text:style-name="T791">VIII-165</text:span></text:a><text:span text:style-name="T792">, 97.03.27, Žin., 1997, Nr.28-661 (97.03.29)<text:s/></text:span></text:p>
      <text:p text:style-name="P793">Straipsnio pakeitimai:</text:p>
      <text:p text:style-name="P794"><text:span text:style-name="T795">Nr.<text:s/></text:span><text:a xlink:href="http://www3.lrs.lt/cgi-bin/preps2?Condition1=106077&amp;Condition2=" office:target-frame-name="_top" xlink:show="replace"><text:span text:style-name="T796">VIII-1818</text:span></text:a><text:span text:style-name="T797">, 00.07.11, Žin., 2000, Nr.64-1912 (00.07.31)</text:span></text:p>
      <text:p text:style-name="P798"/>
      <text:p text:style-name="P799"/>
      <text:p text:style-name="P800"><text:span text:style-name="T801">21 straipsnis.</text:span><text:span text:style-name="T802"><text:s/>Šiame įstatyme investicijos yra apskaičiuojamos pagal juridinio asmens pasirinktą tik vieną iš šių būdų:</text:span></text:p>
      <text:p text:style-name="BodyTextIndent3">1) pelnas, panaudotas investicijoms į patį juridinį asmenį, apmokestinamas taikant nulinį (0 procentų) tarifą. Šiuo atveju investicija apskaičiuojama tokia tvarka: iš naudojamo ilgalaikio materialiojo turto, įskaitant nebaigtą statybą, įsigijimo savikainos, įskaitant remonto, kurio vertė viršija 50 procentų šio turto įsigijimo vertės, ir rekonstravimo vertę, ir naudojamų licencijuotų kompiuterių programų (toliau – kompiuterių programos) vertės, išskyrus paties juridinio asmens susikurtų kompiuterių programų vertę, buvusių mokestinio laikotarpio pabaigoje, atimama naudoto ilgalaikio materialiojo turto, įskaitant nebaigtą statybą, įsigijimo savikaina, įskaitant remonto, kurio vertė viršija 50 procentų šio turto įsigijimo vertės, ir rekonstravimo vertę, ir naudotų licencijuotų kompiuterių programų vertė, išskyrus paties juridinio asmens susikurtų kompiuterių programų vertę, buvusios mokestinio laikotarpio pradžioje, ir atimama per mokestinį laikotarpį ilgalaikiam materialiajam turtui arba kompiuterių programoms, išskyrus paties juridinio asmens susikurtas, įsigyti panaudota ir negrąžinta skolintų lėšų likučio suma, taip pat per mokestinį laikotarpį atsiradusio įsigyjant ilgalaikį materialųjį turtą arba kompiuterių programas, išskyrus paties juridinio asmens susikurtas, kreditorinio įsiskolinimo suma, per mokestinį laikotarpį juridinio asmens nemokamai gautų ilgalaikio materialiojo turto arba kompiuterių programų vertė bei apskaičiuota per mokestinį laikotarpį įsigyto ilgalaikio materialiojo turto arba kompiuterių programų, išskyrus paties juridinio asmens susikurtas,<text:s/>nusidėvėjimo suma. Parduodant šį ilgalaikį materialųjį turtą arba kompiuterių programas, išskyrus paties juridinio asmens susikurtas, apmokestinamos visos gautos realizavimo pajamos neatimant šio turto likutinės vertės. Kai šis ilgalaikis materialusis turtas arba kompiuterių programos, išskyrus paties juridinio asmens susikurtas, perduodami panaudos būdu arba investuojami į kitą juridinį asmenį, nerealizacinės apmokestinamosios pajamos didinamos šio turto įsigijimo verte. Apskaičiuojant šiame straipsnyje nustatyta tvarka apmokestinamąjį pelną, panaudotą investicijoms, bankų ir kitų kredito įstaigų skolintomis lėšomis laikomi įsiskolinimai kitiems bankams ir kitoms kredito įstaigoms bei terminuoti indėliai;</text:p>
      <text:p text:style-name="P803">2) investicija į patį juridinį asmenį – tai kompiuterių programų bei ilgalaikio materialiojo turto įsigijimas, pasistatymas, remontas, kurio vertė viršija 50 procentų šio turto įsigijimo vertės, rekonstravimas arba nebaigta statyba iš juridinio asmens nuosavų arba skolintų lėšų. Investicija nelaikomas lengvųjų automobilių įsigijimas, išskyrus juridinius asmenis, kurių pagrindinė veikla – transporto paslaugos. Kompiuterių programų susikūrimas nelaikomas kompiuterių programų įsigijimu. Apskaičiuojant bendrąjį apmokestinamąjį pelną, investicijai panaudotos lėšos atimamos iš bendrųjų pajamų tik vienu iš šių būdų: įsigijus, pasistačius ilgalaikį materialųjį turtą arba įsigijus kompiuterių programas, iš bendrųjų pajamų atskaitoma visa šio turto įsigijimo vertė (gauto išperkamosios nuomos būdu – faktiškai apmokėta šio turto dalis) arba ilgalaikio materialiojo turto įsigijimo, pasistatymo ar kompiuterių programų įsigijimo vertė į sąnaudas perkeliama dalimis per jų eksploatavimo laikotarpį 5 straipsnio pirmosios dalies 2 punkte nustatyta tvarka. Parduodant ilgalaikį materialųjį turtą arba kompiuterių programas, jei šio turto įsigijimo vertė buvo iš karto atskaityta iš bendrųjų pajamų, apmokestinamos visos gautos realizavimo pajamos neatimant šio turto likutinės vertės. Jeigu šis ilgalaikis materialusis turtas arba kompiuterių programos perduodami panaudos būdu arba investuojami į kitą juridinį asmenį, nerealizacinės apmokestinamosios pajamos didinamos šio turto įsigijimo verte. Kai ilgalaikiam materialiajam turtui arba kompiuterių programoms įsigyti panaudotos lėšos iš karto atimamos iš bendrųjų pajamų, šio turto nusidėvėjimas neskaičiuojamas tik apskaičiuojant pelno mokestį.</text:p>
      <text:p text:style-name="P804">Juridinio asmens pasirinktas investicijos apskaičiavimo būdas nuo 1999 m. sausio 1 d. negali būti keičiamas.</text:p>
      <text:p text:style-name="P805">Įstatymas papildytas straipsniu:</text:p>
      <text:p text:style-name="Normal"><text:span text:style-name="T806">Nr.<text:s/></text:span><text:a xlink:href="http://www3.lrs.lt/cgi-bin/preps2?Condition1=60332&amp;Condition2=" office:target-frame-name="_top" xlink:show="replace"><text:span text:style-name="T807">VIII-836</text:span></text:a><text:span text:style-name="T808">, 98.07.02, Žin., 1998, Nr.68-1977 (98.07.31)</text:span></text:p>
      <text:p text:style-name="P809">Straipsnio pakeitimai:</text:p>
      <text:p text:style-name="P810"><text:span text:style-name="T811">Nr.<text:s/></text:span><text:a xlink:href="http://www3.lrs.lt/cgi-bin/preps2?Condition1=106077&amp;Condition2=" office:target-frame-name="_top" xlink:show="replace"><text:span text:style-name="T812">VIII-1818</text:span></text:a><text:span text:style-name="T813">, 00.07</text:span><text:span text:style-name="T814">.11, Žin., 2000, Nr.64-1912 (00.07.31)</text:span></text:p>
      <text:p text:style-name="P815"><text:span text:style-name="T816">Nr.<text:s/></text:span><text:a xlink:href="http://www3.lrs.lt/cgi-bin/preps2?a=144007&amp;b=" office:target-frame-name="_top" xlink:show="replace"><text:span text:style-name="T817">IX-437</text:span></text:a><text:span text:style-name="T818">, 2001-07-10, Žin., 2001, Nr. 62-2235 (2001-07-18)</text:span></text:p>
      <text:p text:style-name="P819"/>
      <text:p text:style-name="P820"><text:span text:style-name="T821">22 straipsnis.</text:span><text:span text:style-name="T822"><text:s/>Lietuvos Respublikos juridinių asmenų gaunami dividendai iš kitų Lietuvos Res</text:span><text:span text:style-name="T823">publikos juridinių asmenų ir užsienio juridinių asmenų arba kitų organizacijų apmokestinami taikant 29 procentų pelno mokesčio tarifą.</text:span></text:p>
      <text:p text:style-name="P824">Užsienio juridinių asmenų arba kitų organizacijų iš Lietuvos Respublikos juridinių asmenų gaunami dividendai apmokestinami taikant 29 procentų pelno mokesčio tarifą.</text:p>
      <text:p text:style-name="P825">Dividendus Lietuvos Respublikos juridiniams asmenims, įskaitant individualias (personalines) įmones bei ūkines bendrijas, ir užsienio juridiniams asmenims arba kitoms organizacijoms išmokantis Lietuvos Respublikos juridinis asmuo mokestį apskaičiuoja, išskaito ir sumoka į Lietuvos valstybės biudžetą ne vėliau kaip per 10 kalendorinių dienų po dividendų išmokėjimo dienos.<text:s/></text:p>
      <text:p text:style-name="P826">Dividendų išmokėjimo Lietuvos Respublikos juridiniams asmenims, įskaitant individualias (personalines) įmones bei ūkines bendrijas, ir užsienio juridiniams asmenims arba kitoms organizacijoms ir pelno (pajamų) mokesčio nuo dividendų išskaičiavimo apyskaita pateikiama per 10 kalendorinių dienų po dividendų išmokėjimo dienos tam vietos mokesčio administratoriui, kurio veiklos teritorijoje įregistruotas pelno mokestį apskaičiuojantis ir išskaitantis juridinis asmuo. Apyskaitos formą ir jos pildymo tvarką nustato centrinis mokesčio administratorius.</text:p>
      <text:p text:style-name="P827">Nuo dividendų išskaityto ir sumokėto į Lietuvos valstybės biudžetą pelno mokesčio dydžiu (pajamų mokesčio dydžiu) yra mažinamas praėjusio mokestinio laikotarpio pelno mokestis, apskaičiuotas nuo apmokestinamojo pelno, tačiau neviršijant to mokestinio laikotarpio apskaičiuoto pelno mokesčio dydžio.</text:p>
      <text:p text:style-name="P828">Dividendus iš užsienio juridinių asmenų arba kitų organizacijų gaunantis Lietuvos Respublikos juridinis asmuo mokestį apskaičiuoja ir sumoka į Lietuvos valstybės biudžetą ne vėliau kaip per 10 kalendorinių dienų po dividendų gavimo dienos. Lietuvos Respublikos juridinių asmenų pelno mokestis, apskaičiuotas nuo apmokestinamojo pelno, nebus mažinamas sumokėtu pelno mokesčiu nuo dividendų, gaunamų iš užsienio juridinių asmenų arba kitų organizacijų. Dividendų gavimo iš užsienio juridinių asmenų arba kitų organizacijų ir pelno mokesčio apskaičiavimo apyskaita pateikiama per 10 kalendorinių dienų nuo dividendų gavimo dienos tam vietos mokesčio administratoriui, kurio veiklos teritorijoje įregistruotas pelno mokestį apskaičiuojantis Lietuvos Respublikos juridinis asmuo. Apyskaitos formą ir jos pildymo tvarką nustato centrinis mokesčio administratorius.</text:p>
      <text:p text:style-name="P829">Įstatymas papildytas straipsniu:</text:p>
      <text:p text:style-name="Normal"><text:span text:style-name="T830">Nr.<text:s/></text:span><text:a xlink:href="http://www3.lrs.lt/cgi-bin/preps2?Condition1=60332&amp;Condition2=" office:target-frame-name="_top" xlink:show="replace"><text:span text:style-name="T831">VIII-836</text:span></text:a><text:span text:style-name="T832">, 98.07.02, Žin., 1998, Nr.68-1977 (98.07.31)</text:span></text:p>
      <text:p text:style-name="P833">Straipsnio pakeitimai:</text:p>
      <text:p text:style-name="P834"><text:span text:style-name="T835">Nr.<text:s/></text:span><text:a xlink:href="http://www3.lrs.lt/cgi-bin/preps2?Condition1=93200&amp;Condition2=" office:target-frame-name="_top" xlink:show="replace"><text:span text:style-name="T836">VIII-1496</text:span></text:a><text:span text:style-name="T837">, 99.12.23, Žin., 1999, Nr.113-3291 (99.12.30)</text:span></text:p>
      <text:p text:style-name="P838"><text:span text:style-name="T839">Nr.<text:s/></text:span><text:a xlink:href="http://www3.lrs.lt/cgi-bin/preps2?a=144007&amp;b=" office:target-frame-name="_top" xlink:show="replace"><text:span text:style-name="T840">IX-437</text:span></text:a><text:span text:style-name="T841">, 2001-07-10, Žin., 200</text:span><text:span text:style-name="T842">1, Nr. 62-2235 (2001-07-18)</text:span></text:p>
      <text:p text:style-name="P843"/>
      <text:p text:style-name="P844"/>
      <text:p text:style-name="P845"/>
      <text:p text:style-name="P846">LIETUVOS RESPUBLIKOS</text:p>
      <text:p text:style-name="P847">AUKŠČIAUSIOSIOS TARYBOS PIRMININKAS <text:s/><text:tab/><text:tab/><text:tab/><text:tab/>V. LANDSBERGIS<text:s/></text:p>
      <text:p text:style-name="P848"/>
      <text:p text:style-name="P849">Vilnius, 1990 m. liepos 31 d.</text:p>
      <text:p text:style-name="P850">Nr. I-442<text:s/></text:p>
      <text:p text:style-name="P851">__________________</text:p>
      <text:p text:style-name="P852"/>
      <text:p text:style-name="P853">Pakeitimai:</text:p>
      <text:p text:style-name="P854">1.</text:p>
      <text:p text:style-name="P855">Lietuvos Respublikos Aukščiausioji Taryba-Atkuriamasis Seimas, Įstatymas</text:p>
      <text:p text:style-name="P856"><text:span text:style-name="T857">Nr.<text:s/></text:span><text:a xlink:href="http://www3.lrs.lt/cgi-bin/preps2?Condition1=757&amp;Condition2=" office:target-frame-name="_top" xlink:show="replace"><text:span text:style-name="T858">I-642</text:span></text:a><text:span text:style-name="T859">, 90.10.05, Žin., 1990, Nr. 30-715</text:span></text:p>
      <text:p text:style-name="P860">DĖL LIETUVOS RESPUBLIKOS JURIDINIŲ ASMENŲ PELNO MOKESČIO ĮSTATYMO PAPILDYMO</text:p>
      <text:p text:style-name="P861"/>
      <text:p text:style-name="P862">2.</text:p>
      <text:p text:style-name="P863">Lietuvos Respublikos Aukščiausioji Taryba-Atkuriamasis Seimas, Įstatymas<text:s/></text:p>
      <text:p text:style-name="P864"><text:span text:style-name="T865">Nr.<text:s/></text:span><text:a xlink:href="http://www3.lrs.lt/cgi-bin/preps2?Condition1=1388&amp;Condition2=" office:target-frame-name="_top" xlink:show="replace"><text:span text:style-name="T866">I-1397</text:span></text:a><text:span text:style-name="T867">, 91.05.30, Žin., 1991, Nr. 16-426</text:span></text:p>
      <text:p text:style-name="P868">DĖL LIETUVOS RESPUBLIKOS JURIDINIŲ ASMENŲ PELNO MOKESČIO ĮSTATYMO 7 STRAIPSNIO PAKEITIMO</text:p>
      <text:p text:style-name="P869">Šis įstatymas įsigaliojo nuo 1991 m. liepos 1 d.</text:p>
      <text:p text:style-name="P870"/>
      <text:p text:style-name="P871">3.</text:p>
      <text:p text:style-name="P872">Lietuvos Respublikos Aukščiausioji Taryba-Atkuriamasis Seimas, Įstatymas</text:p>
      <text:p text:style-name="P873"><text:span text:style-name="T874">Nr.<text:s/></text:span><text:a xlink:href="http://www3.lrs.lt/cgi-bin/preps2?Condition1=1506&amp;Condition2=" office:target-frame-name="_top" xlink:show="replace"><text:span text:style-name="T875">I-1516</text:span></text:a><text:span text:style-name="T876">, 91.06.27, Žin., 1991, Nr. 20-520</text:span></text:p>
      <text:p text:style-name="P877">DĖL LIETUVOS RESPUBLIKOS JURIDINIŲ ASMENŲ PELNO MOKESČIO ĮSTATYMO 5, 6 IR 8 STRAIPSNIŲ PAPILDYMO</text:p>
      <text:p text:style-name="P878"/>
      <text:p text:style-name="P879">4.</text:p>
      <text:p text:style-name="P880">Lietuvos Respublikos Aukščiausioji Taryba-Atkuriamasis Seimas, Įstatymas</text:p>
      <text:p text:style-name="P881"><text:span text:style-name="T882">Nr.<text:s/></text:span><text:a xlink:href="http://www3.lrs.lt/cgi-bin/preps2?Condition1=2544&amp;Condition2=" office:target-frame-name="_top" xlink:show="replace"><text:span text:style-name="T883">I-2275</text:span></text:a><text:span text:style-name="T884">, 92.02.06, Žin., 1</text:span><text:span text:style-name="T885">992, Nr. 6-110</text:span></text:p>
      <text:p text:style-name="P886">DĖL LIETUVOS RESPUBLIKOS JURIDINIŲ ASMENŲ PELNO MOKESČIO ĮSTATYMO 3,5,6 IR 7 STRAIPSNIŲ PAKEITIMO</text:p>
      <text:p text:style-name="P887"/>
      <text:p text:style-name="P888">5.</text:p>
      <text:p text:style-name="P889">Lietuvos Respublikos Seimas, Įstatymas</text:p>
      <text:p text:style-name="P890"><text:span text:style-name="T891">Nr.<text:s/></text:span><text:a xlink:href="http://www3.lrs.lt/cgi-bin/preps2?Condition1=5461&amp;Condition2=" office:target-frame-name="_top" xlink:show="replace"><text:span text:style-name="T892">I-152</text:span></text:a><text:span text:style-name="T893">, 93.05.11,<text:s/></text:span><text:span text:style-name="T894">Žin., 1993, Nr. 16-404 (93.05.21)</text:span></text:p>
      <text:p text:style-name="P895">DĖL LIETUVOS RESPUBLIKOS JURIDINIŲ ASMENŲ PELNO MOKESČIO ĮSTATYMO PAKEITIMO IR PAPILDYMO</text:p>
      <text:p text:style-name="P896"/>
      <text:p text:style-name="P897">6.</text:p>
      <text:p text:style-name="P898">Lietuvos Respublikos Seimas, Įstatymas</text:p>
      <text:p text:style-name="P899"><text:span text:style-name="T900">Nr.<text:s/></text:span><text:a xlink:href="http://www3.lrs.lt/cgi-bin/preps2?Condition1=5528&amp;Condition2=" office:target-frame-name="_top" xlink:show="replace"><text:span text:style-name="T901">I-212</text:span></text:a><text:span text:style-name="T902">,<text:s/></text:span><text:span text:style-name="T903">93.07.13, Žin., 1993, Nr. 30-682 (93.07.21)</text:span></text:p>
      <text:p text:style-name="P904">DĖL LIETUVOS RESPUBLIKOS JURIDINIŲ ASMENŲ PELNO MOKESČIO ĮSTATYMO PAPILDYMO IR PAKEITIMO</text:p>
      <text:p text:style-name="P905"/>
      <text:p text:style-name="P906">7.</text:p>
      <text:p text:style-name="P907">Lietuvos Respublikos Seimas, Įstatymas</text:p>
      <text:p text:style-name="P908"><text:span text:style-name="T909">Nr.<text:s/></text:span><text:a xlink:href="http://www3.lrs.lt/cgi-bin/preps2?Condition1=5654&amp;Condition2=" office:target-frame-name="_top" xlink:show="replace"><text:span text:style-name="T910">I-326</text:span></text:a><text:span text:style-name="T911">, 93.12.09, Žin., 1993, Nr. 70-1306 (93.12.18)</text:span></text:p>
      <text:p text:style-name="P912">DĖL LIETUVOS RESPUBLIKOS JURIDINIŲ ASMENŲ PELNO MOKESČIO ĮSTATYMO 12 STRAIPSNIO PAPILDYMO</text:p>
      <text:p text:style-name="P913"/>
      <text:p text:style-name="P914">8.</text:p>
      <text:p text:style-name="P915">Lietuvos Respublikos Seimas, Įstatymas</text:p>
      <text:p text:style-name="P916"><text:span text:style-name="T917">Nr.<text:s/></text:span><text:a xlink:href="http://www3.lrs.lt/cgi-bin/preps2?Condition1=5730&amp;Condition2=" office:target-frame-name="_top" xlink:show="replace"><text:span text:style-name="T918">I-395</text:span></text:a><text:span text:style-name="T919">, 94.02.17, Žin., 1994, Nr. 15-251 (94.02.25)</text:span></text:p>
      <text:p text:style-name="P920">DĖL LIETUVOS RESPUBLIKOS JURIDINIŲ ASMENŲ PELNO MOKESČIO ĮSTATYMO PAKEITIMO IR PAPILDYMO</text:p>
      <text:p text:style-name="P921"/>
      <text:p text:style-name="P922">9.</text:p>
      <text:p text:style-name="P923">Lietuvos Respublikos Seimas, Įstatymas<text:s/></text:p>
      <text:p text:style-name="P924"><text:span text:style-name="T925">Nr.<text:s/></text:span><text:a xlink:href="http://www3.lrs.lt/cgi-bin/preps2?Condition1=5890&amp;Condition2=" office:target-frame-name="_top" xlink:show="replace"><text:span text:style-name="T926">I-539</text:span></text:a><text:span text:style-name="T927">, 94.07.12, Žin., 1994, Nr. 55-1052 (94.07.20)</text:span></text:p>
      <text:p text:style-name="P928">DĖL LIETUVOS RESPUBLIKOS JURIDINIŲ ASMENŲ PELNO MOKESČIO ĮSTATYMO PAPILDYMO</text:p>
      <text:p text:style-name="P929"/>
      <text:p text:style-name="P930">10.</text:p>
      <text:p text:style-name="P931">Lietuvos Respublikos Seimas, Įstatymas<text:s/></text:p>
      <text:p text:style-name="P932"><text:span text:style-name="T933">Nr.<text:s/></text:span><text:a xlink:href="http://www3.lrs.lt/cgi-bin/preps2?Condition1=15137&amp;Condition2=" office:target-frame-name="_top" xlink:show="replace"><text:span text:style-name="T934">I-705</text:span></text:a><text:span text:style-name="T935">, 94.12.15, Žin., 1994, Nr. 100-1999 (94.12.28)</text:span></text:p>
      <text:p text:style-name="P936">DĖL LIETUVOS RESPUBLIKOS JURIDINIŲ ASMENŲ PELNO MOKESČIO ĮSTATYMO 8 STRAIPSNIO PAKEITIMO</text:p>
      <text:p text:style-name="P937">Šis įstatymas įsigaliojo nuo 1995 m.sausio 1 d.</text:p>
      <text:p text:style-name="P938"/>
      <text:p text:style-name="P939">11.</text:p>
      <text:p text:style-name="P940">Lietuvos Respublikos Seimas, Įstatymas<text:s/></text:p>
      <text:p text:style-name="P941"><text:span text:style-name="T942">Nr.<text:s/></text:span><text:a xlink:href="http://www3.lrs.lt/cgi-bin/preps2?Condition1=16656&amp;Condition2=" office:target-frame-name="_top" xlink:show="replace"><text:span text:style-name="T943">I-848</text:span></text:a><text:span text:style-name="T944">, 95.04.11, Žin., 1995, Nr. 34-813 (95.04.26)</text:span></text:p>
      <text:p text:style-name="P945">DĖL LIETUVOS RESPUBLIKOS JURIDINIŲ ASMENŲ PELNO MOKESČIO ĮSTATYMO PAKEITIMO IR PAPILDYMO</text:p>
      <text:p text:style-name="P946"/>
      <text:p text:style-name="P947">12.</text:p>
      <text:p text:style-name="P948">Lietuvos Respublikos<text:s/>Seimas, Įstatymas<text:s/></text:p>
      <text:p text:style-name="P949"><text:span text:style-name="T950">Nr.<text:s/></text:span><text:a xlink:href="http://www3.lrs.lt/cgi-bin/preps2?Condition1=23103&amp;Condition2=" office:target-frame-name="_top" xlink:show="replace"><text:span text:style-name="T951">I-1159</text:span></text:a><text:span text:style-name="T952">, 95.12.28, Žin., 1996, Nr. 1-3 (96.01.05)</text:span></text:p>
      <text:p text:style-name="P953">DĖL LIETUVOS RESPUBLIKOS MOKESČIŲ ĮSTATYMŲ PAPILDYMO</text:p>
      <text:p text:style-name="P954"/>
      <text:p text:style-name="P955">13.</text:p>
      <text:p text:style-name="P956">Lietuvos Respublikos Seimas, Įstatymas<text:s/></text:p>
      <text:p text:style-name="P957"><text:span text:style-name="T958">Nr.<text:s/></text:span><text:a xlink:href="http://www3.lrs.lt/cgi-bin/preps2?Condition1=26545&amp;Condition2=" office:target-frame-name="_top" xlink:show="replace"><text:span text:style-name="T959">I-1255</text:span></text:a><text:span text:style-name="T960">, 96.03.28, Žin., 1996, Nr. 35-862 (96.04.19)</text:span></text:p>
      <text:p text:style-name="P961">LIETUVOS RESPUBLIKOS JURIDINIŲ ASMENŲ PELNO MOKESČIO ĮSTATYMO 6 IR 8 STRAIPSNIŲ PAPILDYMO ĮSTATYMAS</text:p>
      <text:p text:style-name="P962"/>
      <text:p text:style-name="P963">14.</text:p>
      <text:p text:style-name="P964">Lietuvos Respublikos<text:s/>Seimas, Įstatymas<text:s/></text:p>
      <text:p text:style-name="P965"><text:span text:style-name="T966">Nr.<text:s/></text:span><text:a xlink:href="http://www3.lrs.lt/cgi-bin/preps2?Condition1=27524&amp;Condition2=" office:target-frame-name="_top" xlink:show="replace"><text:span text:style-name="T967">I-1310</text:span></text:a><text:span text:style-name="T968">, 96.04.30, Žin., 1996, Nr. 46-1105 (96.05.17)</text:span></text:p>
      <text:p text:style-name="P969">LIETUVOS RESPUBLIKOS JURIDINIŲ ASMENŲ PELNO MOKESČIO ĮSTATYMO 14, 15, 16 STRAIPSNIŲ PAKEITIMO ĮSTATYMAS</text:p>
      <text:p text:style-name="P970">Šis įstatymas įsigaliojo nuo 1996 m. liepos 1 d.</text:p>
      <text:p text:style-name="P971"/>
      <text:p text:style-name="P972"/>
      <text:p text:style-name="P973">15.</text:p>
      <text:p text:style-name="P974">Lietuvos Respublikos Seimas, Įstatymas<text:s/></text:p>
      <text:p text:style-name="P975"><text:span text:style-name="T976">Nr.<text:s/></text:span><text:a xlink:href="http://www3.lrs.lt/cgi-bin/preps2?Condition1=29176&amp;Condition2=" office:target-frame-name="_top" xlink:show="replace"><text:span text:style-name="T977">I-1399</text:span></text:a><text:span text:style-name="T978">, 96.06.25, Žin., 1996, Nr. 62-1463 (96.07.02)</text:span></text:p>
      <text:p text:style-name="P979">LIETUVOS RESPUBLIKOS<text:s/>JURIDINIŲ ASMENŲ PELNO MOKESČIO ĮSTATYMO 1, 3, 5, 6, 7, 8 STRAIPSNIŲ PAKEITIMO IR PAPILDYMO ĮSTATYMAS</text:p>
      <text:p text:style-name="P980"/>
      <text:p text:style-name="P981">16.</text:p>
      <text:p text:style-name="P982">Lietuvos Respublikos Seimas, Įstatymas<text:s/></text:p>
      <text:p text:style-name="P983"><text:span text:style-name="T984">Nr.<text:s/></text:span><text:a xlink:href="http://www3.lrs.lt/cgi-bin/preps2?Condition1=29541&amp;Condition2=" office:target-frame-name="_top" xlink:show="replace"><text:span text:style-name="T985">I-1426</text:span></text:a><text:span text:style-name="T986">, 96.07.02, Žin.,<text:s/></text:span><text:span text:style-name="T987">1996, Nr. 66-1577 (96.07.12)</text:span></text:p>
      <text:p text:style-name="P988">LIETUVOS RESPUBLIKOS JURIDINIŲ ASMENŲ PELNO MOKESČIO ĮSTATYMO 3 STRAIPSNIO PAKEITIMO IR PAPILDYMO ĮSTATYMAS</text:p>
      <text:p text:style-name="P989"/>
      <text:p text:style-name="P990">17.</text:p>
      <text:p text:style-name="P991">Lietuvos Respublikos Seimas, Įstatymas<text:s/></text:p>
      <text:p text:style-name="P992"><text:span text:style-name="T993">Nr.<text:s/></text:span><text:a xlink:href="http://www3.lrs.lt/cgi-bin/preps2?Condition1=29887&amp;Condition2=" office:target-frame-name="_top" xlink:show="replace"><text:span text:style-name="T994">I-1460</text:span></text:a><text:span text:style-name="T995">, 96.07.10, Žin., 1996, Nr. 73-1746 (96.07.31)</text:span></text:p>
      <text:p text:style-name="P996">LIETUVOS RESPUBLIKOS JURIDINIŲ ASMENŲ PELNO MOKESČIO ĮSTATYMO 3, 5, 6 STRAIPSNIŲ PAKEITIMO IR PAPILDYMO ĮSTATYMAS</text:p>
      <text:p text:style-name="P997"/>
      <text:p text:style-name="P998">18.</text:p>
      <text:p text:style-name="P999">Lietuvos Respublikos Seimas, Įstatymas</text:p>
      <text:p text:style-name="P1000"><text:span text:style-name="T1001">Nr.<text:s/></text:span><text:a xlink:href="http://www3.lrs.lt/cgi-bin/preps2?Condition1=29897&amp;Condition2=" office:target-frame-name="_top" xlink:show="replace"><text:span text:style-name="T1002">I-1482</text:span></text:a><text:span text:style-name="T1003">, 96.07.11, Žin., 1996, Nr. 71-1715 (96.07.26)</text:span></text:p>
      <text:p text:style-name="P1004">LIETUVOS RESPUBLIKOS JURIDINIŲ ASMENŲ PELNO MOKESČIO ĮSTATYMO 8 STRAIPSNIO PAKEITIMO ĮSTATYMAS</text:p>
      <text:p text:style-name="P1005">Šis įstatymas įsigalioja nuo 1996 m. rugpjūčio 1 d.</text:p>
      <text:p text:style-name="P1006"/>
      <text:p text:style-name="P1007">19.</text:p>
      <text:p text:style-name="P1008">Lietuvos Respublikos Seimas, Įstatymas</text:p>
      <text:p text:style-name="P1009"><text:span text:style-name="T1010">Nr.<text:s/></text:span><text:a xlink:href="http://www3.lrs.lt/cgi-bin/preps2?Condition1=37268&amp;Condition2=" office:target-frame-name="_top" xlink:show="replace"><text:span text:style-name="T1011">VIII-165</text:span></text:a><text:span text:style-name="T1012">, 97.03.27, Žin., 1997, Nr.28-661 (97.03.29)</text:span></text:p>
      <text:p text:style-name="P1013">LIETUVOS RESPUBLIKOS JURIDINIŲ ASMENŲ PELNO MOKESČIO ĮSTATYMO 1, 2, 3, 5, 6, 7, 11<text:s/>STRAIPSNIŲ PAKEITIMO IR PAPILDYMO 20 STRAIPSNIU ĮSTATYMAS</text:p>
      <text:p text:style-name="P1014">Šis įstatymas įsigalioja nuo 1997 m. balandžio 1 d.</text:p>
      <text:p text:style-name="P1015"/>
      <text:p text:style-name="P1016">20.</text:p>
      <text:p text:style-name="P1017">Lietuvos Respublikos Seimas, Įstatymas<text:s/></text:p>
      <text:p text:style-name="P1018"><text:span text:style-name="T1019">Nr.<text:s/></text:span><text:a xlink:href="http://www3.lrs.lt/cgi-bin/preps2?Condition1=41182&amp;Condition2=" office:target-frame-name="_top" xlink:show="replace"><text:span text:style-name="T1020">VIII-290</text:span></text:a><text:span text:style-name="T1021">, 97.06.</text:span><text:span text:style-name="T1022">24, Žin., 1997, Nr.61-1442 (97.07.01)</text:span></text:p>
      <text:p text:style-name="P1023">LIETUVOS RESPUBLIKOS JURIDINIŲ ASMENŲ PELNO MOKESČIO ĮSTATYMO PAPILDYMO 4(1) STRAIPSNIU IR 2, 3, 4, 5, 7, 11 STRAIPSNIŲ PAKEITIMO ĮSTATYMAS</text:p>
      <text:p text:style-name="P1024"/>
      <text:p text:style-name="P1025">21.</text:p>
      <text:p text:style-name="P1026">Lietuvos Respublikos Seimas, Įstatymas</text:p>
      <text:p text:style-name="P1027"><text:span text:style-name="T1028">Nr.<text:s/></text:span><text:a xlink:href="http://www3.lrs.lt/cgi-bin/preps2?Condition1=41092&amp;Condition2=" office:target-frame-name="_top" xlink:show="replace"><text:span text:style-name="T1029">VIII-265</text:span></text:a><text:span text:style-name="T1030">, 97.06.17, Žin., 1997, Nr.63-1473 (97.07.02)</text:span></text:p>
      <text:p text:style-name="P1031">LIETUVOS RESPUBLIKOS JURIDINIŲ ASMENŲ PELNO MOKESČIO ĮSTATYMO 3 STRAIPSNIO PAPILDYMO ĮSTATYMAS</text:p>
      <text:p text:style-name="P1032"/>
      <text:p text:style-name="P1033">22.</text:p>
      <text:p text:style-name="P1034">Lietuvos Respublikos Seimas, Įstatymas</text:p>
      <text:p text:style-name="P1035"><text:span text:style-name="T1036">Nr.<text:s/></text:span><text:a xlink:href="http://www3.lrs.lt/cgi-bin/preps2?Condition1=41850&amp;Condition2=" office:target-frame-name="_top" xlink:show="replace"><text:span text:style-name="T1037">VIII-387</text:span></text:a><text:span text:style-name="T1038">, 97.07.02, Žin., 1997, Nr.69-1745 (97.07.23)</text:span></text:p>
      <text:p text:style-name="P1039">LIETUVOS RESPUBLIKOS JURIDINIŲ ASMENŲ PELNO MOKESČIO ĮSTATYMO 10 IR 11 STRAIPSNIŲ PAKEITIMO ĮSTATYMAS</text:p>
      <text:p text:style-name="P1040">Šis įstatymas įsigalioja nuo<text:s/>1998 m. sausio 1 d.</text:p>
      <text:p text:style-name="P1041"/>
      <text:p text:style-name="P1042">23.</text:p>
      <text:p text:style-name="P1043">Lietuvos Respublikos Seimas, Įstatymas</text:p>
      <text:p text:style-name="Normal"><text:span text:style-name="T1044">Nr.<text:s/></text:span><text:a xlink:href="http://www3.lrs.lt/cgi-bin/preps2?Condition1=60332&amp;Condition2=" office:target-frame-name="_top" xlink:show="replace"><text:span text:style-name="T1045">VIII-836</text:span></text:a><text:span text:style-name="T1046">, 98.07.02, Žin., 1998, Nr.68-1977 (98.07.31)</text:span></text:p>
      <text:p text:style-name="P1047">LIETUVOS RESPUBLIKOS JURIDINIŲ ASMENŲ PELNO MOKESČIO ĮSTATYMO 1, 2, 3, 4, 4(1), 5, 6, 7, 8, 11, 12, 13, 14, 15 STRAIPSNIŲ PAKEITIMO IR PAPILDYMO 21, 22 STRAIPSNIAIS ĮSTATYMAS</text:p>
      <text:p text:style-name="P1048"/>
      <text:p text:style-name="P1049">24.</text:p>
      <text:p text:style-name="P1050">Lietuvos Respublikos Seimas, Įstatymas</text:p>
      <text:p text:style-name="Normal"><text:span text:style-name="T1051">Nr.<text:s/></text:span><text:a xlink:href="http://www3.lrs.lt/cgi-bin/preps2?Condition1=77954&amp;Condition2=" office:target-frame-name="_top" xlink:show="replace"><text:span text:style-name="T1052">VIII-111</text:span><text:span text:style-name="T1053">3</text:span></text:a><text:span text:style-name="T1054">, 99.03.30, Žin., 1999, Nr.33-948 (99.04.14)</text:span></text:p>
      <text:p text:style-name="P1055">LIETUVOS RESPUBLIKOS JURIDINIŲ ASMENŲ PELNO MOKESČIO ĮSTATYMO 2 IR 7 STRAIPSNIŲ PAPILDYMO ĮSTATYMAS</text:p>
      <text:p text:style-name="P1056"/>
      <text:p text:style-name="P1057">25.</text:p>
      <text:p text:style-name="P1058">Lietuvos Respublikos Seimas, Įstatymas</text:p>
      <text:p text:style-name="P1059"><text:span text:style-name="T1060">Nr.<text:s/></text:span><text:a xlink:href="http://www3.lrs.lt/cgi-bin/preps2?Condition1=82357&amp;Condition2=" office:target-frame-name="_top" xlink:show="replace"><text:span text:style-name="T1061">VIII-1218</text:span></text:a><text:span text:style-name="T1062">, 99.06.08, Žin., 1999, Nr.55-1771 (99.06.23)</text:span></text:p>
      <text:p text:style-name="P1063">LIETUVOS RESPUBLIKOS JURIDINIŲ ASMENŲ PELNO MOKESČIO ĮSTATYMO 13 STRAIPSNIO PAKEITIMO ĮSTATYMAS</text:p>
      <text:p text:style-name="P1064"/>
      <text:p text:style-name="P1065">26.</text:p>
      <text:p text:style-name="P1066">Lietuvos Respublikos Seimas, Įstatymas</text:p>
      <text:p text:style-name="Normal"><text:span text:style-name="T1067">Nr.<text:s/></text:span><text:a xlink:href="http://www3.lrs.lt/cgi-bin/preps2?Condition1=83125&amp;Condition2=" office:target-frame-name="_top" xlink:show="replace"><text:span text:style-name="T1068">VIII-1230</text:span></text:a><text:span text:style-name="T1069">, 99.06.15, Žin., 1999, Nr.57-1833 (99.06.30)</text:span></text:p>
      <text:p text:style-name="P1070">LIETUVOS RESPUBLIKOS JURIDINIŲ ASMENŲ PELNO MOKESČIO ĮSTATYMO 8 STRAIPSNIO PAPILDYMO IR PAKEITIMO ĮSTATYMAS</text:p>
      <text:p text:style-name="P1071"/>
      <text:p text:style-name="P1072">27.</text:p>
      <text:p text:style-name="P1073">Lietuvos Respublikos Seimas, Įstatymas</text:p>
      <text:p text:style-name="P1074"><text:span text:style-name="T1075">Nr.<text:s/></text:span><text:a xlink:href="http://www3.lrs.lt/cgi-bin/preps2?Condition1=84379&amp;Condition2=" office:target-frame-name="_top" xlink:show="replace"><text:span text:style-name="T1076">VIII-1295</text:span></text:a><text:span text:style-name="T1077">, 99.07.07, Žin., 1999, Nr.64-2072 (99.07.23)</text:span></text:p>
      <text:p text:style-name="P1078">LIETUVOS RESPUBLIKOS JURIDINIŲ ASMENŲ PELNO MOKESČIO ĮSTATYMO 5 IR 8 STRAIPSNIŲ PAPILDYMO ĮSTATYMAS</text:p>
      <text:p text:style-name="P1079"/>
      <text:p text:style-name="P1080">28.</text:p>
      <text:p text:style-name="P1081">Lietuvos Respublikos Seimas, Įstatymas</text:p>
      <text:p text:style-name="P1082"><text:span text:style-name="T1083">Nr.<text:s/></text:span><text:a xlink:href="http://www3.lrs.lt/cgi-bin/preps2?Condition1=90062&amp;Condition2=" office:target-frame-name="_top" xlink:show="replace"><text:span text:style-name="T1084">VIII-1389</text:span></text:a><text:span text:style-name="T1085">, 99.11.04, Žin., 1999, Nr.98-2812 (99.11.19)</text:span></text:p>
      <text:p text:style-name="P1086"><text:span text:style-name="T1087">LIETUVOS RESPUBLIKOS</text:span><text:span text:style-name="T1088"><text:s/>JURIDINIŲ ASMENŲ PELNO MOKESČIO ĮSTATYMO 8 STRAIPSNIO PAKEITIMO ĮSTATYMAS</text:span></text:p>
      <text:p text:style-name="P1089"/>
      <text:p text:style-name="P1090">29.</text:p>
      <text:p text:style-name="P1091">Lietuvos Respublikos Seimas, Įstatymas</text:p>
      <text:p text:style-name="P1092"><text:span text:style-name="T1093">Nr.<text:s/></text:span><text:a xlink:href="http://www3.lrs.lt/cgi-bin/preps2?Condition1=93200&amp;Condition2=" office:target-frame-name="_top" xlink:show="replace"><text:span text:style-name="T1094">VIII-1496</text:span></text:a><text:span text:style-name="T1095">, 99.12.23, Žin., 1999, Nr.113-3291 (99.12.30)</text:span></text:p>
      <text:p text:style-name="P1096"><text:span text:style-name="T1097">LIETUVOS RESPUBLIKOS</text:span><text:span text:style-name="T1098"><text:s/>JURIDINIŲ ASMENŲ PELNO MOKESČIO ĮSTATYMO 7 IR 22 STRA</text:span><text:span text:style-name="T1099">IPSNIŲ PAKEITIMO ĮSTATYMAS</text:span></text:p>
      <text:p text:style-name="P1100"/>
      <text:p text:style-name="P1101">30.</text:p>
      <text:p text:style-name="P1102">Lietuvos Respublikos Seimas, Įstatymas</text:p>
      <text:p text:style-name="P1103"><text:span text:style-name="T1104">Nr.<text:s/></text:span><text:a xlink:href="http://www3.lrs.lt/cgi-bin/preps2?Condition1=99659&amp;Condition2=" office:target-frame-name="_top" xlink:show="replace"><text:span text:style-name="T1105">VIII-1648</text:span></text:a><text:span text:style-name="T1106">, 00.04.20, Žin., 2000, Nr.36-988 (00.05.03)</text:span></text:p>
      <text:p text:style-name="P1107">JURIDINIŲ ASMENŲ PELNO MOKESČIO ĮSTATYMO 5 STRAIPSNIO PAKEITIMO ĮSTATYMAS</text:p>
      <text:p text:style-name="P1108"/>
      <text:p text:style-name="P1109">31.</text:p>
      <text:p text:style-name="P1110">Lietuvos Respublikos Seimas, Įstatymas</text:p>
      <text:p text:style-name="P1111"><text:span text:style-name="T1112">Nr.<text:s/></text:span><text:a xlink:href="http://www3.lrs.lt/cgi-bin/preps2?Condition1=101994&amp;Condition2=" office:target-frame-name="_top" xlink:show="replace"><text:span text:style-name="T1113">VIII-1685</text:span></text:a><text:span text:style-name="T1114">, 00.05.18, Žin., 2000, Nr.45-1291 (00.06.02)</text:span></text:p>
      <text:p text:style-name="P1115">JURIDINIŲ ASMENŲ PELNO MOKESČIO ĮSTATYMO 8 STRAIPSNIO PAPILDYMO ĮSTATYMAS</text:p>
      <text:p text:style-name="P1116"/>
      <text:p text:style-name="P1117">32.</text:p>
      <text:p text:style-name="P1118">Lietuvos Respublikos Seimas, Įstatymas</text:p>
      <text:p text:style-name="P1119"><text:span text:style-name="T1120">Nr.<text:s/></text:span><text:a xlink:href="http://www3.lrs.lt/cgi-bin/preps2?Condition1=105842&amp;Condition2=" office:target-frame-name="_top" xlink:show="replace"><text:span text:style-name="T1121">VIII-1812</text:span></text:a><text:span text:style-name="T1122">, 00.07.11, Žin., 2000, Nr.61-1819 (00.07.26)</text:span></text:p>
      <text:p text:style-name="P1123">JURIDINIŲ ASMENŲ PELNO MOKESČIO ĮSTATYMO 6<text:s/>STRAIPSNIO PAKEITIMO ĮSTATYMAS</text:p>
      <text:p text:style-name="P1124">Šis įstatymas įsigalioja nuo 2001 m. sausio 1 d.</text:p>
      <text:p text:style-name="P1125"/>
      <text:p text:style-name="P1126">33.</text:p>
      <text:p text:style-name="P1127">Lietuvos Respublikos Seimas, Įstatymas</text:p>
      <text:p text:style-name="P1128"><text:span text:style-name="T1129">Nr.<text:s/></text:span><text:a xlink:href="http://www3.lrs.lt/cgi-bin/preps2?Condition1=106077&amp;Condition2=" office:target-frame-name="_top" xlink:show="replace"><text:span text:style-name="T1130">VIII-1818</text:span></text:a><text:span text:style-name="T1131">, 00.07.11, Žin., 2000, Nr.64-1912 (00</text:span><text:span text:style-name="T1132">.07.31)</text:span></text:p>
      <text:p text:style-name="P1133">JURIDINIŲ ASMENŲ PELNO MOKESČIO ĮSTATYMO 1, 2, 3, 4, 5, 6, 7, 11, 14, 20, 21 STRAIPSNIŲ PAKEITIMO IR PAPILDYMO ĮSTATYMAS</text:p>
      <text:p text:style-name="P1134">Šio įstatymo 5 straipsnio nuostatos taikomos tokioms beviltiškų skolų sumoms, kurios buvo įtrauktos į įmonės (mokesčio mokėtojo) realizavimo pajamas ne anksčiau kaip 1996 metais.</text:p>
      <text:p text:style-name="P1135">Šio įstatymo 1, 3, 4, 5, 6, 9, 10 ir 11 straipsnių nuostatos taikomos apskaičiuojant 2000-ųjų ir vėlesnių metų apmokestinamąjį pelną. Jei nustatytas mokestinis laikotarpis nesutampa su mokestiniais metais, šio įstatymo 1, 3, 4, 5, 6, 9, 10 ir 11 straipsnių nuostatos taikomos apskaičiuojant 2000 metais prasidėjusio mokestinio laikotarpio ir vėlesnių laikotarpių apmokestinamąjį pelną.</text:p>
      <text:p text:style-name="P1136">Šio įstatymo 2, 7 ir 8 straipsnių nuostatos dėl užsienio valstybių įmonių<text:s/>gautų pajamų už suteiktas projektavimo-konstravimo, darbo organizavimo, valdymo, koordinavimo paslaugas, už turto nuomą, už parduotą ar kitaip perleistą nuosavybėn Nekilnojamojo turto registre registruojamą nekilnojamąjį turtą, dėl autorinio atlyginimo, atlyginimo už perduotas ar autorinėje licencinėje sutartyje suteiktas autorių teises ir gretutines teises, taip pat už perduotas ar licencinėje sutartyje suteiktas teises naudotis išradimo patentu, pramoniniu dizainu, puslaidininkio gaminio topografija, paslaugų ženklu, slapta formule ar metodu, frančize, nuostolių ir materialinės žalos atlyginimo už autorių arba gretutinių teisių pažeidimą arba kompensacijų už autorių arba gretutinių teisių pažeidimą bei dėl palūkanų, išskyrus palūkanas už paskolas, kurias suteikė tarptautinės finansinės institucijos (institucijos arba organizacijos, kurių visi nariai arba steigėjai yra kelių valstybių vyriausybės, taip pat užsienio valstybių fondai ir valstybinės finansinės institucijos, kurių daugiau kaip 50 procentų akcijų<text:s/>paketo turėtojai yra užsienio valstybių vyriausybės) apmokestinimo taikomos nuo 2002 m. sausio 1 d. apmokestinant minėtas pajamas ir palūkanas, gautas pagal sutartis, sudarytas iki šio įstatymo įsigaliojimo.</text:p>
      <text:p text:style-name="P1137"/>
      <text:p text:style-name="P1138">34.</text:p>
      <text:p text:style-name="P1139">Lietuvos Respublikos Seimas, Įstatymas</text:p>
      <text:p text:style-name="P1140"><text:span text:style-name="T1141">Nr.</text:span><text:span text:style-name="T1142"><text:s/></text:span><text:a xlink:href="http://www3.lrs.lt/cgi-bin/preps2?a=134158&amp;b=" office:target-frame-name="_top" xlink:show="replace"><text:span text:style-name="T1143">IX-321</text:span></text:a><text:span text:style-name="T1144">, 2001 05 15, Žin., 2001, Nr. 45-1572 (2001 05 30)</text:span></text:p>
      <text:p text:style-name="P1145">JURIDINIŲ ASMENŲ PELNO MOKESČIO ĮSTATYMO 3, 5 STRAIPSNIŲ PAKEITIMO IR PAPILDYMO ĮSTATYMAS</text:p>
      <text:p text:style-name="P1146">Šio įstatymo nuostatos taikomos apskaičiuojant 2001 metų ir vėlesnių metų apmokestinamąjį pelną.</text:p>
      <text:p text:style-name="P1147"/>
      <text:p text:style-name="P1148">35.</text:p>
      <text:p text:style-name="P1149">Lietuvos Respublikos Seimas, Įstatymas</text:p>
      <text:p text:style-name="P1150"><text:span text:style-name="T1151">Nr.<text:s/></text:span><text:a xlink:href="http://www3.lrs.lt/cgi-bin/preps2?a=140224&amp;b=" office:target-frame-name="_top" xlink:show="replace"><text:span text:style-name="T1152">IX-381</text:span></text:a><text:span text:style-name="T1153">, 2001-06-14, Žin., 2001, Nr. 56-1979 (2001-06-30)</text:span></text:p>
      <text:p text:style-name="P1154">JURIDINIŲ ASMENŲ PELNO MOKESČIO ĮSTATYMO 3 IR 5 STRAIPSNIŲ PAPILDYMO ĮSTATYMAS</text:p>
      <text:p text:style-name="P1155"/>
      <text:p text:style-name="P1156">36.</text:p>
      <text:p text:style-name="P1157">Lietuvos Respublikos Seimas, Įstatymas</text:p>
      <text:p text:style-name="P1158"><text:span text:style-name="T1159">Nr.<text:s/></text:span><text:a xlink:href="http://www3.lrs.lt/cgi-bin/preps2?a=143061&amp;b=" office:target-frame-name="_top" xlink:show="replace"><text:span text:style-name="T1160">IX-399</text:span></text:a><text:span text:style-name="T1161">, 2001-06-26, Žin., 2001, Nr. 62-2216 (2001-07-18)</text:span></text:p>
      <text:p text:style-name="P1162">JURIDINIŲ ASMENŲ PELNO MOKESČIO ĮSTATYMO 15 STRAIPSNIO PAKEITIMO IR 16 STRAIPSNIO PRIPAŽINIMO NETEKUSIU GALIOS ĮSTATYMAS</text:p>
      <text:p text:style-name="P1163">Šis įstatymas įsigalioja nuo 2001 m. rugsėjo 1 d.</text:p>
      <text:p text:style-name="P1164"/>
      <text:p text:style-name="P1165">37.</text:p>
      <text:p text:style-name="P1166">Lietuvos Respublikos Seimas, Įstatymas</text:p>
      <text:p text:style-name="P1167"><text:span text:style-name="T1168">Nr.<text:s/></text:span><text:a xlink:href="http://www3.lrs.lt/cgi-bin/preps2?a=144007&amp;b=" office:target-frame-name="_top" xlink:show="replace"><text:span text:style-name="T1169">IX-437</text:span></text:a><text:span text:style-name="T1170">, 2001-07-10,</text:span><text:span text:style-name="T1171"><text:s/>Žin., 2001, Nr. 62-2235 (2001-07-18)</text:span></text:p>
      <text:p text:style-name="P1172">JURIDINIŲ ASMENŲ PELNO MOKESČIO ĮSTATYMO 1, 2, 3, 5, 7, 8, 9, 11, 12, 21 IR 22 STRAIPSNIŲ PAKEITIMO ĮSTATYMAS</text:p>
      <text:p text:style-name="P1173"/>
      <text:p text:style-name="P1174">*** Pabaiga ***</text:p>
      <text:p text:style-name="P1175"/>
      <text:p text:style-name="P1176"/>
      <text:p text:style-name="P1177">Redagavo: Aušra Petraitienė (2001-07-19)</text:p>
      <text:p text:style-name="P1178"><text:span text:style-name="T1179"><text:s text:c="18"/></text:span><text:a xlink:href="mailto:aupetr@lrs.lt" office:target-frame-name="_top" xlink:show="replace"><text:span text:style-name="T1180">aupetr@lrs.lt</text:span></text:a></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style:font-name="Times New Roman"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4:00Z</meta:creation-date>
    <dc:date>2015-02-14T09:14:00Z</dc:date>
    <meta:print-date>2000-05-03T12:05:00Z</meta:print-date>
    <meta:template xlink:href="Normal" xlink:type="simple"/>
    <meta:editing-cycles>2</meta:editing-cycles>
    <meta:editing-duration>PT0S</meta:editing-duration>
    <meta:document-statistic meta:page-count="1" meta:paragraph-count="656" meta:word-count="9472" meta:character-count="76166" meta:row-count="1566" meta:non-whitespace-character-count="67350"/>
  </office:meta>
</office:document-meta>
</file>