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size="11pt" style:font-size-asian="11pt"/>
    </style:style>
    <style:style style:name="P12" style:parent-style-name="Normal" style:family="paragraph">
      <style:paragraph-properties fo:text-align="justify" fo:text-indent="0.3937in"/>
      <style:text-properties style:font-name="Times New Roman" fo:font-size="11pt" style:font-size-asian="11pt"/>
    </style:style>
    <style:style style:name="P13" style:parent-style-name="Normal" style:family="paragraph">
      <style:paragraph-properties fo:text-align="justify" fo:text-indent="0.3937in"/>
      <style:text-properties style:font-name="Times New Roman" fo:font-size="11pt" style:font-size-asian="11pt"/>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style:text-properties style:font-name="Times New Roman" fo:font-style="italic" style:font-style-asian="italic"/>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text-align="justify"/>
      <style:text-properties style:font-name="Times New Roman" fo:font-style="italic" style:font-style-asian="italic"/>
    </style:style>
    <style:style style:name="P20" style:parent-style-name="Normal" style:family="paragraph">
      <style:text-properties style:font-name="Times New Roman" fo:font-style="italic" style:font-style-asian="italic"/>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3937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BodyTextIndent" style:family="paragraph">
      <style:paragraph-properties fo:text-indent="0.3937in"/>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text-properties style:font-name="Times New Roman" fo:font-style="italic" style:font-style-asian="italic"/>
    </style:style>
    <style:style style:name="P33" style:parent-style-name="Normal" style:family="paragraph">
      <style:text-properties style:font-name="Times New Roman" fo:font-style="italic" style:font-style-asian="italic"/>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P53" style:parent-style-name="Normal" style:family="paragraph">
      <style:paragraph-properties fo:text-align="justify"/>
      <style:text-properties style:font-name="Times New Roman" fo:font-style="italic" style:font-style-asian="italic"/>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text-properties style:font-name="Times New Roman" fo:font-style="italic" style:font-style-asian="italic"/>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text-align="justify"/>
      <style:text-properties style:font-name="Times New Roman" fo:font-style="italic" style:font-style-asian="italic"/>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text-properties style:font-name="Times New Roman" fo:font-style="italic" style:font-style-asian="italic"/>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text-position="super 68.1%"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3937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P101" style:parent-style-name="Normal" style:family="paragraph">
      <style:text-properties style:font-name="Times New Roman" fo:font-style="italic" style:font-style-asian="italic"/>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fo:text-indent="0.3937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text-properties style:font-name="Times New Roman" fo:font-style="italic" style:font-style-asian="italic"/>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text-properties style:font-name="Times New Roman" fo:font-style="italic" style:font-style-asian="italic"/>
    </style:style>
    <style:style style:name="P138" style:parent-style-name="Normal" style:family="paragraph">
      <style:text-properties style:font-name="Times New Roman" fo:font-style="italic" style:font-style-asian="italic"/>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text-align="justify"/>
      <style:text-properties style:font-name="Times New Roman" fo:font-style="italic" style:font-style-asian="italic"/>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text-properties style:font-name="Times New Roman" fo:font-style="italic" style:font-style-asian="italic"/>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center"/>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fo:text-indent="0.3937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BodyText" style:family="paragraph">
      <style:paragraph-properties fo:text-indent="0.3937in"/>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BodyText" style:family="paragraph">
      <style:paragraph-properties fo:text-indent="0.3937in"/>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BodyText" style:family="paragraph">
      <style:paragraph-properties fo:text-indent="0.3937in"/>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text-properties style:font-name="Times New Roman" fo:font-style="italic" style:font-style-asian="italic"/>
    </style:style>
    <style:style style:name="P182" style:parent-style-name="Normal" style:family="paragraph">
      <style:text-properties style:font-name="Times New Roman" fo:font-style="italic" style:font-style-asian="italic"/>
    </style:style>
    <style:style style:name="P18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BodyText" style:family="paragraph">
      <style:paragraph-properties fo:text-indent="0.3937in"/>
    </style:style>
    <style:style style:name="P196" style:parent-style-name="BodyTextIndent" style:family="paragraph">
      <style:paragraph-properties fo:text-indent="0.3937in"/>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text-properties style:font-name="Times New Roman" fo:font-style="italic" style:font-style-asian="italic"/>
    </style:style>
    <style:style style:name="P207" style:parent-style-name="Normal" style:family="paragraph">
      <style:text-properties style:font-name="Times New Roman" fo:font-style="italic" style:font-style-asian="italic"/>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16"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17"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18"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text-properties style:font-name="Times New Roman" fo:font-style="italic" style:font-style-asian="italic"/>
    </style:style>
    <style:style style:name="P222" style:parent-style-name="Normal" style:family="paragraph">
      <style:paragraph-properties fo:text-align="justify"/>
      <style:text-properties style:font-name="Times New Roman" fo:font-style="italic" style:font-style-asian="italic"/>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fo:text-indent="0.375in"/>
      <style:text-properties style:font-name="Times New Roman" fo:font-size="11pt" style:font-size-asian="11pt"/>
    </style:style>
    <style:style style:name="P226" style:parent-style-name="Normal" style:family="paragraph">
      <style:paragraph-properties fo:text-align="justify" fo:text-indent="0.375in"/>
      <style:text-properties style:font-name="Times New Roman" fo:font-size="11pt" style:font-size-asian="11pt"/>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text-properties style:font-name="Times New Roman" fo:font-style="italic" style:font-style-asian="italic"/>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text-properties style:font-name="Times New Roman" fo:font-style="italic" style:font-style-asian="italic"/>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Normal" style:family="paragraph">
      <style:paragraph-properties fo:text-align="justify"/>
      <style:text-properties style:font-name="Times New Roman" fo:font-style="italic" style:font-style-asian="italic"/>
    </style:style>
    <style:style style:name="P248" style:parent-style-name="Normal" style:family="paragraph">
      <style:paragraph-properties fo:text-align="justify"/>
      <style:text-properties style:font-name="Times New Roman" fo:font-style="italic" style:font-style-asian="italic"/>
    </style:style>
    <style:style style:name="P249" style:parent-style-name="Normal" style:family="paragraph">
      <style:text-properties style:font-name="Times New Roman" fo:font-style="italic" style:font-style-asian="italic"/>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BodyText2" style:family="paragraph">
      <style:paragraph-properties fo:text-indent="0.3937in"/>
      <style:text-properties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style:text-properties style:font-name="Times New Roman" fo:font-style="italic" style:font-style-asian="italic"/>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text-properties style:font-name="Times New Roman" fo:font-style="italic" style:font-style-asian="italic"/>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text-properties style:font-name="Times New Roman" fo:font-style="italic" style:font-style-asian="italic"/>
    </style:style>
    <style:style style:name="P280" style:parent-style-name="Normal" style:family="paragraph">
      <style:paragraph-properties fo:text-align="justify"/>
      <style:text-properties style:font-name="Times New Roman" fo:font-weight="bold" style:font-weight-asian="bold"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center"/>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text-properties style:font-name="Times New Roman" fo:font-style="italic" style:font-style-asian="italic"/>
    </style:style>
    <style:style style:name="P309" style:parent-style-name="Normal" style:family="paragraph">
      <style:paragraph-properties fo:text-align="justify"/>
      <style:text-properties style:font-name="Times New Roman" fo:font-size="11pt" style:font-size-asian="11pt"/>
    </style:style>
    <style:style style:name="P310" style:parent-style-name="BodyTextIndent3" style:family="paragraph">
      <style:paragraph-properties fo:text-indent="0.3937in"/>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BodyText2" style:family="paragraph">
      <style:paragraph-properties fo:text-indent="0.3937in"/>
      <style:text-properties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text-properties style:font-name="Times New Roman" fo:font-style="italic" style:font-style-asian="italic"/>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text-properties style:font-name="Times New Roman"/>
    </style:style>
    <style:style style:name="P442" style:parent-style-name="Normal" style:family="paragraph">
      <style:text-properties style:font-name="Times New Roman"/>
    </style:style>
    <style:style style:name="P443" style:parent-style-name="Normal" style:family="paragraph">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text-properties style:font-name="Times New Roman"/>
    </style:style>
    <style:style style:name="P447" style:parent-style-name="Normal" style:family="paragraph">
      <style:text-properties style:font-name="Times New Roman"/>
    </style:style>
    <style:style style:name="P448" style:parent-style-name="Normal" style:family="paragraph">
      <style:text-properties style:font-name="Times New Roman"/>
    </style:style>
    <style:style style:name="P449" style:parent-style-name="Normal" style:family="paragraph">
      <style:text-properties style:font-name="Times New Roman"/>
    </style:style>
    <style:style style:name="P450" style:parent-style-name="Normal" style:family="paragraph">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text-properties style:font-name="Times New Roman"/>
    </style:style>
    <style:style style:name="P453" style:parent-style-name="Normal" style:family="paragraph">
      <style:text-properties style:font-name="Times New Roman"/>
    </style:style>
    <style:style style:name="P454" style:parent-style-name="Normal" style:family="paragraph">
      <style:text-properties style:font-name="Times New Roman"/>
    </style:style>
    <style:style style:name="P455" style:parent-style-name="Normal" style:family="paragraph">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text-properties style:font-name="Times New Roman"/>
    </style:style>
    <style:style style:name="P458" style:parent-style-name="Normal" style:family="paragraph">
      <style:text-properties style:font-name="Times New Roman"/>
    </style:style>
    <style:style style:name="P459" style:parent-style-name="Normal" style:family="paragraph">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text-properties style:font-name="Times New Roman"/>
    </style:style>
    <style:style style:name="P464" style:parent-style-name="Normal" style:family="paragraph">
      <style:text-properties style:font-name="Times New Roman"/>
    </style:style>
    <style:style style:name="P465" style:parent-style-name="Normal" style:family="paragraph">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text-properties style:font-name="Times New Roman"/>
    </style:style>
    <style:style style:name="P468" style:parent-style-name="Normal" style:family="paragraph">
      <style:text-properties style:font-name="Times New Roman"/>
    </style:style>
    <style:style style:name="P469" style:parent-style-name="Normal" style:family="paragraph">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widows="0" fo:orphans="0"/>
      <style:text-properties style:font-name="Times New Roman" style:language-asian="en" style:country-asian="US"/>
    </style:style>
    <style:style style:name="P473" style:parent-style-name="Normal" style:family="paragraph">
      <style:paragraph-properties fo:widows="0" fo:orphans="0"/>
      <style:text-properties style:font-name="Times New Roman" style:language-asian="en" style:country-asian="US"/>
    </style:style>
    <style:style style:name="P474" style:parent-style-name="Normal" style:family="paragraph">
      <style:paragraph-properties fo:widows="0" fo:orphans="0"/>
      <style:text-properties style:font-name="Times New Roman" style:language-asian="en" style:country-asian="US"/>
    </style:style>
    <style:style style:name="P475" style:parent-style-name="Normal" style:family="paragraph">
      <style:paragraph-properties fo:widows="0" fo:orphans="0" fo:text-align="justify"/>
      <style:text-properties style:font-name="Times New Roman" style:language-asian="en" style:country-asian="US"/>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language-asian="en" style:country-asian="US"/>
    </style:style>
    <style:style style:name="P480" style:parent-style-name="Normal" style:family="paragraph">
      <style:paragraph-properties fo:widows="0" fo:orphans="0"/>
      <style:text-properties style:font-name="Times New Roman" style:language-asian="en" style:country-asian="US"/>
    </style:style>
    <style:style style:name="P481" style:parent-style-name="Normal" style:family="paragraph">
      <style:paragraph-properties fo:widows="0" fo:orphans="0" fo:text-align="justify"/>
      <style:text-properties style:font-name="Times New Roman" style:language-asian="en" style:country-asian="US"/>
    </style:style>
    <style:style style:name="P482" style:parent-style-name="Normal" style:family="paragraph">
      <style:paragraph-properties fo:widows="0" fo:orphans="0" fo:text-align="justify"/>
      <style:text-properties style:font-name="Times New Roman" style:language-asian="en" style:country-asian="US"/>
    </style:style>
    <style:style style:name="P483" style:parent-style-name="Normal" style:family="paragraph">
      <style:paragraph-properties fo:widows="0" fo:orphans="0" fo:text-align="justify"/>
      <style:text-properties style:font-name="Times New Roman" style:language-asian="en" style:country-asian="US"/>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language-asian="en" style:country-asian="US"/>
    </style:style>
    <style:style style:name="T487" style:parent-style-name="DefaultParagraphFont" style:family="text">
      <style:text-properties style:font-name="Times New Roman" style:language-asian="en" style:country-asian="US"/>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widows="0" fo:orphans="0"/>
      <style:text-properties style:font-name="Times New Roman" style:language-asian="en" style:country-asian="US"/>
    </style:style>
    <style:style style:name="P490" style:parent-style-name="Normal" style:family="paragraph">
      <style:paragraph-properties fo:widows="0" fo:orphans="0"/>
      <style:text-properties style:font-name="Times New Roman" style:language-asian="en" style:country-asian="US"/>
    </style:style>
    <style:style style:name="P491" style:parent-style-name="Normal" style:family="paragraph">
      <style:paragraph-properties fo:widows="0" fo:orphans="0" fo:text-align="justify"/>
      <style:text-properties style:font-name="Times New Roman" style:language-asian="en" style:country-asian="US"/>
    </style:style>
    <style:style style:name="P492" style:parent-style-name="Normal" style:family="paragraph">
      <style:paragraph-properties fo:widows="0" fo:orphans="0"/>
      <style:text-properties style:font-name="Times New Roman" style:language-asian="en" style:country-asian="US"/>
    </style:style>
    <style:style style:name="P493" style:parent-style-name="Normal" style:family="paragraph">
      <style:paragraph-properties fo:widows="0" fo:orphans="0"/>
      <style:text-properties style:font-name="Times New Roman" style:language-asian="en" style:country-asian="US"/>
    </style:style>
    <style:style style:name="P494" style:parent-style-name="Normal" style:family="paragraph">
      <style:paragraph-properties fo:widows="0" fo:orphans="0"/>
      <style:text-properties style:font-name="Times New Roman" style:language-asian="en" style:country-asian="US"/>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fo:font-style="italic" style:font-style-asian="italic" fo:font-size="11pt" style:font-size-asian="11pt"/>
    </style:style>
    <style:style style:name="P499"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paskelbtas: Žin., 1990, Nr.24-601</text:p>
      <text:p text:style-name="P2">Neoficialus įstatymo tekstas</text:p>
      <text:p text:style-name="P3"/>
      <text:p text:style-name="P4"/>
      <text:p text:style-name="P5">LIETUVOS RESPUBLIKOS</text:p>
      <text:p text:style-name="P6">JURIDINIŲ ASMENŲ PELNO MOKESČIO</text:p>
      <text:p text:style-name="P7">Į S T A T Y M A S</text:p>
      <text:p text:style-name="P8"/>
      <text:p text:style-name="P9">I. Mokesčio mokėtojai ir objektas</text:p>
      <text:p text:style-name="P10"/>
      <text:p text:style-name="P11">1 straipsnis. Juridinių asmenų pelno mokestį moka:</text:p>
      <text:p text:style-name="P12">a) juridinio asmens teises turinčios įmonės, kurių veiklą reglamentuoja Lietuvos Respublikos įmonių įstatymas;</text:p>
      <text:p text:style-name="P13">b) juridiniai asmenys, užsiimantys nekomercine veikla, bet gavę pajamų iš komercinės-ūkinės veiklos, išskyrus Lietuvos banką, valstybės įmonę Indėlių draudimo fondą ir<text:s/>biudžetinių įstaigų nebiudžetines lėšas;</text:p>
      <text:p text:style-name="P14">c) užsienio valstybių įmonės, kurių veiklą reglamentuoja užsienio valstybių įstatymai ir kurių buveinė yra užsienio valstybėje, - šio įstatymo nustatyta tvarka;</text:p>
      <text:p text:style-name="P15">d) nuolatinės buveinės - užsienio valstybių įmonių nesavarankiški padaliniai, tarp jų užsienio valstybių įmonių filialai (toliau - nuolatinės buveinės), kurie Lietuvos Respublikoje: turi veiklos vietą, kurioje vykdo savo veiklą arba jos dalį; arba kurie vykdo savo veiklą per įgaliotą fizinį, juridinį ar kitą<text:s/>asmenį, jeigu šis asmuo turi tos užsienio valstybės įmonės įgaliojimą jos vardu sudaryti sutartis ir tuo įgaliojimu naudojasi; arba kurie naudoja statybos teritoriją, statybos, surinkimo arba įrangos objektą; arba kurie gamtiniams ištekliams tirti arba gauti naudoja įrangą ar konstrukciją, įskaitant gręžimo įrenginius ar laivus. Nuolatinės buveinės privalo įsiregistruoti kaip mokesčio mokėtojos toje teritorinėje valstybinėje mokesčių inspekcijoje, kurios teritorijoje turi vykdomos veiklos vietą.</text:p>
      <text:p text:style-name="P16">Straipsnio<text:s/>pakeitimai:</text:p>
      <text:p text:style-name="P17">Nr. I-152, 93.05.11, Žin., 1993, Nr. 16-404 (93.05.21)</text:p>
      <text:p text:style-name="P18">Nr. I-1399, 96.06.25, Žin., 1996, Nr. 62-1463 (96.07.02)</text:p>
      <text:p text:style-name="P19">Nr. VIII-165, 97.03.27, Žin., 1997, Nr.28-661 (97.03.29)</text:p>
      <text:p text:style-name="P20">Nr. VIII-836, 98.07.02, Žin., 1998, Nr.68-1977 (98.07.31)</text:p>
      <text:p text:style-name="P21"/>
      <text:p text:style-name="P22"><text:span text:style-name="T23">2 straipsnis</text:span><text:span text:style-name="T24">.<text:s/></text:span><text:span text:style-name="T25">Li</text:span><text:span text:style-name="T26">etuvos Respublikos juridinių asmenų pelno mokesčio objektas yra apmokestinamasis pelnas, apskaičiuotas šio įstatymo II skyriuje nustatyta tvarka.<text:s/></text:span></text:p>
      <text:p text:style-name="P27">Užsienio valstybių įmonių pelno mokesčio objektas yra visos iš Lietuvos Respublikos juridinių asmenų gaunamos<text:s/>pajamos už suteiktas rinkotyros, konsultavimo, tarpininkavimo paslaugas ir už suteiktą teisę naudotis prekių ženklais, licencijomis, firmų vardais bei palūkanos už suteiktas paskolas, išskyrus palūkanas už paskolas, kurias suteikė užsienio valstybių bankai ir pagal Lietuvos Respublikos Vyriausybės ar jos įgaliotos institucijos sudarytą ir patvirtintą sąrašą tarptautinės finansų institucijos.</text:p>
      <text:p text:style-name="P28">Užsienio valstybių įmonių, įregistruotų lengvatinio mokesčio tarifo valstybėse arba zonose (teritorijose, kuriose mokesčiai mažesni negu Lietuvos Respublikoje), pelno mokesčio objektas yra iš Lietuvos Respublikos juridinių asmenų gautos pajamos. Šių valstybių (zonų) sąrašą bei apmokestinamųjų pajamų rūšis ir mokesčio mokėjimo tvarką nustato Lietuvos Respublikos Vyriausybė ar jos įgaliota institucija.</text:p>
      <text:p text:style-name="P29">Straipsnio pakeitimai:</text:p>
      <text:p text:style-name="P30">Nr. VIII-165, 97.03.27, Žin., 1997, Nr.28-661 (97.03.29)</text:p>
      <text:p text:style-name="P31">Nr. VIII-290, 97.06.24, Žin., 1997, Nr.61-1442 (97.01.01)</text:p>
      <text:p text:style-name="P32">Nr. VIII-836, 98.07.02, Žin., 1998, Nr.68-1977 (98.07.31)</text:p>
      <text:p text:style-name="P33">Nr. VIII-1113, 99.03.30, Žin., 1999, Nr.33-948 (99.04.14)</text:p>
      <text:p text:style-name="P34"/>
      <text:p text:style-name="P35"/>
      <text:p text:style-name="P36">II. Apmokestinamojo pelno nustatymas</text:p>
      <text:p text:style-name="P37"/>
      <text:p text:style-name="BodyTextIndent2">3 straipsnis. Apmokestinamojo pelno apskaičiavimo pagrindas - realizavimo pajamų ir nerealizacinių pajamų suma (toliau - bendrosios pajamos).</text:p>
      <text:p text:style-name="P38">Realizavimo pajamas sudaro iš įmonės išsiųsta produkcija, kitos materialinės vertybės, atlikti darbai ir suteiktos paslaugos bei kompensaciniai priedai. Parduodant materialųjį ilgalaikį turtą (nebaigtą statybą) pigiau negu jo likutinė vertė, realizavimo pajamas sudarys suma, ne mažesnė už to turto likutinę vertę. Bankrutavusios įmonės pajamos už parduotą turtą realizavimo pajamoms nepriskiriamos.</text:p>
      <text:p text:style-name="P39">Nerealizacines pajamas sudaro su produkcijos gamyba, realizavimu bei paslaugų teikimu nesusijusios pajamos, įskaitant pajamas už išnuomotą, investuotą turtą, palūkanas, subsidijų ir dotacijų panaudotąją dalį, pajamas dėl valiutos kurso pasikeitimo teigiamos įtakos.</text:p>
      <text:p text:style-name="BodyTextIndent2">Į nerealizacines pajamas, apskaičiuojant apmokestinamąjį pelną, neįskaitoma:</text:p>
      <text:p text:style-name="P40">1) iš Lietuvos Respublikos įmonių gauti dividendai (iš kurių išskaičiuotas pelno mokestis) bei iš užsienio valstybių įmonių gauti dividendai (nuo kurių sumokėtas pelno mokestis) ir palūkanos už Lietuvos Respublikos ūkio subjektų obligacijas ir už Lietuvos Respublikos Vyriausybės bei savivaldybių vertybinius popierius;</text:p>
      <text:p text:style-name="P41">2) pajininkų iš kitų įmonių gauta pelno dalis;</text:p>
      <text:p text:style-name="P42">3) iš draudimo įmonių (draudikų) gautos draudimo išmokos;</text:p>
      <text:p text:style-name="P43">4) steigėjų iš individualių (personalinių) įmonių ir ūkinių bendrijų gauta pajamų (pelno) dalis;</text:p>
      <text:p text:style-name="P44">5) sumos, gautos Lietuvos Respublikos labdaros ir paramos įstatymu reglamentuotai labdarai ir paramai;</text:p>
      <text:p text:style-name="P45">6) visų religinių bendruomenių, bendrijų ir centrų (aukštesniųjų valdymo institucijų) pajamos: aukos, pajamos už parduotą labdaros būdu gautą turtą, jeigu jos skiriamos maldos namams statyti, jiems remontuoti ar<text:s/>restauruoti, labdarai, kultūrai ir švietimui;</text:p>
      <text:p text:style-name="P46">7) gautos baudos ir delspinigiai;</text:p>
      <text:p text:style-name="P47">8) ilgalaikio materialaus turto perkainojimo rezultatai Lietuvos Respublikos Vyriausybės nustatytais atvejais ir tvarka;</text:p>
      <text:p text:style-name="P48">9) stojamieji narių įnašai ir narių mokesčiai;</text:p>
      <text:p text:style-name="P49">10) draudimo įmonių organizacinio fondo likutis Draudimo įstatymo nustatyta tvarka;</text:p>
      <text:p text:style-name="P50">11) jūrų, oro uostų, skrydžių valdymo ir oro navigacinio aptarnavimo paslaugų rinkliavos ir už jūrų uosto žemės nuomą surinktos lėšos.</text:p>
      <text:p text:style-name="P51">Bendrosioms pajamoms nepriskiriamos pajamos (lėšos), kurios pagal Lietuvos Respublikos miškų įstatymą skirtos Miško fondui sudaryti.</text:p>
      <text:p text:style-name="P52">Straipsnio pakeitimai:</text:p>
      <text:p text:style-name="P53">Nr. I-642, 90.10.05, Žin., 1990, Nr. 30-715</text:p>
      <text:p text:style-name="P54">Nr. I-2275, 92.02.06, Žin., 1992, Nr. 6-110</text:p>
      <text:p text:style-name="P55">Nr. I-152, 93.05.11, Žin., 1993, Nr. 16-404 (93.05.21)</text:p>
      <text:p text:style-name="P56">Nr. I-212, 93.07.13, Žin., 1993, Nr. 30-682 (93.07.21)</text:p>
      <text:p text:style-name="P57">Nr. I-395, 94.02.17, Žin., 1994, Nr. 15-251 (94.02.25)</text:p>
      <text:p text:style-name="P58">Nr. I-848, 95.04.11, Žin., 1995, Nr. 34-813 (95.04.26)</text:p>
      <text:p text:style-name="P59">Nr. I-1399, 96.06.25, Žin., 1996, Nr. 62-1463 (96.07.02)</text:p>
      <text:p text:style-name="P60">Nr. I-1426, 96.07.02, Žin., 1996, Nr. 66-1577 (96.07.12)</text:p>
      <text:p text:style-name="P61">Nr. I-1460, 96.07.10, Žin., 1996, Nr. 73-1746 (96.07.31)</text:p>
      <text:p text:style-name="P62">Nr. VIII-165, 97.03.27, Žin., 1997, Nr.28-661 (97.03.29)</text:p>
      <text:p text:style-name="P63">Nr. VIII-290, 97.06.24, Žin., 1997, Nr.61-1442 (97.01.01)</text:p>
      <text:p text:style-name="P64">Nr. VIII-265, 97.06.17, Žin., 1997, Nr.63-1473 (97.07.02)</text:p>
      <text:p text:style-name="P65">Nr. VIII-836, 98.07.02, Žin., 1998, Nr.68-1977 (98.07.31)</text:p>
      <text:p text:style-name="P66"/>
      <text:p text:style-name="P67">4 straipsnis. Iš bendrųjų pajamų atskaičius 5 straipsnyje nurodytas realizuotos produkcijos, darbų ir paslaugų sąnaudas bei investicijai skirtas lėšas (pasirinkus 21 straipsnio 1 dalyje 2 punkte nustatytą apskaičiavimo būdą), nustatomas bendrasis apmokestinamasis pelnas. Šis bendrasis apmokestinamasis pelnas mažinamas 6 straipsnyje nurodytomis labdarai ir paramai skirtomis neapmokestinamomis sumomis bei išmokomis iš pelno, apmokestintomis fizinių asmenų<text:s/>pajamų mokesčiu. Atskaičius šias sumas, nustatomas apmokestinamasis pelnas, nuo kurio skaičiuojamas pelno mokestis.</text:p>
      <text:p text:style-name="P68">Jeigu mokestiniais metais gaunami nuostoliai (neigiami rezultatai), gautą nuostolių sumą leidžiama perkelti į kitus mokestinius metus. Mokestinių metų nuostolių sumą leidžiama perkelti ne ilgiau kaip penkerius mokestinius metus, pradedant skaičiuoti nuo kitų metų, kai nuostoliai atsirado. Pasibaigus penkerių metų terminui, nuostolių suma nebeperkeliama. Mokestiniai metai sutampa su kalendoriniais metais. Finansų ministras mokesčių mokėtojams, kurių veikla yra sezoninė, jų prašymu gali nustatyti kitokį mokestinį laikotarpį su sąlyga, kad tas laikotarpis bus pastovus (nekeičiamas) ir lygus 12 mėnesių. Finansų ministras tvirtina tokių mokesčių mokėtojų sąrašą. Mokestinių metų nuostolių perkėlimo tvarką taip pat nustato finansų ministras.<text:s/></text:p>
      <text:p text:style-name="P69"><text:span text:style-name="T70">Juridinių asmenų,</text:span><text:span text:style-name="T71"><text:s/></text:span><text:span text:style-name="T72">užsiimančių nekomercine veikla,</text:span><text:span text:style-name="T73"><text:s/></text:span><text:span text:style-name="T74">apmokestinamasis pelnas nustatomas kaip pajamų už mokamas priemones ir sąnaudų šioms priemonėms vykdyti skirtuma</text:span><text:span text:style-name="T75">s.</text:span></text:p>
      <text:p text:style-name="P76">Nuolatinių buveinių uždirbtas apmokestinamasis pelnas nustatomas Lietuvos Respublikos Vyriausybės ar jos įgaliotos institucijos nustatyta tvarka.</text:p>
      <text:p text:style-name="P77">Straipsnio pakeitimai:</text:p>
      <text:p text:style-name="P78">Nr. I-152, 93.05.11, Žin., 1993, Nr. 16-404 (93.05.21)</text:p>
      <text:p text:style-name="P79">Nr. I-395, 94.02.17, Žin., 1994, Nr. 15-251 (94.02.25)</text:p>
      <text:p text:style-name="P80">Nr. VIII-290, 97.06.24, Žin., 1997, Nr.61-1442 (97.01.01)</text:p>
      <text:p text:style-name="P81">Nr. VIII-836, 98.07.02, Žin., 1998, Nr.68-1977 (98.07.31)</text:p>
      <text:p text:style-name="P82"/>
      <text:p text:style-name="P83"><text:span text:style-name="T84">4</text:span><text:span text:style-name="T85">(1)</text:span><text:span text:style-name="T86"><text:s/>straipsnis. Pinigines ir pinigines-daiktines loterijas rengiančios įmonės, išskyrus tas, kurių steigėjas yra</text:span><text:span text:style-name="T87"><text:s/>Lietuvos tautinis olimpinis komitetas, Kūno kultūros ir sporto departamentas prie Lietuvos Respublikos Vyriausybės, Lietuvos vaiko draugija, Lietuvos invalidų draugija, Lietuvos žmonių su negalia sąjunga bei Lietuvos aklųjų ir silpnaregių sąjunga, sumoka<text:s/></text:span><text:span text:style-name="T88">į biudžetą 13 procentų pajamų nuo nominalios išplatintų loterijos bilietų (kortelių) vertės. Pinigines ir pinigines-daiktines loterijas rengiančios įmonės, kurių steigėjas yra Lietuvos tautinis olimpinis komitetas, Kūno kultūros ir sporto departamentas pri</text:span><text:span text:style-name="T89">e Lietuvos Respublikos Vyriausybės, Lietuvos vaiko draugija, Lietuvos invalidų draugija, Lietuvos žmonių su negalia sąjunga bei Lietuvos aklųjų ir silpnaregių sąjunga, sumoka į biudžetą 5 procentus pajamų nuo nominalios išplatintų loterijos bilietų (kortel</text:span><text:span text:style-name="T90">ių) vertės ir 8 procentus pajamų nuo nominalios išplatintų loterijos bilietų (kortelių) vertės privalomai skiria labdarai ir paramai. Nustatytos pajamų dalies sumokėjimo į biudžetą bei skyrimo labdarai ir paramai tvarką, konkrečių labdaros bei paramos davė</text:span><text:span text:style-name="T91">jų ir gavėjų sąrašą nustato Lietuvos Respublikos Vyriausybė. Šiame straipsnyje nustatytoms privalomo dydžio labdarai ir paramai skirtoms sumoms netaikomos 6 straipsnio 2 dalyje nustatytos lengvatos.</text:span></text:p>
      <text:p text:style-name="P92"><text:span text:style-name="T93">Pinigines ir pinigines - daiktines loterijas rengiančios<text:s/></text:span><text:span text:style-name="T94">įmonės juridinių asmenų pelno mokestį moka šio įstatymo nustatyta tvarka.</text:span><text:span text:style-name="T95"><text:s/></text:span></text:p>
      <text:p text:style-name="P96">Įstatymas papildytas straipsniu:</text:p>
      <text:p text:style-name="P97"><text:span text:style-name="T98">Nr. VIII-290, 97.06.24, Žin., 1997, Nr.61-1442 (97.01.01)</text:span></text:p>
      <text:p text:style-name="P99"><text:span text:style-name="T100">Straipsnio pakeitimai:</text:span></text:p>
      <text:p text:style-name="P101">Nr. VIII-836, 98.07.02, Žin., 1998, Nr.68-1977 (98.07.31)</text:p>
      <text:p text:style-name="P102"/>
      <text:p text:style-name="P103"><text:span text:style-name="T104">5 straip</text:span><text:span text:style-name="T105">snis</text:span><text:span text:style-name="T106">.</text:span><text:span text:style-name="T107"><text:s/>Nustatant apmokestinamąjį pelną, iš bendrųjų įmonės pajamų atimami šie faktiški gamybos ir cirkuliacijos kaštai bei įmonės sąnaudos, tenkančios realizuotai produkcijai:</text:span></text:p>
      <text:p text:style-name="P108">1) materialinės ir joms prilygintos sąnaudos, įskaitant sąnaudas dėl valiutos kurso pasikeitimo neigiamos įtakos, panaudotąją subsidijų ir dotacijų dalį;</text:p>
      <text:p text:style-name="P109">2) ilgalaikio turto (materialaus ir nematerialaus) nusidėvėjimo (amortizacijos) - Lietuvos Respublikos Vyriausybės nustatyta tvarka;</text:p>
      <text:p text:style-name="P110">3) sąnaudos darbo apmokėjimui;</text:p>
      <text:p text:style-name="P111">4) socialinio draudimo sąnaudos;</text:p>
      <text:p text:style-name="P112"><text:span text:style-name="T113">5) draudimo įmokų, nustatytų Lietuvos Respublikos draudimo įstatyme, sąnaudos</text:span><text:span text:style-name="T114">;</text:span></text:p>
      <text:p text:style-name="P115">6) mokesčiai, rinkliavos bei kitos privalomos įmokos, nustatytos Lietuvos Respublikos įstatymų bei Vyriausybės nutarimų, išskyrus pridėtinės vertės mokestį, mokamą<text:s/>į biudžetą, palūkanas už valstybinio kapitalo naudojimą bei baudas, delspinigius ir kitas sankcijas;</text:p>
      <text:p text:style-name="P116">7) palūkanos už paskolas ir įmokos, susijusios su paskolų garantijų gavimu;</text:p>
      <text:p text:style-name="P117">8) specialieji atidėjimai bankų, kredito unijų abejotiniems aktyvams ir draudimo įmonių (draudikų) formuojami techniniai draudimo atidėjimai bei perdraudimui tenkanti draudimo įmokų dalis, išskyrus draudimo įmokų grąžinimo techninį atidėjimą;</text:p>
      <text:p text:style-name="P118">9) Ignalinos atominės elektrinės papildomos sąnaudos, nustatytos Lietuvos Respublikos Vyriausybės nutarimų, nenumatytos šiame straipsnyje;</text:p>
      <text:p text:style-name="P119">10) pirkimo ir sumokėto importo pridėtinės vertės mokesčio sumos, neatskaitomos pagal Pridėtinės vertės mokesčio įstatymo nuostatas;</text:p>
      <text:p text:style-name="P120">11) nuosavo ir išperkamosios nuomos būdu turimo ilgalaikio materialiojo turto remonto sąnaudos, jeigu per mokestinį laikotarpį jos neviršija 50 procentų šio turto įsigijimo vertės. Jeigu remonto vertė viršija 50 procentų nuosavo ar išperkamosios nuomos būdu turimo ilgalaikio turto įsigijimo vertės arba jeigu atliekami minėto turto rekonstravimo darbai, tai to turto įsigijimo vertė didinama visa remonto ir rekonstravimo darbų verte. Rekonstravimui priskiriami statybos darbai nustatomi vadovaujantis Statybos įstatymu (Žin., 1996, Nr.32-788). Nekilnojamojo turto, kurį savivaldybės, valstybės valdžios ir valdymo institucijos bei valstybės (savivaldybės) įmonės išnuomojo arba perdavė neatlygintinai naudotis pagal panaudos sutartis, nuomininko (panaudos gavėjo) patirtos remonto, rekonstravimo ir eksploatavimo sąnaudos Lietuvos Respublikos Vyriausybės arba jos įgaliotos institucijos nustatytais atvejais ir tvarka pripažįstamos mažinančiomis bendrąsias pajamas. Taip pat pagal nuomos (panaudos) sutartį nuomojamo iš kitų asmenų turto patirtos remonto (neviršijant 50 procentų šio turto įsigijimo vertės) ir eksploatavimo sąnaudos pripažįstamos mažinančiomis bendrąsias pajamas Lietuvos Respublikos Vyriausybės ar jos įgaliotos institucijos nustatytais atvejais ir tvarka;</text:p>
      <text:p text:style-name="BodyTextIndent2">12) Lietuvos Respublikos Vyriausybės ar jos įgaliotos institucijos nustatyti<text:s/>ribojamo dydžio natūralios netekties nuostoliai ir komandiruočių sąnaudos bei ne daugiau kaip 50 procentų įmonės patirtų reprezentacinių sąnaudų sumos, tačiau šios reprezentacinės sąnaudos neturi viršyti 1 procento įmonės realizavimo pajamų. Reprezentacinės sąnaudos šiame įstatyme - tokios įmonės lėšos, kurias įmonė skiria naujiems verslo ryšiams sukurti arba esamiems ryšiams su kitais juridiniais ar fiziniais asmenimis, išskyrus įmonės darbuotojus, pagerinti. Reprezentacinės sąnaudos patiriamos konkrečių asmenų naudai. Reprezentacinės sąnaudos pripažįstamos mažinančiomis bendrąsias pajamas Lietuvos Respublikos Vyriausybės ar jos įgaliotos institucijos nustatyta tvarka;</text:p>
      <text:p text:style-name="P121">13) įmonės darbuotojų naudai pagal Lietuvos Respublikos pensijų fondų įstatymą mokamos įmokos į asmenines pensijų programų dalyvių sąskaitas, tačiau ne daugiau kaip 25 procentai per mokestinius metus šiems darbuotojams apskaičiuotų su darbo santykiais susijusių pajamų;</text:p>
      <text:p text:style-name="P122">14) nario mokesčiai, sumokėti Lietuvos prekybos, pramonės ir amatų rūmams bei jų asociacijai.</text:p>
      <text:p text:style-name="P123">Nustatant apmokestinamąjį pelną, iš bendrųjų įmonės pajamų atimami tik juridinę galią turinčiais dokumentais patvirtinti faktiški gamybos ir cirkuliacijos kaštai bei įmonės sąnaudos, išvardintos šio straipsnio pirmojoje dalyje.</text:p>
      <text:p text:style-name="BodyTextIndent2">Materialinių vertybių įsivežimas iš užsienio turi būti patvirtintas muitinės deklaracijomis.</text:p>
      <text:p text:style-name="P124">Įmonių sąnaudomis nelaikomos užsienio valstybių įmonėms tiesiogiai ar per tarpininkus išmokėtos sumos, jeigu šio įstatymo nustatyta tvarka jos nėra apmokestintos prie pajamų šaltinio.</text:p>
      <text:p text:style-name="P125">Sveikatos priežiūros įstaigų sąnaudos paskirstomos proporcingai to mokestinio laikotarpio pajamoms už paslaugas, kurios finansuojamos iš Privalomojo sveikatos draudimo fondo lėšų, ir kitoms pajamoms. Apskaičiuojant sveikatos priežiūros įstaigų<text:s/>apmokestinamąjį pelną, iš bendrųjų pajamų neatimamos sąnaudos, tenkančios paslaugoms, kurios finansuojamos iš Privalomojo sveikatos draudimo fondo lėšų.</text:p>
      <text:p text:style-name="P126">Straipsnio pakeitimai:</text:p>
      <text:p text:style-name="P127">Nr. I-1516, 91.06.27, Žin., 1991, Nr. 20-520</text:p>
      <text:p text:style-name="P128">Nr. I-2275, 92.02.06, Žin., 1992, Nr. 6-110</text:p>
      <text:p text:style-name="P129">Nr. I-152, 93.05.11, Žin., 1993, Nr. 16-404 (93.05.21)</text:p>
      <text:p text:style-name="P130">Nr. I-212, 93.07.13, Žin., 1993, Nr. 30-682 (93.07.21)</text:p>
      <text:p text:style-name="P131">Nr. I-395, 94.02.17, Žin., 1994, Nr. 15-251 (94.02.25)</text:p>
      <text:p text:style-name="P132">Nr. I-539, 94.07.12, Žin., 1994, Nr. 55-1052 (94.07.20)</text:p>
      <text:p text:style-name="P133">Nr. I-848, 95.04.11, Žin.,<text:s/>1995, Nr. 34-813 (95.04.26)</text:p>
      <text:p text:style-name="P134">Nr. I-1399, 96.06.25, Žin., 1996, Nr. 62-1463 (96.07.02)</text:p>
      <text:p text:style-name="P135">Nr. I-1460, 96.07.10, Žin., 1996, Nr. 73-1746 (96.07.31)</text:p>
      <text:p text:style-name="P136">Nr. VIII-165, 97.03.27, Žin., 1997, Nr.28-661 (97.03.29)</text:p>
      <text:p text:style-name="P137">Nr. VIII-290, 97.06.24, Žin., 1997, Nr.61-1442 (97.01.01)</text:p>
      <text:p text:style-name="P138">Nr. VIII-836, 98.07.02, Žin., 1998, Nr.68-1977 (98.07.31)</text:p>
      <text:p text:style-name="P139">Nr. VIII-1295, 99.07.07, Žin., 1999, Nr.64-2072 (99.07.23)</text:p>
      <text:p text:style-name="P140">Nr. VIII-1648, 00.04.20, Žin., 2000, Nr.36-988 (00.05.03)</text:p>
      <text:p text:style-name="P141"/>
      <text:p text:style-name="BodyTextIndent2">6 straipsnis. Labdaros organizacijų ir fondų, invalidų draugijų ir sąjungų bei<text:s/>jų įmonių šio įstatymo 4 straipsnyje nustatyta tvarka apskaičiuotas bendrasis apmokestinamasis pelnas mažinamas visomis faktiškai padarytomis ir juridinę galią turinčiais dokumentais patvirtintomis išlaidomis, skirtomis labdarai ir paramai.<text:s/></text:p>
      <text:p text:style-name="P142">Labdaros ir paramos įstatymo numatytiems labdaros davėjams ar rėmėjams, nenurodytiems šio straipsnio pirmojoje dalyje, iš 4 straipsnyje nustatyta tvarka apskaičiuoto bendrojo apmokestinamojo pelno 2 kartus atimamos faktiškai padarytos ir juridinę galią turinčiais dokumentais patvirtintos išlaidos, skirtos labdarai ir paramai, bet ne daugiau kaip 40 procentų apmokestinamojo pelno. Lėšos, skirtos labdarai ir paramai, viršijančios 40 procentų, apmokestinamojo pelno nemažina.</text:p>
      <text:p text:style-name="P143">Šiame straipsnyje nustatyta tvarka netaikoma labdarai ar paramai, teikiamai užsienio valstybių juridiniams asmenims, išskyrus atvejus, kai tokia labdara ar parama teikiama per tarptautines labdaros organizacijas arba lietuvių bendruomenes, esančias užsienyje.</text:p>
      <text:p text:style-name="P144">Laisvųjų ekonominių zonų įmonių ir zonų valdymo bendrovių pelno dalis, panaudota pagrindinėms priemonėms įsigyti, moksliniams tyrimams bei naujoms technologijoms diegti, taip pat investicijoms zonoje, neapmokestinama.</text:p>
      <text:p text:style-name="P145">Specialiųjų atidėjimų bankų abejotiniems aktyvams normas nustato Lietuvos bankas,<text:s/>suderinęs su Lietuvos Respublikos Vyriausybe.</text:p>
      <text:p text:style-name="P146">Draudimo techninių atidėjimų sudarymo metodiką bei dydžius nustato Valstybinė draudimo priežiūros tarnyba.</text:p>
      <text:p text:style-name="P147">Straipsnio pakeitimai:</text:p>
      <text:p text:style-name="P148">Nr. I-1516, 91.06.27, Žin., 1991, Nr. 20-520</text:p>
      <text:p text:style-name="P149">Nr. I-2275, 92.02.06, Žin., 1992, Nr. 6-110</text:p>
      <text:p text:style-name="P150">Nr. I-152, 93.05.11, Žin., 1993, Nr. 16-404 (93.05.21)</text:p>
      <text:p text:style-name="P151">Nr. I-212, 93.07.13, Žin., 1993, Nr. 30-682 (93.07.21)</text:p>
      <text:p text:style-name="P152">Nr. I-539, 94.07.12, Žin., 1994, Nr. 55-1052 (94.07.20)</text:p>
      <text:p text:style-name="P153">Nr. I-1255, 96.03.28, Žin., 1996, Nr. 35-862 (96.04.19)</text:p>
      <text:p text:style-name="P154">Nr. I-1399, 96.06.25, Žin., 1996, Nr. 62-1463 (96.07.02)</text:p>
      <text:p text:style-name="P155">Nr. I-1460, 96.07.10, Žin., 1996, Nr. 73-1746 (96.07.31)</text:p>
      <text:p text:style-name="P156">Nr. VIII-165, 97.03.27, Žin., 1997, Nr.28-661 (97.03.29)</text:p>
      <text:p text:style-name="P157">Nr. VIII-836, 98.07.02, Žin., 1998, Nr.68-1977 (98.07.31)</text:p>
      <text:p text:style-name="P158"/>
      <text:p text:style-name="P159"/>
      <text:p text:style-name="P160">III. Mokesčio tarifai</text:p>
      <text:p text:style-name="P161"/>
      <text:p text:style-name="P162"><text:span text:style-name="T163">7 straipsnis.</text:span><text:span text:style-name="T164"><text:s/></text:span><text:span text:style-name="T165">Mokesčio tari</text:span><text:span text:style-name="T166">fai:</text:span></text:p>
      <text:p text:style-name="P167">*1) juridinių asmenų ir nuolatinių buveinių apmokestinamasis pelnas apmokestinamas taikant 24 procentų tarifą;</text:p>
      <text:p text:style-name="P168">2) juridinių asmenų, kurie pasirenka 21 straipsnio pirmosios dalies 1 punkte nustatytą investicijų apskaičiavimo būdą, apmokestinamasis pelnas, panaudotas investicijoms, apmokestinamas taikant nulinį (0 procentų) tarifą;<text:s/></text:p>
      <text:p text:style-name="P169">[7 str. 3 punkto nuostatos taikomos apmokestinant užsienio valstybių įmonių gautas palūkanas, kurias Lietuvos Respublikos juridiniai asmenys sumokėjo po 1999 m. sausio 1 d.]</text:p>
      <text:p text:style-name="P170">3) užsienio valstybių įmonių (išskyrus užsienio valstybių įmones, nurodytas šios dalies 4 punkte) iš Lietuvos Respublikos juridinių asmenų ir nuolatinių buveinių gautos pajamos už suteiktas rinkotyros, konsultavimo, tarpininkavimo paslaugas ir palūkanos už<text:s/>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171">*4) užsienio valstybių įmonių, įregistruotų lengvatinio mokesčio tarifo valstybėse arba zonose, pajamos, gautos<text:s/>iš Lietuvos Respublikos juridinių asmenų ir nuolatinių buveinių, apmokestinamos prie pajamų šaltinio taikant 24 procentų tarifą.</text:p>
      <text:p text:style-name="P172"/>
      <text:p text:style-name="P173">*1 straipsnio 1 ir 4 punktai taikomi apskaičiuojant 2000-ųjų ir vėlesnių metų apmokestinamąjį pelną.</text:p>
      <text:p text:style-name="P174">Straipsnio pakeitimai:</text:p>
      <text:p text:style-name="P175">Nr. I-1397, 91.05.30, Žin., 1991, Nr. 16-426, įsigaliojo 1991.07.01</text:p>
      <text:p text:style-name="P176">Nr. I-2275, 92.02.06, Žin., 1992, Nr. 6-110</text:p>
      <text:p text:style-name="P177">Nr. I-152, 93.05.11, Žin., 1993, Nr. 16-404 (93.05.21)</text:p>
      <text:p text:style-name="P178">Nr. I-1399, 96.06.25, Žin., 1996, Nr. 62-1463 (96.07.02)</text:p>
      <text:p text:style-name="P179">Nr. VIII-165, 97.03.27, Žin., 1997, Nr.28-661 (97.03.29)</text:p>
      <text:p text:style-name="P180">Nr. VIII-290, 97.06.24, Žin., 1997, Nr.61-1442 (97.01.01)</text:p>
      <text:p text:style-name="P181">Nr. VIII-836, 98.07.02, Žin., 1998, Nr.68-1977 (98.07.31)</text:p>
      <text:p text:style-name="P182">Nr. VIII-1113, 99.03.30, Žin., 1999, Nr.33-948 (99.04.14)</text:p>
      <text:p text:style-name="P183">Nr. VIII-1496, 99.12.23, Žin., 1999, Nr.113-3291 (99.12.30)</text:p>
      <text:p text:style-name="P184"/>
      <text:p text:style-name="P185"/>
      <text:p text:style-name="P186">IV. Mokesčio lengvatos</text:p>
      <text:p text:style-name="P187"/>
      <text:p text:style-name="BodyTextIndent2">8 straipsnis. Žemės ūkio produkciją gaminančių juridinių asmenų ir paslaugas žemės ūkiui teikiančių specializuotų įmonių pelno mokesčio tarifas - 10% apmokestinamojo pelno.</text:p>
      <text:p text:style-name="P188">Jeigu žemės ūkio produkcijos ir paslaugų žemės ūkiui dalis realizavimo pajamose mažesnė kaip 50%, visas pelnas apmokestinamas pagal 7 straipsnyje nustatytus tarifus.</text:p>
      <text:p text:style-name="P189">Kooperatinių bendrovių (kooperatyvų), kurios (kurie) perdirba ir realizuoja tik iš savo narių fizinių asmenų supirktą žemės ūkio produkciją bei teikia žemės ūkio paslaugas tik savo nariams fiziniams asmenims, apmokestinamasis pelnas apmokestinamas taikant nulinį (0 procentų) pelno mokesčio tarifą.</text:p>
      <text:p text:style-name="P190">Kūrybinių sąjungų (architektų, dailininkų, dizainerių, fotomenininkų, kompozitorių, kinematografininkų,<text:s/>mokslininkų, rašytojų, tautodailininkų, teatro, žurnalistų) ir jų įmonių bei organizacijų, kurios ne mažiau kaip 29% pelno panaudoja kūrybinių sąjungų poreikiams, juridinių asmenų pelno mokesčio tarifas - 5% apmokestinamojo pelno.</text:p>
      <text:p text:style-name="P191">Laisvųjų ekonominių zonų<text:s/>įmonės 5 metus nuo įmonės įregistravimo dienos moka 80% mažesnį pelno mokestį, kitus 5 metus moka 50% mažesnį pelno mokestį. Jeigu užsienio investuotojas (investuotojai) įsigijo ne mažiau kaip 30% zonos įmonės įstatinio (nuosavo) kapitalo ir investavo ne<text:s/>mažiau kaip vieno milijono JAV dolerių vertės užsienio kilmės kapitalą, ši įmonė 5 metus nuo įmonės įregistravimo dienos nemoka pelno mokesčio, o kitus 10 metų moka 50% mažesnį pelno mokestį.</text:p>
      <text:p text:style-name="P192">Jeigu įmonė buvo įsteigta (registruota) arba užsienio kapitalas<text:s/>buvo investuotas iki 1993 m. gruodžio 31 d., tai jos pelno dalis (proporcinga užsienio investicijos daliai įmonės įstatiniame kapitale), tenkanti šiai užsienio investicijai ir nepanaudota darbo užmokesčiui, taip pat reinvestuota įmonėje, 5 metus nuo įplaukų gavimo dienos apmokestinama 70 procentų mažesniu pelno mokesčiu. Šiam terminui pasibaigus, užsienio investicijai tenkanti pelno dalis 3 metus apmokestinama 50 procentų mažesniu pelno mokesčiu.</text:p>
      <text:p text:style-name="BodyTextIndent2">Jei įmonė buvo įsteigta (registruota) arba užsienio kapitalas<text:s/>buvo investuotas nuo 1994 m. sausio 1 d. iki 1995 m. rugpjūčio 1 d., tai pelno dalis, tenkanti užsienio investicijai, 6 metus apmokestinama 50 procentų mažesniu pelno mokesčiu.</text:p>
      <text:p text:style-name="P193">Įmonė, kurioje užsienio investuotojo (investuotojų) užsienio kapitalo investicija yra pasiekusi du milijonus JAV dolerių, trejus metus nemoka pelno mokesčio nuo apyskaitinio ketvirčio, kurį pradėtas gauti pelnas, pradžios. Kitus trejus metus ši įmonė moka 50 procentų mažesnį pelno mokestį. Šioje dalyje numatytos mokesčių lengvatos netaikomos įmonėms, kurios verčiasi didmenine, mažmenine naftos produktų prekyba, jeigu jų pajamos iš prekybos šiais produktais sudaro daugiau kaip 30 procentų jų realizacinių pajamų.</text:p>
      <text:p text:style-name="P194">Juridinių asmenų, kurių bendrosios pajamos per mokestinį laikotarpį neviršija 1 mln. litų ir vidutinis sąrašinis darbuotojų skaičius neviršija 50 žmonių, apmokestinamajam pelnui taikomas 15 procentų pelno mokesčio tarifas. Ši lengvata netaikoma juridiniams asmenims, kurie verčiasi prekyba alkoholiniais gėrimais ar tabako gaminiais, didmenine ar mažmenine naftos produktų prekyba (įskaitant atvejus, kai kartu prekiaujama ir kitomis prekėmis), bei tiems juridiniams asmenims, kurie teikia viešojo maitinimo paslaugas ir pardavinėja alkoholinius gėrimus, įskaitant alų bei tabako gaminius.</text:p>
      <text:p text:style-name="BodyTextIndent2">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 pelnas apmokestinamas 70 procentų mažesniu juridinių asmenų pelno mokesčiu.</text:p>
      <text:p text:style-name="P195">Organizacijų (įmonių), kurios pagal jų įsteigimą ir veiklą reglamentuojantį įstatymą ar Vyriausybės nutarimą yra ne pelno siekiančios organizacijos (įmonės), pelno mokesčio tarifas - 5 procentai.<text:s/></text:p>
      <text:p text:style-name="P196">Investicinių kintamojo kapitalo bendrovių ir uždarųjų investicinių fondų, veikiančių pagal Investicinių bendrovių įstatymą, pelnas, gautas sukauptas lėšas investavus arba reinvestavus<text:s/>į vertybinius popierius ir (arba) gautas iš prekybos vertybiniais popieriais, taip pat vertybinių popierių perkainojimo rezultatai neapmokestinami.</text:p>
      <text:p text:style-name="P197">Sveikatos priežiūros įstaigų paslaugos, kurios finansuojamos iš Privalomojo sveikatos draudimo fondo lėšų, neapmokestinamos.</text:p>
      <text:p text:style-name="P198">Pensijų fondų gautos pensijų įmokos į asmenines pensijų programų dalyvių sąskaitas bei pensijų turto investicijų pajamos neapmokestinamos.</text:p>
      <text:p text:style-name="P199">Straipsnio pakeitimai:</text:p>
      <text:p text:style-name="P200">Nr. I-152, 93.05.11, Žin., 1993, Nr. 16-404 (93.05.21)</text:p>
      <text:p text:style-name="P201">Nr. I-395, 94.02.17, Žin., 1994, Nr. 15-251 (94.02.25)</text:p>
      <text:p text:style-name="P202">Nr. I-705, 94.12.15, Žin., 1994, Nr. 100-1999 (94.12.28), įsigaliojo 1995.01.01</text:p>
      <text:p text:style-name="P203">Nr. I-1255, 96.03.28, Žin., 1996, Nr. 35-862 (96.04.19)</text:p>
      <text:p text:style-name="P204">Nr. I-1399, 96.06.25, Žin., 1996, Nr. 62-1463 (96.07.02)</text:p>
      <text:p text:style-name="P205">Nr. I-1482, 96.07.11, Žin., 1996, Nr. 71-1715 (96.07.26)</text:p>
      <text:p text:style-name="P206">Nr. VIII-836, 98.07.02, Žin., 1998, Nr.68-1977 (98.07.31)</text:p>
      <text:p text:style-name="P207">Nr. VIII-1230, 99.06.15, Žin., 1999, Nr.57-1833 (99.06.30)</text:p>
      <text:p text:style-name="P208">Nr. VIII-1295, 99.07.07, Žin., 1999, Nr.64-2072 (99.07.23)</text:p>
      <text:p text:style-name="P209">Nr. VIII-1389, 99.11.04, Žin., 1999, Nr.98-2812 (99.11.19)</text:p>
      <text:p text:style-name="P210"/>
      <text:p text:style-name="BodyTextIndent2">9 straipsnis. Įmonės, kurių realizavimo pajamos už pačių pagamintą produkciją sudaro daugiau kaip 50% visų gautų pajamų ir kuriose dirba riboto darbingumo dirbantieji, mažina apskaičiuotą pelno mokestį tokia tvarka:</text:p>
      <text:p text:style-name="BodyTextIndent2"/>
      <text:p text:style-name="P211">Riboto darbingumo dirbančiųjų<text:s/><text:tab/><text:tab/><text:tab/>Apskaičiuoto pelno mokesčio sumažinimas</text:p>
      <text:p text:style-name="P212">dalis tarp visų dirbančiųjų<text:s/></text:p>
      <text:p text:style-name="P213"/>
      <text:p text:style-name="P214">Daugiau kaip<text:s/><text:tab/>50%<text:s/><text:tab/><text:tab/><text:tab/><text:tab/><text:tab/>100%</text:p>
      <text:p text:style-name="P215">40-50%<text:s/><text:tab/><text:tab/><text:tab/><text:tab/>75%</text:p>
      <text:p text:style-name="P216">30-40%<text:s/><text:tab/><text:tab/><text:tab/><text:tab/>50%</text:p>
      <text:p text:style-name="P217">20-30%<text:s/><text:tab/><text:tab/><text:tab/><text:tab/>25%</text:p>
      <text:p text:style-name="P218"/>
      <text:p text:style-name="P219">Kategorijas asmenų, kuriems taikomas riboto darbingumo dirbančiųjų statusas, jų dalies tarp visų dirbančiųjų apskaičiavimo metodiką ir šios lengvatos taikymo tvarką nustato Lietuvos Respublikos Vyriausybė.</text:p>
      <text:p text:style-name="P220">Straipsnio pakeitimai:</text:p>
      <text:p text:style-name="P221">Nr. I-152, 93.05.11, Žin., 1993, Nr. 16-404 (93.05.21)</text:p>
      <text:p text:style-name="P222">Nr. I-395, 94.02.17, Žin., 1994, Nr. 15-251 (94.02.25)</text:p>
      <text:p text:style-name="P223">Nr. I-848, 95.04.11, Žin., 1995, Nr. 34-813 (95.04.26)</text:p>
      <text:p text:style-name="P224"/>
      <text:p text:style-name="P225">10 straipsnis. Jeigu mokėtojas pagal Lietuvos Respublikos įstatymus turi teisę į kelias mokesčio lengvatas, teikiama tik didžiausia lengvata.<text:s/></text:p>
      <text:p text:style-name="P226">Lietuvos Respublikos įstatymai gali numatyti atvejus, kuriems esant mokesčių mokėtojai gali būti atleisti nuo nesumokėtų mokesčių, taip pat dėl to priskaičiuotų baudų ir delspinigių mokėjimo.</text:p>
      <text:p text:style-name="P227">Straipsnio pakeitimai:</text:p>
      <text:p text:style-name="P228">Nr. I-152, 93.05.11, Žin., 1993, Nr. 16-404 (93.05.21)</text:p>
      <text:p text:style-name="P229">Nr. I-1159, 95.12.28, Žin., 1996, Nr. 1-3 (96.01.05)</text:p>
      <text:p text:style-name="P230">Nr. VIII-387, 97.07.02, Žin., 1997, Nr.69-1745 (97.07.23)</text:p>
      <text:p text:style-name="P231"/>
      <text:p text:style-name="P232"/>
      <text:p text:style-name="P233">V. Mokesčio apskaičiavimas ir mokėjimas</text:p>
      <text:p text:style-name="P234"/>
      <text:p text:style-name="BodyTextIndent2">11 straipsnis. Pelno mokesčio mokėtojai apskaičiuotą pelno mokestį sumoka į Biudžetinės sandaros įstatymo nustatytą biudžetą. Kai užsienio įmonių pajamos apmokestinamos prie<text:s/>pajamų šaltinio šio įstatymo nustatyta tvarka, pelno mokestį išskaičiuoja ir sumoka tas Lietuvos Respublikos juridinis asmuo arba ta nuolatinė buveinė, kurie išmoka joms pajamas, ne vėliau kaip per 15 dienų pasibaigus mėnesiui, kurį buvo išmokėtos tos pajamos.</text:p>
      <text:p text:style-name="P235">Straipsnio pakeitimai:</text:p>
      <text:p text:style-name="P236">Nr. VIII-165, 97.03.27, Žin., 1997, Nr.28-661 (97.03.29), įsigaliojo 1997.04.01</text:p>
      <text:p text:style-name="P237">Nr. VIII-290, 97.06.24, Žin., 1997, Nr.61-1442 (97.01.01)</text:p>
      <text:p text:style-name="P238">Nr. VIII-387, 97.07.02, Žin., 1997, Nr.69-1745 (97.07.23)</text:p>
      <text:p text:style-name="P239">Nr. VIII-836, 98.07.02, Žin., 1998, Nr.68-1977 (98.07.31)</text:p>
      <text:p text:style-name="P240"/>
      <text:p text:style-name="P241">12 straipsnis. Pelno mokesčio avanso suma (toliau - pelno avansinis mokestis), kurią mokesčio mokėtojas privalo sumokėti pagal pateiktą avansinę apyskaitą, apskaičiuojama šiame straipsnyje nustatyta tvarka. Pelno avansinį mokestį apskaičiuoja mokesčio mokėtojas.</text:p>
      <text:p text:style-name="P242">Pelno avansinis mokestis už pirmuosius keturis mokestinio laikotarpio mėnesius apskaičiuojamas pagal faktiškai apskaičiuotą pelno mokesčio sumą už mokestinį laikotarpį, buvusį prieš praėjusį mokestinį laikotarpį. Mokestinio laikotarpio penktojo - dvyliktojo mėnesių pelno avansinis mokestis apskaičiuojamas pagal praėjusį mokestinį laikotarpį faktiškai apskaičiuotą pelno mokesčio sumą. Kiekvieno mėnesio pelno avansinis mokestis sudarys 1/12 faktiškai per minėtą laikotarpį apskaičiuoto pelno mokesčio sumos.<text:s/></text:p>
      <text:p text:style-name="P243">Įregistruotos naujos įmonės pirmaisiais mokestiniais metais atleidžiamos nuo pelno avansinių mokesčių. Šios įmonės pelno avansinius mokesčius pradeda mokėti nuo kitų metų gegužės mėnesio (mokestinio laikotarpio penktojo mėnesio). Jeigu praėjęs mokestinis laikotarpis buvo trumpesnis negu dvylika mėnesių, apskaičiuojant pelno avansinius mokesčius faktiškai apskaičiuota mokesčio suma laikoma už tą mokestinį laikotarpį apskaičiuotoji mokesčio suma, padalyta iš to laikotarpio mėnesių skaičiaus ir padauginta iš dvylikos.</text:p>
      <text:p text:style-name="P244">Jeigu praėjusiais mokestiniais metais bendrosios pajamos neviršijo 100 tūkst. litų, įmonė einamaisiais mokestiniais metais pelno avansinių mokesčių mokėti neprivalo.<text:s/></text:p>
      <text:p text:style-name="P245">Mokesčio mokėtojas, kuris įrodo, kad einamųjų<text:s/>metų jo bendrosios pajamos yra 25 procentais ir daugiau mažesnės už praėjusių metų atitinkamo laikotarpio bendrąsias pajamas arba kad jam pradedamos taikyti šiame įstatyme nustatytos mokesčių lengvatos, turi teisę ne vėliau kaip prieš mėnesį iki eilinio pelno avansinio mokesčio mokėjimo termino, nustatyto šio įstatymo 13 straipsnyje, kreiptis į vietos mokesčio administratorių, kad sumažintų likusius pelno avansinius mokesčius arba nuo jų atleistų. Vietos mokesčio administratorius tokiam mokesčio mokėtojui turi sumažinti mokesčio mokėjimo avansu prievolės sumą proporcingai sumažėjusioms pajamoms arba atleisti nuo pelno avansinio mokesčio. Jeigu šio mokesčio mokėtojo einamųjų metų bendrosios pajamos vėl padidėjo iki 25 procentų ir daugiau, jis privalo ne vėliau kaip prieš mėnesį iki eilinio pelno avansinio mokesčio mokėjimo termino kreiptis į vietos mokesčio administratorių, kad padidintų likusius pelno avansinius mokesčius.</text:p>
      <text:p text:style-name="BodyTextIndent2">Mokesčio mokėtojas gali pasirinkti pelno avansinį mokestį mokėti pagal apskaičiuotą einamųjų metų kiekvieno mėnesio pelno mokesčio sumą.</text:p>
      <text:p text:style-name="P246">Straipsnio pakeitimai:</text:p>
      <text:p text:style-name="P247">Nr. I-326, 93.12.09, Žin., 1993, Nr. 70-1306 (93.12.18)</text:p>
      <text:p text:style-name="P248">Nr. I-395, 94.02.17, Žin., 1994, Nr. 15-251 (94.02.25)</text:p>
      <text:p text:style-name="P249">Nr. VIII-836, 98.07.02, Žin., 1998, Nr.68-1977 (98.07.31)</text:p>
      <text:p text:style-name="P250"/>
      <text:p text:style-name="P251">13 straipsnis. Pelno mokesčio avansinė apyskaita už pirmuosius keturis mokestinio laikotarpio mėnesius pateikiama iki mokestinio laikotarpio pirmojo mėnesio (sausio) paskutinės dienos. Pelno mokesčio avansinė apyskaita už mokestinio laikotarpio penktąjį-dvyliktąjį mėnesius pateikiama iki mokestinio laikotarpio penktojo mėnesio (gegužės) paskutinės dienos.<text:s/></text:p>
      <text:p text:style-name="P252">Jeigu mokesčio mokėtojas pasirinko pelno avansinį mokestį mokėti pagal apskaičiuotą einamųjų metų kiekvieno mėnesio pelno mokesčio sumą, pelno mokesčio avansinė apyskaita pateikiama ne vėliau kaip kiekvieno mokestinio laikotarpio mėnesiui pasibaigus iki kito mėnesio 15 dienos.</text:p>
      <text:p text:style-name="P253">Pelno avansinis mokestis turi būti sumokėtas ne vėliau kaip kiekvieno mokestinio laikotarpio mėnesiui pasibaigus iki kito mėnesio 15 dienos.</text:p>
      <text:p text:style-name="P254">Straipsnio pakeitimai:</text:p>
      <text:p text:style-name="P255">Nr. I-395, 94.02.17, Žin., 1994, Nr. 15-251 (94.02.25)</text:p>
      <text:p text:style-name="P256">Nr. VIII-836, 98.07.02, Žin., 1998, Nr.68-1977 (98.07.31)</text:p>
      <text:p text:style-name="P257">Nr. VIII-1218, 99.06.08, Žin., 1999, Nr.55-1771 (99.06.23)</text:p>
      <text:p text:style-name="P258"/>
      <text:p text:style-name="P259">14 straipsnis. Kalendoriniams metams (mokestiniam laikotarpiui)<text:s/>pasibaigus, iki kitų metų gegužės 1 dienos (iki kito mokestinio laikotarpio penktojo mėnesio 1 dienos) mokėtojai teritorinėms valstybinėms mokesčių inspekcijoms pristato Buhalterinės apskaitos pagrindų įstatymo nustatytą finansinę atskaitomybę ir pelno mokesčio apyskaitą. Šios apyskaitos bei pelno mokesčio avansinės apyskaitos formas ir jų užpildymo tvarką nustato finansų ministras.</text:p>
      <text:p text:style-name="BodyTextIndent2">Jeigu pelno mokesčio apyskaitoje apskaičiuota mokesčio suma yra didesnė negu per mokestinį laikotarpį sumokėta mokesčio suma,<text:s/>mokesčio mokėtojas privalo kitą darbo dieną po pelno mokesčio apyskaitos pateikimo termino pasibaigimo papildomai apskaičiuotą mokesčio sumą sumokėti į biudžetą. Mokesčio permoka grąžinama Mokesčių administravimo įstatymo nustatyta tvarka.</text:p>
      <text:p text:style-name="P260">Straipsnio pakeitimai:</text:p>
      <text:p text:style-name="P261">Nr. I-152, 93.05.11, Žin., 1993, Nr. 16-404 (93.05.21)</text:p>
      <text:p text:style-name="P262">Nr. I-1310, 96.04.30, Žin., 1996, Nr. 46-1105 (96.05.17), įsigaliojo 1996.07.01</text:p>
      <text:p text:style-name="P263">Nr. VIII-836, 98.07.02, Žin., 1998, Nr.68-1977 (98.07.31)</text:p>
      <text:p text:style-name="P264"/>
      <text:p text:style-name="P265"/>
      <text:p text:style-name="P266">VI. Atsakomybė už teisingą pelno mokesčio apskaičiavimą ir sumokėjimą</text:p>
      <text:p text:style-name="P267"/>
      <text:p text:style-name="P268">15 straipsnis. Mokėtojas atsako už tai, kad pelno avansinis mokestis ir pelno mokestis už mokestinį laikotarpį būtų teisingai apskaičiuotas ir sumokėtas.<text:s/></text:p>
      <text:p text:style-name="BodyTextIndent2">Jeigu mokesčio mokėtojas ar mokestį išskaičiuojantis asmuo ne laiku sumoka arba perveda 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 tvarka skiriamos ekonominės sankcijos (baudos ir delspinigiai).</text:p>
      <text:p text:style-name="P269">Straipsnio pakeitimai:</text:p>
      <text:p text:style-name="P270">Nr. I-152, 93.05.11, Žin., 1993, Nr. 16-404 (93.05.21)</text:p>
      <text:p text:style-name="P271">Nr. I-395, 94.02.17, Žin., 1994, Nr. 15-251 (94.02.25)</text:p>
      <text:p text:style-name="P272">Nr. I-1310, 96.04.30, Žin., 1996, Nr. 46-1105 (96.05.17), įsigaliojo 1996.07.01</text:p>
      <text:p text:style-name="P273">Nr. VIII-836, 98.07.02, Žin., 1998, Nr.68-1977 (98.07.31)</text:p>
      <text:p text:style-name="P274"/>
      <text:p text:style-name="BodyTextIndent2">16 straipsnis. Mokėtojai atsako, kad pelno mokestis būtų sumokėtas laiku. Mokesčio laiku nesumokėjus, imami delspinigiai Lietuvos<text:s/>Respublikos mokesčių administravimo įstatymo nustatyta tvarka.</text:p>
      <text:p text:style-name="P275">Lietuvos Respublikos Vyriausybė, atsižvelgusi į priežastis, dėl kurių mokėtojas laiku neatsiskaitė su biudžetu, gali kai kuriems mokėtojams atidėti priskaičiuotų delspinigių mokėjimo į biudžetą<text:s text:c="2"/>terminą. Atidėjimo laikotarpiu delspinigiai neskaičiuojami. Jeigu mokėtojas iki delspinigių mokėjimo atidėjimo paskutinės dienos nesumoka priskaičiuotų delspinigių, tai delspinigiai priskaičiuojami ir sumokami į biudžetą ir už visą atidėjimo laikotarpį.<text:s/>Mokėjimo atidėjimo pradžia laikoma diena, kurią įsigaliojo priimtas Vyriausybės nutarimas dėl priskaičiuotų delspinigių atidėjimo termino nustatymo.</text:p>
      <text:p text:style-name="P276">Mokėjimo atidėjimo terminas taikomas delspinigių sumai, kuri buvo priskaičiuota iki Vyriausybės nutarimo dėl priskaičiuotų delspinigių atidėjimo termino nustatymo įsigaliojimo dienos.<text:s/></text:p>
      <text:p text:style-name="P277">Straipsnio pakeitimai:</text:p>
      <text:p text:style-name="P278">Nr. I-395, 94.02.17, Žin., 1994, Nr. 15-251 (94.02.25)</text:p>
      <text:p text:style-name="P279">Nr. I-1310, 96.04.30, Žin., 1996, Nr. 46-1105 (96.05.17), įsigaliojo 1996.07.01</text:p>
      <text:p text:style-name="P280"/>
      <text:p text:style-name="BodyTextIndent2">17 straipsnis. Mokėtojo pareigūnai, pateikę neteisingas žinias, dėl kurių mokestis buvo neteisingai apskaičiuotas, traukiami atsakomybėn įstatymų numatyta tvarka.</text:p>
      <text:p text:style-name="P281"/>
      <text:p text:style-name="P282"/>
      <text:p text:style-name="P283">VII. Kitos nuostatos</text:p>
      <text:p text:style-name="P284"/>
      <text:p text:style-name="BodyTextIndent2">18 straipsnis. Kai Lietuvos Respublikos tarpvalstybinės sutarties nuostatos neatitinka Lietuvos Respublikos juridinių asmenų pelno mokesčio įstatymo, apmokestinant pelną taikomos tarpvalstybinės sutarties nuostatos.</text:p>
      <text:p text:style-name="P285">Įstatymas papildytas straipsniu:</text:p>
      <text:p text:style-name="P286">Nr. I-848, 95.04.11, Žin., 1995, Nr. 34-813 (95.04.26)</text:p>
      <text:p text:style-name="P287"/>
      <text:p text:style-name="P288">19 straipsnis. Kai Lietuvos Respublikos<text:s/>juridinis asmuo gauna pelną, apmokestinamą užsienyje, ir nėra sutarties dvigubam apmokestinimui išvengti, Lietuvos Respublikos Vyriausybės arba jos pavedimu Finansų ministerijos nustatyta tvarka galima iš tokio juridinio asmens apskaičiuoto pelno mokesčio<text:s/>atimti sumą, lygią užsienio valstybėje sumokėtam pelno mokesčiui. Ši atimama suma negali viršyti tos Lietuvos Respublikoje apskaičiuoto mokesčio dalies, kuri priskiriama užsienio valstybėje gautoms pajamoms.</text:p>
      <text:p text:style-name="P289">Įstatymas papildytas straipsniu:</text:p>
      <text:p text:style-name="P290">Nr. I-848, 95.04.11, Žin., 1995, Nr. 34-813 (95.04.26)</text:p>
      <text:p text:style-name="P291"/>
      <text:p text:style-name="P292"><text:span text:style-name="T293">20 straipsnis</text:span><text:span text:style-name="T294">.<text:s/></text:span><text:span text:style-name="T295">Juridinių asmenų pelno mokesčio lengvatos, nustatytos šio įstatymo 8 straipsnio penktojoje, šeštojoje ir septintojoje dalyse, taikomos tais atvejais, kai įmonė buvo įsteigta (registruota) arba užsien</text:span><text:span text:style-name="T296">io kapitalas buvo investuotas, arba įmonėje užsienio investuotojo (investuotojų) užsienio kapitalo investicija yra pasiekusi du milijonus JAV dolerių iki 1997 m. balandžio 1 d.</text:span></text:p>
      <text:p text:style-name="P297">Įstatymas papildytas straipsniu:</text:p>
      <text:p text:style-name="P298">Nr. VIII-165, 97.03.27, Žin., 1997, Nr.28-661<text:s/>(97.03.29)<text:s/></text:p>
      <text:p text:style-name="P299"/>
      <text:p text:style-name="P300"><text:span text:style-name="T301">21 straipsnis.</text:span><text:span text:style-name="T302"><text:s/></text:span><text:span text:style-name="T303">Šiame įstatyme investicijos yra apskaičiuojamos pagal įmonės pasirinktą tik vieną iš šių būdų:</text:span></text:p>
      <text:p text:style-name="P304">1) pelnas, panaudotas investicijoms į savo įmonę, apmokestinamas taikant nulinį (0 procentų) tarifą. Šiuo atveju investicija apskaičiuojama tokia tvarka: iš naudojamo ilgalaikio materialiojo turto (nebaigtos statybos), buvusio mokestinio laikotarpio pabaigoje, įsigijimo savikainos atimama naudoto ilgalaikio materialiojo turto (nebaigtos statybos), buvusio to laikotarpio pradžioje, įsigijimo savikaina ir atimama per mokestinį laikotarpį ilgalaikiam materialiajam turtui įsigyti panaudota ir negrąžinta skolintų lėšų likučio suma, taip pat per mokestinį laikotarpį atsiradusio įsigyjant ilgalaikį materialųjį turtą kreditorinio įsiskolinimo suma, per mokestinį laikotarpį įmonės nemokamai gauto ilgalaikio materialiojo turto vertė bei apskaičiuota per mokestinį laikotarpį įsigyto ilgalaikio materialiojo turto nusidėvėjimo suma. Parduodant šį ilgalaikį materialųjį turtą, apmokestinamos visos gautos realizavimo pajamos neatimant šio turto likutinės vertės. Kai šis ilgalaikis materialusis turtas perduodamas panaudos būdu arba investuojamas į kitą įmonę, nerealizacinės apmokestinamosios pajamos didinamos šio turto įsigijimo verte. Apskaičiuojant šiame<text:s/>straipsnyje nustatyta tvarka apmokestinamąjį pelną, panaudotą investicijoms, bankų ir kitų kredito įstaigų skolintomis lėšomis laikomi įsiskolinimai kitiems bankams ir kitoms kredito įstaigoms bei terminuoti indėliai. Jeigu įmonė, apskaičiuodama pelno mokestį, investicijas apskaičiuoja šiuo būdu, pasibaigus mokestiniam laikotarpiui ir skirstant įmonės pelną investicijai panaudota pelno dalis paskiriama į nepaskirstytinuosius rezervus;</text:p>
      <text:p text:style-name="P305">2) investicija į savo įmonę - tai ilgalaikio materialiojo turto įsigijimas (pasistatymas arba nebaigta statyba) iš įmonės nuosavų arba skolintų lėšų. Investicija nelaikomas lengvųjų automobilių įsigijimas, išskyrus įmones, kurių pagrindinė veikla - transporto paslaugos. Apskaičiuojant bendrąjį apmokestinamąjį pelną, investicijai panaudotos lėšos atimamos iš bendrųjų pajamų tik vienu iš šių būdų: įsigijus (pasistačius) ilgalaikį materialųjį turtą, iš bendrųjų pajamų atskaitoma visa šio turto įsigijimo vertė (gauto išperkamosios nuomos būdu - faktiškai apmokėta šio turto dalis) arba ilgalaikio materialiojo turto įsigijimo vertė į sąnaudas perkeliama dalimis per jo eksploatavimo laikotarpį 5 straipsnio pirmosios dalies 2 punkte nustatyta tvarka. Parduodant ilgalaikį materialųjį turtą, jei šio turto įsigijimo vertė buvo iš karto atskaityta iš bendrųjų pajamų, apmokestinamos visos gautos realizavimo pajamos neatimant šio turto likutinės vertės. Jeigu šis ilgalaikis materialusis turtas perduodamas panaudos būdu arba investuojamas į kitą įmonę, nerealizacinės apmokestinamosios pajamos didinamos šio turto įsigijimo verte. Kai ilgalaikiam materialiajam turtui įsigyti panaudotos lėšos iš karto atimamos iš bendrųjų pajamų, šio turto nusidėvėjimas neskaičiuojamas tik apskaičiuojant pelno mokestį.</text:p>
      <text:p text:style-name="P306">Įmonės pasirinktas investicijos apskaičiavimo<text:s/>būdas nuo 1999 m. sausio 1 d. negali būti keičiamas.</text:p>
      <text:p text:style-name="P307">Įstatymas papildytas straipsniu:</text:p>
      <text:p text:style-name="P308">Nr. VIII-836, 98.07.02, Žin., 1998, Nr.68-1977 (98.07.31)</text:p>
      <text:p text:style-name="P309"/>
      <text:p text:style-name="P310">22 straipsnis. Lietuvos Respublikos juridinių asmenų gaunami dividendai iš kitų Lietuvos Respublikos įmonių bei<text:s/>iš užsienio valstybių įmonių apmokestinami taikant 29 procentų pelno mokesčio tarifą.</text:p>
      <text:p text:style-name="P311">Užsienio valstybių įmonių iš Lietuvos Respublikos įmonių gaunami dividendai apmokestinami taikant 29 procentų pelno mokesčio tarifą.</text:p>
      <text:p text:style-name="P312">Dividendus Lietuvos Respublikos juridiniams asmenims, ūkinėms bendrijoms ir juridinio asmens teisių neturinčioms individualioms (personalinėms) įmonėms bei užsienio valstybių įmonėms išmokanti Lietuvos Respublikos įmonė mokestį apskaičiuoja, išskaito ir sumoka į biudžetą ne vėliau kaip per 10 kalendorinių dienų po dividendų išmokėjimo dienos.<text:s/></text:p>
      <text:p text:style-name="BodyTextIndent2">Dividendų išmokėjimo Lietuvos Respublikos juridiniams asmenims, ūkinėms bendrijoms ir juridinio asmens teisių neturinčioms individualioms (personalinėms) įmonėms bei užsienio valstybių įmonėms ir pelno<text:s/>(pajamų) mokesčio nuo dividendų išskaičiavimo apyskaita pateikiama per 10 kalendorinių dienų po dividendų išmokėjimo dienos tam vietos mokesčio administratoriui, kurio veiklos teritorijoje įregistruota pelno mokestį apskaičiuojanti ir išskaitanti įmonė. Apyskaitos formą ir jos užpildymo tvarką nustato centrinis mokesčio administratorius.</text:p>
      <text:p text:style-name="BodyTextIndent2">Nuo dividendų išskaityto ir sumokėto į biudžetą pelno mokesčio dydžiu (pajamų mokesčio dydžiu) yra mažinamas praėjusio mokestinio laikotarpio pelno mokestis, apskaičiuotas<text:s/>nuo apmokestinamojo pelno, tačiau neviršijant to mokestinio laikotarpio apskaičiuoto pelno mokesčio dydžio.</text:p>
      <text:p text:style-name="P313">Dividendus iš užsienio valstybių įmonių gaunantis Lietuvos Respublikos juridinis asmuo mokestį apskaičiuoja ir sumoka į biudžetą ne vėliau kaip per<text:s/>10 kalendorinių dienų po dividendų gavimo dienos. Lietuvos Respublikos juridinių asmenų pelno mokestis, apskaičiuotas nuo apmokestinamojo pelno, nebus mažinamas sumokėtu pelno mokesčiu nuo dividendų, gaunamų iš užsienio valstybių įmonių. Dividendų gavimo iš užsienio valstybių įmonių ir pelno mokesčio apskaičiavimo apyskaita pateikiama per 10 kalendorinių dienų nuo dividendų gavimo dienos tam vietos mokesčio administratoriui, kurio veiklos teritorijoje įregistruotas pelno mokestį apskaičiuojantis Lietuvos Respublikos juridinis asmuo. Apyskaitos formą ir jos užpildymo tvarką nustato centrinis mokesčio administratorius.</text:p>
      <text:p text:style-name="P314">Įstatymas papildytas straipsniu:</text:p>
      <text:p text:style-name="P315">Nr. VIII-836, 98.07.02, Žin., 1998, Nr.68-1977 (98.07.31)</text:p>
      <text:p text:style-name="P316">Straipsnio pakeitimai:</text:p>
      <text:p text:style-name="P317">Nr. VIII-1496, 99.12.23, Žin., 1999, Nr.113-3291 (99.12.30)</text:p>
      <text:p text:style-name="P318"/>
      <text:p text:style-name="P319"/>
      <text:p text:style-name="P320"/>
      <text:p text:style-name="P321">LIETUVOS RESPUBLIKOS</text:p>
      <text:p text:style-name="P322">AUKŠČIAUSIOSIOS TARYBOS PIRMININKAS <text:s/><text:tab/><text:tab/><text:tab/><text:tab/>V. LANDSBERGIS<text:s/></text:p>
      <text:p text:style-name="P323"/>
      <text:p text:style-name="P324">Vilnius, 1990 m. liepos 31 d.</text:p>
      <text:p text:style-name="P325">Nr. I-442<text:s/></text:p>
      <text:p text:style-name="P326">__________________</text:p>
      <text:p text:style-name="P327"/>
      <text:p text:style-name="P328"/>
      <text:p text:style-name="P329">Pakeitimai:</text:p>
      <text:p text:style-name="P330">1.</text:p>
      <text:p text:style-name="P331">Lietuvos Respublikos Aukščiausioji Taryba-Atkuriamasis Seimas, Įstatymas</text:p>
      <text:p text:style-name="P332">Nr. I-642, 90.10.05, Žin., 1990, Nr. 30-715</text:p>
      <text:p text:style-name="P333">DĖL LIETUVOS RESPUBLIKOS JURIDINIŲ ASMENŲ PELNO MOKESČIO ĮSTATYMO</text:p>
      <text:p text:style-name="P334">PAPILDYMO</text:p>
      <text:p text:style-name="P335"/>
      <text:p text:style-name="P336">2.</text:p>
      <text:p text:style-name="P337">Lietuvos Respublikos Aukščiausioji Taryba-Atkuriamasis Seimas, Įstatymas<text:s/></text:p>
      <text:p text:style-name="P338">Nr. I-1397, 91.05.30, Žin., 1991, Nr. 16-426</text:p>
      <text:p text:style-name="P339">DĖL LIETUVOS RESPUBLIKOS JURIDINIŲ ASMENŲ PELNO MOKESČIO ĮSTATYMO 7 STRAIPSNIO PAKEITIMO</text:p>
      <text:p text:style-name="P340">Šis įstatymas įsigaliojo nuo 1991 m. liepos 1 d.</text:p>
      <text:p text:style-name="P341"/>
      <text:p text:style-name="P342">3.</text:p>
      <text:p text:style-name="P343">Lietuvos Respublikos Aukščiausioji Taryba-Atkuriamasis Seimas, Įstatymas</text:p>
      <text:p text:style-name="P344">Nr. I-1516, 91.06.27, Žin., 1991, Nr. 20-520</text:p>
      <text:p text:style-name="P345">DĖL LIETUVOS RESPUBLIKOS JURIDINIŲ ASMENŲ PELNO MOKESČIO ĮSTATYMO 5, 6 IR 8 STRAIPSNIŲ PAPILDYMO</text:p>
      <text:p text:style-name="P346"/>
      <text:p text:style-name="P347">4.</text:p>
      <text:p text:style-name="P348">Lietuvos Respublikos Aukščiausioji Taryba-Atkuriamasis Seimas, Įstatymas</text:p>
      <text:p text:style-name="P349">Nr. I-2275, 92.02.06, Žin., 1992, Nr. 6-110</text:p>
      <text:p text:style-name="P350">DĖL LIETUVOS RESPUBLIKOS JURIDINIŲ ASMENŲ PELNO MOKESČIO ĮSTATYMO 3,5,6 IR 7 STRAIPSNIŲ PAKEITIMO</text:p>
      <text:p text:style-name="P351"/>
      <text:p text:style-name="P352">5.</text:p>
      <text:p text:style-name="P353">Lietuvos Respublikos Seimas, Įstatymas</text:p>
      <text:p text:style-name="P354">Nr. I-152, 93.05.11, Žin., 1993, Nr. 16-404 (93.05.21)</text:p>
      <text:p text:style-name="P355">DĖL LIETUVOS RESPUBLIKOS JURIDINIŲ ASMENŲ PELNO MOKESČIO ĮSTATYMO PAKEITIMO IR PAPILDYMO</text:p>
      <text:p text:style-name="P356"/>
      <text:p text:style-name="P357">6.</text:p>
      <text:p text:style-name="P358">Lietuvos Respublikos Seimas, Įstatymas</text:p>
      <text:p text:style-name="P359">Nr. I-212, 93.07.13, Žin., 1993, Nr. 30-682 (93.07.21)</text:p>
      <text:p text:style-name="P360">DĖL LIETUVOS RESPUBLIKOS JURIDINIŲ ASMENŲ PELNO MOKESČIO ĮSTATYMO PAPILDYMO IR PAKEITIMO</text:p>
      <text:p text:style-name="P361"/>
      <text:p text:style-name="P362">7.</text:p>
      <text:p text:style-name="P363">Lietuvos Respublikos Seimas, Įstatymas</text:p>
      <text:p text:style-name="P364">Nr. I-326, 93.12.09, Žin., 1993, Nr.<text:s/>70-1306 (93.12.18)</text:p>
      <text:p text:style-name="P365">DĖL LIETUVOS RESPUBLIKOS JURIDINIŲ ASMENŲ PELNO MOKESČIO ĮSTATYMO 12 STRAIPSNIO PAPILDYMO</text:p>
      <text:p text:style-name="P366"/>
      <text:p text:style-name="P367">8.</text:p>
      <text:p text:style-name="P368">Lietuvos Respublikos Seimas, Įstatymas</text:p>
      <text:p text:style-name="P369">Nr. I-395, 94.02.17, Žin., 1994, Nr. 15-251 (94.02.25)</text:p>
      <text:p text:style-name="P370">DĖL LIETUVOS RESPUBLIKOS JURIDINIŲ ASMENŲ PELNO MOKESČIO ĮSTATYMO PAKEITIMO IR PAPILDYMO</text:p>
      <text:p text:style-name="P371"/>
      <text:p text:style-name="P372">9.</text:p>
      <text:p text:style-name="P373">Lietuvos Respublikos Seimas, Įstatymas<text:s/></text:p>
      <text:p text:style-name="P374">Nr. I-539, 94.07.12, Žin., 1994, Nr. 55-1052 (94.07.20)</text:p>
      <text:p text:style-name="P375">DĖL LIETUVOS RESPUBLIKOS JURIDINIŲ ASMENŲ PELNO MOKESČIO ĮSTATYMO PAPILDYMO</text:p>
      <text:p text:style-name="P376"/>
      <text:p text:style-name="P377">10.</text:p>
      <text:p text:style-name="P378">Lietuvos Respublikos Seimas, Įstatymas<text:s/></text:p>
      <text:p text:style-name="P379">Nr. I-705, 94.12.15, Žin., 1994, Nr. 100-1999 (94.12.28)</text:p>
      <text:p text:style-name="P380">DĖL LIETUVOS RESPUBLIKOS JURIDINIŲ ASMENŲ PELNO MOKESČIO ĮSTATYMO 8 STRAIPSNIO PAKEITIMO</text:p>
      <text:p text:style-name="P381">Šis įstatymas įsigaliojo nuo 1995 m.sausio 1 d.</text:p>
      <text:p text:style-name="P382"/>
      <text:p text:style-name="P383">11.</text:p>
      <text:p text:style-name="P384">Lietuvos Respublikos Seimas, Įstatymas<text:s/></text:p>
      <text:p text:style-name="P385">Nr. I-848, 95.04.11, Žin., 1995, Nr. 34-813 (95.04.26)</text:p>
      <text:p text:style-name="P386">DĖL LIETUVOS RESPUBLIKOS JURIDINIŲ ASMENŲ PELNO MOKESČIO ĮSTATYMO PAKEITIMO IR PAPILDYMO</text:p>
      <text:p text:style-name="P387"/>
      <text:p text:style-name="P388">12.</text:p>
      <text:p text:style-name="P389">Lietuvos Respublikos Seimas, Įstatymas<text:s/></text:p>
      <text:p text:style-name="P390">Nr. I-1159, 95.12.28, Žin., 1996, Nr. 1-3 (96.01.05)</text:p>
      <text:p text:style-name="P391">DĖL LIETUVOS RESPUBLIKOS MOKESČIŲ ĮSTATYMŲ PAPILDYMO</text:p>
      <text:p text:style-name="P392"/>
      <text:p text:style-name="P393">13.</text:p>
      <text:p text:style-name="P394">Lietuvos Respublikos Seimas, Įstatymas<text:s/></text:p>
      <text:p text:style-name="P395">Nr. I-1255, 96.03.28, Žin., 1996, Nr. 35-862 (96.04.19)</text:p>
      <text:p text:style-name="P396">LIETUVOS RESPUBLIKOS JURIDINIŲ ASMENŲ PELNO MOKESČIO ĮSTATYMO 6 IR 8 STRAIPSNIŲ PAPILDYMO ĮSTATYMAS</text:p>
      <text:p text:style-name="P397"/>
      <text:p text:style-name="P398">14.</text:p>
      <text:p text:style-name="P399">Lietuvos Respublikos Seimas, Įstatymas<text:s/></text:p>
      <text:p text:style-name="P400">Nr. I-1310, 96.04.30, Žin., 1996, Nr. 46-1105 (96.05.17)</text:p>
      <text:p text:style-name="P401">LIETUVOS RESPUBLIKOS JURIDINIŲ ASMENŲ PELNO MOKESČIO ĮSTATYMO 14, 15, 16 STRAIPSNIŲ PAKEITIMO ĮSTATYMAS</text:p>
      <text:p text:style-name="P402">Šis įstatymas įsigaliojo nuo 1996 m. liepos 1 d.</text:p>
      <text:p text:style-name="P403"/>
      <text:p text:style-name="P404"/>
      <text:p text:style-name="P405">15.</text:p>
      <text:p text:style-name="P406">Lietuvos Respublikos Seimas, Įstatymas<text:s/></text:p>
      <text:p text:style-name="P407">Nr. I-1399, 96.06.25, Žin., 1996, Nr. 62-1463 (96.07.02)</text:p>
      <text:p text:style-name="P408">LIETUVOS RESPUBLIKOS JURIDINIŲ ASMENŲ PELNO MOKESČIO ĮSTATYMO 1, 3, 5, 6, 7, 8 STRAIPSNIŲ PAKEITIMO IR PAPILDYMO ĮSTATYMAS</text:p>
      <text:p text:style-name="P409"/>
      <text:p text:style-name="P410">16.</text:p>
      <text:p text:style-name="P411">Lietuvos Respublikos Seimas, Įstatymas<text:s/></text:p>
      <text:p text:style-name="P412">Nr. I-1426, 96.07.02, Žin., 1996, Nr. 66-1577 (96.07.12)</text:p>
      <text:p text:style-name="P413">LIETUVOS RESPUBLIKOS JURIDINIŲ ASMENŲ PELNO MOKESČIO ĮSTATYMO 3 STRAIPSNIO PAKEITIMO IR PAPILDYMO ĮSTATYMAS</text:p>
      <text:p text:style-name="P414"/>
      <text:p text:style-name="P415">17.</text:p>
      <text:p text:style-name="P416">Lietuvos Respublikos Seimas, Įstatymas<text:s/></text:p>
      <text:p text:style-name="P417">Nr. I-1460, 96.07.10, Žin., 1996, Nr. 73-1746 (96.07.31)</text:p>
      <text:p text:style-name="P418">LIETUVOS RESPUBLIKOS JURIDINIŲ ASMENŲ PELNO MOKESČIO ĮSTATYMO 3, 5, 6 STRAIPSNIŲ PAKEITIMO IR PAPILDYMO ĮSTATYMAS</text:p>
      <text:p text:style-name="P419"/>
      <text:p text:style-name="P420">18.</text:p>
      <text:p text:style-name="P421">Lietuvos Respublikos Seimas, Įstatymas</text:p>
      <text:p text:style-name="P422">Nr. I-1482, 96.07.11, Žin., 1996, Nr. 71-1715 (96.07.26)</text:p>
      <text:p text:style-name="P423">LIETUVOS RESPUBLIKOS JURIDINIŲ ASMENŲ PELNO<text:s/>MOKESČIO ĮSTATYMO 8 STRAIPSNIO PAKEITIMO ĮSTATYMAS</text:p>
      <text:p text:style-name="P424">Šis įstatymas įsigalioja nuo 1996 m. rugpjūčio 1 d.</text:p>
      <text:p text:style-name="P425"/>
      <text:p text:style-name="P426">19.</text:p>
      <text:p text:style-name="P427">Lietuvos Respublikos Seimas, Įstatymas</text:p>
      <text:p text:style-name="P428">Nr. VIII-165, 97.03.27, Žin., 1997, Nr.28-661 (97.03.29)</text:p>
      <text:p text:style-name="P429">LIETUVOS RESPUBLIKOS JURIDINIŲ ASMENŲ PELNO MOKESČIO<text:s/>ĮSTATYMO 1, 2, 3, 5, 6, 7, 11 STRAIPSNIŲ PAKEITIMO IR PAPILDYMO 20 STRAIPSNIU ĮSTATYMAS</text:p>
      <text:p text:style-name="P430">Šis įstatymas įsigalioja nuo 1997 m. balandžio 1 d.</text:p>
      <text:p text:style-name="P431"/>
      <text:p text:style-name="P432">20.</text:p>
      <text:p text:style-name="P433">Lietuvos Respublikos Seimas, Įstatymas<text:s/></text:p>
      <text:p text:style-name="P434">Nr. VIII-290, 97.06.24, Žin., 1997, Nr.61-1442 (97.07.01)</text:p>
      <text:p text:style-name="P435">LIETUVOS RESPUBLIKOS JURIDINIŲ ASMENŲ PELNO MOKESČIO ĮSTATYMO PAPILDYMO 4(1) STRAIPSNIU IR 2, 3, 4, 5, 7, 11 STRAIPSNIŲ PAKEITIMO ĮSTATYMAS</text:p>
      <text:p text:style-name="P436"/>
      <text:p text:style-name="P437">21.</text:p>
      <text:p text:style-name="P438">Lietuvos Respublikos Seimas, Įstatymas</text:p>
      <text:p text:style-name="P439">Nr. VIII-265, 97.06.17, Žin., 1997, Nr.63-1473 (97.07.02)</text:p>
      <text:p text:style-name="P440">LIETUVOS RESPUBLIKOS JURIDINIŲ ASMENŲ PELNO MOKESČIO ĮSTATYMO 3 STRAIPSNIO PAPILDYMO ĮSTATYMAS</text:p>
      <text:p text:style-name="P441"/>
      <text:p text:style-name="P442">22.</text:p>
      <text:p text:style-name="P443">Lietuvos Respublikos Seimas, Įstatymas</text:p>
      <text:p text:style-name="P444">Nr. VIII-387, 97.07.02, Žin., 1997, Nr.69-1745 (97.07.23)</text:p>
      <text:p text:style-name="P445">LIETUVOS RESPUBLIKOS JURIDINIŲ ASMENŲ PELNO MOKESČIO ĮSTATYMO 10 IR 11 STRAIPSNIŲ PAKEITIMO ĮSTATYMAS</text:p>
      <text:p text:style-name="P446">Šis įstatymas įsigalioja nuo 1998 m. sausio 1 d.</text:p>
      <text:p text:style-name="P447"/>
      <text:p text:style-name="P448">23.</text:p>
      <text:p text:style-name="P449">Lietuvos Respublikos Seimas, Įstatymas</text:p>
      <text:p text:style-name="P450">Nr. VIII-836, 98.07.02, Žin., 1998, Nr.68-1977 (98.07.31)</text:p>
      <text:p text:style-name="P451">LIETUVOS RESPUBLIKOS JURIDINIŲ ASMENŲ PELNO MOKESČIO ĮSTATYMO 1, 2, 3, 4, 4(1), 5, 6, 7,<text:s/>8, 11, 12, 13, 14, 15 STRAIPSNIŲ PAKEITIMO IR PAPILDYMO 21, 22 STRAIPSNIAIS ĮSTATYMAS</text:p>
      <text:p text:style-name="P452"/>
      <text:p text:style-name="P453">24.</text:p>
      <text:p text:style-name="P454">Lietuvos Respublikos Seimas, Įstatymas</text:p>
      <text:p text:style-name="P455">Nr. VIII-1113, 99.03.30, Žin., 1999, Nr.33-948 (99.04.14)</text:p>
      <text:p text:style-name="P456">LIETUVOS RESPUBLIKOS JURIDINIŲ ASMENŲ PELNO MOKESČIO ĮSTATYMO 2 IR<text:s/>7 STRAIPSNIŲ PAPILDYMO ĮSTATYMAS</text:p>
      <text:p text:style-name="P457"/>
      <text:p text:style-name="P458">25.</text:p>
      <text:p text:style-name="P459">Lietuvos Respublikos Seimas, Įstatymas</text:p>
      <text:p text:style-name="P460">Nr. VIII-1218, 99.06.08, Žin., 1999, Nr.55-1771 (99.06.23)</text:p>
      <text:p text:style-name="P461">LIETUVOS RESPUBLIKOS JURIDINIŲ ASMENŲ PELNO MOKESČIO ĮSTATYMO 13 STRAIPSNIO PAKEITIMO ĮSTATYMAS</text:p>
      <text:p text:style-name="P462"/>
      <text:p text:style-name="P463">26.</text:p>
      <text:p text:style-name="P464">Lietuvos Respublikos Seimas, Įstatymas</text:p>
      <text:p text:style-name="P465">Nr. VIII-1230, 99.06.15, Žin., 1999, Nr.57-1833 (99.06.30)</text:p>
      <text:p text:style-name="P466">LIETUVOS RESPUBLIKOS JURIDINIŲ ASMENŲ PELNO MOKESČIO ĮSTATYMO 8 STRAIPSNIO PAPILDYMO IR PAKEITIMO ĮSTATYMAS</text:p>
      <text:p text:style-name="P467"/>
      <text:p text:style-name="P468">27.</text:p>
      <text:p text:style-name="P469">Lietuvos Respublikos Seimas, Įstatymas</text:p>
      <text:p text:style-name="P470">Nr. VIII-1295, 99.07.07,<text:s/>Žin., 1999, Nr.64-2072 (99.07.23)</text:p>
      <text:p text:style-name="P471">LIETUVOS RESPUBLIKOS JURIDINIŲ ASMENŲ PELNO MOKESČIO ĮSTATYMO 5 IR 8 STRAIPSNIŲ PAPILDYMO ĮSTATYMAS</text:p>
      <text:p text:style-name="P472"/>
      <text:p text:style-name="P473">28.</text:p>
      <text:p text:style-name="P474">Lietuvos Respublikos Seimas, Įstatymas</text:p>
      <text:p text:style-name="P475">Nr. VIII-1389, 99.11.04, Žin., 1999, Nr.98-2812 (99.11.19)</text:p>
      <text:p text:style-name="P476"><text:span text:style-name="T477">LIETUVOS RESPUBLIKO</text:span><text:span text:style-name="T478">S</text:span><text:span text:style-name="T479"><text:s/>JURIDINIŲ ASMENŲ PELNO MOKESČIO ĮSTATYMO 8 STRAIPSNIO PAKEITIMO ĮSTATYMAS</text:span></text:p>
      <text:p text:style-name="P480"/>
      <text:p text:style-name="P481">29.</text:p>
      <text:p text:style-name="P482">Lietuvos Respublikos Seimas, Įstatymas</text:p>
      <text:p text:style-name="P483">Nr. VIII-1496, 99.12.23, Žin., 1999, Nr.113-3291 (99.12.30)</text:p>
      <text:p text:style-name="P484"><text:span text:style-name="T485">LIETUVOS RESPUBLIKOS</text:span><text:span text:style-name="T486"><text:s/>JURIDINIŲ ASMENŲ PELNO MOKESČIO ĮSTATYMO 7 IR 22 STRAIP</text:span><text:span text:style-name="T487">SNIŲ PAKEITIMO ĮSTATYMAS</text:span></text:p>
      <text:p text:style-name="P488"/>
      <text:p text:style-name="P489">30.</text:p>
      <text:p text:style-name="P490">Lietuvos Respublikos Seimas, Įstatymas</text:p>
      <text:p text:style-name="P491">Nr. VIII-1648, 00.04.20, Žin., 2000, Nr.36-988 (00.05.03)</text:p>
      <text:p text:style-name="P492">JURIDINIŲ ASMENŲ PELNO MOKESČIO ĮSTATYMO 5 STRAIPSNIO PAKEITIMO ĮSTATYMAS</text:p>
      <text:p text:style-name="P493"/>
      <text:p text:style-name="P494"/>
      <text:p text:style-name="P495">*** Pabaiga ***</text:p>
      <text:p text:style-name="P496"/>
      <text:p text:style-name="P497">Redagavo: Aušrinė Trapinskienė (2000.05.03)</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4:00Z</meta:creation-date>
    <dc:date>2015-02-14T09:14:00Z</dc:date>
    <meta:print-date>2000-05-03T12:05:00Z</meta:print-date>
    <meta:template xlink:href="Normal" xlink:type="simple"/>
    <meta:editing-cycles>2</meta:editing-cycles>
    <meta:editing-duration>PT0S</meta:editing-duration>
    <meta:document-statistic meta:page-count="1" meta:paragraph-count="1214" meta:word-count="5762" meta:character-count="46156" meta:row-count="1386" meta:non-whitespace-character-count="41608"/>
  </office:meta>
</office:document-meta>
</file>