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margin-left="3.1493in">
        <style:tab-stops/>
      </style:paragraph-properties>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break-before="page" fo:margin-left="3.1493in">
        <style:tab-stops/>
      </style:paragraph-properties>
      <style:text-properties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margin-left="3.1493in">
        <style:tab-stops/>
      </style:paragraph-properties>
      <style:text-properties fo:color="#000000" fo:hyphenate="false"/>
    </style:style>
    <style:style style:name="P550" style:parent-style-name="Normal" style:family="paragraph">
      <style:paragraph-properties fo:widows="0" fo:orphans="0" fo:margin-left="3.1493in">
        <style:tab-stops/>
      </style:paragraph-properties>
      <style:text-properties fo:color="#000000" fo:hyphenate="false"/>
    </style:style>
    <style:style style:name="P551" style:parent-style-name="Normal" style:family="paragraph">
      <style:paragraph-properties fo:widows="0" fo:orphans="0" fo:margin-left="3.1493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text-align="center">
        <style:tab-stops>
          <style:tab-stop style:type="left" style:leader-style="solid" style:leader-text="_" style:position="6.1812in"/>
        </style:tab-stops>
      </style:paragraph-properties>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center"/>
      <style:text-properties fo:font-weight="bold" style:font-weight-asian="bold" style:font-weight-complex="bold" fo:color="#000000" fo:hyphenate="false"/>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color="#000000" fo:hyphenate="false"/>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6" style:parent-style-name="Normal" style:family="paragraph">
      <style:paragraph-properties fo:widows="0" fo:orphans="0" fo:text-align="end"/>
      <style:text-properties fo:color="#000000" fo:hyphenate="false"/>
    </style:style>
    <style:style style:name="P597" style:parent-style-name="Normal" style:family="paragraph">
      <style:paragraph-properties fo:widows="0" fo:orphans="0" fo:text-align="end"/>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break-before="page" fo:margin-left="3.1493in">
        <style:tab-stops/>
      </style:paragraph-properties>
      <style:text-properties fo:hyphenate="false"/>
    </style:style>
    <style:style style:name="P613" style:parent-style-name="Normal" style:family="paragraph">
      <style:paragraph-properties fo:widows="0" fo:orphans="0" fo:margin-left="3.1493in">
        <style:tab-stops/>
      </style:paragraph-properties>
      <style:text-properties fo:color="#000000" fo:hyphenate="false"/>
    </style:style>
    <style:style style:name="P614" style:parent-style-name="Normal" style:family="paragraph">
      <style:paragraph-properties fo:widows="0" fo:orphans="0" fo:margin-left="3.1493in">
        <style:tab-stops/>
      </style:paragraph-properties>
      <style:text-properties fo:color="#000000" fo:hyphenate="false"/>
    </style:style>
    <style:style style:name="P615" style:parent-style-name="Normal" style:family="paragraph">
      <style:paragraph-properties fo:widows="0" fo:orphans="0" fo:margin-left="3.1493in">
        <style:tab-stops/>
      </style:paragraph-properties>
      <style:text-properties fo:color="#000000" fo:hyphenate="false"/>
    </style:style>
    <style:style style:name="P616" style:parent-style-name="Normal" style:family="paragraph">
      <style:paragraph-properties fo:widows="0" fo:orphans="0" fo:margin-left="3.1493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text-align="center">
        <style:tab-stops>
          <style:tab-stop style:type="left" style:leader-style="solid" style:leader-text="_" style:position="6.1812in"/>
        </style:tab-stops>
      </style:paragraph-properties>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center"/>
      <style:text-properties fo:color="#000000" fo:hyphenate="false"/>
    </style:style>
    <style:style style:name="P6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margin-left="4.25in">
        <style:tab-stops/>
      </style:paragraph-properties>
      <style:text-properties fo:color="#000000" fo:hyphenate="false"/>
    </style:style>
    <style:style style:name="P629" style:parent-style-name="Normal" style:family="paragraph">
      <style:paragraph-properties fo:widows="0" fo:orphans="0" fo:text-align="center"/>
      <style:text-properties fo:color="#000000" fo:hyphenate="false"/>
    </style:style>
    <style:style style:name="TableColumn631" style:family="table-column">
      <style:table-column-properties style:column-width="0.4284in" style:use-optimal-column-width="false"/>
    </style:style>
    <style:style style:name="TableColumn632" style:family="table-column">
      <style:table-column-properties style:column-width="0.5in" style:use-optimal-column-width="false"/>
    </style:style>
    <style:style style:name="TableColumn633" style:family="table-column">
      <style:table-column-properties style:column-width="0.4166in" style:use-optimal-column-width="false"/>
    </style:style>
    <style:style style:name="TableColumn634" style:family="table-column">
      <style:table-column-properties style:column-width="0.8333in" style:use-optimal-column-width="false"/>
    </style:style>
    <style:style style:name="TableColumn635" style:family="table-column">
      <style:table-column-properties style:column-width="0.6666in" style:use-optimal-column-width="false"/>
    </style:style>
    <style:style style:name="TableColumn636" style:family="table-column">
      <style:table-column-properties style:column-width="0.9166in" style:use-optimal-column-width="false"/>
    </style:style>
    <style:style style:name="TableColumn637" style:family="table-column">
      <style:table-column-properties style:column-width="1.5562in" style:use-optimal-column-width="false"/>
    </style:style>
    <style:style style:name="TableColumn638" style:family="table-column">
      <style:table-column-properties style:column-width="0.9805in" style:use-optimal-column-width="false"/>
    </style:style>
    <style:style style:name="Table630" style:family="table">
      <style:table-properties style:width="6.2986in" fo:margin-left="0in" table:align="left"/>
    </style:style>
    <style:style style:name="TableRow639" style:family="table-row">
      <style:table-row-properties style:min-row-height="0.193in" style:use-optimal-row-height="false"/>
    </style:style>
    <style:style style:name="TableCell640" style:family="table-cell">
      <style:table-cell-properties fo:border="0.0069in solid #000000" style:vertical-align="middle" fo:padding-top="0.0395in" fo:padding-left="0.0118in" fo:padding-bottom="0.0395in" fo:padding-right="0.0118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style:vertical-align="middle" fo:padding-top="0.0395in" fo:padding-left="0.0118in" fo:padding-bottom="0.0395in" fo:padding-right="0.0118in"/>
    </style:style>
    <style:style style:name="P643" style:parent-style-name="Normal" style:family="paragraph">
      <style:paragraph-properties fo:widows="0" fo:orphans="0" fo:text-align="center"/>
      <style:text-properties fo:color="#000000" fo:font-size="10pt" style:font-size-asian="10pt" fo:hyphenate="false"/>
    </style:style>
    <style:style style:name="TableCell644" style:family="table-cell">
      <style:table-cell-properties fo:border="0.0069in solid #000000" style:vertical-align="middle" fo:padding-top="0.0395in" fo:padding-left="0.0118in" fo:padding-bottom="0.0395in" fo:padding-right="0.0118in"/>
    </style:style>
    <style:style style:name="P645" style:parent-style-name="Normal" style:family="paragraph">
      <style:paragraph-properties fo:widows="0" fo:orphans="0" fo:text-align="center"/>
      <style:text-properties fo:color="#000000" fo:font-size="10pt" style:font-size-asian="10pt" fo:hyphenate="false"/>
    </style:style>
    <style:style style:name="TableCell646" style:family="table-cell">
      <style:table-cell-properties fo:border="0.0069in solid #000000" style:vertical-align="middle" fo:padding-top="0.0395in" fo:padding-left="0.0118in" fo:padding-bottom="0.0395in" fo:padding-right="0.0118in"/>
    </style:style>
    <style:style style:name="P647" style:parent-style-name="Normal" style:family="paragraph">
      <style:paragraph-properties fo:widows="0" fo:orphans="0" fo:text-align="center"/>
      <style:text-properties fo:color="#000000" fo:font-size="10pt" style:font-size-asian="10pt" fo:hyphenate="false"/>
    </style:style>
    <style:style style:name="TableCell648" style:family="table-cell">
      <style:table-cell-properties fo:border="0.0069in solid #000000" style:vertical-align="middle" fo:padding-top="0.0395in" fo:padding-left="0.0118in" fo:padding-bottom="0.0395in" fo:padding-right="0.0118in"/>
    </style:style>
    <style:style style:name="P649" style:parent-style-name="Normal" style:family="paragraph">
      <style:paragraph-properties fo:widows="0" fo:orphans="0" fo:text-align="center"/>
      <style:text-properties fo:color="#000000" fo:font-size="10pt" style:font-size-asian="10pt" fo:hyphenate="false"/>
    </style:style>
    <style:style style:name="TableCell650" style:family="table-cell">
      <style:table-cell-properties fo:border="0.0069in solid #000000" style:vertical-align="middle" fo:padding-top="0.0395in" fo:padding-left="0.0118in" fo:padding-bottom="0.0395in" fo:padding-right="0.0118in"/>
    </style:style>
    <style:style style:name="P651" style:parent-style-name="Normal" style:family="paragraph">
      <style:paragraph-properties fo:widows="0" fo:orphans="0" fo:text-align="center"/>
      <style:text-properties fo:color="#000000" fo:font-size="10pt" style:font-size-asian="10pt" fo:hyphenate="false"/>
    </style:style>
    <style:style style:name="TableRow652" style:family="table-row">
      <style:table-row-properties style:min-row-height="0.2375in" style:use-optimal-row-height="false"/>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style:vertical-align="middle" fo:padding-top="0.0395in" fo:padding-left="0.0118in" fo:padding-bottom="0.0395in" fo:padding-right="0.0118in"/>
    </style:style>
    <style:style style:name="P655" style:parent-style-name="Normal" style:family="paragraph">
      <style:paragraph-properties fo:widows="0" fo:orphans="0" fo:text-align="center"/>
      <style:text-properties fo:color="#000000" fo:font-size="10pt" style:font-size-asian="10pt" fo:hyphenate="false"/>
    </style:style>
    <style:style style:name="TableCell656" style:family="table-cell">
      <style:table-cell-properties fo:border="0.0069in solid #000000" style:vertical-align="middle" fo:padding-top="0.0395in" fo:padding-left="0.0118in" fo:padding-bottom="0.0395in" fo:padding-right="0.0118in"/>
    </style:style>
    <style:style style:name="P657" style:parent-style-name="Normal" style:family="paragraph">
      <style:paragraph-properties fo:widows="0" fo:orphans="0" fo:text-align="center"/>
      <style:text-properties fo:color="#000000" fo:font-size="10pt" style:font-size-asian="10pt" fo:hyphenate="false"/>
    </style:style>
    <style:style style:name="TableCell658" style:family="table-cell">
      <style:table-cell-properties fo:border="0.0069in solid #000000" style:vertical-align="middle" fo:padding-top="0.0395in" fo:padding-left="0.0118in" fo:padding-bottom="0.0395in" fo:padding-right="0.0118in"/>
    </style:style>
    <style:style style:name="P659" style:parent-style-name="Normal" style:family="paragraph">
      <style:paragraph-properties fo:widows="0" fo:orphans="0" fo:text-align="center"/>
      <style:text-properties fo:color="#000000" fo:font-size="10pt" style:font-size-asian="10pt" fo:hyphenate="false"/>
    </style:style>
    <style:style style:name="P660" style:parent-style-name="Normal" style:family="paragraph">
      <style:paragraph-properties fo:widows="0" fo:orphans="0" fo:text-align="center"/>
      <style:text-properties fo:font-size="10pt" style:font-size-asian="10pt"/>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widows="0" fo:orphans="0" fo:text-align="center"/>
      <style:text-properties fo:font-size="10pt" style:font-size-asian="10pt"/>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395in" fo:padding-left="0.0118in" fo:padding-bottom="0.0395in" fo:padding-right="0.0118in"/>
    </style:style>
    <style:style style:name="P666" style:parent-style-name="Normal" style:family="paragraph">
      <style:paragraph-properties fo:widows="0" fo:orphans="0" fo:text-align="center"/>
      <style:text-properties fo:color="#000000" fo:font-size="10pt" style:font-size-asian="10pt" fo:hyphenate="false"/>
    </style:style>
    <style:style style:name="TableCell667" style:family="table-cell">
      <style:table-cell-properties fo:border="0.0069in solid #000000" style:vertical-align="middle" fo:padding-top="0.0395in" fo:padding-left="0.0118in" fo:padding-bottom="0.0395in" fo:padding-right="0.0118in"/>
    </style:style>
    <style:style style:name="P668" style:parent-style-name="Normal" style:family="paragraph">
      <style:paragraph-properties fo:widows="0" fo:orphans="0" fo:text-align="center"/>
      <style:text-properties fo:color="#000000" fo:font-size="10pt" style:font-size-asian="10pt" fo:hyphenate="false"/>
    </style:style>
    <style:style style:name="TableCell669" style:family="table-cell">
      <style:table-cell-properties fo:border="0.0069in solid #000000" style:vertical-align="middle" fo:padding-top="0.0395in" fo:padding-left="0.0118in" fo:padding-bottom="0.0395in" fo:padding-right="0.0118in"/>
    </style:style>
    <style:style style:name="P670" style:parent-style-name="Normal" style:family="paragraph">
      <style:paragraph-properties fo:widows="0" fo:orphans="0" fo:text-align="center"/>
      <style:text-properties fo:color="#000000" fo:font-size="10pt" style:font-size-asian="10pt" fo:hyphenate="false"/>
    </style:style>
    <style:style style:name="TableCell671" style:family="table-cell">
      <style:table-cell-properties fo:border="0.0069in solid #000000" style:vertical-align="middle" fo:padding-top="0.0395in" fo:padding-left="0.0118in" fo:padding-bottom="0.0395in" fo:padding-right="0.0118in"/>
    </style:style>
    <style:style style:name="P672" style:parent-style-name="Normal" style:family="paragraph">
      <style:paragraph-properties fo:widows="0" fo:orphans="0" fo:text-align="center"/>
      <style:text-properties fo:color="#000000" fo:font-size="10pt" style:font-size-asian="10pt" fo:hyphenate="false"/>
    </style:style>
    <style:style style:name="TableCell673" style:family="table-cell">
      <style:table-cell-properties fo:border="0.0069in solid #000000" style:vertical-align="middle" fo:padding-top="0.0395in" fo:padding-left="0.0118in" fo:padding-bottom="0.0395in" fo:padding-right="0.0118in"/>
    </style:style>
    <style:style style:name="P674" style:parent-style-name="Normal" style:family="paragraph">
      <style:paragraph-properties fo:widows="0" fo:orphans="0" fo:text-align="center"/>
      <style:text-properties fo:color="#000000" fo:font-size="10pt" style:font-size-asian="10pt" fo:hyphenate="false"/>
    </style:style>
    <style:style style:name="TableCell675" style:family="table-cell">
      <style:table-cell-properties fo:border="0.0069in solid #000000" style:vertical-align="middle" fo:padding-top="0.0395in" fo:padding-left="0.0118in" fo:padding-bottom="0.0395in" fo:padding-right="0.0118in"/>
    </style:style>
    <style:style style:name="P676" style:parent-style-name="Normal" style:family="paragraph">
      <style:paragraph-properties fo:widows="0" fo:orphans="0" fo:text-align="center"/>
      <style:text-properties fo:color="#000000" fo:font-size="10pt" style:font-size-asian="10pt" fo:hyphenate="false"/>
    </style:style>
    <style:style style:name="TableCell677" style:family="table-cell">
      <style:table-cell-properties fo:border="0.0069in solid #000000" style:vertical-align="middle" fo:padding-top="0.0395in" fo:padding-left="0.0118in" fo:padding-bottom="0.0395in" fo:padding-right="0.0118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style:vertical-align="middle" fo:padding-top="0.0395in" fo:padding-left="0.0118in" fo:padding-bottom="0.0395in" fo:padding-right="0.0118in"/>
    </style:style>
    <style:style style:name="P680" style:parent-style-name="Normal" style:family="paragraph">
      <style:paragraph-properties fo:widows="0" fo:orphans="0" fo:text-align="center"/>
      <style:text-properties fo:color="#000000" fo:font-size="10pt" style:font-size-asian="10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118in" fo:padding-bottom="0.0395in" fo:padding-right="0.0118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0395in" fo:padding-left="0.0118in" fo:padding-bottom="0.0395in" fo:padding-right="0.0118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0395in" fo:padding-left="0.0118in" fo:padding-bottom="0.0395in" fo:padding-right="0.0118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0395in" fo:padding-left="0.0118in" fo:padding-bottom="0.0395in" fo:padding-right="0.0118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0395in" fo:padding-left="0.0118in" fo:padding-bottom="0.0395in" fo:padding-right="0.0118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0395in" fo:padding-left="0.0118in" fo:padding-bottom="0.0395in" fo:padding-right="0.0118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0395in" fo:padding-left="0.0118in" fo:padding-bottom="0.0395in" fo:padding-right="0.0118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0395in" fo:padding-left="0.0118in" fo:padding-bottom="0.0395in" fo:padding-right="0.0118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118in" fo:padding-bottom="0.0395in" fo:padding-right="0.0118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0395in" fo:padding-left="0.0118in" fo:padding-bottom="0.0395in" fo:padding-right="0.0118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0395in" fo:padding-left="0.0118in" fo:padding-bottom="0.0395in" fo:padding-right="0.0118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0395in" fo:padding-left="0.0118in" fo:padding-bottom="0.0395in" fo:padding-right="0.0118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0395in" fo:padding-left="0.0118in" fo:padding-bottom="0.0395in" fo:padding-right="0.0118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0395in" fo:padding-left="0.0118in" fo:padding-bottom="0.0395in" fo:padding-right="0.0118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fo:padding-top="0.0395in" fo:padding-left="0.0118in" fo:padding-bottom="0.0395in" fo:padding-right="0.0118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0395in" fo:padding-left="0.0118in" fo:padding-bottom="0.0395in" fo:padding-right="0.0118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118in" fo:padding-bottom="0.0395in" fo:padding-right="0.0118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0395in" fo:padding-left="0.0118in" fo:padding-bottom="0.0395in" fo:padding-right="0.0118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0395in" fo:padding-left="0.0118in" fo:padding-bottom="0.0395in" fo:padding-right="0.0118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0395in" fo:padding-left="0.0118in" fo:padding-bottom="0.0395in" fo:padding-right="0.0118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0395in" fo:padding-left="0.0118in" fo:padding-bottom="0.0395in" fo:padding-right="0.0118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0395in" fo:padding-left="0.0118in" fo:padding-bottom="0.0395in" fo:padding-right="0.0118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0395in" fo:padding-left="0.0118in" fo:padding-bottom="0.0395in" fo:padding-right="0.0118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0395in" fo:padding-left="0.0118in" fo:padding-bottom="0.0395in" fo:padding-right="0.0118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118in" fo:padding-bottom="0.0395in" fo:padding-right="0.0118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0395in" fo:padding-left="0.0118in" fo:padding-bottom="0.0395in" fo:padding-right="0.0118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0395in" fo:padding-left="0.0118in" fo:padding-bottom="0.0395in" fo:padding-right="0.0118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0395in" fo:padding-left="0.0118in" fo:padding-bottom="0.0395in" fo:padding-right="0.0118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0395in" fo:padding-left="0.0118in" fo:padding-bottom="0.0395in" fo:padding-right="0.0118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padding-top="0.0395in" fo:padding-left="0.0118in" fo:padding-bottom="0.0395in" fo:padding-right="0.0118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0395in" fo:padding-left="0.0118in" fo:padding-bottom="0.0395in" fo:padding-right="0.0118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0395in" fo:padding-left="0.0118in" fo:padding-bottom="0.0395in" fo:padding-right="0.0118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118in" fo:padding-bottom="0.0395in" fo:padding-right="0.0118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0395in" fo:padding-left="0.0118in" fo:padding-bottom="0.0395in" fo:padding-right="0.0118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0395in" fo:padding-left="0.0118in" fo:padding-bottom="0.0395in" fo:padding-right="0.0118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0395in" fo:padding-left="0.0118in" fo:padding-bottom="0.0395in" fo:padding-right="0.0118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0395in" fo:padding-left="0.0118in" fo:padding-bottom="0.0395in" fo:padding-right="0.0118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0395in" fo:padding-left="0.0118in" fo:padding-bottom="0.0395in" fo:padding-right="0.0118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0395in" fo:padding-left="0.0118in" fo:padding-bottom="0.0395in" fo:padding-right="0.0118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0395in" fo:padding-left="0.0118in" fo:padding-bottom="0.0395in" fo:padding-right="0.0118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118in" fo:padding-bottom="0.0395in" fo:padding-right="0.0118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0395in" fo:padding-left="0.0118in" fo:padding-bottom="0.0395in" fo:padding-right="0.0118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0395in" fo:padding-left="0.0118in" fo:padding-bottom="0.0395in" fo:padding-right="0.0118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0395in" fo:padding-left="0.0118in" fo:padding-bottom="0.0395in" fo:padding-right="0.0118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0395in" fo:padding-left="0.0118in" fo:padding-bottom="0.0395in" fo:padding-right="0.0118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padding-top="0.0395in" fo:padding-left="0.0118in" fo:padding-bottom="0.0395in" fo:padding-right="0.0118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0395in" fo:padding-left="0.0118in" fo:padding-bottom="0.0395in" fo:padding-right="0.0118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0395in" fo:padding-left="0.0118in" fo:padding-bottom="0.0395in" fo:padding-right="0.0118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118in" fo:padding-bottom="0.0395in" fo:padding-right="0.0118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padding-top="0.0395in" fo:padding-left="0.0118in" fo:padding-bottom="0.0395in" fo:padding-right="0.0118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0395in" fo:padding-left="0.0118in" fo:padding-bottom="0.0395in" fo:padding-right="0.0118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0395in" fo:padding-left="0.0118in" fo:padding-bottom="0.0395in" fo:padding-right="0.0118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0395in" fo:padding-left="0.0118in" fo:padding-bottom="0.0395in" fo:padding-right="0.0118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fo:padding-top="0.0395in" fo:padding-left="0.0118in" fo:padding-bottom="0.0395in" fo:padding-right="0.0118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0395in" fo:padding-left="0.0118in" fo:padding-bottom="0.0395in" fo:padding-right="0.0118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0395in" fo:padding-left="0.0118in" fo:padding-bottom="0.0395in" fo:padding-right="0.0118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118in" fo:padding-bottom="0.0395in" fo:padding-right="0.0118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padding-top="0.0395in" fo:padding-left="0.0118in" fo:padding-bottom="0.0395in" fo:padding-right="0.0118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0395in" fo:padding-left="0.0118in" fo:padding-bottom="0.0395in" fo:padding-right="0.0118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0395in" fo:padding-left="0.0118in" fo:padding-bottom="0.0395in" fo:padding-right="0.0118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0395in" fo:padding-left="0.0118in" fo:padding-bottom="0.0395in" fo:padding-right="0.0118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0395in" fo:padding-left="0.0118in" fo:padding-bottom="0.0395in" fo:padding-right="0.0118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0395in" fo:padding-left="0.0118in" fo:padding-bottom="0.0395in" fo:padding-right="0.0118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0395in" fo:padding-left="0.0118in" fo:padding-bottom="0.0395in" fo:padding-right="0.0118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118in" fo:padding-bottom="0.0395in" fo:padding-right="0.0118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0395in" fo:padding-left="0.0118in" fo:padding-bottom="0.0395in" fo:padding-right="0.0118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0395in" fo:padding-left="0.0118in" fo:padding-bottom="0.0395in" fo:padding-right="0.0118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0395in" fo:padding-left="0.0118in" fo:padding-bottom="0.0395in" fo:padding-right="0.0118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0395in" fo:padding-left="0.0118in" fo:padding-bottom="0.0395in" fo:padding-right="0.0118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0395in" fo:padding-left="0.0118in" fo:padding-bottom="0.0395in" fo:padding-right="0.0118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0395in" fo:padding-left="0.0118in" fo:padding-bottom="0.0395in" fo:padding-right="0.0118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0395in" fo:padding-left="0.0118in" fo:padding-bottom="0.0395in" fo:padding-right="0.0118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fo:text-align="center"/>
      <style:text-properties fo:color="#000000" fo:hyphenate="false"/>
    </style:style>
    <style:style style:name="TableColumn836" style:family="table-column">
      <style:table-column-properties style:column-width="1.9284in" style:use-optimal-column-width="false"/>
    </style:style>
    <style:style style:name="TableColumn837" style:family="table-column">
      <style:table-column-properties style:column-width="1.4166in" style:use-optimal-column-width="false"/>
    </style:style>
    <style:style style:name="TableColumn838" style:family="table-column">
      <style:table-column-properties style:column-width="2.9534in" style:use-optimal-column-width="false"/>
    </style:style>
    <style:style style:name="Table835"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none" fo:padding-top="0.0395in" fo:padding-left="0.0118in" fo:padding-bottom="0.0395in" fo:padding-right="0.0118in"/>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843" style:parent-style-name="DefaultParagraphFont" style:family="text">
      <style:text-properties fo:color="#000000"/>
    </style:style>
    <style:style style:name="TableCell844" style:family="table-cell">
      <style:table-cell-properties fo:border="none" fo:padding-top="0.0395in" fo:padding-left="0.0118in" fo:padding-bottom="0.0395in" fo:padding-right="0.0118in"/>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ableCell847" style:family="table-cell">
      <style:table-cell-properties fo:border="none" fo:padding-top="0.0395in" fo:padding-left="0.0118in" fo:padding-bottom="0.0395in" fo:padding-right="0.0118in"/>
    </style:style>
    <style:style style:name="P848" style:parent-style-name="Normal" style:family="paragraph">
      <style:paragraph-properties fo:widows="0" fo:orphans="0" fo:text-align="end"/>
    </style:style>
    <style:style style:name="P849" style:parent-style-name="Normal" style:family="paragraph">
      <style:paragraph-properties fo:widows="0" fo:orphans="0" fo:text-align="end"/>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center"/>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break-before="page"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margin-left="3.1493in">
        <style:tab-stops/>
      </style:paragraph-properties>
      <style:text-properties fo:color="#000000" fo:hyphenate="false"/>
    </style:style>
    <style:style style:name="P866" style:parent-style-name="Normal" style:family="paragraph">
      <style:paragraph-properties fo:widows="0" fo:orphans="0" fo:margin-left="3.1493in">
        <style:tab-stops/>
      </style:paragraph-properties>
      <style:text-properties fo:color="#000000" fo:hyphenate="false"/>
    </style:style>
    <style:style style:name="P867" style:parent-style-name="Normal" style:family="paragraph">
      <style:paragraph-properties fo:widows="0" fo:orphans="0" fo:margin-left="3.149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widows="0" fo:orphans="0" fo:text-align="center"/>
      <style:text-properties fo:color="#000000" fo:hyphenate="false"/>
    </style:style>
    <style:style style:name="P873" style:parent-style-name="Normal" style:family="paragraph">
      <style:paragraph-properties fo:text-align="center">
        <style:tab-stops>
          <style:tab-stop style:type="left" style:leader-style="solid" style:leader-text="_" style:position="6.1812in"/>
        </style:tab-stops>
      </style:paragraph-properties>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center"/>
      <style:text-properties fo:font-weight="bold" style:font-weight-asian="bold" style:font-weight-complex="bold" fo:color="#000000" fo:hyphenate="false"/>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center"/>
      <style:text-properties fo:color="#000000" fo:hyphenate="false"/>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3" style:parent-style-name="Normal" style:family="paragraph">
      <style:paragraph-properties fo:widows="0" fo:orphans="0" fo:text-align="justify" fo:text-indent="0.8333in"/>
      <style:text-properties fo:color="#000000" fo:hyphenate="false"/>
    </style:style>
    <style:style style:name="P894" style:parent-style-name="Normal" style:family="paragraph">
      <style:paragraph-properties fo:widows="0" fo:orphans="0" fo:text-align="justify"/>
      <style:text-properties fo:color="#000000" fo:hyphenate="false"/>
    </style:style>
    <style:style style:name="P895" style:parent-style-name="Normal" style:family="paragraph">
      <style:paragraph-properties fo:widows="0" fo:orphans="0" fo:text-align="justify"/>
      <style:text-properties fo:color="#000000" fo:hyphenate="false"/>
    </style:style>
    <style:style style:name="P896" style:parent-style-name="Normal" style:family="paragraph">
      <style:paragraph-properties fo:widows="0" fo:orphans="0" fo:text-align="justify"/>
      <style:text-properties fo:color="#000000" fo:hyphenate="false"/>
    </style:style>
    <style:style style:name="TableColumn898" style:family="table-column">
      <style:table-column-properties style:column-width="1.9284in" style:use-optimal-column-width="false"/>
    </style:style>
    <style:style style:name="TableColumn899" style:family="table-column">
      <style:table-column-properties style:column-width="1.4166in" style:use-optimal-column-width="false"/>
    </style:style>
    <style:style style:name="TableColumn900" style:family="table-column">
      <style:table-column-properties style:column-width="2.9534in" style:use-optimal-column-width="false"/>
    </style:style>
    <style:style style:name="Table897" style:family="table">
      <style:table-properties style:width="6.2986in" fo:margin-left="0in" table:align="left"/>
    </style:style>
    <style:style style:name="TableRow901" style:family="table-row">
      <style:table-row-properties style:min-row-height="0.0416in" style:use-optimal-row-height="false"/>
    </style:style>
    <style:style style:name="TableCell902" style:family="table-cell">
      <style:table-cell-properties fo:border="none" fo:padding-top="0.0395in" fo:padding-left="0.0118in" fo:padding-bottom="0.0395in" fo:padding-right="0.0118in"/>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T905" style:parent-style-name="DefaultParagraphFont" style:family="text">
      <style:text-properties fo:color="#000000"/>
    </style:style>
    <style:style style:name="TableCell906" style:family="table-cell">
      <style:table-cell-properties fo:border="none" fo:padding-top="0.0395in" fo:padding-left="0.0118in" fo:padding-bottom="0.0395in" fo:padding-right="0.0118in"/>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ableCell909" style:family="table-cell">
      <style:table-cell-properties fo:border="none" fo:padding-top="0.0395in" fo:padding-left="0.0118in" fo:padding-bottom="0.0395in" fo:padding-right="0.0118in"/>
    </style:style>
    <style:style style:name="P910" style:parent-style-name="Normal" style:family="paragraph">
      <style:paragraph-properties fo:widows="0" fo:orphans="0" fo:text-align="end"/>
    </style:style>
    <style:style style:name="P911" style:parent-style-name="Normal" style:family="paragraph">
      <style:paragraph-properties fo:widows="0" fo:orphans="0" fo:text-align="end"/>
    </style:style>
    <style:style style:name="T912" style:parent-style-name="DefaultParagraphFont" style:family="text">
      <style:text-properties fo:color="#000000"/>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text-align="justify"/>
      <style:text-properties fo:color="#000000" fo:hyphenate="false"/>
    </style:style>
    <style:style style:name="P916" style:parent-style-name="Normal" style:family="paragraph">
      <style:paragraph-properties fo:widows="0" fo:orphans="0" fo:text-align="justify"/>
      <style:text-properties fo:color="#000000" fo:hyphenate="false"/>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margin-left="3.1493in">
        <style:tab-stops/>
      </style:paragraph-properties>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margin-left="3.1493in">
        <style:tab-stops/>
      </style:paragraph-properties>
      <style:text-properties fo:color="#000000" fo:hyphenate="false"/>
    </style:style>
    <style:style style:name="P939" style:parent-style-name="Normal" style:family="paragraph">
      <style:paragraph-properties fo:widows="0" fo:orphans="0" fo:margin-left="3.1493in">
        <style:tab-stops/>
      </style:paragraph-properties>
      <style:text-properties fo:color="#000000" fo:hyphenate="false"/>
    </style:style>
    <style:style style:name="P940" style:parent-style-name="Normal" style:family="paragraph">
      <style:paragraph-properties fo:widows="0" fo:orphans="0" fo:margin-left="3.1493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text-align="center">
        <style:tab-stops>
          <style:tab-stop style:type="left" style:leader-style="solid" style:leader-text="_" style:position="6.1812in"/>
        </style:tab-stops>
      </style:paragraph-properties>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TableColumn955" style:family="table-column">
      <style:table-column-properties style:column-width="0.4388in" style:use-optimal-column-width="false"/>
    </style:style>
    <style:style style:name="TableColumn956" style:family="table-column">
      <style:table-column-properties style:column-width="0.8395in" style:use-optimal-column-width="false"/>
    </style:style>
    <style:style style:name="TableColumn957" style:family="table-column">
      <style:table-column-properties style:column-width="1.0041in" style:use-optimal-column-width="false"/>
    </style:style>
    <style:style style:name="TableColumn958" style:family="table-column">
      <style:table-column-properties style:column-width="1.1055in" style:use-optimal-column-width="false"/>
    </style:style>
    <style:style style:name="TableColumn959" style:family="table-column">
      <style:table-column-properties style:column-width="0.9069in" style:use-optimal-column-width="false"/>
    </style:style>
    <style:style style:name="TableColumn960" style:family="table-column">
      <style:table-column-properties style:column-width="0.9027in" style:use-optimal-column-width="false"/>
    </style:style>
    <style:style style:name="TableColumn961" style:family="table-column">
      <style:table-column-properties style:column-width="1.1006in" style:use-optimal-column-width="false"/>
    </style:style>
    <style:style style:name="Table954" style:family="table">
      <style:table-properties style:width="6.2986in" fo:margin-left="0in" table:align="left"/>
    </style:style>
    <style:style style:name="TableRow962" style:family="table-row">
      <style:table-row-properties style:min-row-height="0.0784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0pt" style:font-size-asian="10pt" fo:hyphenate="false"/>
    </style:style>
    <style:style style:name="P971" style:parent-style-name="Normal" style:family="paragraph">
      <style:paragraph-properties fo:widows="0" fo:orphans="0" fo:text-align="center"/>
      <style:text-properties fo:color="#000000" fo:font-size="10pt" style:font-size-asian="10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0pt" style:font-size-asian="10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font-size="10pt" style:font-size-asian="10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0pt" style:font-size-asian="10pt" fo:hyphenate="false"/>
    </style:style>
    <style:style style:name="P978" style:parent-style-name="Normal" style:family="paragraph">
      <style:paragraph-properties fo:widows="0" fo:orphans="0" fo:text-align="center"/>
      <style:text-properties fo:color="#000000" fo:font-size="10pt" style:font-size-asian="10pt" fo:hyphenate="false"/>
    </style:style>
    <style:style style:name="TableRow979" style:family="table-row">
      <style:table-row-properties style:min-row-height="0.0784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0pt" style:font-size-asian="10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0pt" style:font-size-asian="10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0pt" style:font-size-asian="10pt" fo:hyphenate="false"/>
    </style:style>
    <style:style style:name="TableRow994" style:family="table-row">
      <style:table-row-properties style:min-row-height="0.0784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784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fo:text-align="justify" fo:text-indent="0.3937in"/>
      <style:text-properties fo:color="#000000" fo:hyphenate="false"/>
    </style:style>
    <style:style style:name="TableColumn1026" style:family="table-column">
      <style:table-column-properties style:column-width="1.9284in" style:use-optimal-column-width="false"/>
    </style:style>
    <style:style style:name="TableColumn1027" style:family="table-column">
      <style:table-column-properties style:column-width="1.4166in" style:use-optimal-column-width="false"/>
    </style:style>
    <style:style style:name="TableColumn1028" style:family="table-column">
      <style:table-column-properties style:column-width="2.9534in" style:use-optimal-column-width="false"/>
    </style:style>
    <style:style style:name="Table1025" style:family="table">
      <style:table-properties style:width="6.2986in" fo:margin-left="0in" table:align="left"/>
    </style:style>
    <style:style style:name="TableRow1029" style:family="table-row">
      <style:table-row-properties style:min-row-height="0.0416in" style:use-optimal-row-height="false"/>
    </style:style>
    <style:style style:name="TableCell1030" style:family="table-cell">
      <style:table-cell-properties fo:border="none" fo:padding-top="0.0395in" fo:padding-left="0.0118in" fo:padding-bottom="0.0395in" fo:padding-right="0.0118in"/>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T1033" style:parent-style-name="DefaultParagraphFont" style:family="text">
      <style:text-properties fo:color="#000000"/>
    </style:style>
    <style:style style:name="TableCell1034" style:family="table-cell">
      <style:table-cell-properties fo:border="none" fo:padding-top="0.0395in" fo:padding-left="0.0118in" fo:padding-bottom="0.0395in" fo:padding-right="0.0118in"/>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TableCell1037" style:family="table-cell">
      <style:table-cell-properties fo:border="none" fo:padding-top="0.0395in" fo:padding-left="0.0118in" fo:padding-bottom="0.0395in" fo:padding-right="0.0118in"/>
    </style:style>
    <style:style style:name="P1038" style:parent-style-name="Normal" style:family="paragraph">
      <style:paragraph-properties fo:widows="0" fo:orphans="0" fo:text-align="end"/>
    </style:style>
    <style:style style:name="P1039" style:parent-style-name="Normal" style:family="paragraph">
      <style:paragraph-properties fo:widows="0" fo:orphans="0" fo:text-align="end"/>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break-before="page" fo:margin-left="3.1493in">
        <style:tab-stops/>
      </style:paragraph-properties>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margin-left="3.1493in">
        <style:tab-stops/>
      </style:paragraph-properties>
      <style:text-properties fo:color="#000000" fo:hyphenate="false"/>
    </style:style>
    <style:style style:name="P1053" style:parent-style-name="Normal" style:family="paragraph">
      <style:paragraph-properties fo:widows="0" fo:orphans="0" fo:margin-left="3.1493in">
        <style:tab-stops/>
      </style:paragraph-properties>
      <style:text-properties fo:color="#000000" fo:hyphenate="false"/>
    </style:style>
    <style:style style:name="P1054" style:parent-style-name="Normal" style:family="paragraph">
      <style:paragraph-properties fo:widows="0" fo:orphans="0" fo:margin-left="3.1493in">
        <style:tab-stops/>
      </style:paragraph-properties>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color="#000000" fo:hyphenate="false"/>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text-align="center">
        <style:tab-stops>
          <style:tab-stop style:type="left" style:leader-style="solid" style:leader-text="_" style:position="6.1812in"/>
        </style:tab-stops>
      </style:paragraph-properties>
    </style:style>
    <style:style style:name="P1061" style:parent-style-name="Normal" style:family="paragraph">
      <style:paragraph-properties fo:widows="0" fo:orphans="0" fo:text-align="center"/>
      <style:text-properties fo:color="#000000" fo:hyphenate="false"/>
    </style:style>
    <style:style style:name="P1062" style:parent-style-name="Normal" style:family="paragraph">
      <style:paragraph-properties fo:text-align="center">
        <style:tab-stops>
          <style:tab-stop style:type="left" style:leader-style="solid" style:leader-text="_" style:position="6.1812in"/>
        </style:tab-stops>
      </style:paragraph-properties>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widows="0" fo:orphans="0" fo:text-align="center"/>
      <style:text-properties fo:font-weight="bold" style:font-weight-asian="bold" style:font-weight-complex="bold" fo:color="#000000" fo:hyphenate="false"/>
    </style:style>
    <style:style style:name="P1069" style:parent-style-name="Normal" style:family="paragraph">
      <style:paragraph-properties fo:widows="0" fo:orphans="0" fo:text-align="center"/>
      <style:text-properties fo:color="#000000" fo:hyphenate="false"/>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fo:text-align="center"/>
      <style:text-properties fo:color="#000000" fo:hyphenate="false"/>
    </style:style>
    <style:style style:name="P1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82" style:parent-style-name="Normal" style:family="paragraph">
      <style:paragraph-properties fo:widows="0" fo:orphans="0" fo:text-align="end"/>
      <style:text-properties fo:color="#000000" fo:hyphenate="false"/>
    </style:style>
    <style:style style:name="P1083" style:parent-style-name="Normal" style:family="paragraph">
      <style:paragraph-properties fo:widows="0" fo:orphans="0" fo:text-align="end"/>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fo:margin-left="3.1493in">
        <style:tab-stops/>
      </style:paragraph-properties>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margin-left="3.1493in">
        <style:tab-stops/>
      </style:paragraph-properties>
      <style:text-properties fo:color="#000000" fo:hyphenate="false"/>
    </style:style>
    <style:style style:name="P1097" style:parent-style-name="Normal" style:family="paragraph">
      <style:paragraph-properties fo:widows="0" fo:orphans="0" fo:margin-left="3.1493in">
        <style:tab-stops/>
      </style:paragraph-properties>
      <style:text-properties fo:color="#000000" fo:hyphenate="false"/>
    </style:style>
    <style:style style:name="P1098" style:parent-style-name="Normal" style:family="paragraph">
      <style:paragraph-properties fo:widows="0" fo:orphans="0" fo:margin-left="3.1493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fo:text-align="center"/>
      <style:text-properties fo:color="#000000" fo:hyphenate="false"/>
    </style:style>
    <style:style style:name="P1103" style:parent-style-name="Normal" style:family="paragraph">
      <style:paragraph-properties fo:widows="0" fo:orphans="0" fo:text-align="center"/>
      <style:text-properties fo:color="#000000" fo:hyphenate="false"/>
    </style:style>
    <style:style style:name="P1104" style:parent-style-name="Normal" style:family="paragraph">
      <style:paragraph-properties fo:text-align="center">
        <style:tab-stops>
          <style:tab-stop style:type="left" style:leader-style="solid" style:leader-text="_" style:position="6.1812in"/>
        </style:tab-stops>
      </style:paragraph-properties>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center"/>
      <style:text-properties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center"/>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TableColumn1113" style:family="table-column">
      <style:table-column-properties style:column-width="0.3493in" style:use-optimal-column-width="false"/>
    </style:style>
    <style:style style:name="TableColumn1114" style:family="table-column">
      <style:table-column-properties style:column-width="0.5833in" style:use-optimal-column-width="false"/>
    </style:style>
    <style:style style:name="TableColumn1115" style:family="table-column">
      <style:table-column-properties style:column-width="0.5833in" style:use-optimal-column-width="false"/>
    </style:style>
    <style:style style:name="TableColumn1116" style:family="table-column">
      <style:table-column-properties style:column-width="0.8951in" style:use-optimal-column-width="false"/>
    </style:style>
    <style:style style:name="TableColumn1117" style:family="table-column">
      <style:table-column-properties style:column-width="0.7402in" style:use-optimal-column-width="false"/>
    </style:style>
    <style:style style:name="TableColumn1118" style:family="table-column">
      <style:table-column-properties style:column-width="0.877in" style:use-optimal-column-width="false"/>
    </style:style>
    <style:style style:name="TableColumn1119" style:family="table-column">
      <style:table-column-properties style:column-width="1.4819in" style:use-optimal-column-width="false"/>
    </style:style>
    <style:style style:name="TableColumn1120" style:family="table-column">
      <style:table-column-properties style:column-width="0.7881in" style:use-optimal-column-width="false"/>
    </style:style>
    <style:style style:name="Table1112" style:family="table">
      <style:table-properties style:width="6.2986in" fo:margin-left="0in" table:align="left"/>
    </style:style>
    <style:style style:name="TableRow1121" style:family="table-row">
      <style:table-row-properties style:min-row-height="0.2916in" style:use-optimal-row-height="false"/>
    </style:style>
    <style:style style:name="TableCell1122" style:family="table-cell">
      <style:table-cell-properties fo:border="0.0069in solid #000000" fo:padding-top="0.0395in" fo:padding-left="0.0159in" fo:padding-bottom="0.0395in" fo:padding-right="0.0159in"/>
    </style:style>
    <style:style style:name="P1123" style:parent-style-name="Normal" style:family="paragraph">
      <style:paragraph-properties fo:widows="0" fo:orphans="0" fo:text-align="center"/>
      <style:text-properties fo:color="#000000" fo:font-size="10pt" style:font-size-asian="10pt" fo:hyphenate="false"/>
    </style:style>
    <style:style style:name="TableCell1124" style:family="table-cell">
      <style:table-cell-properties fo:border="0.0069in solid #000000" fo:padding-top="0.0395in" fo:padding-left="0.0159in" fo:padding-bottom="0.0395in" fo:padding-right="0.0159in"/>
    </style:style>
    <style:style style:name="P1125" style:parent-style-name="Normal" style:family="paragraph">
      <style:paragraph-properties fo:widows="0" fo:orphans="0" fo:text-align="center"/>
      <style:text-properties fo:color="#000000" fo:font-size="10pt" style:font-size-asian="10pt" fo:hyphenate="false"/>
    </style:style>
    <style:style style:name="TableCell1126" style:family="table-cell">
      <style:table-cell-properties fo:border="0.0069in solid #000000" fo:padding-top="0.0395in" fo:padding-left="0.0159in" fo:padding-bottom="0.0395in" fo:padding-right="0.0159in"/>
    </style:style>
    <style:style style:name="P1127" style:parent-style-name="Normal" style:family="paragraph">
      <style:paragraph-properties fo:widows="0" fo:orphans="0" fo:text-align="center"/>
      <style:text-properties fo:color="#000000" fo:font-size="10pt" style:font-size-asian="10pt" fo:hyphenate="false"/>
    </style:style>
    <style:style style:name="TableCell1128" style:family="table-cell">
      <style:table-cell-properties fo:border="0.0069in solid #000000" fo:padding-top="0.0395in" fo:padding-left="0.0159in" fo:padding-bottom="0.0395in" fo:padding-right="0.0159in"/>
    </style:style>
    <style:style style:name="P1129" style:parent-style-name="Normal" style:family="paragraph">
      <style:paragraph-properties fo:widows="0" fo:orphans="0" fo:text-align="center"/>
      <style:text-properties fo:color="#000000" fo:font-size="10pt" style:font-size-asian="10pt" fo:hyphenate="false"/>
    </style:style>
    <style:style style:name="TableCell1130" style:family="table-cell">
      <style:table-cell-properties fo:border="0.0069in solid #000000" fo:padding-top="0.0395in" fo:padding-left="0.0159in" fo:padding-bottom="0.0395in" fo:padding-right="0.0159in"/>
    </style:style>
    <style:style style:name="P1131" style:parent-style-name="Normal" style:family="paragraph">
      <style:paragraph-properties fo:widows="0" fo:orphans="0" fo:text-align="center"/>
      <style:text-properties fo:color="#000000" fo:font-size="10pt" style:font-size-asian="10pt" fo:hyphenate="false"/>
    </style:style>
    <style:style style:name="TableCell1132" style:family="table-cell">
      <style:table-cell-properties fo:border="0.0069in solid #000000" fo:padding-top="0.0395in" fo:padding-left="0.0159in" fo:padding-bottom="0.0395in" fo:padding-right="0.0159in"/>
    </style:style>
    <style:style style:name="P1133" style:parent-style-name="Normal" style:family="paragraph">
      <style:paragraph-properties fo:widows="0" fo:orphans="0" fo:text-align="center"/>
      <style:text-properties fo:color="#000000" fo:font-size="10pt" style:font-size-asian="10pt" fo:hyphenate="false"/>
    </style:style>
    <style:style style:name="TableRow1134" style:family="table-row">
      <style:table-row-properties style:min-row-height="0.3173in" style:use-optimal-row-height="false"/>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0395in" fo:padding-left="0.0159in" fo:padding-bottom="0.0395in" fo:padding-right="0.0159in"/>
    </style:style>
    <style:style style:name="P1137" style:parent-style-name="Normal" style:family="paragraph">
      <style:paragraph-properties fo:widows="0" fo:orphans="0" fo:text-align="center"/>
      <style:text-properties fo:color="#000000" fo:font-size="10pt" style:font-size-asian="10pt" fo:hyphenate="false"/>
    </style:style>
    <style:style style:name="TableCell1138" style:family="table-cell">
      <style:table-cell-properties fo:border="0.0069in solid #000000" fo:padding-top="0.0395in" fo:padding-left="0.0159in" fo:padding-bottom="0.0395in" fo:padding-right="0.0159in"/>
    </style:style>
    <style:style style:name="P1139" style:parent-style-name="Normal" style:family="paragraph">
      <style:paragraph-properties fo:widows="0" fo:orphans="0" fo:text-align="center"/>
      <style:text-properties fo:color="#000000" fo:font-size="10pt" style:font-size-asian="10pt" fo:hyphenate="false"/>
    </style:style>
    <style:style style:name="TableCell1140" style:family="table-cell">
      <style:table-cell-properties fo:border="0.0069in solid #000000" fo:padding-top="0.0395in" fo:padding-left="0.0159in" fo:padding-bottom="0.0395in" fo:padding-right="0.0159in"/>
    </style:style>
    <style:style style:name="P1141" style:parent-style-name="Normal" style:family="paragraph">
      <style:paragraph-properties fo:widows="0" fo:orphans="0" fo:text-align="center"/>
      <style:text-properties fo:color="#000000" fo:font-size="10pt" style:font-size-asian="10pt" fo:hyphenate="false"/>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159in" fo:padding-bottom="0.0395in" fo:padding-right="0.0159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0.0069in solid #000000" fo:padding-top="0.0395in" fo:padding-left="0.0159in" fo:padding-bottom="0.0395in" fo:padding-right="0.0159in"/>
    </style:style>
    <style:style style:name="P1150" style:parent-style-name="Normal" style:family="paragraph">
      <style:paragraph-properties fo:widows="0" fo:orphans="0" fo:text-align="center"/>
      <style:text-properties fo:color="#000000" fo:font-size="10pt" style:font-size-asian="10pt" fo:hyphenate="false"/>
    </style:style>
    <style:style style:name="TableCell1151" style:family="table-cell">
      <style:table-cell-properties fo:border="0.0069in solid #000000" fo:padding-top="0.0395in" fo:padding-left="0.0159in" fo:padding-bottom="0.0395in" fo:padding-right="0.0159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0.0069in solid #000000" fo:padding-top="0.0395in" fo:padding-left="0.0159in" fo:padding-bottom="0.0395in" fo:padding-right="0.0159in"/>
    </style:style>
    <style:style style:name="P1154" style:parent-style-name="Normal" style:family="paragraph">
      <style:paragraph-properties fo:widows="0" fo:orphans="0" fo:text-align="center"/>
      <style:text-properties fo:color="#000000" fo:font-size="10pt" style:font-size-asian="10pt" fo:hyphenate="false"/>
    </style:style>
    <style:style style:name="TableCell1155" style:family="table-cell">
      <style:table-cell-properties fo:border="0.0069in solid #000000" fo:padding-top="0.0395in" fo:padding-left="0.0159in" fo:padding-bottom="0.0395in" fo:padding-right="0.0159in"/>
    </style:style>
    <style:style style:name="P1156" style:parent-style-name="Normal" style:family="paragraph">
      <style:paragraph-properties fo:widows="0" fo:orphans="0" fo:text-align="center"/>
      <style:text-properties fo:color="#000000" fo:font-size="10pt" style:font-size-asian="10pt" fo:hyphenate="false"/>
    </style:style>
    <style:style style:name="TableCell1157" style:family="table-cell">
      <style:table-cell-properties fo:border="0.0069in solid #000000" fo:padding-top="0.0395in" fo:padding-left="0.0159in" fo:padding-bottom="0.0395in" fo:padding-right="0.0159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fo:padding-top="0.0395in" fo:padding-left="0.0159in" fo:padding-bottom="0.0395in" fo:padding-right="0.0159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fo:padding-top="0.0395in" fo:padding-left="0.0159in" fo:padding-bottom="0.0395in" fo:padding-right="0.0159in"/>
    </style:style>
    <style:style style:name="P1162" style:parent-style-name="Normal" style:family="paragraph">
      <style:paragraph-properties fo:widows="0" fo:orphans="0" fo:text-align="center"/>
      <style:text-properties fo:color="#000000" fo:font-size="10pt" style:font-size-asian="10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159in" fo:padding-bottom="0.0395in" fo:padding-right="0.0159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0395in" fo:padding-left="0.0159in" fo:padding-bottom="0.0395in" fo:padding-right="0.0159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0395in" fo:padding-left="0.0159in" fo:padding-bottom="0.0395in" fo:padding-right="0.0159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0395in" fo:padding-left="0.0159in" fo:padding-bottom="0.0395in" fo:padding-right="0.0159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0395in" fo:padding-left="0.0159in" fo:padding-bottom="0.0395in" fo:padding-right="0.0159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0395in" fo:padding-left="0.0159in" fo:padding-bottom="0.0395in" fo:padding-right="0.0159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0395in" fo:padding-left="0.0159in" fo:padding-bottom="0.0395in" fo:padding-right="0.0159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0395in" fo:padding-left="0.0159in" fo:padding-bottom="0.0395in" fo:padding-right="0.0159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159in" fo:padding-bottom="0.0395in" fo:padding-right="0.0159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0395in" fo:padding-left="0.0159in" fo:padding-bottom="0.0395in" fo:padding-right="0.0159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0395in" fo:padding-left="0.0159in" fo:padding-bottom="0.0395in" fo:padding-right="0.0159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0395in" fo:padding-left="0.0159in" fo:padding-bottom="0.0395in" fo:padding-right="0.0159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fo:padding-top="0.0395in" fo:padding-left="0.0159in" fo:padding-bottom="0.0395in" fo:padding-right="0.0159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0395in" fo:padding-left="0.0159in" fo:padding-bottom="0.0395in" fo:padding-right="0.0159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0395in" fo:padding-left="0.0159in" fo:padding-bottom="0.0395in" fo:padding-right="0.0159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0395in" fo:padding-left="0.0159in" fo:padding-bottom="0.0395in" fo:padding-right="0.0159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159in" fo:padding-bottom="0.0395in" fo:padding-right="0.0159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0395in" fo:padding-left="0.0159in" fo:padding-bottom="0.0395in" fo:padding-right="0.0159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0395in" fo:padding-left="0.0159in" fo:padding-bottom="0.0395in" fo:padding-right="0.0159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0395in" fo:padding-left="0.0159in" fo:padding-bottom="0.0395in" fo:padding-right="0.0159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0395in" fo:padding-left="0.0159in" fo:padding-bottom="0.0395in" fo:padding-right="0.0159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0395in" fo:padding-left="0.0159in" fo:padding-bottom="0.0395in" fo:padding-right="0.0159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0395in" fo:padding-left="0.0159in" fo:padding-bottom="0.0395in" fo:padding-right="0.0159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0395in" fo:padding-left="0.0159in" fo:padding-bottom="0.0395in" fo:padding-right="0.0159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min-row-height="0.0416in" style:use-optimal-row-height="false"/>
    </style:style>
    <style:style style:name="TableCell1215" style:family="table-cell">
      <style:table-cell-properties fo:border="0.0069in solid #000000" fo:padding-top="0.0395in" fo:padding-left="0.0159in" fo:padding-bottom="0.0395in" fo:padding-right="0.0159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0395in" fo:padding-left="0.0159in" fo:padding-bottom="0.0395in" fo:padding-right="0.0159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0395in" fo:padding-left="0.0159in" fo:padding-bottom="0.0395in" fo:padding-right="0.0159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0395in" fo:padding-left="0.0159in" fo:padding-bottom="0.0395in" fo:padding-right="0.0159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0395in" fo:padding-left="0.0159in" fo:padding-bottom="0.0395in" fo:padding-right="0.0159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padding-top="0.0395in" fo:padding-left="0.0159in" fo:padding-bottom="0.0395in" fo:padding-right="0.0159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0395in" fo:padding-left="0.0159in" fo:padding-bottom="0.0395in" fo:padding-right="0.0159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0395in" fo:padding-left="0.0159in" fo:padding-bottom="0.0395in" fo:padding-right="0.0159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159in" fo:padding-bottom="0.0395in" fo:padding-right="0.0159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0395in" fo:padding-left="0.0159in" fo:padding-bottom="0.0395in" fo:padding-right="0.0159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069in solid #000000" fo:padding-top="0.0395in" fo:padding-left="0.0159in" fo:padding-bottom="0.0395in" fo:padding-right="0.0159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069in solid #000000" fo:padding-top="0.0395in" fo:padding-left="0.0159in" fo:padding-bottom="0.0395in" fo:padding-right="0.0159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0395in" fo:padding-left="0.0159in" fo:padding-bottom="0.0395in" fo:padding-right="0.0159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0395in" fo:padding-left="0.0159in" fo:padding-bottom="0.0395in" fo:padding-right="0.0159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0395in" fo:padding-left="0.0159in" fo:padding-bottom="0.0395in" fo:padding-right="0.0159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0395in" fo:padding-left="0.0159in" fo:padding-bottom="0.0395in" fo:padding-right="0.0159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416in" style:use-optimal-row-height="false"/>
    </style:style>
    <style:style style:name="TableCell1249" style:family="table-cell">
      <style:table-cell-properties fo:border="0.0069in solid #000000" fo:padding-top="0.0395in" fo:padding-left="0.0159in" fo:padding-bottom="0.0395in" fo:padding-right="0.0159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0395in" fo:padding-left="0.0159in" fo:padding-bottom="0.0395in" fo:padding-right="0.0159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padding-top="0.0395in" fo:padding-left="0.0159in" fo:padding-bottom="0.0395in" fo:padding-right="0.0159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0395in" fo:padding-left="0.0159in" fo:padding-bottom="0.0395in" fo:padding-right="0.0159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padding-top="0.0395in" fo:padding-left="0.0159in" fo:padding-bottom="0.0395in" fo:padding-right="0.0159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padding-top="0.0395in" fo:padding-left="0.0159in" fo:padding-bottom="0.0395in" fo:padding-right="0.0159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0395in" fo:padding-left="0.0159in" fo:padding-bottom="0.0395in" fo:padding-right="0.0159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0395in" fo:padding-left="0.0159in" fo:padding-bottom="0.0395in" fo:padding-right="0.0159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416in" style:use-optimal-row-height="false"/>
    </style:style>
    <style:style style:name="TableCell1266" style:family="table-cell">
      <style:table-cell-properties fo:border="0.0069in solid #000000" fo:padding-top="0.0395in" fo:padding-left="0.0159in" fo:padding-bottom="0.0395in" fo:padding-right="0.0159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0395in" fo:padding-left="0.0159in" fo:padding-bottom="0.0395in" fo:padding-right="0.0159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0395in" fo:padding-left="0.0159in" fo:padding-bottom="0.0395in" fo:padding-right="0.0159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0395in" fo:padding-left="0.0159in" fo:padding-bottom="0.0395in" fo:padding-right="0.0159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0395in" fo:padding-left="0.0159in" fo:padding-bottom="0.0395in" fo:padding-right="0.0159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padding-top="0.0395in" fo:padding-left="0.0159in" fo:padding-bottom="0.0395in" fo:padding-right="0.0159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0395in" fo:padding-left="0.0159in" fo:padding-bottom="0.0395in" fo:padding-right="0.0159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0395in" fo:padding-left="0.0159in" fo:padding-bottom="0.0395in" fo:padding-right="0.0159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416in" style:use-optimal-row-height="false"/>
    </style:style>
    <style:style style:name="TableCell1283" style:family="table-cell">
      <style:table-cell-properties fo:border="0.0069in solid #000000" fo:padding-top="0.0395in" fo:padding-left="0.0159in" fo:padding-bottom="0.0395in" fo:padding-right="0.0159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0395in" fo:padding-left="0.0159in" fo:padding-bottom="0.0395in" fo:padding-right="0.0159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0395in" fo:padding-left="0.0159in" fo:padding-bottom="0.0395in" fo:padding-right="0.0159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0395in" fo:padding-left="0.0159in" fo:padding-bottom="0.0395in" fo:padding-right="0.0159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0395in" fo:padding-left="0.0159in" fo:padding-bottom="0.0395in" fo:padding-right="0.0159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0395in" fo:padding-left="0.0159in" fo:padding-bottom="0.0395in" fo:padding-right="0.0159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0395in" fo:padding-left="0.0159in" fo:padding-bottom="0.0395in" fo:padding-right="0.0159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0395in" fo:padding-left="0.0159in" fo:padding-bottom="0.0395in" fo:padding-right="0.0159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159in" fo:padding-bottom="0.0395in" fo:padding-right="0.0159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0395in" fo:padding-left="0.0159in" fo:padding-bottom="0.0395in" fo:padding-right="0.0159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0395in" fo:padding-left="0.0159in" fo:padding-bottom="0.0395in" fo:padding-right="0.0159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0395in" fo:padding-left="0.0159in" fo:padding-bottom="0.0395in" fo:padding-right="0.0159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fo:padding-top="0.0395in" fo:padding-left="0.0159in" fo:padding-bottom="0.0395in" fo:padding-right="0.0159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0395in" fo:padding-left="0.0159in" fo:padding-bottom="0.0395in" fo:padding-right="0.0159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0395in" fo:padding-left="0.0159in" fo:padding-bottom="0.0395in" fo:padding-right="0.0159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0395in" fo:padding-left="0.0159in" fo:padding-bottom="0.0395in" fo:padding-right="0.0159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color="#000000" fo:hyphenate="false"/>
    </style:style>
    <style:style style:name="TableColumn1320" style:family="table-column">
      <style:table-column-properties style:column-width="1.9284in" style:use-optimal-column-width="false"/>
    </style:style>
    <style:style style:name="TableColumn1321" style:family="table-column">
      <style:table-column-properties style:column-width="1.4166in" style:use-optimal-column-width="false"/>
    </style:style>
    <style:style style:name="TableColumn1322" style:family="table-column">
      <style:table-column-properties style:column-width="2.9534in" style:use-optimal-column-width="false"/>
    </style:style>
    <style:style style:name="Table1319" style:family="table">
      <style:table-properties style:width="6.2986in" fo:margin-left="0in" table:align="left"/>
    </style:style>
    <style:style style:name="TableRow1323" style:family="table-row">
      <style:table-row-properties style:min-row-height="0.0416in" style:use-optimal-row-height="false"/>
    </style:style>
    <style:style style:name="TableCell1324" style:family="table-cell">
      <style:table-cell-properties fo:border="none" fo:padding-top="0.0395in" fo:padding-left="0.0118in" fo:padding-bottom="0.0395in" fo:padding-right="0.0118in"/>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ableCell1329" style:family="table-cell">
      <style:table-cell-properties fo:border="none" fo:padding-top="0.0395in" fo:padding-left="0.0118in" fo:padding-bottom="0.0395in" fo:padding-right="0.0118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ableCell1332" style:family="table-cell">
      <style:table-cell-properties fo:border="none" fo:padding-top="0.0395in" fo:padding-left="0.0118in" fo:padding-bottom="0.0395in" fo:padding-right="0.0118in"/>
    </style:style>
    <style:style style:name="P1333" style:parent-style-name="Normal" style:family="paragraph">
      <style:paragraph-properties fo:widows="0" fo:orphans="0" fo:text-align="end"/>
    </style:style>
    <style:style style:name="P1334" style:parent-style-name="Normal" style:family="paragraph">
      <style:paragraph-properties fo:widows="0" fo:orphans="0" fo:text-align="end"/>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2">Įsakymas netenka galios 2016-11-01:</text:span></text:p>
      <text:p text:style-name="P3"><text:span text:style-name="T4">Valstybinė vartotojų teisių apsaugos tarnyba prie Teisingumo ministerijos, Įsakymas</text:span></text:p>
      <text:p text:style-name="P5"><text:span text:style-name="T6">Nr.<text:s/></text:span><text:a xlink:href="https://www.e-tar.lt/portal/legalAct.html?documentId=539d94009f4311e69ad4c8713b612d0f" office:target-frame-name="_top" xlink:show="replace"><text:span text:style-name="T7">1-227</text:span></text:a><text:span text:style-name="T8">, 2016-10-31, paskelbta TAR<text:s/></text:span><text:span text:style-name="T9">2016-10-31, i. k. 2016-25928</text:span></text:p>
      <text:p text:style-name="P10"><text:span text:style-name="T11">Dėl Valstybinės ne maisto produktų inspekcijos prie Ūkio ministerijos viršininko įsakymo pripažinimo netekusiu galios</text:span></text:p>
      <text:p text:style-name="P12"/>
      <text:p text:style-name="P13"><text:span text:style-name="T14">Suvestinė redakcija nuo 2012-06-14 iki 2016-10-31</text:span></text:p>
      <text:p text:style-name="P15"/>
      <text:p text:style-name="P16"><text:span text:style-name="T17">Įsakymas paskelbtas: Žin. 2008, Nr.<text:s/></text:span><text:a xlink:href="https://www.e-tar.lt/portal/legalAct.html?documentId=TAR.84E4A233A37B" office:target-frame-name="_top" xlink:show="replace"><text:span text:style-name="T18">94-3711</text:span></text:a><text:span text:style-name="T19">, i. k. 108202NISAK001R-105</text:span></text:p>
      <text:p text:style-name="P20"/>
      <text:p text:style-name="P21"><text:span text:style-name="T22"/><text:span text:style-name="T23">VALSTYBINĖS NE MAISTO PRODUKTŲ INSPEKCIJOS<text:s/></text:span><text:span text:style-name="T24"><text:line-break/>PRIE ŪKIO MINISTERIJOS VIRŠININKO</text:span></text:p>
      <text:p text:style-name="P25">ĮSAKYMAS</text:p>
      <text:p text:style-name="P26"/>
      <text:p text:style-name="P27">DĖL ASMENŲ<text:s/>PRAŠYMŲ NAGRINĖJIMO IR JŲ APTARNAVIMO VALSTYBINĖJE NE MAISTO PRODUKTŲ INSPEKCIJOJE PRIE ŪKIO MINISTERIJOS TAISYKLIŲ PATVIRTINIMO</text:p>
      <text:p text:style-name="P28"/>
      <text:p text:style-name="P29">2008 m. rugpjūčio 12 d. Nr. 1R-105</text:p>
      <text:p text:style-name="P30">Vilnius</text:p>
      <text:p text:style-name="P31"/>
      <text:p text:style-name="P32"><text:span text:style-name="T33">Vadovaudamasis Lietuvos Respublikos Vyriausybės 2007 m. rugpjūčio 22 d. nutarimu N</text:span><text:span text:style-name="T34">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5">94-3779</text:span></text:a><text:span text:style-name="T36">) bei siekdamas pagerinti piliečių ir kitų asmenų aptarnavimą, jų prašymų, pranešimų ir skundų nagrinėjimą Valstybinėje ne maisto produktų inspekcijoje prie Ūkio mini</text:span><text:span text:style-name="T37">sterijos:</text:span></text:p>
      <text:p text:style-name="P38"><text:span text:style-name="T39">1</text:span><text:span text:style-name="T40">.<text:s/></text:span><text:span text:style-name="T41">Tvirtinu</text:span><text:span text:style-name="T42"><text:s/>Asmenų prašymų nagrinėjimo ir jų aptarnavimo Valstybinėje ne maisto produktų inspekcijoje prie Ūkio ministerijos taisykles (pridedama).</text:span></text:p>
      <text:p text:style-name="P43"><text:span text:style-name="T44">2</text:span><text:span text:style-name="T45">.<text:s/></text:span><text:span text:style-name="T46">Nuroda</text:span><text:span text:style-name="T47">u:</text:span></text:p>
      <text:p text:style-name="P48"><text:span text:style-name="T49">2.1</text:span><text:span text:style-name="T50">. Rinkos priežiūros valdymo sistemų skyriui taisykles paskelbti Valstybin</text:span><text:span text:style-name="T51">ės ne maisto produktų inspekcijos prie Ūkio ministerijos interneto tinklalapyje;</text:span></text:p>
      <text:p text:style-name="P52"><text:span text:style-name="T53">2.2</text:span><text:span text:style-name="T54">. Vyriausiajam specialistui, atsakingam už viešuosius ryšius, šį įsakymą paskelbti oficialiame leidinyje „Valstybės žinios“.</text:span></text:p>
      <text:p text:style-name="P55"><text:span text:style-name="T56">3</text:span><text:span text:style-name="T57">.<text:s/></text:span><text:span text:style-name="T58">Pripažįstu</text:span><text:span text:style-name="T59"><text:s/>netekusiais galios:</text:span></text:p>
      <text:p text:style-name="P60"><text:span text:style-name="T61">3.1</text:span><text:span text:style-name="T62">. Inspekcijos viršininko 2007 m. rugsėjo 14 d. įsakymą Nr. 1R-118 „Dėl asmenų prašymų nagrinėjimo ir jų aptarnavimo Valstybinėje ne maisto produktų inspekcijoje prie Ūkio ministerijos tvarkos“.</text:span></text:p>
      <text:p text:style-name="P63"><text:span text:style-name="T64">3.2</text:span><text:span text:style-name="T65">. Inspekcijos viršininko 2007 m. spalio 15 d. įsakymą</text:span><text:span text:style-name="T66"><text:s/>Nr. 1R-137 „Dėl Valstybinės ne maisto produktų inspekcijos prie Ūkio ministerijos formų patvirtinimo“.</text:span></text:p>
      <text:p text:style-name="P67"><text:span text:style-name="T68">4</text:span><text:span text:style-name="T69">.<text:s/></text:span><text:span text:style-name="T70">Pavedu</text:span><text:span text:style-name="T71"><text:s/>Inspekcijos viršininko pavaduotojui Romučiui Četvergui kontroliuoti įsakymo vykdymą.</text:span></text:p>
      <text:p text:style-name="Normal"/>
      <text:p text:style-name="P72"><text:span text:style-name="T73">INSPEKCIJOS VIRŠININKAS</text:span><text:span text:style-name="T74"><text:tab/>RAMŪNAS LEBEDYS</text:span></text:p>
      <text:p text:style-name="P75"/>
      <text:p text:style-name="Normal"/>
      <text:soft-page-break/>
      <text:p text:style-name="P76"><text:span text:style-name="T77">PATVIRTINTA</text:span></text:p>
      <text:p text:style-name="P78">Valstybinės ne maisto produktų inspekcijos<text:s/></text:p>
      <text:p text:style-name="P79">prie Ūkio ministerijos viršininko<text:s/></text:p>
      <text:p text:style-name="P80">2012 m. birželio 6 d. įsakymu Nr. 1R-49</text:p>
      <text:p text:style-name="P81"/>
      <text:p text:style-name="P82"><text:span text:style-name="T83">ASMENŲ PRAŠYMŲ NAGRINĖJIMO IR JŲ APTARNAVIMO VALSTYBINĖJE NE MAISTO PRODUKTŲ INSPEKCIJOJE PRIE ŪKIO MINISTERIJ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smenų prašymų nagrinėjimo ir jų aptarnavimo Valstybinėje ne maisto produktų inspekcijoje prie Ūkio ministerijos (toliau – Inspekcija) taisyklės (toliau – taisyklės) reglamentuoja fizinių ir juridinių asmenų (toliau –<text:s/></text:span><text:span text:style-name="T93">asmenys) prašymų nagrinėjimą ir jų aptarnavimą Inspekcijoje.</text:span></text:p>
      <text:p text:style-name="P94"><text:span text:style-name="T95">2</text:span><text:span text:style-name="T96">. Šių taisyklių nustatyta tvarka taip pat nagrinėjami asmenų kreipimaisi į Inspekciją, kai išdėstoma asmens nuostata tam tikru klausimu, pranešama apie Inspekcijos veiklos pagerėjimą ar trūk</text:span><text:span text:style-name="T97">umus ir pateikiami pasiūlymai, kaip juos ištaisyti, informuojama apie valstybės tarnautojų ir darbuotojų, dirbančių pagal darbo sutartis (toliau – valstybės tarnautojai ir darbuotojai), piktnaudžiavimą ar neteisėtus veiksmus, nesusijusius su konkretaus asm</text:span><text:span text:style-name="T98">ens teisėtų interesų ir teisių pažeidimu, atkreipiamas dėmesys į tam tikrą padėtį, kitokie asmens kreipimaisi į Inspekciją. Pagal šių taisyklių IV skyriaus „Asmenų prašymų nagrinėjimas ir jų aptarnavimas taikant „vieno langelio“ principą“ nuostatas taip pa</text:span><text:span text:style-name="T99">t priimami asmenų skundai ir pranešimai dėl pažeistų jų teisių ar teisėtų interesų, išsiunčiami administracinės procedūros sprendimai.</text:span></text:p>
      <text:p text:style-name="P100"><text:span text:style-name="T101">3</text:span><text:span text:style-name="T102">. Nagrinėjant asmenų prašymus, šių taisyklių nuostatos taikomos tiek, kiek tų klausimų nereglamentuoja Lietuvos Resp</text:span><text:span text:style-name="T103">ublikos įstatymai ar jų pagrindu priimti kiti teisės aktai.</text:span></text:p>
      <text:p text:style-name="P104"><text:span text:style-name="T105">4</text:span><text:span text:style-name="T106">. Šiose taisyklėse vartojamos sąvokos apibrėžtos Lietuvos Respublikos viešojo administravimo įstatyme (Žin., 1999, Nr.<text:s/></text:span><text:a xlink:href="https://www.e-tar.lt/portal/lt/legalAct/TAR.0BDFFD850A66" office:target-frame-name="_blank" xlink:show="new"><text:span text:style-name="T107">60-1945</text:span></text:a><text:span text:style-name="T108">; 2006, Nr. 77-2975; 2011, Nr.<text:s/></text:span><text:a xlink:href="https://www.e-tar.lt/portal/lt/legalAct/TAR.12F91D407591" office:target-frame-name="_blank" xlink:show="new"><text:span text:style-name="T109">4-125</text:span></text:a><text:span text:style-name="T110">), Lietuvos Respublikos Vyriausybės 2007 m. rugpjūčio 22 d. nutarimu Nr. 875 (Žin., 2007, Nr.<text:s/></text:span><text:a xlink:href="https://www.e-tar.lt/portal/lt/legalAct/TAR.6565D97B9AA2" office:target-frame-name="_blank" xlink:show="new"><text:span text:style-name="T111">94-3779</text:span></text:a><text:span text:style-name="T112">; 2008</text:span><text:span text:style-name="T113">,<text:s/></text:span><text:span text:style-name="T114">Nr.<text:s/></text:span><text:a xlink:href="https://www.e-tar.lt/portal/lt/legalAct/TAR.DDCFC89F296C" office:target-frame-name="_blank" xlink:show="new"><text:span text:style-name="T115">116-4422</text:span></text:a><text:span text:style-name="T116">) patvirtintose Asmenų prašymų nagrinėjimo ir jų aptarnavimo viešojo administrav</text:span><text:span text:style-name="T117">imo institucijose, įstaigose ir kituose viešojo administravimo subjektuose taisyklėse.</text:span></text:p>
      <text:p text:style-name="P118"><text:span text:style-name="T119">5</text:span><text:span text:style-name="T120">. Inspekcijos valstybės tarnautojai ir darbuotojai, nagrinėdami asmenų prašymus, privalo vadovautis pagarbos žmogaus teisėms, teisingumo, sąžiningumo ir protingumo,</text:span><text:span text:style-name="T121"><text:s/>taip pat Viešojo administravimo įstatyme įtvirtintais įstatymo viršenybės, objektyvumo, proporcingumo, nepiktnaudžiavimo valdžia, tarnybinio bendradarbiavimo, efektyvumo, subsidiarumo ir „vieno langelio“ principais, o teikdami asmenims informaciją – Lietu</text:span><text:span text:style-name="T122">vos Respublikos teisės gauti informaciją iš valstybės ir savivaldybių institucijų ir įstaigų įstatyme (Žin., 2000, Nr.<text:s/></text:span><text:a xlink:href="https://www.e-tar.lt/portal/lt/legalAct/TAR.FA13E28615F6" office:target-frame-name="_blank" xlink:show="new"><text:span text:style-name="T123">10-236</text:span></text:a><text:span text:style-name="T124">; 2005, Nr. 139-5008) nustatytais informacijos</text:span><text:span text:style-name="T125"><text:s/>išsamumo, tikslumo, teisėtumo ir objektyvumo principais.</text:span></text:p>
      <text:p text:style-name="P126"><text:span text:style-name="T127">6</text:span><text:span text:style-name="T128">. Draudžiama atsisakyti nagrinėti asmenų prašymus motyvuojant tuo, kad nėra šias funkcijas atliekančio valstybės tarnautojo ar darbuotojo. Inspekcijos administracijos padalinių vadovai užtikrin</text:span><text:span text:style-name="T129">a, kad valstybės tarnautojų ar darbuotojų atostogų, ligos, komandiruočių, kvalifikacijos kėlimo metu ir kitais nebuvimo tarnyboje atvejais asmenų prašymų nagrinėjimas būtų pavestas kitiems valstybės tarnautojams ar darbuotojams, turintiems tokius pat įgali</text:span><text:span text:style-name="T130">ojimus.</text:span></text:p>
      <text:p text:style-name="P131"><text:span text:style-name="T132">7</text:span><text:span text:style-name="T133">. Valstybės tarnautojas ar darbuotojas nusišalina pats arba turi būti nušalintas Inspekcijos viršininko ar jo įgalioto asmens sprendimu nuo prašymo nagrinėjimo, jeigu atsiranda Viešojo administravimo įstatymo 25 straipsnio 1 dalyje nurodytos a</text:span><text:span text:style-name="T134">plinkybės. Gavęs pavedimą nagrinėti prašymą, valstybės tarnautojas ar darbuotojas, atsiradus minėtoms aplinkybėms, pats turi pranešti Inspekcijos viršininkui apie galimą viešųjų ir privačiųjų interesų konfliktą ir jo priežastis. Sprendimą dėl Inspekcijos v</text:span><text:span text:style-name="T135">iršininko nusišalinimo nuo prašymo nagrinėjimo priima jis pats arba jį į pareigas paskyręs ūkio ministras.</text:span></text:p>
      <text:p text:style-name="P136"><text:span text:style-name="T137">8</text:span><text:span text:style-name="T138">. Asmenų prašymai nagrinėjami pagal Inspekcijos kompetenciją. Jeigu Inspekcija, kuriai pateiktas prašymas, neįgaliota spręsti jame išdėstytų kla</text:span><text:span text:style-name="T139">usimų, ji ne vėliau kaip per 5 darbo dienas nuo prašymo gavimo įstaigoje išsiunčia prašymą kompetentingai institucijai (pasilikdama prašymo kopiją) ir raštu praneša apie tai asmeniui, paaiškindama persiuntimo priežastis.</text:span></text:p>
      <text:p text:style-name="P140"><text:span text:style-name="T141">9</text:span><text:span text:style-name="T142">. Asmens prašymo, adresuoto ke</text:span><text:span text:style-name="T143">lioms institucijoms ir priklausančio kelių institucijų kompetencijai, nagrinėjimą organizuoja pirmasis adresatas. Jeigu Inspekcija nėra pirmasis adresatas, tai ji pagal savo kompetenciją pirmajam adresatui privalo pateikti pasiūlymus dėl prašymo sprendimo<text:s/></text:span><text:span text:style-name="T144">ne vėliau kaip per 10 darbo dienų nuo prašymo gavimo Inspekcijoje be atskiro pirmojo adresato prašymo (reikalavimo).</text:span></text:p>
      <text:p text:style-name="P145"><text:span text:style-name="T146">10</text:span><text:span text:style-name="T147">. Prašymai, su kuriais tas pats asmuo kreipiasi į Inspekciją tuo pačiu klausimu, nenagrinėjami, jeigu nenurodomos naujos aplinkybės,<text:s/></text:span><text:span text:style-name="T148">sudarančios prašymo pagrindą, ar nepateikiami papildomi argumentai, leidžiantys abejoti ankstesnio atsakymo pagrįstumu. Kai pakartotinis prašymas nenagrinėjamas, Inspekcija per 5 darbo dienas nuo pakartotinio prašymo gavimo Inspekcijoje praneša asmeniui, k</text:span><text:span text:style-name="T149">odėl jo prašymas nenagrinėjamas, ir nurodo šio sprendimo apskundimo tvarką.</text:span></text:p>
      <text:p text:style-name="P150"><text:span text:style-name="T151">11</text:span><text:span text:style-name="T152">. Tais atvejais, kai Inspekcijos kompetencijai priklauso tik dalis prašyme išdėstytų klausimų, prašymas Inspekcijos kompetencijai nepriskirtų klausimų dalyje per 5 darbo<text:s/></text:span><text:span text:style-name="T153">dienas persiunčiamas nagrinėti kitoms kompetentingoms institucijoms, apie tai pranešant pareiškėjui bei nurodant, kurie prašyme išdėstyti klausimai bus nagrinėjami pagal Inspekcijos kompetenciją. Jei nėra institucijos, kuri pagal kompetenciją galėtų nagrin</text:span><text:span text:style-name="T154">ėti prašyme išdėstytus klausimus, neįeinančius į Inspekcijos kompetenciją, jie paliekami nenagrinėti apie tai pranešant pareiškėjui.</text:span></text:p>
      <text:p text:style-name="P155"><text:span text:style-name="T156">12</text:span><text:span text:style-name="T157">. Inspekcijos Bendrasis skyrius Inspekcijos patalpose, asmenims prieinamoje vietoje, ir Rinkos priežiūros valdymo sis</text:span><text:span text:style-name="T158">temų skyrius Inspekcijos interneto tinklalapyje skelbia Bendrojo skyriaus, Inspekcijos administracijoje atliekantis „vieno langelio“ funkcijas, ir Inspekcijos administracijos padalinio, esančio apskrityje, valstybės tarnautojo(-ų) ar darbuotojo(-ų), atsaki</text:span><text:span text:style-name="T159">ngo(-ų) už asmenų aptarnavimą, pareigas, vardą ir pavardę, darbo laiką, telefono numerį, kitą reikiamą informaciją.</text:span></text:p>
      <text:p text:style-name="P160"/>
      <text:p text:style-name="P161"><text:span text:style-name="T162">II</text:span><text:span text:style-name="T163">.<text:s/></text:span><text:span text:style-name="T164">PRAŠYMŲ (SKUNDŲ) PATEIKIMAS</text:span></text:p>
      <text:p text:style-name="P165"/>
      <text:p text:style-name="P166"><text:span text:style-name="T167">13</text:span><text:span text:style-name="T168">. Asmenų prašymai gali būti pateikiami žodžiu (telefonu ar tiesiogiai asmeniui, atvykus į įsta</text:span><text:span text:style-name="T169">igą), raštu (tiesiogiai asmeniui atvykus į įstaigą, paštu ar per pasiuntinį) ir elektroniniu būdu. Gavus neatpažįstamo formato elektroninį dokumentą ar elektroninį dokumentą, kurio neįmanoma atidaryti ir apdoroti Inspekcijos elektroninių dokumentų valdymo<text:s/></text:span><text:span text:style-name="T170">sistemos ar Inspekcijos naudojamomis informacinių technologijų priemonėmis, apie tai pranešama prašymą pateikusiam asmeniui.</text:span></text:p>
      <text:p text:style-name="P171"><text:span text:style-name="T172">14</text:span><text:span text:style-name="T173">. Žodinis prašymas gali būti išdėstomas Bendrojo skyriaus, Inspekcijos administracijoje atliekančiam „vieno langelio“ funkcij</text:span><text:span text:style-name="T174">as, valstybės tarnautojui ar darbuotojui ir Inspekcijos administracijos padalinio, esančio apskrityje, valstybės tarnautojui ar darbuotojui, turinčiam įgaliojimus spręsti asmenims rūpimus klausimus telefonu arba aptarnauti asmenis.</text:span></text:p>
      <text:p text:style-name="P175"><text:span text:style-name="T176">15</text:span><text:span text:style-name="T177">. Priimami tik tok</text:span><text:span text:style-name="T178">ie žodiniai prašymai, kuriuos galima išspręsti tuoj pat, nepažeidžiant asmens, kuris kreipiasi, kitų asmenų ar įstaigos interesų. Prireikus asmeniui suteikiama galimybė išdėstyti prašymą raštu.</text:span></text:p>
      <text:p text:style-name="P179"><text:span text:style-name="T180">16</text:span><text:span text:style-name="T181">. Inspekcija pati pasirenka jai tinkamiausią žodinių pra</text:span><text:span text:style-name="T182">šymų priėmimo būdą. Asmenų pageidavimu jų priėmimas Inspekcijoje ir tiesioginis prašymo išdėstymas gali būti derinamas iš anksto telefonu ar kita ryšio priemone. Atsiradus nenumatytoms aplinkybėms ir pasikeitus nurodytam priėmimo laikui ar vietai, valstybė</text:span><text:span text:style-name="T183">s tarnautojas ar darbuotojas, atsakingas už asmenų aptarnavimą, privalo apie tai įspėti asmenį iš anksto.</text:span></text:p>
      <text:p text:style-name="P184"><text:span text:style-name="T185">17</text:span><text:span text:style-name="T186">. Kai asmuo nemoka valstybinės kalbos arba dėl sensorinio ar kalbos sutrikimo negali suprantamai reikšti savo minčių, jam kreipiantis žodžiu į I</text:span><text:span text:style-name="T187">nspekciją turi dalyvauti asmuo, gebantis išversti prašymą į valstybinę kalbą (vertėjas). Vertėją pakviečia Inspekcija arba asmuo, kuris kreipiasi į įstaigą, savo iniciatyva.</text:span></text:p>
      <text:p text:style-name="P188"><text:span text:style-name="T189">18</text:span><text:span text:style-name="T190">. Asmenų prašymai turi būti:</text:span></text:p>
      <text:p text:style-name="P191"><text:span text:style-name="T192">18.1</text:span><text:span text:style-name="T193">. parašyti valstybine kalba; ši nuostata<text:s/></text:span><text:span text:style-name="T194">netaikoma prašymams, siunčiamiems paštu ar per pasiuntinį;</text:span></text:p>
      <text:p text:style-name="P195"><text:span text:style-name="T196">18.2</text:span><text:span text:style-name="T197">. parašyti įskaitomai;</text:span></text:p>
      <text:p text:style-name="P198"><text:span text:style-name="T199">18.3</text:span><text:span text:style-name="T200">. asmens pasirašyti, nurodytas jo vardas, pavardė, gyvenamoji vieta (jeigu kreipiasi fizinis asmuo) arba pavadinimas, kodas, buveinės adresas (jeigu kreipiasi</text:span><text:span text:style-name="T201"><text:s/>juridinis asmuo) ir duomenys ryšiui palaikyti.</text:span></text:p>
      <text:p text:style-name="P202"><text:span text:style-name="T203">19</text:span><text:span text:style-name="T204">. Skundą dėl pažeistų vartotojų teisių, įsigijus netinkamos kokybės prekes ar paslaugas, pareiškėjas Inspekcijai pateikia užpildęs rekomenduojamą Fizinių asmenų prašymo (skundo) formą (1 priedas) arba</text:span><text:span text:style-name="T205"><text:s/>skundą išdėsto laisva forma.</text:span></text:p>
      <text:p text:style-name="P206"><text:span text:style-name="T207">20</text:span><text:span text:style-name="T208">. Kai asmens prašymą Inspekcijai paduoda asmens atstovas, jis Inspekcijai pateikia atstovavimą patvirtinantį dokumentą ir asmens prašymą, atitinkantį taisyklių 18 punkte nustatytus reikalavimus. Kai atstovaujamo asmens v</text:span><text:span text:style-name="T209">ardu į Inspekciją kreipiasi asmens atstovas, jis savo prašyme turi nurodyti savo vardą, pavardę, gyvenamąją vietą, taip pat atstovaujamojo asmens vardą, pavardę, gyvenamąją vietą (jeigu kreipiamasi fizinio asmens vardu) arba pavadinimą, kodą, buveinės adre</text:span><text:span text:style-name="T210">są (jeigu kreipiasi juridinio asmens vardu) ir pridėti atstovavimą patvirtinantį dokumentą. Atstovaujamo asmens vardu pateiktas prašymas turi atitikti šių taisyklių 18.1 ir 18.2 punktų reikalavimus.</text:span></text:p>
      <text:p text:style-name="P211"><text:span text:style-name="T212">21</text:span><text:span text:style-name="T213">. Kai prašymą Inspekcijai paduoda asmens atstovas,<text:s/></text:span><text:span text:style-name="T214">kurio atstovavimą patvirtinantis dokumentas išduotas užsienyje, šis dokumentas turi būti legalizuotas vadovaujantis Dokumentų legalizavimo ir tvirtinimo pažyma (</text:span><text:span text:style-name="T215">Apostille</text:span><text:span text:style-name="T216">) tvarkos aprašu, patvirtintu Lietuvos Respublikos Vyriausybės 2006 m. spalio 30 d. nu</text:span><text:span text:style-name="T217">tarimu Nr. 1079 (Žin., 2006, Nr.<text:s/></text:span><text:a xlink:href="https://www.e-tar.lt/portal/lt/legalAct/TAR.742C43046644" office:target-frame-name="_blank" xlink:show="new"><text:span text:style-name="T218">118-4477</text:span></text:a><text:span text:style-name="T219">).</text:span></text:p>
      <text:p text:style-name="P220"><text:span text:style-name="T221">22</text:span><text:span text:style-name="T222">. Paštu ar per pasiuntinį gauto nevalstybine kalba parašyto prašymo visą tekstą į lietuvių kalbą išsiverčia Inspekcija,<text:s/></text:span><text:span text:style-name="T223">jei pagal kompetenciją priklauso jį nagrinėti.</text:span></text:p>
      <text:p text:style-name="P224"><text:span text:style-name="T225">23</text:span><text:span text:style-name="T226">. Asmuo, pateikęs asmens tapatybę patvirtinantį dokumentą ar teisės aktų nustatyta tvarka kitaip patvirtinęs asmens tapatybę, turi teisę gauti informaciją apie save, išskyrus įstatymų nustatytus atvejus,</text:span><text:span text:style-name="T227"><text:s/>kai tokia informacija neteikiama. Kai prašymą pateikti informaciją apie jį asmuo siunčia paštu ar per pasiuntinį, prie jo turi būti pridėta notaro ar kita, teisės aktų nustatyta tvarka patvirtinta, asmens tapatybę patvirtinančio dokumento kopija. Kai dėl<text:s/></text:span><text:span text:style-name="T228">informacijos apie asmenį kreipiasi jo atstovas, jis pateikia atstovavimą patvirtinantį dokumentą ar teisės aktų nustatyta tvarka kitaip patvirtina asmens tapatybę.</text:span></text:p>
      <text:p text:style-name="P229"><text:span text:style-name="T230">24</text:span><text:span text:style-name="T231">. Asmenų prašymai, pateikti elektroniniu būdu ir pasirašyti elektroniniu parašu, prily</text:span><text:span text:style-name="T232">ginami prašymui raštu. Elektroniniu būdu pateiktas prašymas sudaromas taip, kad prašymą gavusi Inspekcija galėtų:</text:span></text:p>
      <text:p text:style-name="P233"><text:span text:style-name="T234">24.1</text:span><text:span text:style-name="T235">. atpažinti elektroninio dokumento formatą;</text:span></text:p>
      <text:p text:style-name="P236"><text:span text:style-name="T237">24.2</text:span><text:span text:style-name="T238">. atidaryti ir apdoroti jį elektroninių dokumentų valdymo sistemos ar kitomis Inspek</text:span><text:span text:style-name="T239">cijos naudojamomis informacinių technologijų priemonėmis;</text:span></text:p>
      <text:p text:style-name="P240"><text:span text:style-name="T241">24.3</text:span><text:span text:style-name="T242">. atpažinti prašymo turinį;</text:span></text:p>
      <text:p text:style-name="P243"><text:span text:style-name="T244">24.4</text:span><text:span text:style-name="T245">. identifikuoti elektroninį parašą ir prašymą pateikusį asmenį.</text:span></text:p>
      <text:p text:style-name="P246"/>
      <text:p text:style-name="P247"><text:span text:style-name="T248">III</text:span><text:span text:style-name="T249">.<text:s/></text:span><text:span text:style-name="T250">PRAŠYMŲ (SKUNDŲ) PRIĖMIMAS IR NAGRINĖJIMAS</text:span></text:p>
      <text:p text:style-name="P251"/>
      <text:p text:style-name="P252"><text:span text:style-name="T253">25</text:span><text:span text:style-name="T254">. Rašytiniai prašymai, pateikti tiesiogiai, atsiųsti paštu, per pasiuntinį ar gauti „vieno langelio“ principu, turi būti užregistruoti Fizinių asmenų prašymų (skundų) registre (2 priedas) pagal Dokumentų tvarkymo ir apskaitos taisykles, patvirtintas Lietuv</text:span><text:span text:style-name="T255">os vyriausiojo archyvaro 2011 m. liepos 4 d. įsakymu Nr. V-118 (Žin., 2011, Nr.<text:s/></text:span><text:a xlink:href="https://www.e-tar.lt/portal/lt/legalAct/TAR.C21AD42B2592" office:target-frame-name="_blank" xlink:show="new"><text:span text:style-name="T256">88-4230</text:span></text:a><text:span text:style-name="T257">).</text:span></text:p>
      <text:p text:style-name="P258"><text:span text:style-name="T259">26</text:span><text:span text:style-name="T260">. Raštu pateiktų prašymų registravimą ir jų perdavimą Inspekcijos viršinink</text:span><text:span text:style-name="T261">o ar Inspekcijos viršininko pavaduotojų rezoliucijoje nurodytam valstybės tarnautojui ar darbuotojui vykdo Bendrasis skyrius. Inspekcijos administracijos padaliniuose, esančiuose apskrityse, gautų prašymų registravimą ir jų nagrinėjimą organizuoja šių pada</text:span><text:span text:style-name="T262">linių vedėjai.</text:span></text:p>
      <text:p text:style-name="P263"><text:span text:style-name="T264">27</text:span><text:span text:style-name="T265">. Priėmus prašymą, asmens pageidavimu įteikiamas, o jeigu prašymas gautas paštu, per 2 darbo dienas nuo prašymo gavimo Inspekcijoje asmens nurodytu adresu išsiunčiamas prašymo gavimo faktą patvirtinantis dokumentas – Pažyma apie priimt</text:span><text:span text:style-name="T266">ą prašymą (skundą) (3 priedas) ar spaudu pažymėta prašymo kopija, išskyrus atvejus, kai prašymas patenkinamas iš karto. Spaude turi būti nurodytas Inspekcijos, Inspekcijos administracijos padalinio, esančio apskrityje, pavadinimas, prašymo priėmimo data ir</text:span><text:span text:style-name="T267"><text:s/>registracijos numeris. Pažymoje apie priimtą prašymą (skundą) turi būti<text:s/></text:span><text:soft-page-break/><text:span text:style-name="T268">nurodytas Inspekcijos ar Inspekcijos administracijos padalinio, esančio apskrityje, pavadinimas, prašymo priėmimo data ir registracijos data, valstybės tarnautojo ar darbuotojo, priėm</text:span><text:span text:style-name="T269">usio prašymą, vardas, pavardė, pareigos, kita reikiama informacija.</text:span></text:p>
      <text:p text:style-name="P270"><text:span text:style-name="T271">28</text:span><text:span text:style-name="T272">. Elektroniniu būdu gauti asmenų prašymai suteikti informaciją ar konsultaciją registruojami Elektroniniu būdu gautų prašymų (paklausimų) registre (4 priedas) pagal Elektroninių doku</text:span><text:span text:style-name="T273">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74">7-268</text:span></text:a><text:span text:style-name="T275">). Elektroniniu būdu gauti asmenų prašymai (paklausimai) išnagrinėjami per 5 darbo dienas.</text:span></text:p>
      <text:p text:style-name="P276"><text:span text:style-name="T277">29</text:span><text:span text:style-name="T278">. Prašymai, kuriuose yra informacijos, susijusios su ypatingais asmens duomenimis (rasine ar etnine kilme, politiniais, religiniais, filoso</text:span><text:span text:style-name="T279">finiais ar kitais įsitikinimais, naryste profesinėse sąjungose, sveikata, lytiniu gyvenimu, asmens teistumu), persiunčiami nagrinėti kitoms institucijoms tik gavus asmens rašytinį sutikimą. Inspekcija per 5 darbo dienas nuo prašymo gavimo kreipiasi į asmen</text:span><text:span text:style-name="T280">į prašydama per nustatytą terminą pateikti šį sutikimą. Kai per nustatytą terminą toks sutikimas negaunamas, prašymas grąžinamas asmeniui, nurodant grąžinimo priežastis. Šių taisyklių 8 punkte nustatytas 5 darbo dienų prašymo persiuntimo terminas skaičiuoj</text:span><text:span text:style-name="T281">amas nuo asmens rašytinio sutikimo persiųsti prašymą kitai institucijai gavimo Inspekcijoje.</text:span></text:p>
      <text:p text:style-name="P282"><text:span text:style-name="T283">30</text:span><text:span text:style-name="T284">. Asmenų prašymai turi būti išnagrinėti per 20 darbo dienų nuo jų gavimo Inspekcijoje.</text:span></text:p>
      <text:p text:style-name="P285"><text:span text:style-name="T286">31</text:span><text:span text:style-name="T287">. Jeigu prašymo nagrinėjimas susijęs su komisijos sudarymu,<text:s/></text:span><text:span text:style-name="T288">posėdžio sušaukimu ar kitomis organizacinėmis priemonėmis, dėl kurių atsakymo pateikimas asmeniui gali užsitęsti ilgiau kaip 20 darbo dienų nuo prašymo gavimo Inspekcijoje, Inspekcijos viršininkas ar Inspekcijos administracinio padalinio, esančio apskrityj</text:span><text:span text:style-name="T289">e, vadovas per 15 darbo dienų nuo prašymo gavimo turi teisę pratęsti šį terminą dar iki 10 darbo dienų. Likus ne mažiau kaip 5 darbo dienoms iki šių taisyklių 30 punkte nustatyto termino pabaigos, Inspekcija išsiunčia asmeniui pranešimą raštu (arba elektro</text:span><text:span text:style-name="T290">niniu paštu, jeigu prašymas pateiktas elektroniniu būdu), nurodydama prašymo nagrinėjimo pratęsimo priežastis.</text:span></text:p>
      <text:p text:style-name="P291"><text:span text:style-name="T292">32</text:span><text:span text:style-name="T293">. Prašymai, pateikti nesilaikant šių taisyklių 18.2 punkte nustatyto reikalavimo, per 3 darbo dienas nuo prašymo gavimo Inspekcijoje grąžin</text:span><text:span text:style-name="T294">ami asmeniui, nurodant grąžinimo priežastis. Inspekcija pasilieka prašymo kopiją.</text:span></text:p>
      <text:p text:style-name="P295"><text:span text:style-name="T296">33</text:span><text:span text:style-name="T297">. Prašymai, pateikti nesilaikant šių taisyklių 18.3 nustatytų reikalavimų, nenagrinėjami, jeigu Inspekcijos viršininkas, Inspekcijos viršininko pavaduotojas ar Inspekci</text:span><text:span text:style-name="T298">jos administracijos padalinio, esančio apskrityje, vedėjas nenusprendžia kitaip.</text:span></text:p>
      <text:p text:style-name="P299"><text:span text:style-name="T300">34</text:span><text:span text:style-name="T301">. Prašymai, pateikti elektroniniu būdu nesilaikant šių taisyklių 24.1–24.3 punktuose nustatytų reikalavimų, nedelsiant grąžinami asmeniui elektroniniu būdu, nurodant grą</text:span><text:span text:style-name="T302">žinimo priežastis.</text:span></text:p>
      <text:p text:style-name="P303"><text:span text:style-name="T304">35</text:span><text:span text:style-name="T305">. Prašymai, pateikti elektroniniu būdu nesilaikant šių taisyklių 24.4 punkte nustatyto reikalavimo, nenagrinėjami, jeigu Inspekcijos viršininkas ar jo įgaliotas asmuo nenusprendžia kitaip.</text:span></text:p>
      <text:p text:style-name="P306"/>
      <text:p text:style-name="P307"><text:span text:style-name="T308">IV</text:span><text:span text:style-name="T309">.<text:s/></text:span><text:span text:style-name="T310">ASMENŲ PRAŠYMŲ (SKUNDŲ) NAGRINĖ</text:span><text:span text:style-name="T311">JIMAS IR JŲ APTARNAVIMAS TAIKANT „VIENO LANGELIO“ PRINCIPĄ</text:span></text:p>
      <text:p text:style-name="P312"/>
      <text:p text:style-name="P313"><text:span text:style-name="T314">36</text:span><text:span text:style-name="T315">. Asmenų skundai dėl Lietuvos Respublikos reklamos įstatymo pažeidimų turi būti išnagrinėti per 3 mėnesius. Jei skundo nagrinėjimas susijęs su komisijos sudarymu, posėdžio sušaukimu ar kitom</text:span><text:span text:style-name="T316">is organizacinėmis priemonėmis, dėl kurių atsakymo pateikimas asmeniui gali užsitęsti ilgiau kaip 3 mėnesius, Inspekcijos viršininkas ar Inspekcijos viršininko pavaduotojas turi teisę pratęsti šį terminą dar iki 1 mėnesio. Pratęsus terminą, Inspekcija išsi</text:span><text:span text:style-name="T317">unčia asmeniui pranešimą raštu (arba elektroniniu paštu, jeigu prašymas pateiktas elektroniniu būdu), nurodydama skundo nagrinėjimo pratęsimo priežastis.</text:span></text:p>
      <text:p text:style-name="P318"><text:span text:style-name="T319">37</text:span><text:span text:style-name="T320">. Asmenų prašymų nagrinėjimas taikant „vieno langelio“ principą reiškia, kad prašymai priimami i</text:span><text:span text:style-name="T321">r atsakymai į juos pateikiami vienoje darbo vietoje ir sprendimui priimti reikalingą informaciją iš Inspekcijos administracijos padalinių, prireikus – ir iš kitų institucijų, gauna pati<text:s/></text:span><text:soft-page-break/><text:span text:style-name="T322">prašymą nagrinėjanti Inspekcija, neįpareigodama to atlikti asmens, kur</text:span><text:span text:style-name="T323">is kreipiasi.</text:span></text:p>
      <text:p text:style-name="P324"><text:span text:style-name="T325">38</text:span><text:span text:style-name="T326">. Inspekcijos administracijoje „vieno langelio“ padalinio funkcijas atlieka Inspekcijos Bendrasis skyrius. Asmenys aptarnaujami vyriausiojo referento darbo vietoje Gedimino pr. 38 / Vasario 16-osios g. 2, Vilniuje, elektroniniu paštu ra</text:span><text:span text:style-name="T327">stine@vnmpi.lt ir faksu 8 706 64 949. Asmenys prašymus, skundus ir kitus dokumentus gali pateikti ir atsiimti pirmadieniais – ketvirtadieniais nuo 7.30 iki 17.00 val., penktadieniais – nuo 8.00 iki 16.45 val.<text:s/></text:span></text:p>
      <text:p text:style-name="P328"><text:span text:style-name="T329">39</text:span><text:span text:style-name="T330">. Bendrasis skyrius, Inspekcijos adminis</text:span><text:span text:style-name="T331">tracijoje atliekantis „vieno langelio“ funkcijas, ir Inspekcijos administracijos padalinio, esančio apskrityje, valstybės tarnautojas(-ai) ar darbuotojas(-ai), atsakingas(-i) už asmenų priėmimą:</text:span></text:p>
      <text:p text:style-name="P332"><text:span text:style-name="T333">39.1</text:span><text:span text:style-name="T334">. priima asmenų prašymus (skundus), nustato, kokia jų e</text:span><text:span text:style-name="T335">smė, kokios informacijos reikia sprendimams priimti, kokią informaciją ir dokumentus pagal galiojančius teisės aktus privalo pateikti asmuo, kuris kreipiasi, numato, kokią informaciją Inspekcija gali gauti iš savo administracijos padalinių bei kitų institu</text:span><text:span text:style-name="T336">cijų, ir paprašo asmenį, kuris kreipiasi, pateikti informaciją ir dokumentus, kurių Inspekcija pati negali gauti arba kuriuos pagal galiojančius teisės aktus privalo pateikti šis asmuo, bet jų nepateikia;</text:span></text:p>
      <text:p text:style-name="P337"><text:span text:style-name="T338">39.2</text:span><text:span text:style-name="T339">. užregistruoja gautus prašymus (skundus) i</text:span><text:span text:style-name="T340">r perduoda juos Inspekcijos viršininkui, Inspekcijos viršininko pavaduotojui ar Inspekcijos administracijos padalinio, esančio apskrityje, vedėjui;</text:span></text:p>
      <text:p text:style-name="P341"><text:span text:style-name="T342">39.3</text:span><text:span text:style-name="T343">. perduoda prašymus (skundus) juos nagrinėti paskirtiems valstybės tarnautojams ar darbuotojams; asm</text:span><text:span text:style-name="T344">ens pageidavimu informuoja jį apie prašymą nagrinėjantį valstybės tarnautoją; jeigu prašymo nagrinėjimas nepriskirtinas Inspekcijos kompetencijai, teisės aktų nustatyta tvarka persiunčia jį kitai institucijai, pasilikęs prašymo kopiją;</text:span></text:p>
      <text:p text:style-name="P345"><text:span text:style-name="T346">39.4</text:span><text:span text:style-name="T347">. įteikia ar</text:span><text:span text:style-name="T348"><text:s/>išsiunčia asmenims atsakymus;</text:span></text:p>
      <text:p text:style-name="P349"><text:span text:style-name="T350">39.5</text:span><text:span text:style-name="T351">. asmens pageidavimu jį informuoja apie prašymo nagrinėjimo eigą;</text:span></text:p>
      <text:p text:style-name="P352"><text:span text:style-name="T353">39.6</text:span><text:span text:style-name="T354">. konsultuoja, informuoja asmenį pagal Inspekcijos kompetenciją;</text:span></text:p>
      <text:p text:style-name="P355"><text:span text:style-name="T356">39.7</text:span><text:span text:style-name="T357">. esant reikalui, rengia pasiūlymus, kaip geriau nagrinėti sudėtingus,</text:span><text:span text:style-name="T358"><text:s/>dažnai gaunamus prašymus (skundus);</text:span></text:p>
      <text:p text:style-name="P359"><text:span text:style-name="T360">39.8</text:span><text:span text:style-name="T361">. kartą per metus atlieka asmenų aptarnavimo ir prašymų (skundų) nagrinėjimo taikant „vieno langelio“ principą kokybės analizę ir apie tai informuoja Inspekcijos viršininką;</text:span></text:p>
      <text:p text:style-name="P362"><text:span text:style-name="T363">39.9</text:span><text:span text:style-name="T364">. atlieka kitas teisės aktų p</text:span><text:span text:style-name="T365">riskirtas funkcijas ir Inspekcijos viršininko pavedimus.</text:span></text:p>
      <text:p text:style-name="P366"/>
      <text:p text:style-name="P367"><text:span text:style-name="T368">V</text:span><text:span text:style-name="T369">.<text:s/></text:span><text:span text:style-name="T370">ATSAKYMŲ Į PRAŠYMUS PARENGIMAS, IŠSIUNTIMAS (ĮTEIKIMAS) ASMENIUI, ATSAKYMŲ APSKUNDIMAS</text:span></text:p>
      <text:p text:style-name="P371"/>
      <text:p text:style-name="P372"><text:span text:style-name="T373">40</text:span><text:span text:style-name="T374">. Į asmenų prašymus atsakoma valstybine kalba ir tokiu būdu, kokiu pateiktas prašymas, jeigu<text:s/></text:span><text:span text:style-name="T375">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76"><text:span text:style-name="T377">41</text:span><text:span text:style-name="T378">. Atsakymas į prašymą parengiamas dviem egzemplioriais, iš kurių vienas išsiunčiamas (įteikiamas) asmeniui, o kitas lieka Inspekcijoje.</text:span></text:p>
      <text:p text:style-name="P379"><text:span text:style-name="T380">42</text:span><text:span text:style-name="T381">. Atsakymai į prašymą parengiami atsižvelgiant į prašymo turinį:</text:span></text:p>
      <text:p text:style-name="P382"><text:span text:style-name="T383">42.1</text:span><text:span text:style-name="T384">. į prašymą suteikti administracinę pa</text:span><text:span text:style-name="T385">slaugą – išduoti dokumentą, jo kopiją, nuorašą ar išrašą, patvirtinantį tam tikrą juridinį faktą, – atsakoma suteikiant prašomą administracinę paslaugą arba nurodomos atsisakymo tai padaryti priežastys;</text:span></text:p>
      <text:p text:style-name="P386"><text:span text:style-name="T387">42.2</text:span><text:span text:style-name="T388">. į prašymą suteikti Inspekcijos turimą infor</text:span><text:span text:style-name="T389">maciją (5 priedas) atsakoma pateikiant prašomą informaciją Teisės gauti informaciją iš valstybės ar savivaldybių institucijų ir įstaigų įstatymo nustatyta tvarka arba nurodomos atsisakymo tai padaryti priežastys;</text:span></text:p>
      <text:p text:style-name="P390"><text:span text:style-name="T391">42.3</text:span><text:span text:style-name="T392">. į prašymą priimti administracinį<text:s/></text:span><text:span text:style-name="T393">sprendimą – įsakymą ar nustatytąja tvarka kitą nustatytos formos dokumentą, kuriame išreikšta Inspekcijos valia, – atsakoma pateikiant atitinkamo dokumento kopiją, išrašą ar nuorašą arba nurodomos atsisakymo tai padaryti priežastys;</text:span></text:p>
      <text:p text:style-name="P394"><text:span text:style-name="T395">42.4</text:span><text:span text:style-name="T396">. į kreipimąsi,</text:span><text:span text:style-name="T397"><text:s/>kuriame išdėstoma asmens nuostata tam tikru klausimu, pranešama apie Inspekcijos veiklos pagerėjimą ar trūkumus ir pateikiami pasiūlymai, kaip juos ištaisyti,<text:s/></text:span><text:soft-page-break/><text:span text:style-name="T398">atkreipiamas dėmesys į tam tikrą padėtį, informuojama apie valstybės tarnautojų piktnaudžiavimą<text:s/></text:span><text:span text:style-name="T399">ar neteisėtus veiksmus, nesusijusius su konkretaus asmens teisėtų interesų ir teisių pažeidimu, ar kitokį asmens kreipimąsi atsakoma laisvos formos raštu.</text:span></text:p>
      <text:p text:style-name="P400"><text:span text:style-name="T401">43</text:span><text:span text:style-name="T402">. Atsakymai, kuriuose yra privačios informacijos, asmeniui siunčiami tik registruota pašto si</text:span><text:span text:style-name="T403">unta.</text:span></text:p>
      <text:p text:style-name="P404"><text:span text:style-name="T405">44</text:span><text:span text:style-name="T406">. Inspekcija, gavusi pagrįstą asmens kreipimąsi dėl atsakyme į prašymą esančių spausdinimo, skaičiavimo ar faktinių duomenų klaidų, nedelsdama jas ištaiso ir grąžina asmeniui ištaisytą atsakymą arba nurodo, kodėl klaidos nebuvo taisomos.</text:span></text:p>
      <text:p text:style-name="P407"><text:span text:style-name="T408">45</text:span><text:span text:style-name="T409">. Sprendimai dėl išnagrinėtų prašymų, kiti administraciniai veiksmai, atsižvelgiant į administracinio veiksmo turinį, įforminami raštais, įsakymais arba kitokiais prašymo esmę atitinkančiais sprendimą patvirtinančiais dokumentais.</text:span></text:p>
      <text:p text:style-name="P410"><text:span text:style-name="T411">46</text:span><text:span text:style-name="T412">. Asmuo, nesutinkan</text:span><text:span text:style-name="T413">tis su Inspekcijos administracijos padalinio, esančio apskrityje, sprendimu arba dėl Inspekcijos valstybės tarnautojų ar darbuotojų netinkamų veiksmų ar neveikimo, turi teisę paduoti skundą Inspekcijos viršininkui. Tokio pobūdžio skundai registruojami Skun</text:span><text:span text:style-name="T414">dų dėl Inspekcijos priimtų sprendimų registre (6 priedas).</text:span></text:p>
      <text:p text:style-name="P415"><text:span text:style-name="T416">47</text:span><text:span text:style-name="T417">. Asmuo, nesutinkantis su Inspekcijos atsakymu į jo prašymą, arba jeigu per nustatytą prašymo nagrinėjimo terminą atsakymas asmeniui neišsiųstas, turi teisę paduoti skundą Viešojo administrav</text:span><text:span text:style-name="T418">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19">13-310</text:span></text:a><text:span text:style-name="T420">)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421">13-308</text:span></text:a><text:span text:style-name="T422">; 2000, N</text:span><text:span text:style-name="T423">r.<text:s/></text:span><text:a xlink:href="https://www.e-tar.lt/portal/lt/legalAct/TAR.78FAC7B20AD8" office:target-frame-name="_blank" xlink:show="new"><text:span text:style-name="T424">85-2566</text:span></text:a><text:span text:style-name="T425">) nustatyta tvarka. Dėl Inspekcijos valstybės tarnautojų ar darbuotojų piktnaudžiavimo, biurokratizmo ar kitaip pažeidžiamų žmogaus teisių ir laisvių viešojo adm</text:span><text:span text:style-name="T426">inistravimo srityje asmuo turi teisę paduoti skundą Lietuvos Respublikos Seimo kontrolieriui Lietuvos Respublikos Seimo kontrolierių įstatymo (Žin., 1998, Nr.<text:s/></text:span><text:a xlink:href="https://www.e-tar.lt/portal/lt/legalAct/TAR.EC01522BCE65" office:target-frame-name="_blank" xlink:show="new"><text:span text:style-name="T427">110-3024</text:span></text:a><text:span text:style-name="T428">; 20</text:span><text:span text:style-name="T429">04, Nr. 170-6238) nustatyta tvarka.</text:span></text:p>
      <text:p text:style-name="P430"/>
      <text:p text:style-name="P431"><text:span text:style-name="T432">VI</text:span><text:span text:style-name="T433">.<text:s/></text:span><text:span text:style-name="T434">APTARNAVIMAS TELEFONU</text:span></text:p>
      <text:p text:style-name="P435"/>
      <text:p text:style-name="P436"><text:span text:style-name="T437">48</text:span><text:span text:style-name="T438">. Aptarnavimas telefonu – tai asmens prašymo esmės išsiaiškinimas, informacijos apie klausimo sprendimo procedūrą suteikimas, kompetentingų nagrinėti ir spręsti rūpimą klausimą Ins</text:span><text:span text:style-name="T439">pekcijos darbuotojų pavardžių, telefonų, darbo (priėmimo) laiko nurodymas, konsultacijų suteikimas.</text:span></text:p>
      <text:p text:style-name="P440"><text:span text:style-name="T441">49</text:span><text:span text:style-name="T442">. Asmenų aptarnavimas telefonu Inspekcijoje vykdomas vieninga skambučių centro telefono numeriu 8 706 64 939. Aptarnavimo telefonu darbo laikas: pirma</text:span><text:span text:style-name="T443">dieniais – ketvirtadieniais nuo 8.00 iki 17.00 val., penktadieniais – nuo 8.00 iki 16.45 val., pietų pertrauka nuo 12.00 iki 12.45 val. Švenčių dienų išvakarėse aptarnavimo telefonu darbo laikas sutrumpinamas viena valanda.</text:span></text:p>
      <text:p text:style-name="P444"><text:span text:style-name="T445">50</text:span><text:span text:style-name="T446">. Inspekcijos valstybės ta</text:span><text:span text:style-name="T447">rnautojo ar darbuotojo, aptarnaujančio asmenis telefonu, uždavinys – suteikti asmens prašomą informaciją, susijusią su jam rūpimo klausimo išnagrinėjimu. Inspekcijos valstybės tarnautojas ar darbuotojas, atsakingas už asmenų aptarnavimą telefonu, privalo g</text:span><text:span text:style-name="T448">ebėti trumpai ir suprantamai:</text:span></text:p>
      <text:p text:style-name="P449"><text:span text:style-name="T450">50.1</text:span><text:span text:style-name="T451">. paaiškinti, ar Inspekcija kompetentinga nagrinėti prašymą (skundą) asmeniui rūpimu klausimu;</text:span></text:p>
      <text:p text:style-name="P452"><text:span text:style-name="T453">50.2</text:span><text:span text:style-name="T454">. paaiškinti, kokius dokumentus ir kaip (asmeniškai ar paštu) reikia pateikti, kad klausimas būtų išnagrinėtas;</text:span></text:p>
      <text:p text:style-name="P455"><text:span text:style-name="T456">50.</text:span><text:span text:style-name="T457">3</text:span><text:span text:style-name="T458">. nurodyti instituciją (jos adresą ir telefono numerį), į kurią asmuo gali kreiptis, jeigu Inspekcija nekompetentinga nagrinėti jo prašymo.</text:span></text:p>
      <text:p text:style-name="P459"><text:span text:style-name="T460">51</text:span><text:span text:style-name="T461">. Inspekcijos valstybės tarnautojas ar darbuotojas, aptarnaujantis asmenį telefonu, gali teikti ir kitą a</text:span><text:span text:style-name="T462">smens pageidaujamą informaciją, kuria disponuoja Inspekcija ir kurią asmuo turi teisę gauti Lietuvos Respublikos teisės gauti informaciją iš valstybės ir savivaldybių institucijų ir įstaigų įstatymo nustatyta tvarka.</text:span></text:p>
      <text:p text:style-name="P463"><text:span text:style-name="T464">52</text:span><text:span text:style-name="T465">. Inspekcijos valstybės tarnautoj</text:span><text:span text:style-name="T466">as ar darbuotojas, aptarnaudamas asmenį telefonu, turi laikytis Inspekcijos viršininko 2012 m. vasario 10 d. įsakymu Nr. 1R-12 patvirtinto Vieningo<text:s/></text:span><text:soft-page-break/><text:span text:style-name="T467">skambučių centro vidaus darbo tvarkos ir veiklos vertinimo aprašo ir šių taisyklių:</text:span></text:p>
      <text:p text:style-name="P468"><text:span text:style-name="T469">52.1</text:span><text:span text:style-name="T470">. pakelti telefono</text:span><text:span text:style-name="T471"><text:s/>ragelį;</text:span></text:p>
      <text:p text:style-name="P472"><text:span text:style-name="T473">52.2</text:span><text:span text:style-name="T474">. prisistatyti skambinančiajam, pasakydamas savo vardą;</text:span></text:p>
      <text:p text:style-name="P475"><text:span text:style-name="T476">52.3</text:span><text:span text:style-name="T477">. atidžiai išklausyti, prireikus paprašyti plačiau paaiškinti prašymą;</text:span></text:p>
      <text:p text:style-name="P478"><text:span text:style-name="T479">52.4</text:span><text:span text:style-name="T480">. aiškiai ir tiksliai atsakyti į asmens klausimus;</text:span></text:p>
      <text:p text:style-name="P481"><text:span text:style-name="T482">52.5</text:span><text:span text:style-name="T483">. pasistengti iš karto atsakyti į<text:s/></text:span><text:span text:style-name="T484">klausimus, prireikus laiko išsamiam atsakymui parengti – tiksliai nurodyti kito pokalbio telefonu laiką arba pasiūlyti perduoti atsakymą kita komunikacijos priemone;</text:span></text:p>
      <text:p text:style-name="P485"><text:span text:style-name="T486">52.6</text:span><text:span text:style-name="T487">. ramiai kalbėtis, mandagiai atsisveikinti.</text:span></text:p>
      <text:p text:style-name="P488"/>
      <text:p text:style-name="P489"><text:span text:style-name="T490">VII</text:span><text:span text:style-name="T491">.<text:s/></text:span><text:span text:style-name="T492">ASMENŲ PRAŠYMŲ NAGRINĖJI</text:span><text:span text:style-name="T493">MO IR APTARNAVIMO KOKYBĖS VERTINIMAS</text:span></text:p>
      <text:p text:style-name="P494"/>
      <text:p text:style-name="P495"><text:span text:style-name="T496">53</text:span><text:span text:style-name="T497">. Inspekcijoje matomoje vietoje turi būti asmenų pageidavimų, pasiūlymų ir pastabų knyga, kurioje jie galėtų raštu pareikšti nuomonę apie aptarnavimo kokybę, išdėstyti savo pageidavimus ir pasiūlymus.</text:span></text:p>
      <text:p text:style-name="P498"><text:span text:style-name="T499">54</text:span><text:span text:style-name="T500">. Ins</text:span><text:span text:style-name="T501">pekcijoje ne rečiau kaip kartą per metus pasirinktinai organizuojama anoniminė asmenų apklausa, siekiant nustatyti:</text:span></text:p>
      <text:p text:style-name="P502"><text:span text:style-name="T503">54.1</text:span><text:span text:style-name="T504">. ar jie pakankamai informuoti apie Inspekcijos darbo laiką;</text:span></text:p>
      <text:p text:style-name="P505"><text:span text:style-name="T506">54.2</text:span><text:span text:style-name="T507">. ar jiems patogus Inspekcijoje nustatytas darbo laikas;</text:span></text:p>
      <text:p text:style-name="P508"><text:span text:style-name="T509">54.3</text:span><text:span text:style-name="T510">. ar jiems tenka ilgai laukti priėmimo;</text:span></text:p>
      <text:p text:style-name="P511"><text:span text:style-name="T512">54.4</text:span><text:span text:style-name="T513">. ar mandagiai jie aptarnaujami;</text:span></text:p>
      <text:p text:style-name="P514"><text:span text:style-name="T515">54.5</text:span><text:span text:style-name="T516">. ar jiems rūpimi klausimai išspręsti pakankamai kvalifikuotai;</text:span></text:p>
      <text:p text:style-name="P517"><text:span text:style-name="T518">54.6</text:span><text:span text:style-name="T519">. ar juos patenkino atsakymų į prašymus pateikimo terminai;</text:span></text:p>
      <text:p text:style-name="P520"><text:span text:style-name="T521">54.7</text:span><text:span text:style-name="T522">. ar jie informuoti apie ve</text:span><text:span text:style-name="T523">iksmus, kurių Inspekcija ėmėsi spręsdama jų klausimus;</text:span></text:p>
      <text:p text:style-name="P524"><text:span text:style-name="T525">54.8</text:span><text:span text:style-name="T526">. gali būti pateikti ir kiti, su asmenų aptarnavimu susiję klausimai.</text:span></text:p>
      <text:p text:style-name="P527"><text:span text:style-name="T528">55</text:span><text:span text:style-name="T529">. Apklausą organizuoja Bendrasis skyrius, atliekantis Inspekcijoje „vieno langelio“ padalinio funkcijas.</text:span></text:p>
      <text:p text:style-name="P530"><text:span text:style-name="T531">56</text:span><text:span text:style-name="T532">. Ap</text:span><text:span text:style-name="T533">klausos duomenys naudojami siekiant gerinti asmenų aptarnavimą ir jų prašymų (skundų) nagrinėjimą Inspekcijoje.</text:span></text:p>
      <text:p text:style-name="P534"><text:span text:style-name="T535">57</text:span><text:span text:style-name="T536">. Asmenų aptarnavimo bei jų prašymų (skundų) nagrinėjimo kokybės vertinimo rezultatai kartą per metus skelbiami Inspekcijos interneto tink</text:span><text:span text:style-name="T537">lalapyje.</text:span></text:p>
      <text:p text:style-name="P538"/>
      <text:p text:style-name="P539"><text:span text:style-name="T540">_________________</text:span></text:p>
      <text:p text:style-name="P541"/>
      <text:p text:style-name="P542">Priedo pakeitimai:</text:p>
      <text:p text:style-name="P543"><text:span text:style-name="T544">Nr.<text:s/></text:span><text:a xlink:href="https://www.e-tar.lt/portal/legalAct.html?documentId=TAR.76FE80AE0208" office:target-frame-name="_top" xlink:show="replace"><text:span text:style-name="T545">1R-49</text:span></text:a><text:span text:style-name="T546">, 2012-06-06, Informaciniai pranešimai, 2012, Nr. 47-437 (2012-06-13), i. k. 112202NISAK0001R-49</text:span></text:p>
      <text:p text:style-name="Normal"/>
      <text:p text:style-name="P547"/>
      <text:soft-page-break/>
      <text:p text:style-name="P548">Asmenų prašymų nagrinėjimo ir jų<text:s/></text:p>
      <text:p text:style-name="P549">aptarnavimo Valstybinėje ne maisto produktų<text:s/></text:p>
      <text:p text:style-name="P550">inspekcijoje prie Ūkio ministerijos taisyklių<text:s/></text:p>
      <text:p text:style-name="P551"><text:span text:style-name="T552">1</text:span><text:span text:style-name="T553"><text:s/>priedas</text:span></text:p>
      <text:p text:style-name="P554"/>
      <text:p text:style-name="P555">(Fizinių asmenų prašymo (skundo) forma)</text:p>
      <text:p text:style-name="P556"/>
      <text:p text:style-name="P557">_<text:tab/></text:p>
      <text:p text:style-name="P558">(vartotojo ar jo įgalioto asmens vardas ir pavardė)</text:p>
      <text:p text:style-name="P559">_<text:tab/></text:p>
      <text:p text:style-name="P560">(adresas, telefono<text:s/>Nr., elektroninis paštas)</text:p>
      <text:p text:style-name="P561"/>
      <text:p text:style-name="P562">Valstybinei ne maisto produktų inspekcijai</text:p>
      <text:p text:style-name="P563">prie Ūkio ministerijos<text:s/></text:p>
      <text:p text:style-name="P564"/>
      <text:p text:style-name="P565">PRAŠYMAS (SKUNDAS)</text:p>
      <text:p text:style-name="P566"/>
      <text:p text:style-name="P567">20 ___ m. ______________ d.</text:p>
      <text:p text:style-name="P568"/>
      <text:p text:style-name="P569">______________________</text:p>
      <text:p text:style-name="P570">(dokumento sudarymo vieta)</text:p>
      <text:p text:style-name="P571"/>
      <text:p text:style-name="P572">_<text:tab/><text:s/></text:p>
      <text:p text:style-name="P573">(prekės ar paslaugos įsigijimo data ir vieta)</text:p>
      <text:p text:style-name="P574">_<text:tab/></text:p>
      <text:p text:style-name="P575">_<text:tab/></text:p>
      <text:p text:style-name="P576">_<text:tab/></text:p>
      <text:p text:style-name="P577">(prekės ar paslaugos pavadinimas, gamintojo, importuotojo, pardavėjo, paslaugos teikėjo įmonės pavadinimas, adresas)</text:p>
      <text:p text:style-name="P578">_<text:tab/></text:p>
      <text:p text:style-name="P579">_<text:tab/></text:p>
      <text:p text:style-name="P580">_<text:tab/></text:p>
      <text:p text:style-name="P581">(prekei ar paslaugai suteiktas garantijos terminas)</text:p>
      <text:p text:style-name="P582">_<text:tab/></text:p>
      <text:p text:style-name="P583">(vartotojo nusiskundimai dėl prekės ar paslaugos netinkamos kokybės ir požymiai)</text:p>
      <text:p text:style-name="P584">_<text:tab/></text:p>
      <text:p text:style-name="P585">_<text:tab/></text:p>
      <text:p text:style-name="P586">Prašau<text:s/><text:tab/></text:p>
      <text:p text:style-name="P587">(kokią pagalbą prašoma suteikti)</text:p>
      <text:p text:style-name="P588">_<text:tab/></text:p>
      <text:p text:style-name="P589">_<text:tab/></text:p>
      <text:p text:style-name="P590"/>
      <text:p text:style-name="P591">PRIDEDAMA:<text:s/><text:tab/></text:p>
      <text:p text:style-name="P592">(prekės pirkimo ar paslaugos teikimo sutarties, kasos aparato kvito ir kitų dokumentų kopijos)</text:p>
      <text:p text:style-name="P593">_<text:tab/></text:p>
      <text:p text:style-name="P594">_<text:tab/></text:p>
      <text:p text:style-name="P595"/>
      <text:p text:style-name="P596">_______________</text:p>
      <text:p text:style-name="P597">(asmens parašas)</text:p>
      <text:p text:style-name="P598"/>
      <text:p text:style-name="P599"><text:span text:style-name="T600">_________________</text:span></text:p>
      <text:p text:style-name="P601"/>
      <text:soft-page-break/>
      <text:p text:style-name="P602">Priedo pakeitimai:</text:p>
      <text:p text:style-name="P603"><text:span text:style-name="T604">Nr.<text:s/></text:span><text:a xlink:href="https://www.e-tar.lt/portal/legalAct.html?documentId=TAR.E6AFACF20809" office:target-frame-name="_top" xlink:show="replace"><text:span text:style-name="T605">1R-40</text:span></text:a><text:span text:style-name="T606">, 2011-03-30, Žin., 2011, Nr. 43-2064 (2011-04-12), i. k. 111202NISAK0001R-40</text:span></text:p>
      <text:p text:style-name="P607"><text:span text:style-name="T608">Nr.<text:s/></text:span><text:a xlink:href="https://www.e-tar.lt/portal/legalAct.html?documentId=TAR.76FE80AE0208" office:target-frame-name="_top" xlink:show="replace"><text:span text:style-name="T609">1R-49</text:span></text:a><text:span text:style-name="T610">,<text:s/></text:span><text:span text:style-name="T611">2012-06-06, Informaciniai pranešimai, 2012, Nr. 47-437 (2012-06-13), i. k. 112202NISAK0001R-49</text:span></text:p>
      <text:p text:style-name="Normal"/>
      <text:p text:style-name="P612"/>
      <text:soft-page-break/>
      <text:p text:style-name="P613">Asmenų prašymų nagrinėjimo ir jų<text:s/></text:p>
      <text:p text:style-name="P614">aptarnavimo Valstybinėje ne maisto produktų<text:s/></text:p>
      <text:p text:style-name="P615">inspekcijoje prie Ūkio ministerijos taisyklių<text:s/></text:p>
      <text:p text:style-name="P616"><text:span text:style-name="T617">2</text:span><text:span text:style-name="T618"><text:s/>priedas</text:span></text:p>
      <text:p text:style-name="P619"/>
      <text:p text:style-name="P620">(Fizinių asmenų<text:s/>prašymų (skundų) registro forma)</text:p>
      <text:p text:style-name="P621"/>
      <text:p text:style-name="P622">_<text:tab/></text:p>
      <text:p text:style-name="P623">(dokumento sudarytojo pavadinimas)</text:p>
      <text:p text:style-name="P624"/>
      <text:p text:style-name="P625"><text:span text:style-name="T626">FIZINIŲ ASMENŲ PRAŠYMŲ (SKUNDŲ) REGISTRAS<text:s/></text:span><text:span text:style-name="T627"><text:tab/></text:span></text:p>
      <text:p text:style-name="P628">(identifikavimo žymuo)</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Reg. Nr.</text:p>
          </table:table-cell>
          <table:table-cell table:style-name="TableCell642" table:number-columns-spanned="3">
            <text:p text:style-name="P643">Duomenys apie skundo, prašymo gavimą</text:p>
          </table:table-cell>
          <table:covered-table-cell/>
          <table:covered-table-cell/>
          <table:table-cell table:style-name="TableCell644" table:number-rows-spanned="2">
            <text:p text:style-name="P645">Vykdytojas</text:p>
          </table:table-cell>
          <table:table-cell table:style-name="TableCell646" table:number-rows-spanned="2">
            <text:p text:style-name="P647">Parašas</text:p>
          </table:table-cell>
          <table:table-cell table:style-name="TableCell648" table:number-rows-spanned="2">
            <text:p text:style-name="P649">Skundo, prašymo tyrimo rezultatai</text:p>
          </table:table-cell>
          <table:table-cell table:style-name="TableCell650" table:number-rows-spanned="2">
            <text:p text:style-name="P651">Pastabos</text:p>
          </table:table-cell>
        </table:table-row>
        <table:table-row table:style-name="TableRow652">
          <table:covered-table-cell>
            <text:p text:style-name="P653"/>
          </table:covered-table-cell>
          <table:table-cell table:style-name="TableCell654">
            <text:p text:style-name="P655">gavimo data</text:p>
          </table:table-cell>
          <table:table-cell table:style-name="TableCell656">
            <text:p text:style-name="P657">iš kur gauta</text:p>
          </table:table-cell>
          <table:table-cell table:style-name="TableCell658">
            <text:p text:style-name="P659">trumpas dokumento turinys</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____________</text:p>
            <text:p text:style-name="P842"><text:span text:style-name="T843">(pareigų pavadinimas)</text:span></text:p>
          </table:table-cell>
          <table:table-cell table:style-name="TableCell844">
            <text:p text:style-name="P845">_________</text:p>
            <text:p text:style-name="P846">(parašas)</text:p>
          </table:table-cell>
          <table:table-cell table:style-name="TableCell847">
            <text:p text:style-name="P848">________________</text:p>
            <text:p text:style-name="P849"><text:span text:style-name="T850">(vardas ir pavardė)</text:span></text:p>
          </table:table-cell>
        </table:table-row>
      </table:table>
      <text:p text:style-name="P851"/>
      <text:p text:style-name="P852">PASTABA. Registruojant kompiuterine laikmena 6 skilties nereikia.</text:p>
      <text:p text:style-name="P853"/>
      <text:p text:style-name="P854"><text:span text:style-name="T855">_________________</text:span></text:p>
      <text:p text:style-name="P856"/>
      <text:p text:style-name="P857">Priedo pakeitimai:</text:p>
      <text:p text:style-name="P858"><text:span text:style-name="T859">Nr.<text:s/></text:span><text:a xlink:href="https://www.e-tar.lt/portal/legalAct.html?documentId=TAR.76FE80AE0208" office:target-frame-name="_top" xlink:show="replace"><text:span text:style-name="T860">1R-49</text:span></text:a><text:span text:style-name="T861">, 2012-06-06, Informaciniai pranešimai, 2012, Nr. 47-437 (</text:span><text:span text:style-name="T862">2012-06-13), i. k. 112202NISAK0001R-49</text:span></text:p>
      <text:p text:style-name="Normal"/>
      <text:soft-page-break/>
      <text:p text:style-name="P863"><text:span text:style-name="T864">Asmenų prašymų nagrinėjimo ir jų<text:s/></text:span></text:p>
      <text:p text:style-name="P865">aptarnavimo Valstybinėje ne maisto produktų<text:s/></text:p>
      <text:p text:style-name="P866">inspekcijoje prie Ūkio ministerijos taisyklių</text:p>
      <text:p text:style-name="P867"><text:span text:style-name="T868">3</text:span><text:span text:style-name="T869"><text:s/>priedas</text:span></text:p>
      <text:p text:style-name="P870"/>
      <text:p text:style-name="P871">(Pažymos apie priimtą fizinių asmenų prašymą (skundą) forma)</text:p>
      <text:p text:style-name="P872"/>
      <text:p text:style-name="P873">_<text:tab/></text:p>
      <text:p text:style-name="P874">(institucijos ar įstaigos pavadinimas, duomenys)</text:p>
      <text:p text:style-name="P875"/>
      <text:p text:style-name="P876">______________________________________________</text:p>
      <text:p text:style-name="P877">(pareiškėjo vardas ir pavardė, adresas, telefono numeris</text:p>
      <text:p text:style-name="P878">______________________________________________</text:p>
      <text:p text:style-name="P879">arba pavadinimas, buveinės adresas, telefono numeris)</text:p>
      <text:p text:style-name="P880"/>
      <text:p text:style-name="P881">PAŽYMA<text:s/>APIE PRIIMTĄ PRAŠYMĄ (SKUNDĄ)</text:p>
      <text:p text:style-name="P882"/>
      <text:p text:style-name="P883">___________ Nr. _________</text:p>
      <text:p text:style-name="P884">(data)</text:p>
      <text:p text:style-name="P885"/>
      <text:p text:style-name="P886">Jūsų prašymas (skundas) dėl<text:s/><text:tab/></text:p>
      <text:p text:style-name="P887">_<text:tab/></text:p>
      <text:p text:style-name="P888">(trumpas prašymo (skundo) turinio apibūdinimas)</text:p>
      <text:p text:style-name="P889">_<text:tab/></text:p>
      <text:p text:style-name="P890">_<text:tab/></text:p>
      <text:p text:style-name="P891">_<text:tab/></text:p>
      <text:p text:style-name="P892">gautas ______________ Nr. _______________.</text:p>
      <text:p text:style-name="P893">(data)                 (registracijos numeris)</text:p>
      <text:p text:style-name="P894"/>
      <text:p text:style-name="P895">Prašymą<text:s/>(skundą) priėmė</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____________</text:p>
            <text:p text:style-name="P904"><text:span text:style-name="T905">(pareigų pavadinimas)</text:span></text:p>
          </table:table-cell>
          <table:table-cell table:style-name="TableCell906">
            <text:p text:style-name="P907">_________</text:p>
            <text:p text:style-name="P908">(parašas)</text:p>
          </table:table-cell>
          <table:table-cell table:style-name="TableCell909">
            <text:p text:style-name="P910">________________</text:p>
            <text:p text:style-name="P911"><text:span text:style-name="T912">(vardas ir pavardė)</text:span></text:p>
          </table:table-cell>
        </table:table-row>
      </table:table>
      <text:p text:style-name="P913"/>
      <text:p text:style-name="P914">_____________________</text:p>
      <text:p text:style-name="P915">(telefono numeris)</text:p>
      <text:p text:style-name="P916"/>
      <text:p text:style-name="P917">Prašymas (skundas) pavestas nagrinėti<text:s/></text:p>
      <text:p text:style-name="P918">_<text:tab/></text:p>
      <text:p text:style-name="P919">(struktūrinio padalinio pavadinimas, atsakingo asmens<text:s/>pareigos, vardas ir pavardė, telefonas)</text:p>
      <text:p text:style-name="P920">_<text:tab/></text:p>
      <text:p text:style-name="P921">_<text:tab/></text:p>
      <text:p text:style-name="P922"/>
      <text:p text:style-name="P923">Prašymo (skundo) išnagrinėjimo terminas</text:p>
      <text:p text:style-name="P924">_<text:tab/></text:p>
      <text:p text:style-name="P925">_<text:tab/></text:p>
      <text:p text:style-name="P926"/>
      <text:p text:style-name="P927"><text:span text:style-name="T928">_________________</text:span></text:p>
      <text:p text:style-name="P929"/>
      <text:p text:style-name="P930">Priedo pakeitimai:</text:p>
      <text:p text:style-name="P931"><text:span text:style-name="T932">Nr.<text:s/></text:span><text:a xlink:href="https://www.e-tar.lt/portal/legalAct.html?documentId=TAR.76FE80AE0208" office:target-frame-name="_top" xlink:show="replace"><text:span text:style-name="T933">1R-49</text:span></text:a><text:span text:style-name="T934">, 2012-06-06, Informaciniai pra</text:span><text:span text:style-name="T935">nešimai, 2012, Nr. 47-437 (2012-06-13), i. k. 112202NISAK0001R-49</text:span></text:p>
      <text:p text:style-name="Normal"/>
      <text:soft-page-break/>
      <text:p text:style-name="P936"><text:span text:style-name="T937">Asmenų prašymų nagrinėjimo ir jų<text:s/></text:span></text:p>
      <text:p text:style-name="P938">aptarnavimo Valstybinėje ne maisto produktų<text:s/></text:p>
      <text:p text:style-name="P939">inspekcijoje prie Ūkio ministerijos taisyklių</text:p>
      <text:p text:style-name="P940"><text:span text:style-name="T941">4</text:span><text:span text:style-name="T942"><text:s/>priedas</text:span></text:p>
      <text:p text:style-name="P943"/>
      <text:p text:style-name="P944">(Elektroniniu būdu gautų prašymų (paklausimų) registro forma)</text:p>
      <text:p text:style-name="P945"/>
      <text:p text:style-name="P946">_<text:tab/></text:p>
      <text:p text:style-name="P947">(dokumento sudarytojo pavadinimas)</text:p>
      <text:p text:style-name="P948"/>
      <text:p text:style-name="P949"><text:span text:style-name="T950">ELEKTRONINIU BŪDU GAUTŲ PRAŠYMŲ (PAKLAUSIMŲ) REGISTRAS</text:span></text:p>
      <text:p text:style-name="P951">___________________</text:p>
      <text:p text:style-name="P952">(identifikavimo žymuo)</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Reg. Nr.</text:p>
          </table:table-cell>
          <table:table-cell table:style-name="TableCell965">
            <text:p text:style-name="P966">Dokumento gavimo data</text:p>
          </table:table-cell>
          <table:table-cell table:style-name="TableCell967">
            <text:p text:style-name="P968">Dokumento sudarytojo pavadinimas</text:p>
          </table:table-cell>
          <table:table-cell table:style-name="TableCell969">
            <text:p text:style-name="P970">Dokumento pavadinimas<text:s/></text:p>
            <text:p text:style-name="P971">(antraštė)</text:p>
          </table:table-cell>
          <table:table-cell table:style-name="TableCell972">
            <text:p text:style-name="P973">Vedėjas, kuriam perduotas dokumentas</text:p>
          </table:table-cell>
          <table:table-cell table:style-name="TableCell974">
            <text:p text:style-name="P975">Bylos, kurią įdėtas dokumentas, nuoroda</text:p>
          </table:table-cell>
          <table:table-cell table:style-name="TableCell976">
            <text:p text:style-name="P977">Pastabos</text:p>
            <text:p text:style-name="P978">(juridinis/fizinis asmuo)</text:p>
          </table: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____________</text:p>
            <text:p text:style-name="P1032"><text:span text:style-name="T1033">(pareigų pavadinimas)</text:span></text:p>
          </table:table-cell>
          <table:table-cell table:style-name="TableCell1034">
            <text:p text:style-name="P1035">_________</text:p>
            <text:p text:style-name="P1036">(parašas)</text:p>
          </table:table-cell>
          <table:table-cell table:style-name="TableCell1037">
            <text:p text:style-name="P1038">________________</text:p>
            <text:p text:style-name="P1039"><text:span text:style-name="T1040">(vardas ir pavardė)</text:span></text:p>
          </table:table-cell>
        </table:table-row>
      </table:table>
      <text:p text:style-name="P1041"/>
      <text:p text:style-name="P1042"><text:span text:style-name="T1043">_________________</text:span></text:p>
      <text:p text:style-name="P1044"/>
      <text:p text:style-name="P1045">Priedo pakeitimai:</text:p>
      <text:p text:style-name="P1046"><text:span text:style-name="T1047">Nr.<text:s/></text:span><text:a xlink:href="https://www.e-tar.lt/portal/legalAct.html?documentId=TAR.76FE80AE0208" office:target-frame-name="_top" xlink:show="replace"><text:span text:style-name="T1048">1R-49</text:span></text:a><text:span text:style-name="T1049">, 2012-06-06, Informaciniai pranešimai, 2012, Nr. 47-437 (2012-06-13), i. k. 112202NISAK0001R-49</text:span></text:p>
      <text:p text:style-name="Normal"/>
      <text:soft-page-break/>
      <text:p text:style-name="P1050"><text:span text:style-name="T1051">Asmenų prašymų nagrinėjimo ir jų<text:s/></text:span></text:p>
      <text:p text:style-name="P1052">aptarnavimo Valstybinėje ne maisto produktų<text:s/></text:p>
      <text:p text:style-name="P1053">inspekcijoje prie Ūkio ministerijos taisyklių<text:s/></text:p>
      <text:p text:style-name="P1054"><text:span text:style-name="T1055">5</text:span><text:span text:style-name="T1056"><text:s/>priedas</text:span></text:p>
      <text:p text:style-name="P1057"/>
      <text:p text:style-name="P1058">(Prašymo suteikti informaciją forma)</text:p>
      <text:p text:style-name="P1059"/>
      <text:p text:style-name="P1060">_<text:tab/></text:p>
      <text:p text:style-name="P1061">(pareiškėjo ar jo įgalioto asmens vardas ir pavardė/pavadinimas, kodas, atstovavimo dokumentas)</text:p>
      <text:p text:style-name="P1062">_<text:tab/></text:p>
      <text:p text:style-name="P1063">(adresas/buveinė, telefono Nr., elektroninis paštas)</text:p>
      <text:p text:style-name="P1064"/>
      <text:p text:style-name="P1065">Valstybinei ne maisto produktų inspekcijai</text:p>
      <text:p text:style-name="P1066">prie Ūkio ministerijos<text:s/></text:p>
      <text:p text:style-name="P1067"/>
      <text:p text:style-name="P1068">PRAŠYMAS SUTEIKTI INFORMACIJĄ</text:p>
      <text:p text:style-name="P1069"/>
      <text:p text:style-name="P1070">20 ___ m. ______________ d.</text:p>
      <text:p text:style-name="P1071">___________________</text:p>
      <text:p text:style-name="P1072">(dokumento sudarymo vieta)</text:p>
      <text:p text:style-name="P1073"/>
      <text:p text:style-name="P1074">_<text:tab/></text:p>
      <text:p text:style-name="P1075">(informacija, kurios prašoma)</text:p>
      <text:p text:style-name="P1076">_<text:tab/></text:p>
      <text:p text:style-name="P1077">_<text:tab/></text:p>
      <text:p text:style-name="P1078">_<text:tab/></text:p>
      <text:p text:style-name="P1079">_<text:tab/></text:p>
      <text:p text:style-name="P1080">_<text:tab/></text:p>
      <text:p text:style-name="P1081"/>
      <text:p text:style-name="P1082">_______________</text:p>
      <text:p text:style-name="P1083">(asmens parašas)</text:p>
      <text:p text:style-name="P1084"/>
      <text:p text:style-name="P1085"><text:span text:style-name="T1086">_________________</text:span></text:p>
      <text:p text:style-name="P1087"/>
      <text:p text:style-name="P1088">Priedo pakeitimai:</text:p>
      <text:p text:style-name="P1089"><text:span text:style-name="T1090">Nr.<text:s/></text:span><text:a xlink:href="https://www.e-tar.lt/portal/legalAct.html?documentId=TAR.76FE80AE0208" office:target-frame-name="_top" xlink:show="replace"><text:span text:style-name="T1091">1R-49</text:span></text:a><text:span text:style-name="T1092">, 2012-06-06, Informaciniai pranešimai, 2012, Nr. 47-437<text:s/></text:span><text:span text:style-name="T1093">(2012-06-13), i. k. 112202NISAK0001R-49</text:span></text:p>
      <text:p text:style-name="Normal"/>
      <text:soft-page-break/>
      <text:p text:style-name="P1094"><text:span text:style-name="T1095">Asmenų prašymų nagrinėjimo ir jų<text:s/></text:span></text:p>
      <text:p text:style-name="P1096">aptarnavimo Valstybinėje ne maisto produktų<text:s/></text:p>
      <text:p text:style-name="P1097">inspekcijoje prie Ūkio ministerijos taisyklių<text:s/></text:p>
      <text:p text:style-name="P1098"><text:span text:style-name="T1099">6</text:span><text:span text:style-name="T1100"><text:s/>priedas</text:span></text:p>
      <text:p text:style-name="P1101"/>
      <text:p text:style-name="P1102">(Skundų dėl inspekcijos priimtų sprendimų registro forma)</text:p>
      <text:p text:style-name="P1103"/>
      <text:p text:style-name="P1104">_<text:tab/></text:p>
      <text:p text:style-name="P1105">(dokumento<text:s/>sudarytojo pavadinimas)</text:p>
      <text:p text:style-name="P1106"/>
      <text:p text:style-name="P1107"><text:span text:style-name="T1108">SKUNDŲ DĖL INSPEKCIJOS PRIIMTŲ SPRENDIMŲ REGISTRAS<text:s/></text:span><text:span text:style-name="T1109">___________________________<text:s/></text:span></text:p>
      <text:p text:style-name="P1110">(identifikavimo žymuo)</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Reg. Nr.</text:p>
          </table:table-cell>
          <table:table-cell table:style-name="TableCell1124" table:number-columns-spanned="3">
            <text:p text:style-name="P1125">Duomenys apie skundo gavimą</text:p>
          </table:table-cell>
          <table:covered-table-cell/>
          <table:covered-table-cell/>
          <table:table-cell table:style-name="TableCell1126" table:number-rows-spanned="2">
            <text:p text:style-name="P1127">Vykdytojas</text:p>
          </table:table-cell>
          <table:table-cell table:style-name="TableCell1128" table:number-rows-spanned="2">
            <text:p text:style-name="P1129">Parašas</text:p>
          </table:table-cell>
          <table:table-cell table:style-name="TableCell1130" table:number-rows-spanned="2">
            <text:p text:style-name="P1131">Skundo, prašymo tyrimo rezultatai</text:p>
          </table:table-cell>
          <table:table-cell table:style-name="TableCell1132" table:number-rows-spanned="2">
            <text:p text:style-name="P1133">Pastabos</text:p>
          </table:table-cell>
        </table:table-row>
        <table:table-row table:style-name="TableRow1134">
          <table:covered-table-cell>
            <text:p text:style-name="P1135"/>
          </table:covered-table-cell>
          <table:table-cell table:style-name="TableCell1136">
            <text:p text:style-name="P1137">gavimo data</text:p>
          </table:table-cell>
          <table:table-cell table:style-name="TableCell1138">
            <text:p text:style-name="P1139">iš kur gauta</text:p>
          </table:table-cell>
          <table:table-cell table:style-name="TableCell1140">
            <text:p text:style-name="P1141">skundžiamą sprendimą priėmęs administracijos padalinys</text:p>
          </table: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cell table:style-name="TableCell1157">
            <text:p text:style-name="P1158">6</text:p>
          </table:table-cell>
          <table:table-cell table:style-name="TableCell1159">
            <text:p text:style-name="P1160">7</text:p>
          </table:table-cell>
          <table:table-cell table:style-name="TableCell1161">
            <text:p text:style-name="P1162">8</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PASTABA. Registruojant kompiuterine laikmena 6 skilties nereikia.</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____________</text:p>
            <text:p text:style-name="P1326"><text:span text:style-name="T1327">(pareigų<text:s/></text:span><text:span text:style-name="T1328">pavadinimas)</text:span></text:p>
          </table:table-cell>
          <table:table-cell table:style-name="TableCell1329">
            <text:p text:style-name="P1330">_________</text:p>
            <text:p text:style-name="P1331">(parašas)</text:p>
          </table:table-cell>
          <table:table-cell table:style-name="TableCell1332">
            <text:p text:style-name="P1333">________________</text:p>
            <text:p text:style-name="P1334"><text:span text:style-name="T1335">(vardas ir pavardė)</text:span></text:p>
          </table:table-cell>
        </table:table-row>
      </table:table>
      <text:p text:style-name="P1336"/>
      <text:p text:style-name="P1337"><text:span text:style-name="T1338">_________________</text:span></text:p>
      <text:p text:style-name="Normal"/>
      <text:p text:style-name="P1339">Priedo pakeitimai:</text:p>
      <text:p text:style-name="P1340"><text:span text:style-name="T1341">Nr.<text:s/></text:span><text:a xlink:href="https://www.e-tar.lt/portal/legalAct.html?documentId=TAR.76FE80AE0208" office:target-frame-name="_top" xlink:show="replace"><text:span text:style-name="T1342">1R-49</text:span></text:a><text:span text:style-name="T1343">, 2012-06-06, Informaciniai pranešimai, 2012, Nr.<text:s/></text:span><text:span text:style-name="T1344">47-437 (2012-06-13), i. k. 112202NISAK0001R-49</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Valstybinė ne maisto produktų inspekcija prie Lietuvos Respublikos ūkio ministerijos, Įsakymas</text:span></text:p>
      <text:p text:style-name="P1354"><text:span text:style-name="T1355">Nr.<text:s/></text:span><text:a xlink:href="https://www.e-tar.lt/portal/legalAct.html?documentId=TAR.C6A8EB48A547" office:target-frame-name="_top" xlink:show="replace"><text:span text:style-name="T1356">1R-80</text:span></text:a><text:span text:style-name="T1357">,<text:s/></text:span><text:span text:style-name="T1358">2009-10-01, Žin., 2009, Nr. 120-5186 (2009-10-08), i. k. 109202NISAK0001R-80</text:span></text:p>
      <text:soft-page-break/>
      <text:p text:style-name="P1359"><text:span text:style-name="T1360">Dėl Valstybinės ne maisto produktų inspekcijos prie Ūkio ministerijos viršininko 2008 m. rugpjūčio 12 d. įsakymo Nr. 1R-105 "Dėl Asmenų prašymų nagrinėjimo ir jų aptarnavimo Valst</text:span><text:span text:style-name="T1361">ybinėje ne maisto produktų inspekcijoje prie Ūkio ministerijos taisyklių patvirtinimo" pakeitimo</text:span></text:p>
      <text:p text:style-name="P1362"/>
      <text:p text:style-name="P1363"><text:span text:style-name="T1364">2.</text:span></text:p>
      <text:p text:style-name="P1365"><text:span text:style-name="T1366">Valstybinė ne maisto produktų inspekcija prie Lietuvos Respublikos ūkio ministerijos, Įsakymas</text:span></text:p>
      <text:p text:style-name="P1367"><text:span text:style-name="T1368">Nr.<text:s/></text:span><text:a xlink:href="https://www.e-tar.lt/portal/legalAct.html?documentId=TAR.F30AEAFDDB7C" office:target-frame-name="_top" xlink:show="replace"><text:span text:style-name="T1369">1R-6</text:span></text:a><text:span text:style-name="T1370">, 2010-01-15, Žin., 2010, Nr. 10-520 (2010-01-26), i. k. 110202NISAK00001R-6</text:span></text:p>
      <text:p text:style-name="P1371"><text:span text:style-name="T1372">Dėl Valstybinės ne maisto produktų inspekcijos prie Ūkio ministerijos viršininko 2008 m. rugpjūčio 12 d. įsakymo Nr. 1R-105 "Dėl Asmenų prašymų nagri</text:span><text:span text:style-name="T1373">nėjimo ir jų aptarnavimo Valstybinėje ne maisto produktų inspekcijoje prie Ūkio ministerijos taisyklių patvirtinimo" papildymo</text:span></text:p>
      <text:p text:style-name="P1374"/>
      <text:p text:style-name="P1375"><text:span text:style-name="T1376">3.</text:span></text:p>
      <text:p text:style-name="P1377"><text:span text:style-name="T1378">Valstybinė ne maisto produktų inspekcija prie Lietuvos Respublikos ūkio ministerijos, Įsakymas</text:span></text:p>
      <text:p text:style-name="P1379"><text:span text:style-name="T1380">Nr.<text:s/></text:span><text:a xlink:href="https://www.e-tar.lt/portal/legalAct.html?documentId=TAR.E6AFACF20809" office:target-frame-name="_top" xlink:show="replace"><text:span text:style-name="T1381">1R-40</text:span></text:a><text:span text:style-name="T1382">, 2011-03-30, Žin., 2011, Nr. 43-2064 (2011-04-12), i. k. 111202NISAK0001R-40</text:span></text:p>
      <text:p text:style-name="P1383"><text:span text:style-name="T1384">Dėl Inspekcijos viršininko 2008 m. rugpjūčio 12 d. įsakymo Nr. 1R-105 "Dėl Asmenų prašymų nagrinėjimo ir jų aptarnavi</text:span><text:span text:style-name="T1385">mo Valstybinėje ne maisto produktų inspekcijoje prie Ūkio ministerijos taisyklių patvirtinimo" pakeitimo</text:span></text:p>
      <text:p text:style-name="P1386"/>
      <text:p text:style-name="P1387"><text:span text:style-name="T1388">4.</text:span></text:p>
      <text:p text:style-name="P1389"><text:span text:style-name="T1390">Valstybinė ne maisto produktų inspekcija prie Lietuvos Respublikos ūkio ministerijos, Įsakymas</text:span></text:p>
      <text:p text:style-name="P1391"><text:span text:style-name="T1392">Nr.<text:s/></text:span><text:a xlink:href="https://www.e-tar.lt/portal/legalAct.html?documentId=TAR.76FE80AE0208" office:target-frame-name="_top" xlink:show="replace"><text:span text:style-name="T1393">1R-49</text:span></text:a><text:span text:style-name="T1394">, 2012-06-06, Informaciniai pranešimai, 2012, Nr. 47-437 (2012-06-13), i. k. 112202NISAK0001R-49</text:span></text:p>
      <text:p text:style-name="P1395"><text:span text:style-name="T1396">Dėl Valstybinės ne maisto produktų inspekcijos prie Ūkio ministerijos viršininko 2008 m. rugpjūčio 12 d. įsakymo Nr. 1R-</text:span><text:span text:style-name="T1397">105 "Dėl Asmenų prašymų nagrinėjimo ir jų aptarnavimo Valstybinėje ne maisto produktų inspekcijoje prie Ūkio ministerijos taisyklių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user</dc:creator>
    <meta:creation-date>2016-11-02T08:05:00Z</meta:creation-date>
    <dc:date>2016-11-02T08:05:00Z</dc:date>
    <meta:template xlink:href="Normal.dotm" xlink:type="simple"/>
    <meta:editing-cycles>2</meta:editing-cycles>
    <meta:editing-duration>PT0S</meta:editing-duration>
    <meta:document-statistic meta:page-count="16" meta:paragraph-count="250" meta:word-count="4696" meta:character-count="38309" meta:row-count="1026" meta:non-whitespace-character-count="33863"/>
  </office:meta>
</office:document-meta>
</file>