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ab-stops>
          <style:tab-stop style:type="right" style:position="6.2993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center">
        <style:tab-stops>
          <style:tab-stop style:type="right" style:position="6.2993in"/>
        </style:tab-stops>
      </style:paragraph-properties>
    </style:style>
    <style:style style:name="P628" style:parent-style-name="Normal" style:family="paragraph">
      <style:paragraph-properties fo:widows="0" fo:orphans="0">
        <style:tab-stops>
          <style:tab-stop style:type="right" style:position="6.2993in"/>
        </style:tab-stops>
      </style:paragraph-properties>
    </style:style>
    <style:style style:name="P629" style:parent-style-name="Normal" style:master-page-name="MP1" style:family="paragraph">
      <style:paragraph-properties fo:break-before="page" fo:margin-left="6.3333in">
        <style:tab-stops/>
      </style:paragraph-properties>
    </style:style>
    <style:style style:name="P630" style:parent-style-name="Normal" style:family="paragraph">
      <style:paragraph-properties fo:margin-left="6.3333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text-properties style:font-weight-complex="bold"/>
    </style:style>
    <style:style style:name="P637" style:parent-style-name="Normal" style:family="paragraph">
      <style:paragraph-properties fo:text-align="center"/>
      <style:text-properties fo:font-weight="bold" style:font-weight-asian="bold" style:font-weight-complex="bold"/>
    </style:style>
    <style:style style:name="TableColumn639" style:family="table-column">
      <style:table-column-properties style:column-width="0.5048in" style:use-optimal-column-width="false"/>
    </style:style>
    <style:style style:name="TableColumn640" style:family="table-column">
      <style:table-column-properties style:column-width="0.7097in" style:use-optimal-column-width="false"/>
    </style:style>
    <style:style style:name="TableColumn641" style:family="table-column">
      <style:table-column-properties style:column-width="1.6159in" style:use-optimal-column-width="false"/>
    </style:style>
    <style:style style:name="TableColumn642" style:family="table-column">
      <style:table-column-properties style:column-width="2.0138in" style:use-optimal-column-width="false"/>
    </style:style>
    <style:style style:name="TableColumn643" style:family="table-column">
      <style:table-column-properties style:column-width="1.5166in" style:use-optimal-column-width="false"/>
    </style:style>
    <style:style style:name="TableColumn644" style:family="table-column">
      <style:table-column-properties style:column-width="1.1083in" style:use-optimal-column-width="false"/>
    </style:style>
    <style:style style:name="TableColumn645" style:family="table-column">
      <style:table-column-properties style:column-width="1.1083in" style:use-optimal-column-width="false"/>
    </style:style>
    <style:style style:name="TableColumn646" style:family="table-column">
      <style:table-column-properties style:column-width="1.5131in" style:use-optimal-column-width="false"/>
    </style:style>
    <style:style style:name="Table638" style:family="table">
      <style:table-properties style:width="10.0909in" fo:margin-left="0.0277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paragraph-properties>
        <style:tab-stops>
          <style:tab-stop style:type="center" style:position="4.3333in"/>
          <style:tab-stop style:type="center" style:position="7.0833in"/>
        </style:tab-stops>
      </style:paragraph-properties>
    </style:style>
    <style:style style:name="P946" style:parent-style-name="Normal" style:family="paragraph">
      <style:paragraph-properties fo:margin-left="0.3333in">
        <style:tab-stops>
          <style:tab-stop style:type="center" style:position="4in"/>
          <style:tab-stop style:type="center" style:position="6.75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break-before="page" fo:text-align="center"/>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text-properties fo:font-weight="bold" style:font-weight-asian="bold" style:font-weight-complex="bold"/>
    </style:style>
    <style:style style:name="P956" style:parent-style-name="Normal" style:family="paragraph">
      <style:paragraph-properties fo:text-align="center"/>
      <style:text-properties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text-properties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style:tab-stops>
          <style:tab-stop style:type="right" style:leader-style="solid" style:leader-text="_" style:position="6.25in"/>
        </style:tab-stops>
      </style:paragraph-properties>
    </style:style>
    <style:style style:name="P965" style:parent-style-name="Normal" style:family="paragraph">
      <style:paragraph-properties fo:text-align="center" fo:margin-left="2.0833in">
        <style:tab-stops>
          <style:tab-stop style:type="right" style:leader-style="solid" style:leader-text="_" style:position="4.1666in"/>
        </style:tab-stops>
      </style:paragraph-properties>
    </style:style>
    <style:style style:name="P966" style:parent-style-name="Normal" style:family="paragraph">
      <style:paragraph-properties>
        <style:tab-stops>
          <style:tab-stop style:type="right" style:leader-style="solid" style:leader-text="_" style:position="6.25in"/>
        </style:tab-stops>
      </style:paragraph-properties>
    </style:style>
    <style:style style:name="P967" style:parent-style-name="Normal" style:family="paragraph">
      <style:paragraph-properties>
        <style:tab-stops>
          <style:tab-stop style:type="right" style:leader-style="solid" style:leader-text="_" style:position="6.25in"/>
        </style:tab-stops>
      </style:paragraph-properties>
    </style:style>
    <style:style style:name="P968" style:parent-style-name="Normal" style:family="paragraph">
      <style:paragraph-properties>
        <style:tab-stops>
          <style:tab-stop style:type="right" style:leader-style="solid" style:leader-text="_" style:position="6.25in"/>
        </style:tab-stops>
      </style:paragraph-properties>
    </style:style>
    <style:style style:name="P969" style:parent-style-name="Normal" style:family="paragraph">
      <style:paragraph-properties>
        <style:tab-stops>
          <style:tab-stop style:type="right" style:leader-style="solid" style:leader-text="_" style:position="6.25in"/>
        </style:tab-stops>
      </style:paragraph-properties>
    </style:style>
    <style:style style:name="P970" style:parent-style-name="Normal" style:family="paragraph">
      <style:paragraph-properties>
        <style:tab-stops>
          <style:tab-stop style:type="right" style:leader-style="solid" style:leader-text="_" style:position="6.25in"/>
        </style:tab-stops>
      </style:paragraph-properties>
    </style:style>
    <style:style style:name="P971" style:parent-style-name="Normal" style:family="paragraph">
      <style:paragraph-properties>
        <style:tab-stops>
          <style:tab-stop style:type="right" style:leader-style="solid" style:leader-text="_" style:position="6.25in"/>
        </style:tab-stops>
      </style:paragraph-properties>
    </style:style>
    <style:style style:name="P972" style:parent-style-name="Normal" style:family="paragraph">
      <style:paragraph-properties>
        <style:tab-stops>
          <style:tab-stop style:type="right" style:leader-style="solid" style:leader-text="_" style:position="6.25in"/>
        </style:tab-stops>
      </style:paragraph-properties>
    </style:style>
    <style:style style:name="P973" style:parent-style-name="Normal" style:family="paragraph">
      <style:paragraph-properties>
        <style:tab-stops>
          <style:tab-stop style:type="right" style:leader-style="solid" style:leader-text="_" style:position="6.25in"/>
        </style:tab-stops>
      </style:paragraph-properties>
    </style:style>
    <style:style style:name="P974" style:parent-style-name="Normal" style:family="paragraph">
      <style:paragraph-properties>
        <style:tab-stops>
          <style:tab-stop style:type="right" style:leader-style="solid" style:leader-text="_" style:position="6.25in"/>
        </style:tab-stops>
      </style:paragraph-properties>
    </style:style>
    <style:style style:name="P975" style:parent-style-name="Normal" style:family="paragraph">
      <style:paragraph-properties>
        <style:tab-stops>
          <style:tab-stop style:type="right" style:leader-style="solid" style:leader-text="_" style:position="6.25in"/>
        </style:tab-stops>
      </style:paragraph-properties>
    </style:style>
    <style:style style:name="P976" style:parent-style-name="Normal" style:family="paragraph">
      <style:paragraph-properties>
        <style:tab-stops>
          <style:tab-stop style:type="right" style:leader-style="solid" style:leader-text="_" style:position="6.25in"/>
        </style:tab-stops>
      </style:paragraph-properties>
    </style:style>
    <style:style style:name="P977" style:parent-style-name="Normal" style:family="paragraph">
      <style:paragraph-properties>
        <style:tab-stops>
          <style:tab-stop style:type="right" style:leader-style="solid" style:leader-text="_" style:position="6.25in"/>
        </style:tab-stops>
      </style:paragraph-properties>
    </style:style>
    <style:style style:name="P978" style:parent-style-name="Normal" style:family="paragraph">
      <style:paragraph-properties>
        <style:tab-stops>
          <style:tab-stop style:type="right" style:leader-style="solid" style:leader-text="_" style:position="6.25in"/>
        </style:tab-stops>
      </style:paragraph-properties>
    </style:style>
    <style:style style:name="P979" style:parent-style-name="Normal" style:family="paragraph">
      <style:paragraph-properties>
        <style:tab-stops>
          <style:tab-stop style:type="right" style:leader-style="solid" style:leader-text="_" style:position="6.25in"/>
        </style:tab-stops>
      </style:paragraph-properties>
    </style:style>
    <style:style style:name="P980" style:parent-style-name="Normal" style:family="paragraph">
      <style:paragraph-properties>
        <style:tab-stops>
          <style:tab-stop style:type="right" style:leader-style="solid" style:leader-text="_" style:position="6.25in"/>
        </style:tab-stops>
      </style:paragraph-properties>
    </style:style>
    <style:style style:name="P981" style:parent-style-name="Normal" style:family="paragraph">
      <style:paragraph-properties>
        <style:tab-stops>
          <style:tab-stop style:type="right" style:leader-style="solid" style:leader-text="_" style:position="6.25in"/>
        </style:tab-stops>
      </style:paragraph-properties>
    </style:style>
    <style:style style:name="P982" style:parent-style-name="Normal" style:family="paragraph">
      <style:paragraph-properties>
        <style:tab-stops>
          <style:tab-stop style:type="right" style:leader-style="solid" style:leader-text="_" style:position="6.25in"/>
        </style:tab-stops>
      </style:paragraph-properties>
    </style:style>
    <style:style style:name="P983" style:parent-style-name="Normal" style:family="paragraph">
      <style:paragraph-properties>
        <style:tab-stops>
          <style:tab-stop style:type="right" style:leader-style="solid" style:leader-text="_" style:position="6.25in"/>
        </style:tab-stops>
      </style:paragraph-properties>
    </style:style>
    <style:style style:name="P984" style:parent-style-name="Normal" style:family="paragraph">
      <style:paragraph-properties>
        <style:tab-stops>
          <style:tab-stop style:type="right" style:leader-style="solid" style:leader-text="_" style:position="6.25in"/>
        </style:tab-stops>
      </style:paragraph-properties>
    </style:style>
    <style:style style:name="P985" style:parent-style-name="Normal" style:family="paragraph">
      <style:paragraph-properties fo:text-align="center" fo:margin-left="0.5in">
        <style:tab-stops>
          <style:tab-stop style:type="right" style:leader-style="solid" style:leader-text="_" style:position="5.75in"/>
        </style:tab-stops>
      </style:paragraph-properties>
    </style:style>
    <style:style style:name="P986" style:parent-style-name="Normal" style:family="paragraph">
      <style:paragraph-properties>
        <style:tab-stops>
          <style:tab-stop style:type="right" style:leader-style="solid" style:leader-text="_" style:position="6.25in"/>
        </style:tab-stops>
      </style:paragraph-properties>
    </style:style>
    <style:style style:name="P987" style:parent-style-name="Normal" style:family="paragraph">
      <style:paragraph-properties>
        <style:tab-stops>
          <style:tab-stop style:type="right" style:leader-style="solid" style:leader-text="_" style:position="6.25in"/>
        </style:tab-stops>
      </style:paragraph-properties>
    </style:style>
    <style:style style:name="P988" style:parent-style-name="Normal" style:family="paragraph">
      <style:paragraph-properties>
        <style:tab-stops>
          <style:tab-stop style:type="right" style:leader-style="solid" style:leader-text="_" style:position="6.25in"/>
        </style:tab-stops>
      </style:paragraph-properties>
    </style:style>
    <style:style style:name="P989" style:parent-style-name="Normal" style:family="paragraph">
      <style:paragraph-properties>
        <style:tab-stops>
          <style:tab-stop style:type="right" style:leader-style="solid" style:leader-text="_" style:position="6.25in"/>
        </style:tab-stops>
      </style:paragraph-properties>
    </style:style>
    <style:style style:name="P990" style:parent-style-name="Normal" style:family="paragraph">
      <style:paragraph-properties>
        <style:tab-stops>
          <style:tab-stop style:type="right" style:leader-style="solid" style:leader-text="_" style:position="6.25in"/>
        </style:tab-stops>
      </style:paragraph-properties>
    </style:style>
    <style:style style:name="P991" style:parent-style-name="Normal" style:family="paragraph">
      <style:paragraph-properties>
        <style:tab-stops>
          <style:tab-stop style:type="right" style:leader-style="solid" style:leader-text="_" style:position="6.25in"/>
        </style:tab-stops>
      </style:paragraph-properties>
    </style:style>
    <style:style style:name="P992" style:parent-style-name="Normal" style:family="paragraph">
      <style:paragraph-properties>
        <style:tab-stops>
          <style:tab-stop style:type="right" style:leader-style="solid" style:leader-text="_" style:position="6.25in"/>
        </style:tab-stops>
      </style:paragraph-properties>
    </style:style>
    <style:style style:name="P993" style:parent-style-name="Normal" style:family="paragraph">
      <style:paragraph-properties>
        <style:tab-stops>
          <style:tab-stop style:type="right" style:leader-style="solid" style:leader-text="_" style:position="6.25in"/>
        </style:tab-stops>
      </style:paragraph-properties>
    </style:style>
    <style:style style:name="P994" style:parent-style-name="Normal" style:family="paragraph">
      <style:paragraph-properties fo:text-align="center" fo:margin-left="1.1666in">
        <style:tab-stops>
          <style:tab-stop style:type="right" style:leader-style="solid" style:leader-text="_" style:position="5.0833in"/>
        </style:tab-stops>
      </style:paragraph-properties>
    </style:style>
    <style:style style:name="P995" style:parent-style-name="Normal" style:family="paragraph">
      <style:paragraph-properties>
        <style:tab-stops>
          <style:tab-stop style:type="right" style:leader-style="solid" style:leader-text="_" style:position="6.25in"/>
        </style:tab-stops>
      </style:paragraph-properties>
    </style:style>
    <style:style style:name="P996" style:parent-style-name="Normal" style:family="paragraph">
      <style:paragraph-properties>
        <style:tab-stops>
          <style:tab-stop style:type="right" style:leader-style="solid" style:leader-text="_" style:position="6.25in"/>
        </style:tab-stops>
      </style:paragraph-properties>
    </style:style>
    <style:style style:name="P997" style:parent-style-name="Normal" style:family="paragraph">
      <style:paragraph-properties>
        <style:tab-stops>
          <style:tab-stop style:type="right" style:leader-style="solid" style:leader-text="_" style:position="6.25in"/>
        </style:tab-stops>
      </style:paragraph-properties>
    </style:style>
    <style:style style:name="P998" style:parent-style-name="Normal" style:family="paragraph">
      <style:paragraph-properties>
        <style:tab-stops>
          <style:tab-stop style:type="right" style:leader-style="solid" style:leader-text="_" style:position="6.25in"/>
        </style:tab-stops>
      </style:paragraph-properties>
    </style:style>
    <style:style style:name="P999" style:parent-style-name="Normal" style:family="paragraph">
      <style:paragraph-properties>
        <style:tab-stops>
          <style:tab-stop style:type="right" style:leader-style="solid" style:leader-text="_" style:position="6.25in"/>
        </style:tab-stops>
      </style:paragraph-properties>
    </style:style>
    <style:style style:name="P1000" style:parent-style-name="Normal" style:family="paragraph">
      <style:paragraph-properties>
        <style:tab-stops>
          <style:tab-stop style:type="right" style:leader-style="solid" style:leader-text="_" style:position="6.25in"/>
        </style:tab-stops>
      </style:paragraph-properties>
    </style:style>
    <style:style style:name="P1001" style:parent-style-name="Normal" style:family="paragraph">
      <style:paragraph-properties fo:text-align="center" fo:margin-left="3.1493in">
        <style:tab-stops/>
      </style:paragraph-properties>
    </style:style>
    <style:style style:name="P1002" style:parent-style-name="Normal" style:family="paragraph">
      <style:paragraph-properties fo:text-align="center" fo:margin-left="3.1493in">
        <style:tab-stops/>
      </style:paragraph-properties>
    </style:style>
    <style:style style:name="P1003" style:parent-style-name="Normal" style:family="paragraph">
      <style:text-properties style:font-weight-complex="bold"/>
    </style:style>
    <style:style style:name="P1004" style:parent-style-name="Normal" style:family="paragraph">
      <style:paragraph-properties fo:text-align="center"/>
    </style:style>
    <style:style style:name="T1005" style:parent-style-name="DefaultParagraphFont" style:family="text">
      <style:text-properties style:font-weight-complex="bold"/>
    </style:style>
    <style:style style:name="P1006" style:parent-style-name="Normal" style:family="paragraph">
      <style:text-properties fo:font-weight="bold" style:font-weight-asian="bold" style:font-weight-complex="bold"/>
    </style:style>
    <style:style style:name="P1007" style:parent-style-name="Normal" style:master-page-name="MP2" style:family="paragraph">
      <style:paragraph-properties fo:break-before="page"/>
      <style:text-properties fo:font-weight="bold" style:font-weight-asian="bold" style:font-weight-complex="bold"/>
    </style:style>
    <style:style style:name="P1008" style:parent-style-name="Normal" style:family="paragraph">
      <style:paragraph-properties fo:margin-left="6.25in">
        <style:tab-stops/>
      </style:paragraph-properties>
    </style:style>
    <style:style style:name="P1009" style:parent-style-name="Normal" style:family="paragraph">
      <style:paragraph-properties fo:margin-left="6.25in">
        <style:tab-stops/>
      </style:paragraph-properties>
    </style:style>
    <style:style style:name="P1010" style:parent-style-name="Normal" style:family="paragraph">
      <style:paragraph-properties fo:margin-left="6.25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ext-properties style:font-weight-complex="bold"/>
    </style:style>
    <style:style style:name="P1017" style:parent-style-name="Normal" style:family="paragraph">
      <style:paragraph-properties fo:text-align="center"/>
      <style:text-properties fo:font-weight="bold" style:font-weight-asian="bold" style:font-weight-complex="bold"/>
    </style:style>
    <style:style style:name="TableColumn1019" style:family="table-column">
      <style:table-column-properties style:column-width="0.3972in" style:use-optimal-column-width="false"/>
    </style:style>
    <style:style style:name="TableColumn1020" style:family="table-column">
      <style:table-column-properties style:column-width="0.6909in" style:use-optimal-column-width="false"/>
    </style:style>
    <style:style style:name="TableColumn1021" style:family="table-column">
      <style:table-column-properties style:column-width="0.5958in" style:use-optimal-column-width="false"/>
    </style:style>
    <style:style style:name="TableColumn1022" style:family="table-column">
      <style:table-column-properties style:column-width="1.4819in" style:use-optimal-column-width="false"/>
    </style:style>
    <style:style style:name="TableColumn1023" style:family="table-column">
      <style:table-column-properties style:column-width="0.9854in" style:use-optimal-column-width="false"/>
    </style:style>
    <style:style style:name="TableColumn1024" style:family="table-column">
      <style:table-column-properties style:column-width="1.0888in" style:use-optimal-column-width="false"/>
    </style:style>
    <style:style style:name="TableColumn1025" style:family="table-column">
      <style:table-column-properties style:column-width="2.9604in" style:use-optimal-column-width="false"/>
    </style:style>
    <style:style style:name="TableColumn1026" style:family="table-column">
      <style:table-column-properties style:column-width="1.8833in" style:use-optimal-column-width="false"/>
    </style:style>
    <style:style style:name="Table1018" style:family="table">
      <style:table-properties style:width="10.084in" fo:margin-left="0.0277in" table:align="lef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2in" style:use-optimal-row-height="false" fo:keep-together="always"/>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2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2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paragraph-properties>
        <style:tab-stops>
          <style:tab-stop style:type="center" style:position="4.3333in"/>
          <style:tab-stop style:type="center" style:position="7.0833in"/>
        </style:tab-stops>
      </style:paragraph-properties>
    </style:style>
    <style:style style:name="P1292" style:parent-style-name="Normal" style:family="paragraph">
      <style:paragraph-properties fo:margin-left="0.3333in">
        <style:tab-stops>
          <style:tab-stop style:type="center" style:position="4in"/>
          <style:tab-stop style:type="center" style:position="6.75in"/>
        </style:tab-stops>
      </style:paragraph-properties>
    </style:style>
    <style:style style:name="P1293" style:parent-style-name="Normal" style:family="paragraph">
      <style:text-properties style:font-weight-complex="bold"/>
    </style:style>
    <style:style style:name="P1294" style:parent-style-name="Normal" style:family="paragraph">
      <style:paragraph-properties fo:text-align="center"/>
    </style:style>
    <style:style style:name="T1295" style:parent-style-name="DefaultParagraphFont" style:family="text">
      <style:text-properties style:font-weight-complex="bold"/>
    </style:style>
    <style:style style:name="P1296" style:parent-style-name="Normal" style:master-page-name="MP3" style:family="paragraph">
      <style:paragraph-properties fo:break-before="page"/>
      <style:text-properties style:font-weight-complex="bold"/>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text-properties style:font-weight-complex="bold"/>
    </style:style>
    <style:style style:name="P1305" style:parent-style-name="Normal" style:family="paragraph">
      <style:paragraph-properties fo:text-align="center"/>
      <style:text-properties style:font-weight-complex="bold"/>
    </style:style>
    <style:style style:name="P1306" style:parent-style-name="Normal" style:family="paragraph">
      <style:paragraph-properties fo:text-align="center"/>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text-properties fo:font-weight="bold" style:font-weight-asian="bold" style:font-weight-complex="bold"/>
    </style:style>
    <style:style style:name="P1309" style:parent-style-name="Normal" style:family="paragraph">
      <style:paragraph-properties fo:text-align="center"/>
    </style:style>
    <style:style style:name="P1310" style:parent-style-name="Normal" style:family="paragraph">
      <style:paragraph-properties fo:margin-left="2.5833in">
        <style:tab-stops/>
      </style:paragraph-properties>
    </style:style>
    <style:style style:name="P1311" style:parent-style-name="Normal" style:family="paragraph">
      <style:paragraph-properties fo:text-align="justify" fo:text-indent="0.3937in"/>
    </style:style>
    <style:style style:name="P1312" style:parent-style-name="Normal" style:family="paragraph">
      <style:paragraph-properties>
        <style:tab-stops>
          <style:tab-stop style:type="right" style:leader-style="solid" style:leader-text="_" style:position="6.25in"/>
        </style:tab-stops>
      </style:paragraph-properties>
    </style:style>
    <style:style style:name="P1313" style:parent-style-name="Normal" style:family="paragraph">
      <style:paragraph-properties fo:text-align="center"/>
    </style:style>
    <style:style style:name="P1314" style:parent-style-name="Normal" style:family="paragraph">
      <style:paragraph-properties>
        <style:tab-stops>
          <style:tab-stop style:type="right" style:leader-style="solid" style:leader-text="_" style:position="6.25in"/>
        </style:tab-stops>
      </style:paragraph-properties>
    </style:style>
    <style:style style:name="P1315" style:parent-style-name="Normal" style:family="paragraph">
      <style:paragraph-properties>
        <style:tab-stops>
          <style:tab-stop style:type="right" style:leader-style="solid" style:leader-text="_" style:position="6.25in"/>
        </style:tab-stops>
      </style:paragraph-properties>
    </style:style>
    <style:style style:name="P1316" style:parent-style-name="Normal" style:family="paragraph">
      <style:paragraph-properties>
        <style:tab-stops>
          <style:tab-stop style:type="right" style:leader-style="solid" style:leader-text="_" style:position="6.25in"/>
        </style:tab-stops>
      </style:paragraph-properties>
    </style:style>
    <style:style style:name="P1317" style:parent-style-name="Normal" style:family="paragraph">
      <style:paragraph-properties fo:margin-left="1in">
        <style:tab-stops>
          <style:tab-stop style:type="center" style:position="2.1666in"/>
        </style:tab-stops>
      </style:paragraph-properties>
    </style:style>
    <style:style style:name="P1318" style:parent-style-name="Normal" style:family="paragraph">
      <style:paragraph-properties>
        <style:tab-stops>
          <style:tab-stop style:type="center" style:position="3.1666in"/>
          <style:tab-stop style:type="center" style:position="5.0833in"/>
        </style:tab-stops>
      </style:paragraph-properties>
    </style:style>
    <style:style style:name="P1319" style:parent-style-name="Normal" style:family="paragraph">
      <style:paragraph-properties fo:margin-left="0.1666in">
        <style:tab-stops>
          <style:tab-stop style:type="center" style:position="3in"/>
          <style:tab-stop style:type="center" style:position="4.9166in"/>
        </style:tab-stops>
      </style:paragraph-properties>
    </style:style>
    <style:style style:name="P1320" style:parent-style-name="Normal" style:family="paragraph">
      <style:paragraph-properties>
        <style:tab-stops>
          <style:tab-stop style:type="right" style:leader-style="solid" style:leader-text="_" style:position="6.25in"/>
        </style:tab-stops>
      </style:paragraph-properties>
    </style:style>
    <style:style style:name="P1321" style:parent-style-name="Normal" style:family="paragraph">
      <style:paragraph-properties fo:text-align="center"/>
    </style:style>
    <style:style style:name="P1322" style:parent-style-name="Normal" style:family="paragraph">
      <style:paragraph-properties>
        <style:tab-stops>
          <style:tab-stop style:type="right" style:leader-style="solid" style:leader-text="_" style:position="6.25in"/>
        </style:tab-stops>
      </style:paragraph-properties>
    </style:style>
    <style:style style:name="P1323" style:parent-style-name="Normal" style:family="paragraph">
      <style:paragraph-properties>
        <style:tab-stops>
          <style:tab-stop style:type="right" style:leader-style="solid" style:leader-text="_" style:position="6.25in"/>
        </style:tab-stops>
      </style:paragraph-properties>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style:tab-stops>
          <style:tab-stop style:type="right" style:leader-style="solid" style:leader-text="_" style:position="6.25in"/>
        </style:tab-stops>
      </style:paragraph-properties>
    </style:style>
    <style:style style:name="P1326" style:parent-style-name="Normal" style:family="paragraph">
      <style:paragraph-properties fo:text-align="center"/>
    </style:style>
    <style:style style:name="P1327" style:parent-style-name="Normal" style:family="paragraph">
      <style:paragraph-properties fo:margin-left="3.1493in">
        <style:tab-stops/>
      </style:paragraph-properties>
    </style:style>
    <style:style style:name="P1328" style:parent-style-name="Normal" style:family="paragraph">
      <style:paragraph-properties fo:break-before="page"/>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margin-left="3.1493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style:font-weight-complex="bold"/>
    </style:style>
    <style:style style:name="P1334" style:parent-style-name="Normal" style:family="paragraph">
      <style:paragraph-properties>
        <style:tab-stops>
          <style:tab-stop style:type="right" style:leader-style="solid" style:leader-text="_" style:position="6.25in"/>
        </style:tab-stops>
      </style:paragraph-properties>
    </style:style>
    <style:style style:name="P1335" style:parent-style-name="Normal" style:family="paragraph">
      <style:paragraph-properties fo:text-align="center"/>
    </style:style>
    <style:style style:name="P1336" style:parent-style-name="Normal" style:family="paragraph">
      <style:paragraph-properties>
        <style:tab-stops>
          <style:tab-stop style:type="right" style:leader-style="solid" style:leader-text="_" style:position="6.25in"/>
        </style:tab-stops>
      </style:paragraph-properties>
    </style:style>
    <style:style style:name="P1337" style:parent-style-name="Normal" style:family="paragraph">
      <style:paragraph-properties fo:text-align="center"/>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text-properties fo:font-weight="bold" style:font-weight-asian="bold" style:font-weight-complex="bold"/>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style:tab-stops>
          <style:tab-stop style:type="right" style:leader-style="solid" style:leader-text="_" style:position="6.25in"/>
        </style:tab-stops>
      </style:paragraph-properties>
    </style:style>
    <style:style style:name="P1344" style:parent-style-name="Normal" style:family="paragraph">
      <style:paragraph-properties fo:text-align="center"/>
    </style:style>
    <style:style style:name="P1345" style:parent-style-name="Normal" style:family="paragraph">
      <style:paragraph-properties>
        <style:tab-stops>
          <style:tab-stop style:type="right" style:leader-style="solid" style:leader-text="_" style:position="6.25in"/>
        </style:tab-stops>
      </style:paragraph-properties>
    </style:style>
    <style:style style:name="P1346" style:parent-style-name="Normal" style:family="paragraph">
      <style:paragraph-properties>
        <style:tab-stops>
          <style:tab-stop style:type="right" style:leader-style="solid" style:leader-text="_" style:position="6.25in"/>
        </style:tab-stops>
      </style:paragraph-properties>
    </style:style>
    <style:style style:name="P1347" style:parent-style-name="Normal" style:family="paragraph">
      <style:paragraph-properties>
        <style:tab-stops>
          <style:tab-stop style:type="right" style:leader-style="solid" style:leader-text="_" style:position="6.25in"/>
        </style:tab-stops>
      </style:paragraph-properties>
    </style:style>
    <style:style style:name="P1348" style:parent-style-name="Normal" style:family="paragraph">
      <style:paragraph-properties>
        <style:tab-stops>
          <style:tab-stop style:type="right" style:leader-style="solid" style:leader-text="_" style:position="6.25in"/>
        </style:tab-stops>
      </style:paragraph-properties>
    </style:style>
    <style:style style:name="P1349" style:parent-style-name="Normal" style:family="paragraph">
      <style:paragraph-properties>
        <style:tab-stops>
          <style:tab-stop style:type="right" style:leader-style="solid" style:leader-text="_" style:position="6.25in"/>
        </style:tab-stops>
      </style:paragraph-properties>
    </style:style>
    <style:style style:name="P1350" style:parent-style-name="Normal" style:family="paragraph">
      <style:paragraph-properties>
        <style:tab-stops>
          <style:tab-stop style:type="right" style:leader-style="solid" style:leader-text="_" style:position="6.25in"/>
        </style:tab-stops>
      </style:paragraph-properties>
    </style:style>
    <style:style style:name="P1351" style:parent-style-name="Normal" style:family="paragraph">
      <style:paragraph-properties>
        <style:tab-stops>
          <style:tab-stop style:type="right" style:leader-style="solid" style:leader-text="_" style:position="6.25in"/>
        </style:tab-stops>
      </style:paragraph-properties>
    </style:style>
    <style:style style:name="P1352" style:parent-style-name="Normal" style:family="paragraph">
      <style:paragraph-properties>
        <style:tab-stops>
          <style:tab-stop style:type="right" style:leader-style="solid" style:leader-text="_" style:position="6.25in"/>
        </style:tab-stops>
      </style:paragraph-properties>
    </style:style>
    <style:style style:name="P1353" style:parent-style-name="Normal" style:family="paragraph">
      <style:paragraph-properties>
        <style:tab-stops>
          <style:tab-stop style:type="right" style:leader-style="solid" style:leader-text="_" style:position="6.25in"/>
        </style:tab-stops>
      </style:paragraph-properties>
    </style:style>
    <style:style style:name="P1354" style:parent-style-name="Normal" style:family="paragraph">
      <style:paragraph-properties>
        <style:tab-stops>
          <style:tab-stop style:type="right" style:leader-style="solid" style:leader-text="_" style:position="6.25in"/>
        </style:tab-stops>
      </style:paragraph-properties>
    </style:style>
    <style:style style:name="P1355" style:parent-style-name="Normal" style:family="paragraph">
      <style:paragraph-properties>
        <style:tab-stops>
          <style:tab-stop style:type="right" style:leader-style="solid" style:leader-text="_" style:position="6.25in"/>
        </style:tab-stops>
      </style:paragraph-properties>
    </style:style>
    <style:style style:name="P1356" style:parent-style-name="Normal" style:family="paragraph">
      <style:paragraph-properties fo:text-align="center" fo:margin-left="3.1493in">
        <style:tab-stops/>
      </style:paragraph-properties>
    </style:style>
    <style:style style:name="P1357" style:parent-style-name="Normal" style:family="paragraph">
      <style:paragraph-properties fo:text-align="center" fo:margin-left="3.1493in">
        <style:tab-stops/>
      </style:paragraph-properties>
    </style:style>
    <style:style style:name="P1358" style:parent-style-name="Normal" style:family="paragraph">
      <style:paragraph-properties fo:text-align="center"/>
    </style:style>
    <style:style style:name="P1359" style:parent-style-name="Normal" style:master-page-name="MP4" style:family="paragraph">
      <style:paragraph-properties fo:break-before="page" fo:margin-left="6.3333in">
        <style:tab-stops/>
      </style:paragraph-properties>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style:text-properties style:font-weight-complex="bold"/>
    </style:style>
    <style:style style:name="P1366" style:parent-style-name="Normal" style:family="paragraph">
      <style:paragraph-properties fo:text-align="center"/>
      <style:text-properties fo:font-weight="bold" style:font-weight-asian="bold" style:font-weight-complex="bold"/>
    </style:style>
    <style:style style:name="TableColumn1368" style:family="table-column">
      <style:table-column-properties style:column-width="0.4833in" style:use-optimal-column-width="false"/>
    </style:style>
    <style:style style:name="TableColumn1369" style:family="table-column">
      <style:table-column-properties style:column-width="0.7041in" style:use-optimal-column-width="false"/>
    </style:style>
    <style:style style:name="TableColumn1370" style:family="table-column">
      <style:table-column-properties style:column-width="0.6083in" style:use-optimal-column-width="false"/>
    </style:style>
    <style:style style:name="TableColumn1371" style:family="table-column">
      <style:table-column-properties style:column-width="1.5034in" style:use-optimal-column-width="false"/>
    </style:style>
    <style:style style:name="TableColumn1372" style:family="table-column">
      <style:table-column-properties style:column-width="1.0062in" style:use-optimal-column-width="false"/>
    </style:style>
    <style:style style:name="TableColumn1373" style:family="table-column">
      <style:table-column-properties style:column-width="1.102in" style:use-optimal-column-width="false"/>
    </style:style>
    <style:style style:name="TableColumn1374" style:family="table-column">
      <style:table-column-properties style:column-width="2.5763in" style:use-optimal-column-width="false"/>
    </style:style>
    <style:style style:name="TableColumn1375" style:family="table-column">
      <style:table-column-properties style:column-width="2.1013in" style:use-optimal-column-width="false"/>
    </style:style>
    <style:style style:name="Table1367" style:family="table">
      <style:table-properties style:width="10.0854in" fo:margin-left="0.0277in" table:align="lef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2in" style:use-optimal-row-height="false" fo:keep-together="always"/>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2in" style:use-optimal-row-height="false" fo:keep-together="always"/>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2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2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2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2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paragraph-properties>
        <style:tab-stops>
          <style:tab-stop style:type="center" style:position="4.3333in"/>
          <style:tab-stop style:type="center" style:position="7.0833in"/>
        </style:tab-stops>
      </style:paragraph-properties>
    </style:style>
    <style:style style:name="P1641" style:parent-style-name="Normal" style:family="paragraph">
      <style:paragraph-properties fo:margin-left="0.3333in">
        <style:tab-stops>
          <style:tab-stop style:type="center" style:position="4in"/>
          <style:tab-stop style:type="center" style:position="6.75in"/>
        </style:tab-stops>
      </style:paragraph-properties>
    </style:style>
    <style:style style:name="P1642" style:parent-style-name="Normal" style:family="paragraph">
      <style:paragraph-properties fo:text-align="center"/>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office:automatic-styles>
  <office:body>
    <office:text text:use-soft-page-breaks="true">
      <text:p text:style-name="P1"><text:span text:style-name="T2">Suvestinė redakcija nuo 2010-01-27 iki 2011-04-12</text:span></text:p>
      <text:p text:style-name="P3"/>
      <text:p text:style-name="P4"><text:span text:style-name="T5">Įsakymas paskelbtas: Žin. 2008, Nr.<text:s/></text:span><text:a xlink:href="https://www.e-tar.lt/portal/legalAct.html?documentId=TAR.84E4A233A37B" office:target-frame-name="_top" xlink:show="replace"><text:span text:style-name="T6">94-3711</text:span></text:a><text:span text:style-name="T7">, i. k. 108202NISAK001R-105</text:span></text:p>
      <text:p text:style-name="P8"/>
      <text:p text:style-name="P9"><text:span text:style-name="T10"/><text:span text:style-name="T11">VALSTYBINĖS NE MAISTO PRODUKTŲ INSPEKCIJOS<text:s/></text:span><text:span text:style-name="T12"><text:line-break/>PRIE ŪKIO MINISTERIJOS VIRŠININKO</text:span></text:p>
      <text:p text:style-name="P13">ĮSAKYMAS</text:p>
      <text:p text:style-name="P14"/>
      <text:p text:style-name="P15">DĖL ASMENŲ PRAŠYMŲ NAGRINĖJIMO IR JŲ APTARNAVIMO VALSTYBINĖJE NE MAISTO PRODUKTŲ INSPEKCIJOJE PRIE ŪKIO MINISTERIJOS TAISYKLIŲ PATVIRTINIMO</text:p>
      <text:p text:style-name="P16"/>
      <text:p text:style-name="P17">2008 m. rugpjūčio 12 d. Nr. 1R-105</text:p>
      <text:p text:style-name="P18">Vilnius</text:p>
      <text:p text:style-name="P19"/>
      <text:p text:style-name="P20"><text:span text:style-name="T21">Vadovaudamasis Lietuvos Respublikos Vyriausybės 2007 m. rugpjūčio 22 d. nutarimu Nr. 875 „Dėl Asmenų prašymų nagrinėjimo ir jų aptarnavimo viešojo administravimo institucijose, įstaigose ir kituose viešoj</text:span><text:span text:style-name="T22">o administravimo subjektuose taisyklių patvirtinimo“ (Žin., 2007, Nr.<text:s/></text:span><text:a xlink:href="https://www.e-tar.lt/portal/lt/legalAct/TAR.6565D97B9AA2" office:target-frame-name="_blank" xlink:show="new"><text:span text:style-name="T23">94-3779</text:span></text:a><text:span text:style-name="T24">) bei siekdamas pagerinti piliečių ir kitų asmenų aptarnavimą, jų prašymų, pranešimų ir skundų</text:span><text:span text:style-name="T25"><text:s/>nagrinėjimą Valstybinėje ne maisto produktų inspekcijoje prie Ūkio ministerijos:</text:span></text:p>
      <text:p text:style-name="P26"><text:span text:style-name="T27">1</text:span><text:span text:style-name="T28">.<text:s/></text:span><text:span text:style-name="T29">Tvirtinu</text:span><text:span text:style-name="T30"><text:s/>Asmenų prašymų nagrinėjimo ir jų aptarnavimo Valstybinėje ne maisto produktų inspekcijoje prie Ūkio ministerijos taisykles (pridedama).</text:span></text:p>
      <text:p text:style-name="P31"><text:span text:style-name="T32">2</text:span><text:span text:style-name="T33">.<text:s/></text:span><text:span text:style-name="T34">Nuroda</text:span><text:span text:style-name="T35">u:</text:span></text:p>
      <text:p text:style-name="P36"><text:span text:style-name="T37">2.1</text:span><text:span text:style-name="T38">.</text:span><text:span text:style-name="T39"><text:s/>Rinkos priežiūros valdymo sistemų skyriui taisykles paskelbti Valstybinės ne maisto produktų inspekcijos prie Ūkio ministerijos interneto tinklalapyje;</text:span></text:p>
      <text:p text:style-name="P40"><text:span text:style-name="T41">2.2</text:span><text:span text:style-name="T42">. Vyriausiajam specialistui, atsakingam už viešuosius ryšius, šį įsakymą paskelbti oficialiame l</text:span><text:span text:style-name="T43">eidinyje „Valstybės žinios“.</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Inspekcijos viršininko 2007 m. rugsėjo 14 d. įsakymą Nr. 1R-118 „Dėl asmenų prašymų nagrinėjimo ir jų aptarnavimo Valstybinėje ne maisto produktų inspekcijoje prie Ūkio ministerijo</text:span><text:span text:style-name="T52">s tvarkos“.</text:span></text:p>
      <text:p text:style-name="P53"><text:span text:style-name="T54">3.2</text:span><text:span text:style-name="T55">. Inspekcijos viršininko 2007 m. spalio 15 d. įsakymą Nr. 1R-137 „Dėl Valstybinės ne maisto produktų inspekcijos prie Ūkio ministerijos formų patvirtinimo“.</text:span></text:p>
      <text:p text:style-name="P56"><text:span text:style-name="T57">4</text:span><text:span text:style-name="T58">.<text:s/></text:span><text:span text:style-name="T59">Pavedu</text:span><text:span text:style-name="T60"><text:s/>Inspekcijos viršininko pavaduotojui Romučiui Četvergui kontroliu</text:span><text:span text:style-name="T61">oti įsakymo vykdymą.</text:span></text:p>
      <text:p text:style-name="Normal"/>
      <text:p text:style-name="P62"><text:span text:style-name="T63">INSPEKCIJOS VIRŠININKAS</text:span><text:span text:style-name="T64"><text:tab/>RAMŪNAS LEBEDYS</text:span></text:p>
      <text:p text:style-name="P65"/>
      <text:p text:style-name="Normal"/>
      <text:p text:style-name="P66"><text:span text:style-name="T67">PATVIRTINTA</text:span></text:p>
      <text:p text:style-name="P68">Valstybinės ne maisto produktų inspekcijos prie Ūkio ministerijos viršininko 2008 m. rugpjūčio 12 d. įsakymu Nr. 1R-105</text:p>
      <text:p text:style-name="P69"/>
      <text:p text:style-name="P70"><text:span text:style-name="T71">ASMENŲ PRAŠYMŲ NAGRINĖJIMO IR JŲ APTARNAVIMO<text:s/></text:span><text:span text:style-name="T72">VALSTYBINĖJE NE MAISTO PRODUKTŲ INSPEKCIJOJE PRIE ŪKIO MINISTERIJ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smenų prašymų nagrinėjimo ir jų aptarnavimo Valstybinėje ne maisto produktų inspekcijoje prie Ūkio ministerijos (toliau – Inspekcija) taisyk</text:span><text:span text:style-name="T82">lės (toliau – taisyklės) reglamentuoja fizinių ir juridinių asmenų (toliau – asmenys) prašymų nagrinėjimą ir jų<text:s/></text:span><text:soft-page-break/><text:span text:style-name="T83">aptarnavimą Inspekcijoje.</text:span></text:p>
      <text:p text:style-name="P84"><text:span text:style-name="T85">2</text:span><text:span text:style-name="T86">. Šių taisyklių nustatyta tvarka taip pat nagrinėjami asmenų kreipimaisi į Inspekciją, kai išdėstoma asmens nuost</text:span><text:span text:style-name="T87">ata tam tikru klausimu, pranešama apie Inspekcijos veiklos pagerėjimą ar trūkumus ir pateikiami pasiūlymai, kaip juos ištaisyti, informuojama apie valstybės tarnautojų ir darbuotojų, dirbančių pagal darbo sutartis (toliau – valstybės tarnautojai ir darbuot</text:span><text:span text:style-name="T88">ojai), piktnaudžiavimą ar neteisėtus veiksmus, nesusijusius su konkretaus asmens teisėtų interesų ir teisių pažeidimu, atkreipiamas dėmesys į tam tikrą padėtį, kitokie asmens kreipimaisi į Inspekciją. Pagal šių taisyklių IV skyriaus „Asmenų prašymų nagrinė</text:span><text:span text:style-name="T89">jimas ir jų aptarnavimas taikant „vieno langelio“ principą“ nuostatas taip pat priimami asmenų skundai ir pranešimai dėl pažeistų jų teisių ar teisėtų interesų, išsiunčiami administracinės procedūros sprendimai.</text:span></text:p>
      <text:p text:style-name="P90"><text:span text:style-name="T91">3</text:span><text:span text:style-name="T92">. Nagrinėjant asmenų prašymus, šių tais</text:span><text:span text:style-name="T93">yklių nuostatos taikomos tiek, kiek tų klausimų nereglamentuoja Lietuvos Respublikos įstatymai ar jų pagrindu priimti kiti teisės aktai.</text:span></text:p>
      <text:p text:style-name="P94"><text:span text:style-name="T95">4</text:span><text:span text:style-name="T96">. Šiose taisyklėse vartojamos sąvokos apibrėžtos Lietuvos Respublikos viešojo administravimo įstatyme (Žin., 1999,</text:span><text:span text:style-name="T97"><text:s/>Nr.<text:s/></text:span><text:a xlink:href="https://www.e-tar.lt/portal/lt/legalAct/TAR.0BDFFD850A66" office:target-frame-name="_blank" xlink:show="new"><text:span text:style-name="T98">60-1945</text:span></text:a><text:span text:style-name="T99">; 2006, Nr. 77-2975), Lietuvos Respublikos Vyriausybės 2007 m. rugpjūčio 22 d. nutarimu Nr. 875 (Žin., 2007, Nr.<text:s/></text:span><text:a xlink:href="https://www.e-tar.lt/portal/lt/legalAct/TAR.6565D97B9AA2" office:target-frame-name="_blank" xlink:show="new"><text:span text:style-name="T100">94-3779</text:span></text:a><text:span text:style-name="T101">) patvirtintose Asmenų prašymų nagrinėjimo ir jų aptarnavimo viešojo administravimo institucijose, įstaigose ir kituose viešojo administravimo subjektuose taisyklėse.</text:span></text:p>
      <text:p text:style-name="P102"><text:span text:style-name="T103">5</text:span><text:span text:style-name="T104">. Inspekcijos valstybės tarnautojai ir darbuotojai, nagrinėdami asmenų prašymus, privalo vadovautis pagarbos žmogaus teisėms, teisingumo, sąžiningumo ir protingumo, taip pat Lietuvos Respublikos viešojo administravimo įstatyme įtvirtintais įstatymo v</text:span><text:span text:style-name="T105">iršenybės, objektyvumo, proporcingumo, nepiktnaudžiavimo valdžia, tarnybinio bendradarbiavimo, efektyvumo, subsidiarumo ir „vieno langelio“ principais, o teikdami asmenims informaciją – Lietuvos Respublikos teisės gauti informaciją iš valstybės ir savivald</text:span><text:span text:style-name="T106">ybių institucijų ir įstaigų įstatyme (Žin., 2000, Nr.<text:s/></text:span><text:a xlink:href="https://www.e-tar.lt/portal/lt/legalAct/TAR.FA13E28615F6" office:target-frame-name="_blank" xlink:show="new"><text:span text:style-name="T107">10-236</text:span></text:a><text:span text:style-name="T108">; 2005, Nr.139-5008) nustatytais informacijos išsamumo, tikslumo, teisėtumo ir objektyvumo principais.</text:span></text:p>
      <text:p text:style-name="P109"><text:span text:style-name="T110">6</text:span><text:span text:style-name="T111">. D</text:span><text:span text:style-name="T112">raudžiama atsisakyti nagrinėti asmenų prašymus motyvuojant tuo, kad nėra šias funkcijas atliekančio valstybės tarnautojo ar darbuotojo. Inspekcijos administracijos padalinių vadovai užtikrina, kad valstybės tarnautojų ar darbuotojų atostogų, ligos, komandi</text:span><text:span text:style-name="T113">ruočių, kvalifikacijos kėlimo metu ir kitais nebuvimo tarnyboje atvejais asmenų prašymų nagrinėjimas būtų pavestas kitiems valstybės tarnautojams ar darbuotojams, turintiems tokius pat įgaliojimus.</text:span></text:p>
      <text:p text:style-name="P114"><text:span text:style-name="T115">7</text:span><text:span text:style-name="T116">. Valstybės tarnautojas ar darbuotojas nusišalina pat</text:span><text:span text:style-name="T117">s arba turi būti nušalintas Inspekcijos viršininko ar jo įgalioto asmens sprendimu nuo prašymo nagrinėjimo, jeigu atsiranda Lietuvos Respublikos viešojo administravimo įstatymo 25 straipsnio 1 dalyje nurodytos aplinkybės. Gavęs pavedimą nagrinėti prašymą v</text:span><text:span text:style-name="T118">alstybės tarnautojas, atsiradus minėtoms aplinkybėms, pats turi pranešti Inspekcijos viršininkui apie galimą viešųjų ir privačiųjų interesų konfliktą ir jo priežastis. Sprendimą dėl Inspekcijos viršininko nusišalinimo nuo prašymo nagrinėjimo priima jis pat</text:span><text:span text:style-name="T119">s arba jį į pareigas paskyręs ūkio ministras.</text:span></text:p>
      <text:p text:style-name="P120"><text:span text:style-name="T121">8</text:span><text:span text:style-name="T122">. Asmenų prašymai nagrinėjami pagal Inspekcijos kompetenciją. Jeigu Inspekcija, kuriai pateiktas prašymas, neįgaliota spręsti jame išdėstytų klausimų, ji ne vėliau kaip per 5 darbo dienas nuo prašymo gavim</text:span><text:span text:style-name="T123">o įstaigoje išsiunčia prašymą kompetentingai institucijai (pasilikdama prašymo kopiją) ir raštu praneša apie tai asmeniui, paaiškindama persiuntimo priežastis.</text:span></text:p>
      <text:p text:style-name="P124"><text:span text:style-name="T125">9</text:span><text:span text:style-name="T126">. Asmens prašymo, adresuoto kelioms institucijoms ir priklausančio kelių institucijų kompet</text:span><text:span text:style-name="T127">encijai, nagrinėjimą organizuoja pirmasis adresatas. Jeigu Inspekcija nėra pirmasis adresatas, tai ji pagal savo kompetenciją pirmajam adresatui privalo pateikti pasiūlymus dėl prašymo sprendimo ne vėliau kaip per 10 darbo dienų nuo prašymo gavimo Inspekci</text:span><text:span text:style-name="T128">joje be atskiro pirmojo adresato prašymo (reikalavimo).</text:span></text:p>
      <text:p text:style-name="P129"><text:span text:style-name="T130">10</text:span><text:span text:style-name="T131">. Prašymai, su kuriais tas pats asmuo kreipiasi į Inspekciją tuo pačiu klausimu, nenagrinėjami, jeigu nenurodomos naujos aplinkybės, sudarančios prašymo pagrindą, ar<text:s/></text:span><text:soft-page-break/><text:span text:style-name="T132">nepateikiami papildomi argum</text:span><text:span text:style-name="T133">entai, leidžiantys abejoti ankstesnio atsakymo pagrįstumu. Kai pakartotinis prašymas nenagrinėjamas, Inspekcija per 5 darbo dienas nuo pakartotinio prašymo gavimo Inspekcijoje praneša asmeniui, kodėl jo prašymas nenagrinėjamas, ir nurodo šio sprendimo apsk</text:span><text:span text:style-name="T134">undimo tvarką.</text:span></text:p>
      <text:p text:style-name="P135"><text:span text:style-name="T136">11</text:span><text:span text:style-name="T137">. Tais atvejais, kai Inspekcijos kompetencijai priklauso tik dalis prašyme išdėstytų klausimų, prašymas Inspekcijos kompetencijai nepriskirtų klausimų dalyje per 5 darbo dienas persiunčiamas nagrinėti kitoms kompetentingoms institucijo</text:span><text:span text:style-name="T138">ms, apie tai pranešant pareiškėjui bei nurodant, kurie prašyme išdėstyti klausimai bus nagrinėjami pagal Inspekcijos kompetenciją. Jei nėra institucijos, kuri pagal kompetenciją galėtų nagrinėti prašyme išdėstytus klausimus, neįeinančius į Inspekcijos komp</text:span><text:span text:style-name="T139">etenciją, jie paliekami nenagrinėti apie tai pranešant pareiškėjui.</text:span></text:p>
      <text:p text:style-name="P140"><text:span text:style-name="T141">12</text:span><text:span text:style-name="T142">. Inspekcijos Bendrasis skyrius Inspekcijos patalpose, asmenims prieinamoje vietoje, ir Rinkos priežiūros valdymo sistemų skyrius Inspekcijos interneto tinklalapyje skelbia valstybės</text:span><text:span text:style-name="T143"><text:s/>tarnautojo (-ų) ar darbuotojo (-ų), atsakingo (-ų) už asmenų aptarnavimą, pareigas, vardą ir pavardę, darbo laiką, telefono numerį, kitą reikiamą informaciją.</text:span></text:p>
      <text:p text:style-name="Normal"/>
      <text:p text:style-name="P144"><text:span text:style-name="T145">II</text:span><text:span text:style-name="T146">.<text:s/></text:span><text:span text:style-name="T147">PRAŠYMŲ (SKUNDŲ) PATEIKIMAS</text:span></text:p>
      <text:p text:style-name="P148"/>
      <text:p text:style-name="P149"><text:span text:style-name="T150">13</text:span><text:span text:style-name="T151">. Asmenų prašymai gali būti pateikiami žodžiu (tel</text:span><text:span text:style-name="T152">efonu ar tiesiogiai asmeniui, atvykus į įstaigą), raštu (tiesiogiai asmeniui atvykus į įstaigą, atsiuntus paštu ar per pasiuntinį) ir elektroniniu būdu.</text:span></text:p>
      <text:p text:style-name="P153">Punkto pakeitimai:</text:p>
      <text:p text:style-name="P154"><text:span text:style-name="T155">Nr.<text:s/></text:span><text:a xlink:href="https://www.e-tar.lt/portal/legalAct.html?documentId=TAR.C6A8EB48A547" office:target-frame-name="_top" xlink:show="replace"><text:span text:style-name="T156">1R-80</text:span></text:a><text:span text:style-name="T157">, 2009-10-01, Žin., 2009, Nr. 120-5186 (2009-10-08), i. k. 109202NISAK0001R-80</text:span></text:p>
      <text:p text:style-name="Normal"/>
      <text:p text:style-name="P158"><text:span text:style-name="T159">14</text:span><text:span text:style-name="T160">. Žodinis prašymas gali būti išdėstomas valstybės tarnautojui, „vieno langelio“ asmen</text:span><text:span text:style-name="T161">ų aptarnavimo padalinio ar kito padalinio atstovui, turinčiam įgaliojimus spręsti asmenims rūpimus klausimus telefonu arba aptarnauti asmenis.</text:span></text:p>
      <text:p text:style-name="P162"><text:span text:style-name="T163">15</text:span><text:span text:style-name="T164">. Priimami tik tokie žodiniai prašymai, kuriuos galima išspręsti tuoj pat, nepažeidžiant asmens, kuris krei</text:span><text:span text:style-name="T165">piasi, kitų asmenų ar įstaigos interesų. Prireikus asmeniui suteikiama galimybė išdėstyti prašymą raštu.</text:span></text:p>
      <text:p text:style-name="P166"><text:span text:style-name="T167">16</text:span><text:span text:style-name="T168">. Inspekcija pati pasirenka jai tinkamiausią žodinių prašymų priėmimo būdą. Asmenų pageidavimu jų priėmimas Inspekcijoje ir tiesioginis prašymo i</text:span><text:span text:style-name="T169">šdėstymas gali būti derinamas iš anksto telefonu ar kita ryšio priemone ir registruojamas Žodinių prašymų registre (1 priedas). Atsiradus nenumatytoms aplinkybėms ir pasikeitus nurodytam priėmimo laikui ar vietai, valstybės tarnautojas ar darbuotojas, atsa</text:span><text:span text:style-name="T170">kingas už asmenų aptarnavimą, privalo apie tai įspėti asmenį iš anksto.</text:span></text:p>
      <text:p text:style-name="P171"><text:span text:style-name="T172">17</text:span><text:span text:style-name="T173">. Kai asmuo nemoka valstybinės kalbos arba dėl sensorinio ar kalbos sutrikimo negali suprantamai reikšti savo minčių, jam kreipiantis žodžiu į Inspekciją turi dalyvauti asmuo, ge</text:span><text:span text:style-name="T174">bantis išversti prašymą į valstybinę kalbą (vertėjas). Vertėją pakviečia Inspekcija arba asmuo, kuris kreipiasi į įstaigą, savo iniciatyva.</text:span></text:p>
      <text:p text:style-name="P175"><text:span text:style-name="T176">18</text:span><text:span text:style-name="T177">. Asmenų prašymai turi būti:</text:span></text:p>
      <text:p text:style-name="P178"><text:span text:style-name="T179">18.1</text:span><text:span text:style-name="T180">. parašyti valstybine kalba; ši nuostata netaikoma prašymams, siunčiamiems<text:s/></text:span><text:span text:style-name="T181">paštu ar per pasiuntinį;</text:span></text:p>
      <text:p text:style-name="P182"><text:span text:style-name="T183">18.2</text:span><text:span text:style-name="T184">. parašyti įskaitomai;</text:span></text:p>
      <text:p text:style-name="P185"><text:span text:style-name="T186">18.3</text:span><text:span text:style-name="T187">. asmens pasirašyti, nurodytas jo vardas, pavardė, gyvenamoji vieta (jeigu kreipiasi fizinis asmuo) arba pavadinimas, kodas, buveinės adresas (jeigu kreipiasi juridinis asmuo) ir duomenys ryši</text:span><text:span text:style-name="T188">ui palaikyti.</text:span></text:p>
      <text:p text:style-name="P189"><text:span text:style-name="T190">19</text:span><text:span text:style-name="T191">. Skundą dėl pažeistų vartotojų teisių, įsigijus netinkamos kokybės prekes ar paslaugas, pareiškėjas Inspekcijai pateikia užpildęs rekomenduojamą Fizinių asmenų prašymo (skundo) formą (2 priedas) arba skundą išdėsto laisva forma.</text:span></text:p>
      <text:p text:style-name="P192"><text:span text:style-name="T193">20</text:span><text:span text:style-name="T194">. Kai asmens prašymą Inspekcijai paduoda asmens atstovas, jis Inspekcijai pateikia atstovavimą patvirtinantį dokumentą ir asmens prašymą, atitinkantį taisyklių 18 punkte nustatytus reikalavimus. Kai atstovaujamo asmens vardu į Inspekciją kreipiasi asmens</text:span><text:span text:style-name="T195"><text:s/></text:span><text:soft-page-break/><text:span text:style-name="T196">atstovas, jis savo prašyme turi nurodyti savo vardą, pavardę, gyvenamąją vietą, taip pat atstovaujamojo asmens vardą, pavardę, gyvenamąją vietą (jeigu kreipiamasi fizinio asmens vardu) arba pavadinimą, kodą, buveinės adresą (jeigu kreipiasi juridinio asme</text:span><text:span text:style-name="T197">ns vardu) ir pridėti atstovavimą patvirtinantį dokumentą. Atstovaujamo asmens vardu pateiktas prašymas turi atitikti šių taisyklių 18.1 ir 18.2 punktų reikalavimus.</text:span></text:p>
      <text:p text:style-name="P198"><text:span text:style-name="T199">21</text:span><text:span text:style-name="T200">. Kai prašymą Inspekcijai paduoda asmens atstovas, kurio atstovavimą patvirtinantis d</text:span><text:span text:style-name="T201">okumentas išduotas užsienyje, 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202">118-4477</text:span></text:a><text:span text:style-name="T203">).</text:span></text:p>
      <text:p text:style-name="P204"><text:span text:style-name="T205">22</text:span><text:span text:style-name="T206">. Paštu ar per pasiuntinį gauto nevalstybine kalba parašyto prašymo visą tekstą į lietuvių kalbą išsiverčia Inspekcija, jei pagal kompetenciją priklauso jį</text:span><text:span text:style-name="T207"><text:s/>nagrinėti.</text:span></text:p>
      <text:p text:style-name="P208"><text:span text:style-name="T209">23</text:span><text:span text:style-name="T210">. Asmuo, pateikęs asmens tapatybę patvirtinantį dokumentą ar Lietuvos Respublikos teisės aktų nustatyta tvarka kitaip patvirtinęs asmens tapatybę, turi teisę gauti informaciją apie save, išskyrus Lietuvos Respublikos įstatymų nustatytus<text:s/></text:span><text:span text:style-name="T211">atvejus, kai tokia informacija neteikiama. Kai prašymą pateikti informaciją apie jį asmuo siunčia paštu ar per pasiuntinį, prie jo turi būti pridėta notaro ar kita, Lietuvos Respublikos teisės aktų nustatyta tvarka patvirtinta, asmens tapatybę patvirtinanč</text:span><text:span text:style-name="T212">io dokumento kopija. Kai dėl informacijos apie asmenį kreipiasi jo atstovas, jis pateikia atstovavimą patvirtinantį dokumentą ar Lietuvos Respublikos teisės aktų nustatyta tvarka kitaip patvirtina asmens tapatybę.</text:span></text:p>
      <text:p text:style-name="P213"><text:span text:style-name="T214">24</text:span><text:span text:style-name="T215">. Asmenų prašymai, pateikti elektron</text:span><text:span text:style-name="T216">iniu būdu ir pasirašyti elektroniniu parašu, prilyginami prašymui raštu. Elektroniniu būdu pateiktas prašymas sudaromas taip, kad prašymą gavusi Inspekcija galėtų:</text:span></text:p>
      <text:p text:style-name="P217"><text:span text:style-name="T218">24.1</text:span><text:span text:style-name="T219">. atpažinti elektroninio dokumento formatą;</text:span></text:p>
      <text:p text:style-name="P220"><text:span text:style-name="T221">24.2</text:span><text:span text:style-name="T222">. atidaryti ir apdoroti jį elektro</text:span><text:span text:style-name="T223">ninių dokumentų valdymo sistemos ar kitomis Inspekcijos naudojamomis informacinių technologijų priemonėmis;</text:span></text:p>
      <text:p text:style-name="P224"><text:span text:style-name="T225">24.3</text:span><text:span text:style-name="T226">. atpažinti prašymo turinį;</text:span></text:p>
      <text:p text:style-name="P227"><text:span text:style-name="T228">24.4</text:span><text:span text:style-name="T229">. identifikuoti elektroninį parašą ir prašymą pateikusį asmenį.</text:span></text:p>
      <text:p text:style-name="Normal"/>
      <text:p text:style-name="P230"><text:span text:style-name="T231">III</text:span><text:span text:style-name="T232">.<text:s/></text:span><text:span text:style-name="T233">PRAŠYMŲ (SKUNDŲ) PRIĖMIMAS</text:span><text:span text:style-name="T234"><text:s/>IR NAGRINĖJIMAS</text:span></text:p>
      <text:p text:style-name="P235"/>
      <text:p text:style-name="P236"><text:span text:style-name="T237">25</text:span><text:span text:style-name="T238">. Rašytiniai prašymai, pateikti tiesiogiai, atsiųsti paštu, per pasiuntinį ar gauti „vieno langelio“ principu, turi būti užregistruoti Fizinių asmenų prašymų (skundų) registre (3 priedas) pagal Dokumentų tvarkymo ir apskaitos taisyk</text:span><text:span text:style-name="T239">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0">5-211</text:span></text:a><text:span text:style-name="T241">; 2005, Nr.<text:s/></text:span><text:a xlink:href="https://www.e-tar.lt/portal/lt/legalAct/TAR.2A0D869D2CC7" office:target-frame-name="_blank" xlink:show="new"><text:span text:style-name="T242">132-4773</text:span></text:a><text:span text:style-name="T243">).</text:span></text:p>
      <text:p text:style-name="P244"><text:span text:style-name="T245">26</text:span><text:span text:style-name="T246">. Raštu pateiktų prašymų registravimą ir jų perdavimą Inspekcijos viršininko ar Inspekcijos viršininko pavaduotojo rezoliucijoje nurodytam val</text:span><text:span text:style-name="T247">stybės tarnautojui ar darbuotojui atlieka Bendrasis skyrius. Inspekcijos administracijos padaliniuose, esančiuose apskrityse (skyriuose ir poskyriuose), gautų prašymų registravimą ir jų nagrinėjimą organizuoja šių padalinių vedėjai.</text:span></text:p>
      <text:p text:style-name="P248"><text:span text:style-name="T249">27</text:span><text:span text:style-name="T250">. Priėmus prašymą</text:span><text:span text:style-name="T251">, asmens pageidavimu įteikiamas, o jeigu prašymas gautas paštu, per 2 darbo dienas nuo prašymo gavimo Inspekcijoje asmens nurodytu adresu išsiunčiamas prašymo gavimo faktą patvirtinantis dokumentas – Pažyma apie priimtą prašymą (skundą) (4 priedas) ar spau</text:span><text:span text:style-name="T252">du pažymėta prašymo kopija, išskyrus atvejus, kai prašymas patenkinamas iš karto. Spaude turi būti nurodytas Inspekcijos (priėmusio prašymą Inspekcijos administracijos padalinio, esančio apskrityje) pavadinimas, prašymo priėmimo data ir registracijos numer</text:span><text:span text:style-name="T253">is. Pažymoje apie priimtą prašymą (skundą) turi būti nurodytas Inspekcijos ar Inspekcijos administracijos padalinio, esančio apskrityje, pavadinimas, prašymo priėmimo data ir registracijos data, valstybės tarnautojo ar darbuotojo, priėmusio prašymą, vardas</text:span><text:span text:style-name="T254">, pavardė, pareigos, kita reikiama informacija.</text:span></text:p>
      <text:p text:style-name="P255"><text:span text:style-name="T256">28</text:span><text:span text:style-name="T257">. Elektroniniu būdu gauti asmenų prašymai registruojami Inspekcijoje pagal Elektroninių dokumentų valdymo taisykles, patvirtintas Lietuvos archyvų departamento prie<text:s/></text:span><text:soft-page-break/><text:span text:style-name="T258">Lietuvos Respublikos Vyriausybės gene</text:span><text:span text:style-name="T259">ralinio direktoriaus 2006 m. sausio 11 d. įsakymu Nr. V-12 (Žin., 2006, Nr.<text:s/></text:span><text:a xlink:href="https://www.e-tar.lt/portal/lt/legalAct/TAR.8A037D79F865" office:target-frame-name="_blank" xlink:show="new"><text:span text:style-name="T260">7-268</text:span></text:a><text:span text:style-name="T261">).</text:span></text:p>
      <text:p text:style-name="P262"><text:span text:style-name="T263">29</text:span><text:span text:style-name="T264">. Prašymai, kuriuose yra informacijos, susijusios su ypatingais asmens duomenimis</text:span><text:span text:style-name="T265"><text:s/>(rasine ar etnine kilme, politiniais, religiniais, filosofiniais ar kitais įsitikinimais, naryste profesinėse sąjungose, sveikata, lytiniu gyvenimu, asmens teistumu), persiunčiami nagrinėti kitoms institucijoms tik gavus asmens rašytinį sutikimą. Inspekci</text:span><text:span text:style-name="T266">ja per 5 darbo dienas nuo prašymo gavimo kreipiasi į asmenį prašydama per nustatytą terminą pateikti šį sutikimą. Kai per nustatytą terminą toks sutikimas negaunamas, prašymas grąžinamas asmeniui, nurodant grąžinimo priežastis. Šių taisyklių 8 punkte nusta</text:span><text:span text:style-name="T267">tytas 5 darbo dienų prašymo persiuntimo terminas skaičiuojamas nuo asmens rašytinio sutikimo persiųsti prašymą kitai institucijai gavimo Inspekcijoje.</text:span></text:p>
      <text:p text:style-name="P268"><text:span text:style-name="T269">30</text:span><text:span text:style-name="T270">. Asmenų prašymai turi būti išnagrinėti per 20 darbo dienų nuo jų gavimo Inspekcijoje.</text:span></text:p>
      <text:p text:style-name="P271"><text:span text:style-name="T272">31</text:span><text:span text:style-name="T273">. Jeig</text:span><text:span text:style-name="T274">u prašymo nagrinėjimas susijęs su komisijos sudarymu, posėdžio sušaukimu ar kitomis organizacinėmis priemonėmis, dėl kurių atsakymo pateikimas asmeniui gali užsitęsti ilgiau kaip 20 darbo dienų nuo prašymo gavimo Inspekcijoje, Inspekcijos viršininkas ar In</text:span><text:span text:style-name="T275">spekcijos administracinio padalinio, esančio apskrityje, vadovas per 15 darbo dienų nuo prašymo gavimo turi teisę pratęsti šį terminą dar iki 10 darbo dienų. Likus ne mažiau kaip 5 darbo dienoms iki šių taisyklių 30 punkte nustatyto termino pabaigos, Inspe</text:span><text:span text:style-name="T276">kcija išsiunčia asmeniui pranešimą raštu (arba elektroniniu paštu, jeigu prašymas pateiktas elektroniniu būdu), nurodydama prašymo nagrinėjimo pratęsimo priežastis.</text:span></text:p>
      <text:p text:style-name="P277"><text:span text:style-name="T278">32</text:span><text:span text:style-name="T279">. Prašymai, pateikti nesilaikant šių taisyklių 18.2 punkte nustatyto reikalavimo, per</text:span><text:span text:style-name="T280"><text:s/>3 darbo dienas nuo prašymo gavimo Inspekcijoje grąžinami asmeniui, nurodant grąžinimo priežastis. Inspekcija pasilieka prašymo kopiją.</text:span></text:p>
      <text:p text:style-name="P281"><text:span text:style-name="T282">33</text:span><text:span text:style-name="T283">. Prašymai, pateikti nesilaikant šių taisyklių 18.3 nustatytų reikalavimų, nenagrinėjami, jeigu Inspekcijos viršin</text:span><text:span text:style-name="T284">inkas, Inspekcijos viršininko pavaduotojas ar Inspekcijos administracijos padalinio, esančio apskrityje, vedėjas nenusprendžia kitaip.</text:span></text:p>
      <text:p text:style-name="P285"><text:span text:style-name="T286">34</text:span><text:span text:style-name="T287">. Prašymai, pateikti elektroniniu būdu nesilaikant šių taisyklių 24.1–24.3 punktuose nustatytų reikalavimų, nedelsi</text:span><text:span text:style-name="T288">ant grąžinami asmeniui elektroniniu būdu, nurodant grąžinimo priežastis.</text:span></text:p>
      <text:p text:style-name="P289"><text:span text:style-name="T290">35</text:span><text:span text:style-name="T291">. Prašymai, pateikti elektroniniu būdu nesilaikant šių taisyklių 24.4 punkte nustatyto reikalavimo, nenagrinėjami, jeigu Inspekcijos viršininkas ar jo įgaliotas asmuo nenusprend</text:span><text:span text:style-name="T292">žia kitaip.</text:span></text:p>
      <text:p text:style-name="P293"><text:span text:style-name="T294">36</text:span><text:span text:style-name="T295">. Asmenų skundai dėl Lietuvos Respublikos reklamos įstatymo pažeidimų turi būti išnagrinėti per 3 mėnesius. Jei skundo nagrinėjimas susijęs su komisijos sudarymu, posėdžio sušaukimu ar kitomis organizacinėmis priemonėmis, dėl kurių atsaky</text:span><text:span text:style-name="T296">mo pateikimas asmeniui gali užsitęsti ilgiau kaip 3 mėnesius, Inspekcijos viršininkas ar Inspekcijos viršininko pavaduotojas turi teisę pratęsti šį terminą dar iki 1 mėnesio. Pratęsus terminą, Inspekcija išsiunčia asmeniui pranešimą raštu (arba elektronini</text:span><text:span text:style-name="T297">u paštu, jeigu prašymas pateiktas elektroniniu būdu), nurodydama skundo nagrinėjimo pratęsimo priežastis.</text:span><text:s/></text:p>
      <text:p text:style-name="P298">Papildyta punktu:</text:p>
      <text:p text:style-name="P299"><text:span text:style-name="T300">Nr.<text:s/></text:span><text:a xlink:href="https://www.e-tar.lt/portal/legalAct.html?documentId=TAR.F30AEAFDDB7C" office:target-frame-name="_top" xlink:show="replace"><text:span text:style-name="T301">1R-6</text:span></text:a><text:span text:style-name="T302">, 2010-01-15, Žin., 2010, Nr. 10-520 (201</text:span><text:span text:style-name="T303">0-01-26), i. k. 110202NISAK00001R-6</text:span></text:p>
      <text:p text:style-name="Normal"/>
      <text:p text:style-name="P304"><text:span text:style-name="T305">IV</text:span><text:span text:style-name="T306">.<text:s/></text:span><text:span text:style-name="T307">ASMENŲ PRAŠYMŲ (SKUNDŲ) NAGRINĖJIMAS IR JŲ APTARNAVIMAS TAIKANT „VIENO LANGELIO“ PRINCIPĄ</text:span></text:p>
      <text:p text:style-name="P308"/>
      <text:p text:style-name="P309"><text:span text:style-name="T310">37</text:span><text:span text:style-name="T311">. Asmenų prašymų nagrinėjimas taikant „vieno langelio“ principą reiškia, kad prašymai priimami ir atsakymai į ju</text:span><text:span text:style-name="T312">os pateikiami vienoje darbo vietoje ir sprendimui priimti reikalingą informaciją iš Inspekcijos administracijos padalinių, prireikus – ir iš kitų institucijų, gauna pati prašymą nagrinėjanti Inspekcija, neįpareigodama to atlikti asmens, kuris kreipiasi.</text:span></text:p>
      <text:p text:style-name="P313">Punkto numeracijos pakeitimas:</text:p>
      <text:p text:style-name="P314"><text:span text:style-name="T315">Nr.<text:s/></text:span><text:a xlink:href="https://www.e-tar.lt/portal/legalAct.html?documentId=TAR.F30AEAFDDB7C" office:target-frame-name="_top" xlink:show="replace"><text:span text:style-name="T316">1R-6</text:span></text:a><text:span text:style-name="T317">, 2010-01-15, Žin., 2010, Nr. 10-520 (2010-01-26), i. k. 110202NISAK00001R-6</text:span></text:p>
      <text:p text:style-name="Normal"/>
      <text:p text:style-name="P318"><text:span text:style-name="T319">38</text:span><text:span text:style-name="T320">. Inspekcijos administracijoje „vieno langelio“ padal</text:span><text:span text:style-name="T321">inio funkcijas atlieka Inspekcijos Bendrasis skyrius. Asmenys aptarnaujami vyriausiosios referentės darbo vietoje, Žalgirio g. 92, Vilniuje, taip pat nemokama telefono linija (8 5) 8 800 55 551 arba telefonu (8 5) 261 2300, elektroniniu paštu rastine@vnmpi</text:span><text:span text:style-name="T322">.lt ir faksu (8 5) 262 9413. Bendrasis skyrius darbą organizuoja taip, kad pirmadienį ir trečiadienį asmenys galėtų prašymus, skundus ir kitus dokumentus pateikti ir atsiimti iki 18 valandos.</text:span></text:p>
      <text:p text:style-name="P323">Punkto numeracijos pakeitimas:</text:p>
      <text:p text:style-name="P324"><text:span text:style-name="T325">Nr.<text:s/></text:span><text:a xlink:href="https://www.e-tar.lt/portal/legalAct.html?documentId=TAR.F30AEAFDDB7C" office:target-frame-name="_top" xlink:show="replace"><text:span text:style-name="T326">1R-6</text:span></text:a><text:span text:style-name="T327">, 2010-01-15, Žin., 2010, Nr. 10-520 (2010-01-26), i. k. 110202NISAK00001R-6</text:span></text:p>
      <text:p text:style-name="Normal"/>
      <text:p text:style-name="P328"><text:span text:style-name="T329">39</text:span><text:span text:style-name="T330">. Bendrasis skyrius, Inspekcijos administracijoje atliekantis „vieno langelio“ funkcijas</text:span><text:span text:style-name="T331">, ir Inspekcijos administracijos padalinio, esančio apskrityje, valstybės tarnautojas(-ai) ar darbuotojas(-ai), atsakingas(-i) už asmenų priėmimą:</text:span></text:p>
      <text:p text:style-name="P332">Punkto numeracijos pakeitimas:</text:p>
      <text:p text:style-name="P333"><text:span text:style-name="T334">Nr.<text:s/></text:span><text:a xlink:href="https://www.e-tar.lt/portal/legalAct.html?documentId=TAR.F30AEAFDDB7C" office:target-frame-name="_top" xlink:show="replace"><text:span text:style-name="T335">1R-6</text:span></text:a><text:span text:style-name="T336">, 2010-01-15, Žin., 2010, Nr. 10-520 (2010-01-26), i. k. 110202NISAK00001R-6</text:span></text:p>
      <text:p text:style-name="Normal"/>
      <text:p text:style-name="P337"><text:span text:style-name="T338">39.1</text:span><text:span text:style-name="T339">. priima asmenų prašymus (skundus), nustato, kokia jų esmė, kokios informacijos reikia sprendimams priimti, kokią informaciją ir dokumentus pagal galiojančius<text:s/></text:span><text:span text:style-name="T340">teisės aktus privalo pateikti asmuo, kuris kreipiasi, numato, kokią informaciją Inspekcija gali gauti iš savo administracijos padalinių bei kitų institucijų, ir paprašo asmenį, kuris kreipiasi, pateikti informaciją ir dokumentus, kurių Inspekcija pati nega</text:span><text:span text:style-name="T341">li gauti arba kuriuos pagal galiojančius teisės aktus privalo pateikti šis asmuo, bet jų nepateikia;</text:span></text:p>
      <text:p text:style-name="P342"><text:span text:style-name="T343">39.2</text:span><text:span text:style-name="T344">. užregistruoja gautus prašymus (skundus) ir perduoda juos Inspekcijos viršininkui, Inspekcijos viršininko pavaduotojui ar Inspekcijos administraci</text:span><text:span text:style-name="T345">jos padalinio, esančio apskrityje, vedėjui;</text:span></text:p>
      <text:p text:style-name="P346"><text:span text:style-name="T347">39.3</text:span><text:span text:style-name="T348">. perduoda prašymus (skundus) juos nagrinėti paskirtiems valstybės tarnautojams ar darbuotojams; asmens pageidavimu informuoja jį apie prašymą nagrinėjantį valstybės tarnautoją; jeigu prašymo nagrinėjimas</text:span><text:span text:style-name="T349"><text:s/>nepriskirtinas Inspekcijos kompetencijai, teisės aktų nustatyta tvarka persiunčia jį kitai institucijai, pasilikęs prašymo kopiją;</text:span></text:p>
      <text:p text:style-name="P350"><text:span text:style-name="T351">39.4</text:span><text:span text:style-name="T352">. įteikia ar išsiunčia asmenims atsakymus;</text:span></text:p>
      <text:p text:style-name="P353"><text:span text:style-name="T354">39.5</text:span><text:span text:style-name="T355">. asmens pageidavimu jį informuoja apie prašymo nagrinėjimo eigą;</text:span></text:p>
      <text:p text:style-name="P356"><text:span text:style-name="T357">39.6</text:span><text:span text:style-name="T358">. konsultuoja, informuoja asmenį pagal Inspekcijos kompetenciją;</text:span></text:p>
      <text:p text:style-name="P359"><text:span text:style-name="T360">39.7</text:span><text:span text:style-name="T361">. esant reikalui, rengia pasiūlymus, kaip geriau nagrinėti sudėtingus, dažnai gaunamus prašymus (skundus);</text:span></text:p>
      <text:p text:style-name="P362"><text:span text:style-name="T363">39.8</text:span><text:span text:style-name="T364">. kartą per metus atlieka asmenų aptarnavimo ir prašymų (sk</text:span><text:span text:style-name="T365">undų) nagrinėjimo taikant „vieno langelio“ principą kokybės analizę ir apie tai informuoja Inspekcijos viršininką;</text:span></text:p>
      <text:p text:style-name="P366"><text:span text:style-name="T367">39.9</text:span><text:span text:style-name="T368">. atlieka kitas teisės aktų priskirtas funkcijas ir Inspekcijos viršininko pavedimus.</text:span></text:p>
      <text:p text:style-name="Normal"/>
      <text:p text:style-name="P369"><text:span text:style-name="T370">V</text:span><text:span text:style-name="T371">.<text:s/></text:span><text:span text:style-name="T372">ATSAKYMŲ Į PRAŠYMUS PARENGIMAS,<text:s/></text:span><text:span text:style-name="T373">IŠSIUNTIMAS (ĮTEIKIMAS) ASMENIUI, ATSAKYMŲ APSKUNDIMAS</text:span></text:p>
      <text:p text:style-name="P374"/>
      <text:p text:style-name="P375"><text:span text:style-name="T376">40</text:span><text:span text:style-name="T377">. Į asmenų prašymus atsakoma valstybine kalba ir tokiu būdu, kokiu pateiktas prašymas, jeigu asmuo nepageidauja gauti atsakymą kitu būdu. Prireikus į prašymą gali būti atsakoma ne valstybine kal</text:span><text:span text:style-name="T378">ba, kai, vadovaudamasi tarptautinės teisės aktais, prašymą pateikia užsienio valstybės institucija, kitas užsienio subjektas ar tarptautinė organizacija.</text:span></text:p>
      <text:p text:style-name="P379">Punkto numeracijos pakeitimas:</text:p>
      <text:p text:style-name="P380"><text:span text:style-name="T381">Nr.<text:s/></text:span><text:a xlink:href="https://www.e-tar.lt/portal/legalAct.html?documentId=TAR.F30AEAFDDB7C" office:target-frame-name="_top" xlink:show="replace"><text:span text:style-name="T382">1R-6</text:span></text:a><text:span text:style-name="T383">, 2010-01-15, Žin., 2010, Nr. 10-520 (2010-01-26), i. k. 110202NISAK00001R-6</text:span></text:p>
      <text:p text:style-name="Normal"/>
      <text:p text:style-name="P384"><text:span text:style-name="T385">41</text:span><text:span text:style-name="T386">. Atsakymas į prašymą parengiamas dviem egzemplioriais, iš kurių vienas išsiunčiamas (įteikiamas) asmeniui, o kitas lieka Inspekcijoje.</text:span></text:p>
      <text:p text:style-name="P387">Punkto numeracijos pakeitimas:</text:p>
      <text:p text:style-name="P388"><text:span text:style-name="T389">Nr.<text:s/></text:span><text:a xlink:href="https://www.e-tar.lt/portal/legalAct.html?documentId=TAR.F30AEAFDDB7C" office:target-frame-name="_top" xlink:show="replace"><text:span text:style-name="T390">1R-6</text:span></text:a><text:span text:style-name="T391">, 2010-01-15, Žin., 2010, Nr. 10-520 (2010-01-26), i. k. 110202NISAK00001R-6</text:span></text:p>
      <text:p text:style-name="Normal"/>
      <text:p text:style-name="P392"><text:span text:style-name="T393">42</text:span><text:span text:style-name="T394">. Atsakymai į prašymą parengiami atsižvelgiant į prašymo turinį:</text:span></text:p>
      <text:p text:style-name="P395">Punkto numeracijos pakeitimas:</text:p>
      <text:soft-page-break/>
      <text:p text:style-name="P396"><text:span text:style-name="T397">Nr.<text:s/></text:span><text:a xlink:href="https://www.e-tar.lt/portal/legalAct.html?documentId=TAR.F30AEAFDDB7C" office:target-frame-name="_top" xlink:show="replace"><text:span text:style-name="T398">1R-6</text:span></text:a><text:span text:style-name="T399">, 2010-01-15, Žin., 2010, Nr. 10-520 (2010-01-26), i. k. 110202NISAK00001R-6</text:span></text:p>
      <text:p text:style-name="Normal"/>
      <text:p text:style-name="P400"><text:span text:style-name="T401">42.1</text:span><text:span text:style-name="T402">. į prašymą suteikti administracinę paslaugą – išduoti</text:span><text:span text:style-name="T403"><text:s/>dokumentą, jo kopiją, nuorašą ar išrašą, patvirtinantį tam tikrą juridinį faktą, – atsakoma suteikiant prašomą administracinę paslaugą arba nurodomos atsisakymo tai padaryti priežastys;</text:span></text:p>
      <text:p text:style-name="P404"><text:span text:style-name="T405">42.2</text:span><text:span text:style-name="T406">. į prašymą suteikti Inspekcijos turimą informaciją (5 prieda</text:span><text:span text:style-name="T407">s) atsakoma pateikiant prašomą informaciją Lietuvos Respublikos teisės gauti informaciją iš valstybės ar savivaldybių institucijų ir įstaigų įstatymo nustatyta tvarka arba nurodomos atsisakymo tai padaryti priežastys;</text:span></text:p>
      <text:p text:style-name="P408"><text:span text:style-name="T409">42.3</text:span><text:span text:style-name="T410">. į prašymą priimti administra</text:span><text:span text:style-name="T411">cinį sprendimą – įsakymą ar nustatytąja tvarka kitą nustatytos formos dokumentą, kuriame išreikšta Inspekcijos valia, – atsakoma pateikiant atitinkamo dokumento kopiją, išrašą ar nuorašą arba nurodomos atsisakymo tai padaryti priežastys;</text:span></text:p>
      <text:p text:style-name="P412"><text:span text:style-name="T413">42.4</text:span><text:span text:style-name="T414">. į<text:s/></text:span><text:span text:style-name="T415">kreipimąsi, kuriame išdėstoma asmens nuostata tam tikru klausimu, pranešama apie Inspekcijos veiklos pagerėjimą ar trūkumus ir pateikiami pasiūlymai, kaip juos ištaisyti, atkreipiamas dėmesys į tam tikrą padėtį, informuojama apie valstybės tarnautojų piktn</text:span><text:span text:style-name="T416">audžiavimą ar neteisėtus veiksmus, nesusijusius su konkretaus asmens teisėtų interesų ir teisių pažeidimu, ar kitokį asmens kreipimąsi atsakoma laisvos formos raštu.</text:span></text:p>
      <text:p text:style-name="P417"><text:span text:style-name="T418">43</text:span><text:span text:style-name="T419">. Atsakymai, kuriuose yra privačios informacijos, asmeniui siunčiami tik registruo</text:span><text:span text:style-name="T420">ta pašto siunta.</text:span></text:p>
      <text:p text:style-name="P421">Punkto numeracijos pakeitimas:</text:p>
      <text:p text:style-name="P422"><text:span text:style-name="T423">Nr.<text:s/></text:span><text:a xlink:href="https://www.e-tar.lt/portal/legalAct.html?documentId=TAR.F30AEAFDDB7C" office:target-frame-name="_top" xlink:show="replace"><text:span text:style-name="T424">1R-6</text:span></text:a><text:span text:style-name="T425">, 2010-01-15, Žin., 2010, Nr. 10-520 (2010-01-26), i. k. 110202NISAK00001R-6</text:span></text:p>
      <text:p text:style-name="Normal"/>
      <text:p text:style-name="P426"><text:span text:style-name="T427">44</text:span><text:span text:style-name="T428">. Inspekcija, gavusi pagrįstą asme</text:span><text:span text:style-name="T429">ns kreipimąsi dėl atsakyme į prašymą esančių spausdinimo, skaičiavimo ar faktinių duomenų klaidų, nedelsdama jas ištaiso ir grąžina asmeniui ištaisytą atsakymą arba nurodo, kodėl klaidos nebuvo taisomos.</text:span></text:p>
      <text:p text:style-name="P430">Punkto numeracijos pakeitimas:</text:p>
      <text:p text:style-name="P431"><text:span text:style-name="T432">Nr.<text:s/></text:span><text:a xlink:href="https://www.e-tar.lt/portal/legalAct.html?documentId=TAR.F30AEAFDDB7C" office:target-frame-name="_top" xlink:show="replace"><text:span text:style-name="T433">1R-6</text:span></text:a><text:span text:style-name="T434">, 2010-01-15, Žin., 2010, Nr. 10-520 (2010-01-26), i. k. 110202NISAK00001R-6</text:span></text:p>
      <text:p text:style-name="Normal"/>
      <text:p text:style-name="P435"><text:span text:style-name="T436">45</text:span><text:span text:style-name="T437">. Sprendimai dėl išnagrinėtų prašymų, kiti administraciniai veiksmai, atsižvelgiant į administracinio v</text:span><text:span text:style-name="T438">eiksmo turinį, įforminami raštais, įsakymais arba kitokiais prašymo esmę atitinkančiais sprendimą patvirtinančiais dokumentais.</text:span></text:p>
      <text:p text:style-name="P439">Punkto numeracijos pakeitimas:</text:p>
      <text:p text:style-name="P440"><text:span text:style-name="T441">Nr.<text:s/></text:span><text:a xlink:href="https://www.e-tar.lt/portal/legalAct.html?documentId=TAR.F30AEAFDDB7C" office:target-frame-name="_top" xlink:show="replace"><text:span text:style-name="T442">1R-6</text:span></text:a><text:span text:style-name="T443">, 2010-</text:span><text:span text:style-name="T444">01-15, Žin., 2010, Nr. 10-520 (2010-01-26), i. k. 110202NISAK00001R-6</text:span></text:p>
      <text:p text:style-name="Normal"/>
      <text:p text:style-name="P445"><text:span text:style-name="T446">46</text:span><text:span text:style-name="T447">. Asmuo, nesutinkantis su Inspekcijos administracijos padalinio, esančio apskrityje, sprendimu arba dėl Inspekcijos valstybės tarnautojų ar darbuotojų netinkamų veiksmų ar neveiki</text:span><text:span text:style-name="T448">mo, turi teisę paduoti skundą Inspekcijos viršininkui. Tokio pobūdžio skundai registruojami Skundų dėl Inspekcijos priimtų sprendimų registre (6 priedas).</text:span></text:p>
      <text:p text:style-name="P449">Punkto numeracijos pakeitimas:</text:p>
      <text:p text:style-name="P450"><text:span text:style-name="T451">Nr.<text:s/></text:span><text:a xlink:href="https://www.e-tar.lt/portal/legalAct.html?documentId=TAR.F30AEAFDDB7C" office:target-frame-name="_top" xlink:show="replace"><text:span text:style-name="T452">1R-6</text:span></text:a><text:span text:style-name="T453">, 2010-01-15, Žin., 2010, Nr. 10-520 (2010-01-26), i. k. 110202NISAK00001R-6</text:span></text:p>
      <text:p text:style-name="Normal"/>
      <text:p text:style-name="P454"><text:span text:style-name="T455">47</text:span><text:span text:style-name="T456">. Asmuo, nesutinkantis su Inspekcijos atsakymu į jo prašymą, arba jeigu per nustatytą prašymo nagrinėjimo terminą atsakymas asmeniui neišsiųstas, turi t</text:span><text:span text:style-name="T457">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58">13-310</text:span></text:a><text:span text:style-name="T459">)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460">13-308</text:span></text:a><text:span text:style-name="T461">; 2000, Nr.<text:s/></text:span><text:a xlink:href="https://www.e-tar.lt/portal/lt/legalAct/TAR.78FAC7B20AD8" office:target-frame-name="_blank" xlink:show="new"><text:span text:style-name="T462">85-2566</text:span></text:a><text:span text:style-name="T463">) nustatyta tvarka. Dėl Inspekcijos valstybės tarnautojų ar dar</text:span><text:span text:style-name="T464">buotojų piktnaudžiavimo, biurokratizmo ar kitaip pažeidžiamų žmogaus teisių ir laisvių viešojo administravimo srityje asmuo turi teisę paduoti skundą Lietuvos Respublikos Seimo kontrolieriui Lietuvos Respublikos Seimo kontrolierių įstatymo (Žin., 1998, Nr.</text:span><text:span text:style-name="T465"><text:s/></text:span><text:a xlink:href="https://www.e-tar.lt/portal/lt/legalAct/TAR.EC01522BCE65" office:target-frame-name="_blank" xlink:show="new"><text:span text:style-name="T466">110-3024</text:span></text:a><text:span text:style-name="T467">; 2004, Nr. 170-6238) nustatyta tvarka.</text:span></text:p>
      <text:p text:style-name="P468">Punkto numeracijos pakeitimas:</text:p>
      <text:soft-page-break/>
      <text:p text:style-name="P469"><text:span text:style-name="T470">Nr.<text:s/></text:span><text:a xlink:href="https://www.e-tar.lt/portal/legalAct.html?documentId=TAR.F30AEAFDDB7C" office:target-frame-name="_top" xlink:show="replace"><text:span text:style-name="T471">1R-6</text:span></text:a><text:span text:style-name="T472">,</text:span><text:span text:style-name="T473"><text:s/>2010-01-15, Žin., 2010, Nr. 10-520 (2010-01-26), i. k. 110202NISAK00001R-6</text:span></text:p>
      <text:p text:style-name="Normal"/>
      <text:p text:style-name="P474"><text:span text:style-name="T475">VI</text:span><text:span text:style-name="T476">.<text:s/></text:span><text:span text:style-name="T477">APTARNAVIMAS TELEFONU</text:span></text:p>
      <text:p text:style-name="P478"/>
      <text:p text:style-name="P479"><text:span text:style-name="T480">48</text:span><text:span text:style-name="T481">. Inspekcijos valstybės tarnautojo ar darbuotojo, aptarnaujančio asmenis telefonu, uždavinys – suteikti asmens prašomą informaciją, susijusi</text:span><text:span text:style-name="T482">ą su jam rūpimo klausimo išnagrinėjimu. Inspekcijos valstybės tarnautojas ar darbuotojas, atsakingas už asmenų aptarnavimą telefonu, privalo gebėti trumpai ir suprantamai:</text:span></text:p>
      <text:p text:style-name="P483">Punkto numeracijos pakeitimas:</text:p>
      <text:p text:style-name="P484"><text:span text:style-name="T485">Nr.<text:s/></text:span><text:a xlink:href="https://www.e-tar.lt/portal/legalAct.html?documentId=TAR.F30AEAFDDB7C" office:target-frame-name="_top" xlink:show="replace"><text:span text:style-name="T486">1R-6</text:span></text:a><text:span text:style-name="T487">, 2010-01-15, Žin., 2010, Nr. 10-520 (2010-01-26), i. k. 110202NISAK00001R-6</text:span></text:p>
      <text:p text:style-name="Normal"/>
      <text:p text:style-name="P488"><text:span text:style-name="T489">48.1</text:span><text:span text:style-name="T490">. paaiškinti, ar Inspekcija kompetentinga nagrinėti prašymą (skundą) asmeniui rūpimu klausimu;</text:span></text:p>
      <text:p text:style-name="P491"><text:span text:style-name="T492">48.2</text:span><text:span text:style-name="T493">. paaiškinti, kokius dokumentus<text:s/></text:span><text:span text:style-name="T494">ir kaip (asmeniškai ar paštu) reikia pateikti, kad klausimas būtų išnagrinėtas;</text:span></text:p>
      <text:p text:style-name="P495"><text:span text:style-name="T496">48.3</text:span><text:span text:style-name="T497">. nurodyti instituciją (jos adresą ir telefono numerį), į kurią asmuo gali kreiptis, jeigu Inspekcija nekompetentinga nagrinėti jo prašymo.</text:span></text:p>
      <text:p text:style-name="P498"><text:span text:style-name="T499">49</text:span><text:span text:style-name="T500">. Inspekcijos<text:s/></text:span><text:span text:style-name="T501">valstybės tarnautojas ar darbuotojas, atsakingas už asmenų aptarnavimą telefonu, gali teikti ir kitą asmens pageidaujamą informaciją, kuria disponuoja Inspekcija ir kurią asmuo turi teisę gauti Lietuvos Respublikos teisės gauti informaciją iš valstybės ir<text:s/></text:span><text:span text:style-name="T502">savivaldybių institucijų ir įstaigų įstatymo nustatyta tvarka.</text:span></text:p>
      <text:p text:style-name="P503">Punkto numeracijos pakeitimas:</text:p>
      <text:p text:style-name="P504"><text:span text:style-name="T505">Nr.<text:s/></text:span><text:a xlink:href="https://www.e-tar.lt/portal/legalAct.html?documentId=TAR.F30AEAFDDB7C" office:target-frame-name="_top" xlink:show="replace"><text:span text:style-name="T506">1R-6</text:span></text:a><text:span text:style-name="T507">, 2010-01-15, Žin., 2010, Nr. 10-520 (2010-01-26), i. k. 110202NISAK0000</text:span><text:span text:style-name="T508">1R-6</text:span></text:p>
      <text:p text:style-name="Normal"/>
      <text:p text:style-name="P509"><text:span text:style-name="T510">50</text:span><text:span text:style-name="T511">. Inspekcijos valstybės tarnautojas ar darbuotojas, aptarnaudamas asmenį telefonu, turi laikytis šių taisyklių:</text:span></text:p>
      <text:p text:style-name="P512">Punkto numeracijos pakeitimas:</text:p>
      <text:p text:style-name="P513"><text:span text:style-name="T514">Nr.<text:s/></text:span><text:a xlink:href="https://www.e-tar.lt/portal/legalAct.html?documentId=TAR.F30AEAFDDB7C" office:target-frame-name="_top" xlink:show="replace"><text:span text:style-name="T515">1R-6</text:span></text:a><text:span text:style-name="T516">, 2010-01-1</text:span><text:span text:style-name="T517">5, Žin., 2010, Nr. 10-520 (2010-01-26), i. k. 110202NISAK00001R-6</text:span></text:p>
      <text:p text:style-name="Normal"/>
      <text:p text:style-name="P518"><text:span text:style-name="T519">50.1</text:span><text:span text:style-name="T520">. pakelti telefono ragelį prieš trečią skambutį (pageidautina);</text:span></text:p>
      <text:p text:style-name="P521"><text:span text:style-name="T522">50.2</text:span><text:span text:style-name="T523">. prisistatyti skambinančiajam, pasakydamas Inspekcijos pavadinimą, savo pareigas, vardą ir pavardę;</text:span></text:p>
      <text:p text:style-name="P524"><text:span text:style-name="T525">50.3</text:span><text:span text:style-name="T526">.<text:s/></text:span><text:span text:style-name="T527">atidžiai išklausyti, prireikus paprašyti plačiau paaiškinti prašymą;</text:span></text:p>
      <text:p text:style-name="P528"><text:span text:style-name="T529">50.4</text:span><text:span text:style-name="T530">. aiškiai ir tiksliai atsakyti į asmens klausimus;</text:span></text:p>
      <text:p text:style-name="P531"><text:span text:style-name="T532">50.5</text:span><text:span text:style-name="T533">. pasistengti iš karto atsakyti į klausimus, prireikus laiko išsamiam atsakymui parengti, – tiksliai nurodyti kito pokal</text:span><text:span text:style-name="T534">bio telefonu laiką arba pasiūlyti perduoti atsakymą kita komunikacijos priemone;</text:span></text:p>
      <text:p text:style-name="P535"><text:span text:style-name="T536">50.6</text:span><text:span text:style-name="T537">. ramiai kalbėtis, mandagiai atsisveikinti.</text:span></text:p>
      <text:p text:style-name="P538"><text:span text:style-name="T539">51</text:span><text:span text:style-name="T540">. Šių taisyklių 46, 47, 48 punktuose nustatytos asmenų aptarnavimo telefonu tvarkos privalo laikytis Inspekcijos va</text:span><text:span text:style-name="T541">lstybės tarnautojai ir darbuotojai, į kuriuos asmenys kreipiasi telefonu.</text:span></text:p>
      <text:p text:style-name="P542">Punkto numeracijos pakeitimas:</text:p>
      <text:p text:style-name="P543"><text:span text:style-name="T544">Nr.<text:s/></text:span><text:a xlink:href="https://www.e-tar.lt/portal/legalAct.html?documentId=TAR.F30AEAFDDB7C" office:target-frame-name="_top" xlink:show="replace"><text:span text:style-name="T545">1R-6</text:span></text:a><text:span text:style-name="T546">, 2010-01-15, Žin., 2010, Nr. 10-520 (2010-01-26), i. k. 1102</text:span><text:span text:style-name="T547">02NISAK00001R-6</text:span></text:p>
      <text:p text:style-name="Normal"/>
      <text:p text:style-name="P548"><text:span text:style-name="T549">VII</text:span><text:span text:style-name="T550">.<text:s/></text:span><text:span text:style-name="T551">ASMENŲ PRAŠYMŲ NAGRINĖJIMO IR APTARNAVIMO KOKYBĖS VERTINIMAS</text:span></text:p>
      <text:p text:style-name="P552"/>
      <text:p text:style-name="P553"><text:span text:style-name="T554">52</text:span><text:span text:style-name="T555">. Inspekcijoje matomoje vietoje turi būti asmenų pageidavimų, pasiūlymų ir pastabų knyga, kurioje jie galėtų raštu pareikšti nuomonę apie aptarnavimo kokybę,<text:s/></text:span><text:span text:style-name="T556">išdėstyti savo pageidavimus ir pasiūlymus.</text:span></text:p>
      <text:p text:style-name="P557">Punkto numeracijos pakeitimas:</text:p>
      <text:p text:style-name="P558"><text:span text:style-name="T559">Nr.<text:s/></text:span><text:a xlink:href="https://www.e-tar.lt/portal/legalAct.html?documentId=TAR.F30AEAFDDB7C" office:target-frame-name="_top" xlink:show="replace"><text:span text:style-name="T560">1R-6</text:span></text:a><text:span text:style-name="T561">, 2010-01-15, Žin., 2010, Nr. 10-520 (2010-01-26), i. k. 110202NISAK00001R-6</text:span></text:p>
      <text:p text:style-name="Normal"/>
      <text:p text:style-name="P562"><text:span text:style-name="T563">53</text:span><text:span text:style-name="T564">.<text:s/></text:span><text:span text:style-name="T565">Inspekcijoje ne rečiau kaip kartą per metus pasirinktinai organizuojama anoniminė<text:s/></text:span><text:soft-page-break/><text:span text:style-name="T566">asmenų apklausa, siekiant nustatyti:</text:span></text:p>
      <text:p text:style-name="P567">Punkto numeracijos pakeitimas:</text:p>
      <text:p text:style-name="P568"><text:span text:style-name="T569">Nr.<text:s/></text:span><text:a xlink:href="https://www.e-tar.lt/portal/legalAct.html?documentId=TAR.F30AEAFDDB7C" office:target-frame-name="_top" xlink:show="replace"><text:span text:style-name="T570">1R-6</text:span></text:a><text:span text:style-name="T571">, 2010-01-15, Ži</text:span><text:span text:style-name="T572">n., 2010, Nr. 10-520 (2010-01-26), i. k. 110202NISAK00001R-6</text:span></text:p>
      <text:p text:style-name="Normal"/>
      <text:p text:style-name="P573"><text:span text:style-name="T574">53.1</text:span><text:span text:style-name="T575">. ar jie pakankamai informuoti apie Inspekcijos darbo laiką;</text:span></text:p>
      <text:p text:style-name="P576"><text:span text:style-name="T577">53.2</text:span><text:span text:style-name="T578">. ar jiems patogus Inspekcijoje nustatytas darbo laikas;</text:span></text:p>
      <text:p text:style-name="P579"><text:span text:style-name="T580">53.3</text:span><text:span text:style-name="T581">. ar jiems tenka ilgai laukti priėmimo;</text:span></text:p>
      <text:p text:style-name="P582"><text:span text:style-name="T583">53.4</text:span><text:span text:style-name="T584">. ar m</text:span><text:span text:style-name="T585">andagiai jie aptarnaujami;</text:span></text:p>
      <text:p text:style-name="P586"><text:span text:style-name="T587">53.5</text:span><text:span text:style-name="T588">. ar jiems rūpimi klausimai išspręsti pakankamai kvalifikuotai;</text:span></text:p>
      <text:p text:style-name="P589"><text:span text:style-name="T590">53.6</text:span><text:span text:style-name="T591">. ar juos patenkino atsakymų į prašymus pateikimo terminai;</text:span></text:p>
      <text:p text:style-name="P592"><text:span text:style-name="T593">53.7</text:span><text:span text:style-name="T594">. ar jie informuoti apie veiksmus, kurių Inspekcija ėmėsi spręsdama jų klausimus;</text:span></text:p>
      <text:p text:style-name="P595"><text:span text:style-name="T596">53.8</text:span><text:span text:style-name="T597">. gali būti pateikti ir kiti, su asmenų aptarnavimu susiję, klausimai.</text:span></text:p>
      <text:p text:style-name="P598"><text:span text:style-name="T599">54</text:span><text:span text:style-name="T600">. Apklausą organizuoja Bendrasis skyrius, atliekantis Inspekcijoje „vieno langelio“ padalinio funkcijas.</text:span></text:p>
      <text:p text:style-name="P601">Punkto numeracijos pakeitimas:</text:p>
      <text:p text:style-name="P602"><text:span text:style-name="T603">Nr.<text:s/></text:span><text:a xlink:href="https://www.e-tar.lt/portal/legalAct.html?documentId=TAR.F30AEAFDDB7C" office:target-frame-name="_top" xlink:show="replace"><text:span text:style-name="T604">1R-6</text:span></text:a><text:span text:style-name="T605">, 2010-01-15, Žin., 2010, Nr. 10-520 (2010-01-26), i. k. 110202NISAK00001R-6</text:span></text:p>
      <text:p text:style-name="Normal"/>
      <text:p text:style-name="P606"><text:span text:style-name="T607">55</text:span><text:span text:style-name="T608">. Apklausos duomenys naudojami siekiant gerinti asmenų aptarnavimą ir jų prašymų (skundų) nagrinėjimą Inspekcijoje</text:span><text:span text:style-name="T609">.</text:span></text:p>
      <text:p text:style-name="P610">Punkto numeracijos pakeitimas:</text:p>
      <text:p text:style-name="P611"><text:span text:style-name="T612">Nr.<text:s/></text:span><text:a xlink:href="https://www.e-tar.lt/portal/legalAct.html?documentId=TAR.F30AEAFDDB7C" office:target-frame-name="_top" xlink:show="replace"><text:span text:style-name="T613">1R-6</text:span></text:a><text:span text:style-name="T614">, 2010-01-15, Žin., 2010, Nr. 10-520 (2010-01-26), i. k. 110202NISAK00001R-6</text:span></text:p>
      <text:p text:style-name="Normal"/>
      <text:p text:style-name="P615"><text:span text:style-name="T616">56</text:span><text:span text:style-name="T617">. Asmenų aptarnavimo bei jų prašymų (skundų) nagr</text:span><text:span text:style-name="T618">inėjimo kokybės vertinimo rezultatai kartą per metus skelbiami Inspekcijos interneto tinklalapyje.</text:span></text:p>
      <text:p text:style-name="P619">Punkto numeracijos pakeitimas:</text:p>
      <text:p text:style-name="P620"><text:span text:style-name="T621">Nr.<text:s/></text:span><text:a xlink:href="https://www.e-tar.lt/portal/legalAct.html?documentId=TAR.F30AEAFDDB7C" office:target-frame-name="_top" xlink:show="replace"><text:span text:style-name="T622">1R-6</text:span></text:a><text:span text:style-name="T623">, 2010-01-15, Žin., 2010, Nr. 10-520</text:span><text:span text:style-name="T624"><text:s/>(2010-01-26), i. k. 110202NISAK00001R-6</text:span></text:p>
      <text:p text:style-name="Normal"/>
      <text:p text:style-name="P625"><text:span text:style-name="T626">_________________</text:span></text:p>
      <text:p text:style-name="P627"/>
      <text:p text:style-name="P628"/>
      <text:soft-page-break/>
      <text:p text:style-name="P629">Asmenų prašymų nagrinėjimo ir jų aptarnavimo Valstyb<text:soft-page-break/>inėje ne maisto produktų inspekcijoje prie Ūkio mini<text:soft-page-break/>sterijos taisyklių<text:s/></text:p>
      <text:p text:style-name="P630">1 priedas</text:p>
      <text:p text:style-name="Normal"/>
      <text:p text:style-name="P631"><text:span text:style-name="T632">(</text:span><text:span text:style-name="T633">Žodinių prašymų registro<text:s/></text:span><text:span text:style-name="T634">formos pavyzdys</text:span><text:span text:style-name="T635">)</text:span></text:p>
      <text:p text:style-name="P636"/>
      <text:p text:style-name="P637">ŽODINIŲ PRAŠYMŲ REGISTRAS</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Reg. Nr.</text:p>
          </table:table-cell>
          <table:table-cell table:style-name="TableCell650" table:number-columns-spanned="3">
            <text:p text:style-name="P651">Duomenys apie prašymą</text:p>
          </table:table-cell>
          <table:covered-table-cell/>
          <table:covered-table-cell/>
          <table:table-cell table:style-name="TableCell652" table:number-rows-spanned="2">
            <text:p text:style-name="P653">Darbuotojo, priimsiančio asmenį, vardas, pavardė, pareigos</text:p>
          </table:table-cell>
          <table:table-cell table:style-name="TableCell654" table:number-rows-spanned="2">
            <text:p text:style-name="P655">Asmens priėmimo data ir laikas</text:p>
          </table:table-cell>
          <table:table-cell table:style-name="TableCell656" table:number-rows-spanned="2">
            <text:p text:style-name="P657">Parašas</text:p>
          </table:table-cell>
          <table:table-cell table:style-name="TableCell658" table:number-rows-spanned="2">
            <text:p text:style-name="P659">Pastabos</text:p>
          </table:table-cell>
        </table:table-row>
        <table:table-row table:style-name="TableRow660">
          <table:covered-table-cell>
            <text:p text:style-name="P661"/>
          </table:covered-table-cell>
          <table:table-cell table:style-name="TableCell662">
            <text:p text:style-name="P663">data</text:p>
          </table:table-cell>
          <table:table-cell table:style-name="TableCell664">
            <text:p text:style-name="P665">asmens vardas ir pavardė/pavadinimas</text:p>
          </table:table-cell>
          <table:table-cell table:style-name="TableCell666">
            <text:p text:style-name="P667">prašymo turinys</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soft-page-break/>
      <text:p text:style-name="P944">PASTABA. Registruojant kompiuterinėje laikmenoje 7 skilties nereikia.</text:p>
      <text:p text:style-name="Normal"/>
      <text:p text:style-name="P945">___________________________<text:tab/>______________<text:tab/>_______________________</text:p>
      <text:p text:style-name="P946">(pareigų pavadinimas)<text:tab/>(parašas)<text:tab/>(vardas ir pavardė)</text:p>
      <text:p text:style-name="P947">_________________</text:p>
      <text:p text:style-name="P948"/>
      <text:soft-page-break/>
      <text:p text:style-name="P949">Asmenų prašymų nagrinėjimo ir jų aptarnavimo Valstybinėje ne maisto produktų inspekcijoje prie Ūkio ministerijos taisyklių<text:s/></text:p>
      <text:p text:style-name="P950">2 priedas</text:p>
      <text:p text:style-name="Normal"/>
      <text:p text:style-name="P951"><text:span text:style-name="T952">(</text:span><text:span text:style-name="T953">Fizinių asmenų prašymo (skundo) formos pavyzdys</text:span><text:span text:style-name="T954">)</text:span></text:p>
      <text:p text:style-name="P955"/>
      <text:p text:style-name="P956">________________________________________________</text:p>
      <text:p text:style-name="P957">(vartotojo ar jo įgalioto asmens vardas ir pavardė)</text:p>
      <text:p text:style-name="P958">________________________________________________</text:p>
      <text:p text:style-name="P959">(adresas, telefono Nr., elektroninis paštas)</text:p>
      <text:p text:style-name="Normal"/>
      <text:p text:style-name="Normal">Valstybinei ne maisto produktų inspekcijai</text:p>
      <text:p text:style-name="Normal">prie Ūkio ministerijos</text:p>
      <text:p text:style-name="Normal">__________________________________</text:p>
      <text:p text:style-name="Normal">(teritorinio padalinio pavadinimas)</text:p>
      <text:p text:style-name="Normal"/>
      <text:p text:style-name="P960">PRAŠYMAS (SKUNDAS)</text:p>
      <text:p text:style-name="P961">200__ m. _______________ d.</text:p>
      <text:p text:style-name="P962">________________</text:p>
      <text:p text:style-name="P963">(vietovė)</text:p>
      <text:p text:style-name="Normal"/>
      <text:p text:style-name="P964">200___ m.______________ d.<text:s/><text:tab/></text:p>
      <text:p text:style-name="P965">(prekės ar paslaugos įsigijimo data ir vieta)</text:p>
      <text:p text:style-name="P966">_<text:tab/></text:p>
      <text:p text:style-name="P967">_<text:tab/></text:p>
      <text:p text:style-name="P968">_<text:tab/></text:p>
      <text:p text:style-name="P969">(prekės ar paslaugos pavadinimas, gamintojo, importuotojo, pardavėjo, paslaugos teikėjo įmonės pavadinimas, adresas)</text:p>
      <text:p text:style-name="P970">_<text:tab/></text:p>
      <text:p text:style-name="P971">_<text:tab/></text:p>
      <text:p text:style-name="P972">_<text:tab/></text:p>
      <text:p text:style-name="P973">(prekei ar paslaugai suteiktas garantijos terminas)</text:p>
      <text:p text:style-name="P974">_<text:tab/></text:p>
      <text:p text:style-name="P975">(vartotojo nusiskundimai dėl prekės ar paslaugos netinkamos kokybės ir požymiai)</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Prašau<text:s/><text:tab/></text:p>
      <text:p text:style-name="P985">(kokią pagalbą prašoma suteikti)</text:p>
      <text:p text:style-name="P986">_<text:tab/></text:p>
      <text:p text:style-name="P987">_<text:tab/></text:p>
      <text:p text:style-name="P988">_<text:tab/></text:p>
      <text:p text:style-name="P989">_<text:tab/></text:p>
      <text:p text:style-name="P990">_<text:tab/></text:p>
      <text:p text:style-name="P991">_<text:tab/></text:p>
      <text:p text:style-name="P992"/>
      <text:soft-page-break/>
      <text:p text:style-name="P993">PRIDEDAMA:<text:s/><text:tab/></text:p>
      <text:p text:style-name="P994">(prekės pirkimo ar paslaugos teikimo sutarties, kasos aparato kvito ir kitų dokumentų kopijos)</text:p>
      <text:p text:style-name="P995">_<text:tab/></text:p>
      <text:p text:style-name="P996">_<text:tab/></text:p>
      <text:p text:style-name="P997">_<text:tab/></text:p>
      <text:p text:style-name="P998">_<text:tab/></text:p>
      <text:p text:style-name="P999">_<text:tab/></text:p>
      <text:p text:style-name="P1000">_<text:tab/></text:p>
      <text:p text:style-name="Normal"/>
      <text:p text:style-name="P1001">____________________</text:p>
      <text:p text:style-name="P1002">(asmens parašas)</text:p>
      <text:p text:style-name="P1003"/>
      <text:p text:style-name="P1004"><text:span text:style-name="T1005">_________________</text:span></text:p>
      <text:p text:style-name="Normal"/>
      <text:p text:style-name="P1006"/>
      <text:p text:style-name="P1007"/>
      <text:p text:style-name="P1008">Asmenų prašymų nagrinėjimo ir jų aptarnavimo Valstybinėje ne maisto produktų inspekcijoje prie Ūkio ministerijos taisyklių<text:s/></text:p>
      <text:p text:style-name="P1009">3 priedas</text:p>
      <text:p text:style-name="P1010"/>
      <text:p text:style-name="P1011"><text:span text:style-name="T1012">(</text:span><text:span text:style-name="T1013">Fizinių asmenų prašymų (skundų)</text:span><text:span text:style-name="T1014"><text:s/>registro formos pavyzdys)</text:span><text:span text:style-name="T1015"><text:s/></text:span></text:p>
      <text:p text:style-name="P1016"/>
      <text:p text:style-name="P1017">FIZINIŲ ASMENŲ PRAŠYMŲ (SKUNDŲ) REGISTRAS</text:p>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Reg. Nr.</text:p>
          </table:table-cell>
          <table:table-cell table:style-name="TableCell1030" table:number-columns-spanned="3">
            <text:p text:style-name="P1031">Duomenys apie skundo, prašymo gavimą</text:p>
          </table:table-cell>
          <table:covered-table-cell/>
          <table:covered-table-cell/>
          <table:table-cell table:style-name="TableCell1032" table:number-rows-spanned="2">
            <text:p text:style-name="P1033">Vykdytojas</text:p>
          </table:table-cell>
          <table:table-cell table:style-name="TableCell1034" table:number-rows-spanned="2">
            <text:p text:style-name="P1035">Parašas</text:p>
          </table:table-cell>
          <table:table-cell table:style-name="TableCell1036" table:number-rows-spanned="2">
            <text:p text:style-name="P1037">Skundo, prašymo tyrimo rezultatai</text:p>
          </table:table-cell>
          <table:table-cell table:style-name="TableCell1038" table:number-rows-spanned="2">
            <text:p text:style-name="P1039">Pastabos</text:p>
          </table:table-cell>
        </table:table-row>
        <table:table-row table:style-name="TableRow1040">
          <table:covered-table-cell>
            <text:p text:style-name="P1041"/>
          </table:covered-table-cell>
          <table:table-cell table:style-name="TableCell1042">
            <text:p text:style-name="P1043">gavimo data</text:p>
          </table:table-cell>
          <table:table-cell table:style-name="TableCell1044">
            <text:p text:style-name="P1045">iš kur gauta</text:p>
          </table:table-cell>
          <table:table-cell table:style-name="TableCell1046">
            <text:p text:style-name="P1047">trumpas dokumento turinys</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P1290">PASTABA. Registruojant kompiuterinėje laikmenoje 6 skilties nereikia.</text:p>
      <text:p text:style-name="Normal"/>
      <text:p text:style-name="P1291">___________________________<text:tab/>______________<text:tab/>_______________________</text:p>
      <text:p text:style-name="P1292">(pareigų pavadinimas)<text:tab/>(parašas)<text:tab/>(vardas ir pavardė)</text:p>
      <text:p text:style-name="P1293"/>
      <text:p text:style-name="P1294"><text:span text:style-name="T1295">_________________</text:span></text:p>
      <text:p text:style-name="Normal"/>
      <text:p text:style-name="P1296"/>
      <text:p text:style-name="P1297">Asmenų prašymų nagrinėjimo ir jų aptarnavimo Valstybinėje ne maisto produktų inspekcijoje prie Ūkio ministerijos taisyklių<text:s/></text:p>
      <text:p text:style-name="P1298">4 priedas</text:p>
      <text:p text:style-name="Normal"/>
      <text:p text:style-name="P1299"><text:span text:style-name="T1300">(</text:span><text:span text:style-name="T1301">Pažymos apie<text:s/></text:span><text:span text:style-name="T1302">priimtą fizinių asmenų prašymą (skundą) forma</text:span><text:span text:style-name="T1303">)</text:span></text:p>
      <text:p text:style-name="P1304"/>
      <text:p text:style-name="P1305">_________________________________________</text:p>
      <text:p text:style-name="P1306">(institucijos ar įstaigos pavadinimas, duomenys)<text:s/></text:p>
      <text:p text:style-name="Normal"/>
      <text:p text:style-name="Normal">_____________________________________________</text:p>
      <text:p text:style-name="Normal">(pareiškėjo vardas ir pavardė, adresas, telefono numeris<text:s/></text:p>
      <text:p text:style-name="Normal">_____________________________________________</text:p>
      <text:p text:style-name="Normal">arba pavadinimas, buveinės adresas, telefono numeris)</text:p>
      <text:p text:style-name="Normal"/>
      <text:p text:style-name="P1307">PAŽYMA APIE PRIIMTĄ PRAŠYMĄ (SKUNDĄ)</text:p>
      <text:p text:style-name="P1308"/>
      <text:p text:style-name="P1309">____________ Nr. _______</text:p>
      <text:p text:style-name="P1310">(data)</text:p>
      <text:p text:style-name="Normal"/>
      <text:p text:style-name="P1311">Jūsų prašymas (skundas) dėl</text:p>
      <text:p text:style-name="P1312">_<text:tab/></text:p>
      <text:p text:style-name="P1313">(trumpas prašymo (skundo) turinio apibūdinimas)</text:p>
      <text:p text:style-name="P1314">_<text:tab/></text:p>
      <text:p text:style-name="P1315">_<text:tab/></text:p>
      <text:p text:style-name="P1316">_<text:tab/></text:p>
      <text:p text:style-name="Normal">gautas __________________ Nr. _______________________.</text:p>
      <text:p text:style-name="P1317">(data)<text:tab/>(registracijos numeris)</text:p>
      <text:p text:style-name="Normal"/>
      <text:p text:style-name="Normal">Prašymą (skundą) priėmė</text:p>
      <text:p text:style-name="Normal"/>
      <text:p text:style-name="P1318">_______________________<text:tab/>____________<text:tab/>____________________</text:p>
      <text:p text:style-name="P1319">(pareigų pavadinimas)<text:tab/>(parašas)<text:tab/>(vardas ir pavardė)</text:p>
      <text:p text:style-name="Normal"/>
      <text:p text:style-name="Normal">(telefono numeris)</text:p>
      <text:p text:style-name="Normal"/>
      <text:p text:style-name="Normal">Prašymas (skundas) pavestas nagrinėti</text:p>
      <text:p text:style-name="P1320">_<text:tab/></text:p>
      <text:p text:style-name="P1321">(struktūrinio padalinio pavadinimas, atsakingo asmens pareigos, vardas ir pavardė, telefonas)</text:p>
      <text:p text:style-name="P1322">_<text:tab/></text:p>
      <text:p text:style-name="P1323">_<text:tab/></text:p>
      <text:p text:style-name="Normal">Prašymo (skundo) išnagrinėjimo terminas</text:p>
      <text:p text:style-name="P1324">_<text:tab/></text:p>
      <text:p text:style-name="P1325">_<text:tab/></text:p>
      <text:p text:style-name="Normal"/>
      <text:p text:style-name="P1326">_________________</text:p>
      <text:p text:style-name="Normal"/>
      <text:p text:style-name="P1327"/>
      <text:p text:style-name="P1328"/>
      <text:soft-page-break/>
      <text:p text:style-name="P1329">Asmenų prašymų nagrinėjimo ir jų aptarnavimo Valstybinėje ne maisto produktų inspekcijoje prie Ūkio ministerijos taisyklių<text:s/></text:p>
      <text:p text:style-name="P1330">5<text:s/>priedas</text:p>
      <text:p text:style-name="Normal"/>
      <text:p text:style-name="P1331"><text:span text:style-name="T1332">(Prašymo suteikti informaciją forma)</text:span></text:p>
      <text:p text:style-name="P1333"/>
      <text:p text:style-name="P1334">_<text:tab/></text:p>
      <text:p text:style-name="P1335">(pareiškėjo ar jo įgalioto asmens vardas ir pavardė/pavadinimas, kodas, atstovavimo dokumentas)<text:s/></text:p>
      <text:p text:style-name="P1336">_<text:tab/></text:p>
      <text:p text:style-name="P1337">(adresas/buveinė, telefono Nr., elektroninis paštas)</text:p>
      <text:p text:style-name="Normal"/>
      <text:p text:style-name="Normal">Valstybinės ne maisto produktų inspekcijos<text:s/></text:p>
      <text:p text:style-name="Normal">prie Ūkio ministerijos viršininkui</text:p>
      <text:p text:style-name="Normal"/>
      <text:p text:style-name="P1338">PRAŠYMAS SUTEIKTI INFORMACIJĄ</text:p>
      <text:p text:style-name="P1339"/>
      <text:p text:style-name="P1340">200___ m. _________________ d.</text:p>
      <text:p text:style-name="P1341">_______________</text:p>
      <text:p text:style-name="P1342">(vietovė)</text:p>
      <text:p text:style-name="Normal"/>
      <text:p text:style-name="P1343">_<text:tab/></text:p>
      <text:p text:style-name="P1344">(informacijos, kurios prašoma, apibūdinimas)</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Normal"/>
      <text:p text:style-name="P1356">_____________________</text:p>
      <text:p text:style-name="P1357">(asmens parašas)</text:p>
      <text:p text:style-name="Normal"/>
      <text:p text:style-name="P1358">_________________</text:p>
      <text:p text:style-name="Normal"/>
      <text:p text:style-name="Normal"/>
      <text:soft-page-break/>
      <text:p text:style-name="P1359">Asmenų prašymų nagrinėjimo ir jų aptarnavimo Valstybinėje ne maisto produktų inspekcijoje prie Ūkio ministerijos taisyklių<text:s/></text:p>
      <text:p text:style-name="P1360">6 priedas</text:p>
      <text:p text:style-name="Normal"/>
      <text:p text:style-name="P1361"><text:span text:style-name="T1362">(</text:span><text:span text:style-name="T1363">Skundų dėl inspekcijos priimtų sprendimų registro formos pavyzdys</text:span><text:span text:style-name="T1364">)</text:span></text:p>
      <text:p text:style-name="P1365"/>
      <text:p text:style-name="P1366">SKUNDŲ DĖL INSPEKCIJOS PRIIMTŲ SPRENDIMŲ REGISTRAS</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Reg. Nr.</text:p>
          </table:table-cell>
          <table:table-cell table:style-name="TableCell1379" table:number-columns-spanned="3">
            <text:p text:style-name="P1380">Duomenys apie skundo gavimą</text:p>
          </table:table-cell>
          <table:covered-table-cell/>
          <table:covered-table-cell/>
          <table:table-cell table:style-name="TableCell1381" table:number-rows-spanned="2">
            <text:p text:style-name="P1382">Vykdytojas</text:p>
          </table:table-cell>
          <table:table-cell table:style-name="TableCell1383" table:number-rows-spanned="2">
            <text:p text:style-name="P1384">Parašas</text:p>
          </table:table-cell>
          <table:table-cell table:style-name="TableCell1385" table:number-rows-spanned="2">
            <text:p text:style-name="P1386">Skundo, prašymo tyrimo rezultatai</text:p>
          </table:table-cell>
          <table:table-cell table:style-name="TableCell1387" table:number-rows-spanned="2">
            <text:p text:style-name="P1388">Pastabos</text:p>
          </table:table-cell>
        </table:table-row>
        <table:table-row table:style-name="TableRow1389">
          <table:covered-table-cell>
            <text:p text:style-name="P1390"/>
          </table:covered-table-cell>
          <table:table-cell table:style-name="TableCell1391">
            <text:p text:style-name="P1392">gavimo data</text:p>
          </table:table-cell>
          <table:table-cell table:style-name="TableCell1393">
            <text:p text:style-name="P1394">iš kur gauta</text:p>
          </table:table-cell>
          <table:table-cell table:style-name="TableCell1395">
            <text:p text:style-name="P1396">skundžiamą sprendimą priėmęs administracijos padalinys</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P1639">PASTABA. Registruojant kompiuterinėje laikmenoje 6 skilties nereikia.</text:p>
      <text:p text:style-name="Normal"/>
      <text:p text:style-name="P1640">___________________________<text:tab/>______________<text:tab/>_______________________</text:p>
      <text:p text:style-name="P1641">(pareigų pavadinimas)<text:tab/>(parašas)<text:tab/>(vardas ir pavardė)</text:p>
      <text:p text:style-name="Normal"/>
      <text:p text:style-name="P1642">_________________</text:p>
      <text:p text:style-name="P1643"/>
      <text:p text:style-name="P1644"/>
      <text:p text:style-name="P1645"><text:span text:style-name="T1646">Pakeitimai:</text:span></text:p>
      <text:p text:style-name="P1647"/>
      <text:p text:style-name="P1648"><text:span text:style-name="T1649">1.</text:span></text:p>
      <text:p text:style-name="P1650"><text:span text:style-name="T1651">Valstybinė ne maisto produktų inspekcija prie Lietuvos Respublikos ūkio ministerijos, Įsakymas</text:span></text:p>
      <text:p text:style-name="P1652"><text:span text:style-name="T1653">Nr.<text:s/></text:span><text:a xlink:href="https://www.e-tar.lt/portal/legalAct.html?documentId=TAR.C6A8EB48A547" office:target-frame-name="_top" xlink:show="replace"><text:span text:style-name="T1654">1R-80</text:span></text:a><text:span text:style-name="T1655">, 2009-10-01, Žin., 2009, Nr.<text:s/></text:span><text:span text:style-name="T1656">120-5186 (2009-10-08), i. k. 109202NISAK0001R-80</text:span></text:p>
      <text:p text:style-name="P1657"><text:span text:style-name="T1658">Dėl Valstybinės ne maisto produktų inspekcijos prie Ūkio ministerijos viršininko 2008 m. rugpjūčio 12 d. įsakymo Nr. 1R-105 "Dėl Asmenų prašymų nagrinėjimo ir jų aptarnavimo Valstybinėje ne maisto produktų i</text:span><text:span text:style-name="T1659">nspekcijoje prie Ūkio ministerijos taisyklių patvirtinimo" pakeitimo</text:span></text:p>
      <text:p text:style-name="P1660"/>
      <text:p text:style-name="P1661"><text:span text:style-name="T1662">2.</text:span></text:p>
      <text:p text:style-name="P1663"><text:span text:style-name="T1664">Valstybinė ne maisto produktų inspekcija prie Lietuvos Respublikos ūkio ministerijos, Įsakymas</text:span></text:p>
      <text:p text:style-name="P1665"><text:span text:style-name="T1666">Nr.<text:s/></text:span><text:a xlink:href="https://www.e-tar.lt/portal/legalAct.html?documentId=TAR.F30AEAFDDB7C" office:target-frame-name="_top" xlink:show="replace"><text:span text:style-name="T1667">1R</text:span><text:span text:style-name="T1668">-6</text:span></text:a><text:span text:style-name="T1669">, 2010-01-15, Žin., 2010, Nr. 10-520 (2010-01-26), i. k. 110202NISAK00001R-6</text:span></text:p>
      <text:p text:style-name="P1670"><text:span text:style-name="T1671">Dėl Valstybinės ne maisto produktų inspekcijos prie Ūkio ministerijos viršininko 2008 m. rugpjūčio 12 d. įsakymo Nr. 1R-105 "Dėl Asmenų prašymų nagrinėjimo ir jų aptarnavimo Val</text:span><text:span text:style-name="T1672">stybinėje ne maisto produktų inspekcijoje prie Ūkio ministerijos taisyklių patvirtinimo" papildy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user</dc:creator>
    <meta:creation-date>2016-11-02T08:06:00Z</meta:creation-date>
    <dc:date>2016-11-02T08:06:00Z</dc:date>
    <meta:template xlink:href="Normal.dotm" xlink:type="simple"/>
    <meta:editing-cycles>2</meta:editing-cycles>
    <meta:editing-duration>PT60S</meta:editing-duration>
    <meta:document-statistic meta:page-count="20" meta:paragraph-count="296" meta:word-count="4627" meta:character-count="38896" meta:row-count="735" meta:non-whitespace-character-count="34565"/>
  </office:meta>
</office:document-meta>
</file>