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widows="0" fo:orphans="0" fo:break-before="page"/>
      <style:text-properties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paragraph-properties fo:break-before="page"/>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margin-left="3.1493in">
        <style:tab-stops/>
      </style:paragraph-properties>
    </style:style>
    <style:style style:name="P416" style:parent-style-name="Normal" style:family="paragraph">
      <style:paragraph-properties fo:margin-left="3.1493in">
        <style:tab-stops/>
      </style:paragraph-properties>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style>
    <style:style style:name="P422" style:parent-style-name="Normal" style:family="paragraph">
      <style:paragraph-properties fo:text-align="center">
        <style:tab-stops>
          <style:tab-stop style:type="left" style:leader-style="solid" style:leader-text="_" style:position="6.1812in"/>
        </style:tab-stops>
      </style:paragraph-properties>
    </style:style>
    <style:style style:name="P423" style:parent-style-name="Normal" style:family="paragraph">
      <style:paragraph-properties fo:text-align="center"/>
      <style:text-properties style:font-name-asian="Calibri"/>
    </style:style>
    <style:style style:name="P424" style:parent-style-name="Normal" style:family="paragraph">
      <style:paragraph-properties fo:text-align="center"/>
      <style:text-properties style:font-name-asian="Calibri"/>
    </style:style>
    <style:style style:name="P425" style:parent-style-name="Normal" style:family="paragraph">
      <style:paragraph-properties fo:text-align="justify" fo:text-indent="0.2166in"/>
      <style:text-properties style:font-name-asian="Calibri"/>
    </style:style>
    <style:style style:name="P426" style:parent-style-name="Normal" style:family="paragraph">
      <style:paragraph-properties fo:text-align="justify" fo:text-indent="0.2166in"/>
      <style:text-properties style:font-name-asian="Calibri"/>
    </style:style>
    <style:style style:name="P427" style:parent-style-name="Normal" style:family="paragraph">
      <style:paragraph-properties fo:text-align="justify" fo:text-indent="0.2166in"/>
      <style:text-properties style:font-name-asian="Calibri"/>
    </style:style>
    <style:style style:name="P428" style:parent-style-name="Normal" style:family="paragraph">
      <style:paragraph-properties fo:text-align="justify" fo:text-indent="0.3937in"/>
      <style:text-properties style:font-name-asian="Calibri"/>
    </style:style>
    <style:style style:name="P429" style:parent-style-name="Normal" style:family="paragraph">
      <style:paragraph-properties fo:text-align="center"/>
      <style:text-properties style:font-name-asian="Calibri"/>
    </style:style>
    <style:style style:name="P430" style:parent-style-name="Normal" style:family="paragraph">
      <style:paragraph-properties fo:text-align="center"/>
      <style:text-properties style:font-name-asian="Calibri" fo:font-weight="bold" style:font-weight-asian="bold" style:font-weight-complex="bold"/>
    </style:style>
    <style:style style:name="P431" style:parent-style-name="Normal" style:family="paragraph">
      <style:paragraph-properties fo:text-align="center"/>
      <style:text-properties style:font-name-asian="Calibri" fo:font-weight="bold" style:font-weight-asian="bold" style:font-weight-complex="bold"/>
    </style:style>
    <style:style style:name="P432" style:parent-style-name="Normal" style:family="paragraph">
      <style:paragraph-properties fo:text-align="center"/>
      <style:text-properties style:font-name-asian="Calibri" fo:font-weight="bold" style:font-weight-asian="bold" style:font-weight-complex="bold"/>
    </style:style>
    <style:style style:name="P433" style:parent-style-name="Normal" style:family="paragraph">
      <style:paragraph-properties fo:text-align="center"/>
      <style:text-properties style:font-name-asian="Calibri"/>
    </style:style>
    <style:style style:name="P434" style:parent-style-name="Normal" style:family="paragraph">
      <style:paragraph-properties fo:text-align="center"/>
      <style:text-properties style:font-name-asian="Calibri"/>
    </style:style>
    <style:style style:name="P435" style:parent-style-name="Normal" style:family="paragraph">
      <style:paragraph-properties fo:text-align="center"/>
      <style:text-properties style:font-name-asian="Calibri"/>
    </style:style>
    <style:style style:name="P436" style:parent-style-name="Normal" style:family="paragraph">
      <style:paragraph-properties fo:text-align="center"/>
      <style:text-properties style:font-name-asian="Calibri"/>
    </style:style>
    <style:style style:name="P437" style:parent-style-name="Normal" style:family="paragraph">
      <style:paragraph-properties fo:text-align="center"/>
      <style:text-properties style:font-name-asian="Calibri"/>
    </style:style>
    <style:style style:name="P438" style:parent-style-name="Normal" style:family="paragraph">
      <style:paragraph-properties fo:text-align="justify"/>
      <style:text-properties style:font-name-asian="Calibri"/>
    </style:style>
    <style:style style:name="P439" style:parent-style-name="Normal" style:family="paragraph">
      <style:paragraph-properties fo:text-align="justify"/>
      <style:text-properties style:font-name-asian="Calibri"/>
    </style:style>
    <style:style style:name="P440" style:parent-style-name="Normal" style:family="paragraph">
      <style:paragraph-properties fo:text-align="justify" fo:text-indent="0.3937in"/>
      <style:text-properties style:font-name-asian="Calibri"/>
    </style:style>
    <style:style style:name="P441" style:parent-style-name="Normal" style:family="paragraph">
      <style:paragraph-properties fo:text-align="justify" fo:text-indent="0.3937in"/>
      <style:text-properties style:font-name-asian="Calibri"/>
    </style:style>
    <style:style style:name="TableColumn443" style:family="table-column">
      <style:table-column-properties style:column-width="1.9083in" style:use-optimal-column-width="false"/>
    </style:style>
    <style:style style:name="TableColumn444" style:family="table-column">
      <style:table-column-properties style:column-width="2.9166in" style:use-optimal-column-width="false"/>
    </style:style>
    <style:style style:name="TableColumn445" style:family="table-column">
      <style:table-column-properties style:column-width="1.4736in" style:use-optimal-column-width="false"/>
    </style:style>
    <style:style style:name="Table442" style:family="table">
      <style:table-properties style:width="6.2986in" fo:margin-left="0in" table:align="lef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asian="Calibri"/>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fo:font-weight="bold" style:font-weight-asian="bold" style:font-weight-complex="bold"/>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asian="Calibri"/>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name-asian="Calibri"/>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asian="Calibri"/>
    </style:style>
    <style:style style:name="TableCell459" style:family="table-cell">
      <style:table-cell-properties fo:border="none"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asian="Calibri"/>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asian="Calibri"/>
    </style:style>
    <style:style style:name="TableCell465" style:family="table-cell">
      <style:table-cell-properties fo:border="none"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asian="Calibri"/>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asian="Calibri"/>
    </style:style>
    <style:style style:name="TableCell471" style:family="table-cell">
      <style:table-cell-properties fo:border="none"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asian="Calibri"/>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asian="Calibri"/>
    </style:style>
    <style:style style:name="TableCell477" style:family="table-cell">
      <style:table-cell-properties fo:border="none"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name-asian="Calibri"/>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name-asian="Calibri"/>
    </style:style>
    <style:style style:name="TableCell483" style:family="table-cell">
      <style:table-cell-properties fo:border="none"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name-asian="Calibri"/>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style:font-name-asian="Calibri"/>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name-asian="Calibri"/>
    </style:style>
    <style:style style:name="P491" style:parent-style-name="Normal" style:family="paragraph">
      <style:paragraph-properties fo:text-align="justify" fo:text-indent="0.3937in"/>
      <style:text-properties style:font-name-asian="Calibri"/>
    </style:style>
    <style:style style:name="P492" style:parent-style-name="Normal" style:family="paragraph">
      <style:paragraph-properties fo:text-align="justify" fo:text-indent="0.3937in"/>
      <style:text-properties style:font-name-asian="Calibri"/>
    </style:style>
    <style:style style:name="P493" style:parent-style-name="Normal" style:family="paragraph">
      <style:paragraph-properties fo:text-align="justify" fo:text-indent="0.3937in"/>
      <style:text-properties style:font-name-asian="Calibri"/>
    </style:style>
    <style:style style:name="TableColumn495" style:family="table-column">
      <style:table-column-properties style:column-width="3.2569in" style:use-optimal-column-width="false"/>
    </style:style>
    <style:style style:name="TableColumn496" style:family="table-column">
      <style:table-column-properties style:column-width="3.0416in" style:use-optimal-column-width="false"/>
    </style:style>
    <style:style style:name="Table494" style:family="table">
      <style:table-properties style:width="6.2986in" fo:margin-left="0in" table:align="lef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name-asian="Calibri"/>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name-asian="Calibri"/>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name-asian="Calibri"/>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name-asian="Calibri"/>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name-asian="Calibri"/>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name-asian="Calibri"/>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name-asian="Calibri"/>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name-asian="Calibri"/>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name-asian="Calibri"/>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name-asian="Calibri"/>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name-asian="Calibri"/>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name-asian="Calibri"/>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name-asian="Calibri"/>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name-asian="Calibri"/>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name-asian="Calibri"/>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name-asian="Calibri"/>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name-asian="Calibri"/>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name-asian="Calibri"/>
    </style:style>
    <style:style style:name="P542" style:parent-style-name="Normal" style:family="paragraph">
      <style:paragraph-properties fo:text-align="justify" fo:text-indent="0.2166in"/>
      <style:text-properties style:font-name-asian="Calibri"/>
    </style:style>
    <style:style style:name="TableColumn544" style:family="table-column">
      <style:table-column-properties style:column-width="2.1in"/>
    </style:style>
    <style:style style:name="TableColumn545" style:family="table-column">
      <style:table-column-properties style:column-width="2.0993in"/>
    </style:style>
    <style:style style:name="TableColumn546" style:family="table-column">
      <style:table-column-properties style:column-width="2.0993in"/>
    </style:style>
    <style:style style:name="Table543" style:family="table">
      <style:table-properties style:width="6.2986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style:font-name-asian="Calibri"/>
    </style:style>
    <style:style style:name="P550" style:parent-style-name="Normal" style:family="paragraph">
      <style:paragraph-properties fo:text-align="center"/>
      <style:text-properties style:font-name-asian="Calibri"/>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style:font-name-asian="Calibri"/>
    </style:style>
    <style:style style:name="P553" style:parent-style-name="Normal" style:family="paragraph">
      <style:paragraph-properties fo:text-align="center"/>
      <style:text-properties style:font-name-asian="Calibri"/>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style:font-name-asian="Calibri"/>
    </style:style>
    <style:style style:name="P556" style:parent-style-name="Normal" style:family="paragraph">
      <style:paragraph-properties fo:text-align="center"/>
      <style:text-properties style:font-name-asian="Calibri"/>
    </style:style>
    <style:style style:name="P557" style:parent-style-name="Normal" style:family="paragraph">
      <style:paragraph-properties fo:text-align="justify"/>
      <style:text-properties style:font-name-asian="Calibri"/>
    </style:style>
    <style:style style:name="P558" style:parent-style-name="Normal" style:family="paragraph">
      <style:paragraph-properties fo:text-align="center"/>
    </style:style>
    <style:style style:name="T559" style:parent-style-name="DefaultParagraphFont" style:family="text">
      <style:text-properties style:font-name-asian="Calibri"/>
    </style:style>
    <style:style style:name="P560" style:parent-style-name="Normal" style:family="paragraph">
      <style:paragraph-properties fo:break-before="page"/>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P569" style:parent-style-name="Normal" style:family="paragraph">
      <style:paragraph-properties fo:text-align="center"/>
      <style:text-properties fo:font-weight="bold" style:font-weight-asian="bold" style:font-weight-complex="bold"/>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paragraph-properties fo:text-align="center"/>
      <style:text-properties fo:font-weight="bold" style:font-weight-asian="bold" style:font-weight-complex="bold"/>
    </style:style>
    <style:style style:name="P572" style:parent-style-name="Normal" style:family="paragraph">
      <style:paragraph-properties fo:text-align="center"/>
      <style:text-properties fo:font-weight="bold" style:font-weight-asian="bold" style:font-weight-complex="bold"/>
    </style:style>
    <style:style style:name="P573" style:parent-style-name="Normal" style:family="paragraph">
      <style:paragraph-properties fo:text-align="center"/>
      <style:text-properties style:font-name-asian="Calibri" fo:font-weight="bold" style:font-weight-asian="bold" style:font-weight-complex="bold"/>
    </style:style>
    <style:style style:name="P574" style:parent-style-name="Normal" style:family="paragraph">
      <style:paragraph-properties fo:text-align="center"/>
      <style:text-properties style:font-name-asian="Calibri"/>
    </style:style>
    <style:style style:name="P575" style:parent-style-name="Normal" style:family="paragraph">
      <style:paragraph-properties fo:text-align="center"/>
    </style:style>
    <style:style style:name="T576" style:parent-style-name="DefaultParagraphFont" style:family="text">
      <style:text-properties style:font-name-asian="Calibri" style:text-position="30% 100%"/>
    </style:style>
    <style:style style:name="P577" style:parent-style-name="Normal" style:family="paragraph">
      <style:paragraph-properties fo:text-align="center"/>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3937in"/>
      <style:text-properties style:font-name-asian="Calibri"/>
    </style:style>
    <style:style style:name="P580" style:parent-style-name="Normal" style:family="paragraph">
      <style:paragraph-properties fo:text-align="justify" fo:text-indent="0.3937in"/>
      <style:text-properties style:font-name-asian="Calibri"/>
    </style:style>
    <style:style style:name="P581" style:parent-style-name="Normal" style:family="paragraph">
      <style:paragraph-properties fo:text-align="justify"/>
      <style:text-properties style:font-name-asian="Calibri"/>
    </style:style>
    <style:style style:name="P582" style:parent-style-name="Normal" style:family="paragraph">
      <style:paragraph-properties fo:text-align="center"/>
      <style:text-properties style:font-name-asian="Calibri"/>
    </style:style>
    <style:style style:name="P583" style:parent-style-name="Normal" style:family="paragraph">
      <style:paragraph-properties fo:text-align="justify"/>
      <style:text-properties style:font-name-asian="Calibri" style:text-underline-type="single" style:text-underline-style="solid" style:text-underline-width="auto" style:text-underline-mode="continuous"/>
    </style:style>
    <style:style style:name="P584" style:parent-style-name="Normal" style:family="paragraph">
      <style:paragraph-properties fo:text-align="center">
        <style:tab-stops>
          <style:tab-stop style:type="left" style:leader-style="solid" style:leader-text="_" style:position="6.1812in"/>
        </style:tab-stops>
      </style:paragraph-properties>
    </style:style>
    <style:style style:name="P585" style:parent-style-name="Normal" style:family="paragraph">
      <style:paragraph-properties fo:text-align="center"/>
      <style:text-properties style:font-name-asian="Calibri" style:text-position="30% 100%"/>
    </style:style>
    <style:style style:name="P586" style:parent-style-name="Normal" style:family="paragraph">
      <style:paragraph-properties>
        <style:tab-stops>
          <style:tab-stop style:type="left" style:leader-style="solid" style:leader-text="_" style:position="6.1034in"/>
        </style:tab-stops>
      </style:paragraph-properties>
    </style:style>
    <style:style style:name="P587" style:parent-style-name="Normal" style:family="paragraph">
      <style:paragraph-properties>
        <style:tab-stops>
          <style:tab-stop style:type="left" style:leader-style="solid" style:leader-text="_" style:position="6.1034in"/>
        </style:tab-stops>
      </style:paragraph-properties>
    </style:style>
    <style:style style:name="P588" style:parent-style-name="Normal" style:family="paragraph">
      <style:paragraph-properties>
        <style:tab-stops>
          <style:tab-stop style:type="left" style:leader-style="solid" style:leader-text="_" style:position="6.1034in"/>
        </style:tab-stops>
      </style:paragraph-properties>
    </style:style>
    <style:style style:name="P589" style:parent-style-name="Normal" style:family="paragraph">
      <style:paragraph-properties>
        <style:tab-stops>
          <style:tab-stop style:type="left" style:leader-style="solid" style:leader-text="_" style:position="6.1034in"/>
        </style:tab-stops>
      </style:paragraph-properties>
    </style:style>
    <style:style style:name="P590" style:parent-style-name="Normal" style:family="paragraph">
      <style:paragraph-properties>
        <style:tab-stops>
          <style:tab-stop style:type="left" style:leader-style="solid" style:leader-text="_" style:position="6.1034in"/>
        </style:tab-stops>
      </style:paragraph-properties>
    </style:style>
    <style:style style:name="P591" style:parent-style-name="Normal" style:family="paragraph">
      <style:paragraph-properties>
        <style:tab-stops>
          <style:tab-stop style:type="left" style:leader-style="solid" style:leader-text="_" style:position="6.1034in"/>
        </style:tab-stops>
      </style:paragraph-properties>
      <style:text-properties style:font-name-asian="Calibri"/>
    </style:style>
    <style:style style:name="P592" style:parent-style-name="Normal" style:family="paragraph">
      <style:paragraph-properties>
        <style:tab-stops>
          <style:tab-stop style:type="left" style:leader-style="solid" style:leader-text="_" style:position="6.1034in"/>
        </style:tab-stops>
      </style:paragraph-properties>
      <style:text-properties style:font-name-asian="Calibri"/>
    </style:style>
    <style:style style:name="P593" style:parent-style-name="Normal" style:family="paragraph">
      <style:paragraph-properties>
        <style:tab-stops>
          <style:tab-stop style:type="left" style:leader-style="solid" style:leader-text="_" style:position="6.1034in"/>
        </style:tab-stops>
      </style:paragraph-properties>
      <style:text-properties style:font-name-asian="Calibri"/>
    </style:style>
    <style:style style:name="TableColumn595" style:family="table-column">
      <style:table-column-properties style:column-width="2.1in"/>
    </style:style>
    <style:style style:name="TableColumn596" style:family="table-column">
      <style:table-column-properties style:column-width="2.0993in"/>
    </style:style>
    <style:style style:name="TableColumn597" style:family="table-column">
      <style:table-column-properties style:column-width="2.0993in"/>
    </style:style>
    <style:style style:name="Table594" style:family="table">
      <style:table-properties style:width="6.2986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style:font-name-asian="Calibri"/>
    </style:style>
    <style:style style:name="P601" style:parent-style-name="Normal" style:family="paragraph">
      <style:paragraph-properties fo:text-align="center"/>
      <style:text-properties style:font-name-asian="Calibri"/>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style:font-name-asian="Calibri"/>
    </style:style>
    <style:style style:name="P604" style:parent-style-name="Normal" style:family="paragraph">
      <style:paragraph-properties fo:text-align="center"/>
      <style:text-properties style:font-name-asian="Calibri"/>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style:font-name-asian="Calibri"/>
    </style:style>
    <style:style style:name="P607" style:parent-style-name="Normal" style:family="paragraph">
      <style:paragraph-properties fo:text-align="center"/>
      <style:text-properties style:font-name-asian="Calibri"/>
    </style:style>
    <style:style style:name="P608" style:parent-style-name="Normal" style:family="paragraph">
      <style:paragraph-properties fo:text-align="justify"/>
      <style:text-properties style:font-name-asian="Calibri"/>
    </style:style>
    <style:style style:name="P609" style:parent-style-name="Normal" style:family="paragraph">
      <style:paragraph-properties fo:text-align="center"/>
    </style:style>
    <style:style style:name="T610" style:parent-style-name="DefaultParagraphFont" style:family="text">
      <style:text-properties style:font-name-asian="Calibri"/>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9">Suvestinė redakcija nuo 2010-07-14 iki 2011-12-31</text:span></text:p>
      <text:p text:style-name="P10"/>
      <text:p text:style-name="P11"><text:span text:style-name="T12">Įsakymas paskelbtas: Žin. 2000, Nr.<text:s/></text:span><text:a xlink:href="https://www.e-tar.lt/portal/legalAct.html?documentId=TAR.84ED2779B793" office:target-frame-name="_top" xlink:show="replace"><text:span text:style-name="T13">78-2372</text:span></text:a><text:span text:style-name="T14">, i. k. 1002330ISAK00000259</text:span></text:p>
      <text:p text:style-name="P15"/>
      <text:p text:style-name="P16">Nauja redakcija nuo 2010-07-14:</text:p>
      <text:p text:style-name="Normal"><text:span text:style-name="T17">Nr.<text:s/></text:span><text:a xlink:href="https://www.e-tar.lt/portal/legalAct.html?documentId=TAR.910F8D6F004A" office:target-frame-name="_top" xlink:show="replace"><text:span text:style-name="T18">3D-625</text:span></text:a><text:span text:style-name="T19">, 2010-07-07, Žin. 2010, Nr. 82-4358 (2010-07-13), i. k. 1102330ISAK003D-625</text:span></text:p>
      <text:p text:style-name="P20"/>
      <text:p text:style-name="P21">LIETUVOS RESPUBLIKOS ŽEMĖS ŪKIO<text:s/></text:p>
      <text:p text:style-name="P22">MINISTRAS</text:p>
      <text:p text:style-name="P23"/>
      <text:p text:style-name="P24">ĮSAKYMAS</text:p>
      <text:p text:style-name="P25">DĖL GEROSIOS EKSPERIMENTINĖS PRAKTIKOS<text:s/>TAISYKLIŲ PATVIRTINIMO</text:p>
      <text:p text:style-name="P26"/>
      <text:p text:style-name="P27"><text:span text:style-name="T28">2000 m. rugsėjo 6 d. Nr. 259</text:span></text:p>
      <text:p text:style-name="P29"><text:span text:style-name="T30">Vilnius</text:span></text:p>
      <text:p text:style-name="P31"/>
      <text:p text:style-name="P32"/>
      <text:p text:style-name="P33">Vadovaudamasis Lietuvos Respublikos augalų apsaugos įstatymo (Žin., 1995, Nr.<text:s/><text:span text:style-name="T34">90-2013</text:span>; 2010, Nr. 13-620) 30 straipsnio 2 dalimi,<text:s/></text:p>
      <text:p text:style-name="P35">t v i r t i n u Gerosios eksperimentinės praktikos taisykles<text:s/>(pridedama).</text:p>
      <text:p text:style-name="P36"/>
      <text:p text:style-name="P37"/>
      <text:p text:style-name="P38"/>
      <text:p text:style-name="P39"><text:span text:style-name="T40">ŽEMĖS ŪKIO MINISTRAS</text:span><text:span text:style-name="T41"><text:tab/>EDVARDAS MAKELIS</text:span></text:p>
      <text:p text:style-name="Normal"/>
      <text:p text:style-name="P42"/>
      <text:soft-page-break/>
      <text:p text:style-name="P43">PATVIRTINTA</text:p>
      <text:p text:style-name="P44">Lietuvos Respublikos žemės ūkio ministro</text:p>
      <text:p text:style-name="P45">2000 m. rugsėjo 6 d. įsakymu Nr. 259</text:p>
      <text:p text:style-name="P46">(Lietuvos Respublikos žemės ūkio ministro</text:p>
      <text:p text:style-name="P47">2010 m. liepos 7 d. įsakymo Nr. 3D-625 redakcija)</text:p>
      <text:p text:style-name="P48"/>
      <text:p text:style-name="P49"><text:span text:style-name="T50">GEROSIOS<text:s/></text:span><text:span text:style-name="T51">EKSPERIMENTINĖS PRAKTIKO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Gerosios eksperimentinės praktikos taisyklių tikslas – užtikrinti Lietuvoje augalų apsaugos produktų biologinio efektyvumo registracinių bandymų kokybę, jų atitikimą tarptautiniams to</text:span><text:span text:style-name="T61">kių bandymų vykdymo principams, garantuojant abipusį duomenų pripažinimą šalyse su panašiomis klimato, žemės ūkio ir fitosanitarijos sąlygomis.</text:span></text:p>
      <text:p text:style-name="P62"><text:span text:style-name="T63">2</text:span><text:span text:style-name="T64">. Gerosios eksperimentinės praktikos taisyklės nustato gerosios eksperimentinės praktikos sertifikato sutei</text:span><text:span text:style-name="T65">kimo tvarką institucijoms, atliekančioms augalų apsaugos produktų biologinio efektyvumo registracinius bandymus.<text:s/></text:span></text:p>
      <text:p text:style-name="P66"><text:span text:style-name="T67">3</text:span><text:span text:style-name="T68">. Valstybinė augalininkystės tarnyba prie Žemės ūkio ministerijos (toliau – Tarnyba) yra atsakinga institucija už gerosios eksperimentinė</text:span><text:span text:style-name="T69">s praktikos sertifikatų išdavimą ir institucijų, atliekančių augalų apsaugos produktų registracinius bandymus, kontrolę.</text:span></text:p>
      <text:p text:style-name="P70"/>
      <text:p text:style-name="P71"><text:span text:style-name="T72">II</text:span><text:span text:style-name="T73">.<text:s/></text:span><text:span text:style-name="T74">PAGRINDINĖS SĄVOKOS</text:span></text:p>
      <text:p text:style-name="P75"/>
      <text:p text:style-name="P76"><text:span text:style-name="T77">4</text:span><text:span text:style-name="T78">. Šiose taisyklėse vartojamos pagrindinės sąvokos:</text:span></text:p>
      <text:p text:style-name="P79"><text:span text:style-name="T80">Augalų apsaugos produktai</text:span><text:span text:style-name="T81"><text:s/>– veikliosios medžiag</text:span><text:span text:style-name="T82">os ir jų turintys</text:span><text:span text:style-name="T83"><text:s/></text:span><text:span text:style-name="T84">preparatai, naudotojui tiekiami</text:span><text:span text:style-name="T85"><text:s/></text:span><text:span text:style-name="T86">tokios sudėties ir formos, kokios jie buvo pagaminti, ir skiriami:</text:span></text:p>
      <text:p text:style-name="P87">augalams ar augaliniams produktams apsaugoti nuo visų kenksmingųjų organizmų arba užkirsti kelią tokių organizmų veikimui tiek, kiek tokios<text:s/>medžiagos ar preparatai nėra apibūdinami kitaip;</text:p>
      <text:p text:style-name="P88">augalų gyvybiniams procesams veikti, tačiau kitaip nei mitybinės medžiagos (augimo reguliatoriai);</text:p>
      <text:p text:style-name="P89">augaliniams produktams konservuoti, atsižvelgiant į tai, kiek tokioms medžiagoms ar produktams netaikomos specialios nuostatos dėl konservantų;<text:s/></text:p>
      <text:p text:style-name="P90">nereikalingiems augalams naikinti;<text:s/></text:p>
      <text:p text:style-name="P91">augalų dalims naikinti ar neleisti jiems augti taip, kaip nepageidaujama.</text:p>
      <text:p text:style-name="P92"><text:span text:style-name="T93">Bandymų planas<text:s/></text:span><text:span text:style-name="T94">– bandymo eigos aprašymas bei visa informacija, reikalinga bandymui atlikti.</text:span></text:p>
      <text:p text:style-name="P95"><text:span text:style-name="T96">Geroji<text:s/></text:span><text:span text:style-name="T97">eksperimentinė praktika</text:span><text:span text:style-name="T98"><text:s/>– augalų apsaugos produktų biologinio efektyvumo bandymų atlikimas pagal tarptautinius tokių bandymų vykdymo principus.</text:span></text:p>
      <text:p text:style-name="P99"><text:span text:style-name="T100">Gerosios eksperimentinės praktikos statuso suteikimo komisija</text:span><text:span text:style-name="T101"><text:s/>– Valstybinės augalininkystės tarnybos prie Žemės<text:s/></text:span><text:span text:style-name="T102">ūkio ministerijos direktoriaus patvirtinta komisija, kurią sudaro tiriančiosios įstaigos atstovas, Valstybinės augalininkystės tarnybos prie Žemės ūkio ministerijos paskirtas pareigūnas, augalų apsaugos produktų gamintojų atstovas.</text:span></text:p>
      <text:p text:style-name="P103"><text:span text:style-name="T104">Pradiniai duomenys</text:span><text:span text:style-name="T105"><text:s/>– ori</text:span><text:span text:style-name="T106">ginalūs lauko duomenys, kurie yra stebėjimų ir veiklos bandymų lauke rezultatas.</text:span></text:p>
      <text:p text:style-name="P107"><text:span text:style-name="T108">Standartinės darbo metodikos</text:span><text:span text:style-name="T109"><text:s/>– darbo priemonių ir bandymų planavimo, jų atlikimo, rezultatų statistinio apdorojimo ir ataskaitos rašymo aprašymas.</text:span></text:p>
      <text:p text:style-name="P110"><text:span text:style-name="T111">Tiriančioji institucija</text:span><text:span text:style-name="T112"><text:s/>– in</text:span><text:span text:style-name="T113">stitucija, atliekanti augalų apsaugos produktų registracinius bandymus ir turinti personalą, įrangą, bandymų plotus, aparatūrą, standartines darbo metodikas.</text:span></text:p>
      <text:p text:style-name="P114"/>
      <text:p text:style-name="P115"><text:span text:style-name="T116">III</text:span><text:span text:style-name="T117">.<text:s/></text:span><text:span text:style-name="T118">GEROSIOS EKSPERIMENTINĖS PRAKTIKOS STATUSO SUTEIKIMO VIENETAI</text:span></text:p>
      <text:p text:style-name="P119"/>
      <text:p text:style-name="P120"><text:span text:style-name="T121">5</text:span><text:span text:style-name="T122">. Gerosios<text:s/></text:span><text:span text:style-name="T123">eksperimentinės praktikos statuso suteikimo komisijos (toliau – GEP suteikimo komisija) sprendimu Tarnyba išduoda gerosios eksperimentinės praktikos sertifikatą (2 priedas).</text:span></text:p>
      <text:p text:style-name="P124"><text:span text:style-name="T125">6</text:span><text:span text:style-name="T126">. Tarnybos paskirtas pareigūnas:</text:span></text:p>
      <text:p text:style-name="P127"><text:span text:style-name="T128">6.1</text:span><text:span text:style-name="T129">. informuoja tiriančiąsias institucijas</text:span><text:span text:style-name="T130"><text:s/>apie GEP reikalavimus, joms prašant;</text:span></text:p>
      <text:p text:style-name="P131"><text:span text:style-name="T132">6.2</text:span><text:span text:style-name="T133">. įvertina tiriančiosios institucijos pateiktą prašymą, nurodytą šių taisyklių 1 priede, bandymų ataskaitas ir kitus dokumentus, reikalingus gauti GEP statusą;</text:span></text:p>
      <text:p text:style-name="P134"><text:span text:style-name="T135">6.3</text:span><text:span text:style-name="T136">. atlieka tiriančiųjų institucijų patikrinim</text:span><text:span text:style-name="T137">ą, kaip jos laikosi šių taisyklių reikalavimų;<text:s/></text:span></text:p>
      <text:p text:style-name="P138"><text:span text:style-name="T139">6.4</text:span><text:span text:style-name="T140">. teikia informaciją GEP suteikimo komisijai apie tiriančiąsias institucijas ir rekomendacijas dėl GEP statuso suteikimo;</text:span></text:p>
      <text:p text:style-name="P141"><text:span text:style-name="T142">6.5</text:span><text:span text:style-name="T143">. teikia informaciją pareiškėjams, kurie pageidauja atlikti bandymus dėl</text:span><text:span text:style-name="T144"><text:s/>augalų apsaugos produkto registravimo apie GEP statuso turėtojus;</text:span></text:p>
      <text:p text:style-name="P145"><text:span text:style-name="T146">6.6</text:span><text:span text:style-name="T147">. suderina tiriančiųjų institucijų pateiktas standartines darbo metodikas.<text:s/></text:span></text:p>
      <text:p text:style-name="P148"><text:span text:style-name="T149">7</text:span><text:span text:style-name="T150">. GEP suteikimo komisija:</text:span></text:p>
      <text:p text:style-name="P151"><text:span text:style-name="T152">7.1</text:span><text:span text:style-name="T153">. priima sprendimą dėl GEP statuso suteikimo;</text:span></text:p>
      <text:p text:style-name="P154"><text:span text:style-name="T155">7.2</text:span><text:span text:style-name="T156">. sprendžia gin</text:span><text:span text:style-name="T157">čus tarp tiriančiosios institucijos ir tarnybos paskirto pareigūno.</text:span></text:p>
      <text:p text:style-name="P158"/>
      <text:p text:style-name="P159"><text:span text:style-name="T160">IV</text:span><text:span text:style-name="T161">.<text:s/></text:span><text:span text:style-name="T162">AUGALŲ APSAUGOS PRoduktų BIOLOGINIO EFEKTYVUMO REGISTRACINIŲ BANDYMŲ PRINCIPAI</text:span></text:p>
      <text:p text:style-name="P163"/>
      <text:p text:style-name="P164"><text:span text:style-name="T165">8</text:span><text:span text:style-name="T166">. Registraciniai biologinio efektyvumo bandymai atliekami pagal tiriančiosios institucijos</text:span><text:span text:style-name="T167"><text:s/>patvirtintas metodikas, atitinkančias Europos ir Viduržemio jūros regiono augalų apsaugos organizacijos minimalius bandymų vykdymo reikalavimus.</text:span></text:p>
      <text:p text:style-name="P168"><text:span text:style-name="T169">9</text:span><text:span text:style-name="T170">. Kiekvienas registracinis biologinio efektyvumo bandymas susideda iš kontrolės, standarto (jau naudojamo</text:span><text:span text:style-name="T171"><text:s/>Lietuvoje) ir bandomojo augalų apsaugos produkto ne mažiau kaip dviem normoms.</text:span></text:p>
      <text:p text:style-name="P172"><text:span text:style-name="T173">10</text:span><text:span text:style-name="T174">. Bandymuose nustatomas augalų apsaugos produkto biologinis efektyvumas skirtingoms kenksmingųjų organizmų rūšims jautriausiose kenksmingųjų organizmų vystymosi stadijose</text:span><text:span text:style-name="T175">.</text:span></text:p>
      <text:p text:style-name="P176"><text:span text:style-name="T177">11</text:span><text:span text:style-name="T178">. Bandymai vykdomi įprastomis agrotechninėmis sąlygomis, naudojamos Lietuvoje auginamų augalų rūšys ir veislės, kurias gali pažeisti kenksmingieji organizmai.</text:span></text:p>
      <text:p text:style-name="P179"><text:span text:style-name="T180">12</text:span><text:span text:style-name="T181">. Kiekvienam registracinio biologinio efektyvumo bandymui atlikti reikalingas<text:s/></text:span><text:span text:style-name="T182">bandymo planas, kuriame tiriančioji institucija nurodo jo numerį, vietą ir vadovo pavardę.</text:span></text:p>
      <text:p text:style-name="P183"><text:span text:style-name="T184">13</text:span><text:span text:style-name="T185">. Visi bandymo plano pakeitimai ar nukrypimai nuo jo turi būti aprašyti ir darbo vadovo patvirtinti.</text:span></text:p>
      <text:p text:style-name="P186"><text:span text:style-name="T187">14</text:span><text:span text:style-name="T188">. Kiekviena tiriančioji institucija privalo turėti su tarnybos paskirtu pareigūnu suderintas standartines darbo metodikas.<text:s/></text:span></text:p>
      <text:p text:style-name="P189"><text:span text:style-name="T190">15</text:span><text:span text:style-name="T191">. Standartinėse darbo metodikose turi būti nurodyta:</text:span></text:p>
      <text:p text:style-name="P192"><text:span text:style-name="T193">15.1</text:span><text:span text:style-name="T194">. standartinių darbo metodikų sistema su pakeitimų sąrašu;</text:span></text:p>
      <text:p text:style-name="P195"><text:span text:style-name="T196">15.2</text:span><text:span text:style-name="T197">. aparatūra ir mašinos (naudojimas, kalibravimas, laikymas);</text:span></text:p>
      <text:p text:style-name="P198"><text:span text:style-name="T199">15.3</text:span><text:span text:style-name="T200">. personalas;</text:span></text:p>
      <text:p text:style-name="P201"><text:span text:style-name="T202">15.4</text:span><text:span text:style-name="T203">. patalpos;</text:span></text:p>
      <text:p text:style-name="P204"><text:span text:style-name="T205">15.5</text:span><text:span text:style-name="T206">. bandymų laukai ir šiltnamiai;</text:span></text:p>
      <text:p text:style-name="P207"><text:span text:style-name="T208">15.6</text:span><text:span text:style-name="T209">. tyrimo metodai ir bandymo planas;</text:span></text:p>
      <text:p text:style-name="P210"><text:span text:style-name="T211">15.7</text:span><text:span text:style-name="T212">. tyrimo sistema (augalas/kenksmingasis organizmas), įskaitan</text:span><text:span text:style-name="T213">t eksperimentinių gyvūnų veisimą ir patogenų dauginimą;<text:s/></text:span></text:p>
      <text:p text:style-name="P214"><text:span text:style-name="T215">15.8</text:span><text:span text:style-name="T216">. meteorologinių duomenų registravimas;</text:span></text:p>
      <text:p text:style-name="P217"><text:span text:style-name="T218">15.9</text:span><text:span text:style-name="T219">. augalų apsaugos produktai (indentifikavimas, žymėjimas, saugojimas, svėrimas ir sunaikinimas);</text:span></text:p>
      <text:p text:style-name="P220"><text:span text:style-name="T221">15.10</text:span><text:span text:style-name="T222">. augalų apsaugos produktų pristatyma</text:span><text:span text:style-name="T223">s;</text:span></text:p>
      <text:p text:style-name="P224"><text:span text:style-name="T225">15.11</text:span><text:span text:style-name="T226">. įvertinimo metodai;</text:span></text:p>
      <text:p text:style-name="P227"><text:span text:style-name="T228">15.12</text:span><text:span text:style-name="T229">. žemės ūkio augalų apdorojimo augalų apsaugos produktais dokumentai;</text:span></text:p>
      <text:p text:style-name="P230"><text:span text:style-name="T231">15.13</text:span><text:span text:style-name="T232">. saugos priemonės.</text:span></text:p>
      <text:p text:style-name="P233"><text:span text:style-name="T234">16</text:span><text:span text:style-name="T235">. Tiriančiosios institucijos vadovas užtikrina, kad mokslinis-techninis personalas būtų<text:s/></text:span><text:soft-page-break/><text:span text:style-name="T236">tinkamo išsimoksli</text:span><text:span text:style-name="T237">nimo ir kvalifikacijos.</text:span></text:p>
      <text:p text:style-name="P238"><text:span text:style-name="T239">17</text:span><text:span text:style-name="T240">. Bandymo ataskaitoje nurodoma:</text:span></text:p>
      <text:p text:style-name="P241"><text:span text:style-name="T242">17.1</text:span><text:span text:style-name="T243">. pavadinimas ir bandymo numeris;</text:span></text:p>
      <text:p text:style-name="P244"><text:span text:style-name="T245">17.2</text:span><text:span text:style-name="T246">. tiriančioji institucija;</text:span></text:p>
      <text:p text:style-name="P247"><text:span text:style-name="T248">17.3</text:span><text:span text:style-name="T249">. darbo vadovas;</text:span></text:p>
      <text:p text:style-name="P250"><text:span text:style-name="T251">17.4</text:span><text:span text:style-name="T252">. bandymo atlikėjas;</text:span></text:p>
      <text:p text:style-name="P253"><text:span text:style-name="T254">17.5</text:span><text:span text:style-name="T255">. bandymo pradžios ir pabaigos data;</text:span></text:p>
      <text:p text:style-name="P256"><text:span text:style-name="T257">17.6</text:span><text:span text:style-name="T258">. tiriamasis</text:span><text:span text:style-name="T259"><text:s/>produktas;</text:span></text:p>
      <text:p text:style-name="P260"><text:span text:style-name="T261">17.7</text:span><text:span text:style-name="T262">. standartinis produktas;</text:span></text:p>
      <text:p text:style-name="P263"><text:span text:style-name="T264">17.8</text:span><text:span text:style-name="T265">. bandymo vietos aprašymas;</text:span></text:p>
      <text:p text:style-name="P266"><text:span text:style-name="T267">17.9</text:span><text:span text:style-name="T268">. taikyti metodai ir medžiagos;</text:span></text:p>
      <text:p text:style-name="P269"><text:span text:style-name="T270">17.10</text:span><text:span text:style-name="T271">. agrometeorologiniai duomenys;</text:span></text:p>
      <text:p text:style-name="P272"><text:span text:style-name="T273">17.11</text:span><text:span text:style-name="T274">. informacija apie rezultatus ir statistinį apdorojimą;</text:span></text:p>
      <text:p text:style-name="P275"><text:span text:style-name="T276">17.12</text:span><text:span text:style-name="T277">. rezultatų<text:s/></text:span><text:span text:style-name="T278">įvertinimas ir aptarimas;</text:span></text:p>
      <text:p text:style-name="P279"><text:span text:style-name="T280">17.13</text:span><text:span text:style-name="T281">. rezultatų apibendrinimas;</text:span></text:p>
      <text:p text:style-name="P282"><text:span text:style-name="T283">17.14</text:span><text:span text:style-name="T284">. pastabos apie bandymo atlikimą.</text:span></text:p>
      <text:p text:style-name="P285"/>
      <text:p text:style-name="P286"><text:span text:style-name="T287">V</text:span><text:span text:style-name="T288">.<text:s/></text:span><text:span text:style-name="T289">PRAŠYMŲ PATEIKIMAS IR GEP statuso SUTEIKIMO TVARKA</text:span></text:p>
      <text:p text:style-name="P290"/>
      <text:p text:style-name="P291"><text:span text:style-name="T292">18</text:span><text:span text:style-name="T293">. Tiriančiosios institucijos vadovas pateikia prašymą, nurodytą šių taisyklių 1<text:s/></text:span><text:span text:style-name="T294">priede, ir standartines darbo metodikas tarnybos paskirtam pareigūnui iki einamųjų metų kovo 1 dienos.</text:span></text:p>
      <text:p text:style-name="P295"><text:span text:style-name="T296">19</text:span><text:span text:style-name="T297">. Tiriančioji institucija gali pateikti prašymą dėl GEP pripažinimo tokiems bandymams atlikti:</text:span></text:p>
      <text:p text:style-name="P298"><text:span text:style-name="T299">19.1</text:span><text:span text:style-name="T300">. lauko;</text:span></text:p>
      <text:p text:style-name="P301"><text:span text:style-name="T302">19.2</text:span><text:span text:style-name="T303">. šiltnamio;</text:span></text:p>
      <text:p text:style-name="P304"><text:span text:style-name="T305">19.3</text:span><text:span text:style-name="T306">. sodo;</text:span></text:p>
      <text:p text:style-name="P307"><text:span text:style-name="T308">19.4</text:span><text:span text:style-name="T309">. miško;</text:span></text:p>
      <text:p text:style-name="P310"><text:span text:style-name="T311">19.5</text:span><text:span text:style-name="T312">. saugyklų kenkėjų;</text:span></text:p>
      <text:p text:style-name="P313"><text:span text:style-name="T314">19.6</text:span><text:span text:style-name="T315">. vegetaciniams.</text:span></text:p>
      <text:p text:style-name="P316"><text:span text:style-name="T317">20</text:span><text:span text:style-name="T318">. Tarnybos paskirtas pareigūnas įvertina tiriančiąją instituciją pagal šiuos kriterijus:</text:span></text:p>
      <text:p text:style-name="P319"><text:span text:style-name="T320">20.1</text:span><text:span text:style-name="T321">. bandymus atliekančio personalo kvalifikaciją;</text:span></text:p>
      <text:p text:style-name="P322"><text:span text:style-name="T323">20.2</text:span><text:span text:style-name="T324">. įrangą, patalpas;</text:span></text:p>
      <text:p text:style-name="P325"><text:span text:style-name="T326">20.3</text:span><text:span text:style-name="T327">. bandymų laukelius, šiltnamius;</text:span></text:p>
      <text:p text:style-name="P328"><text:span text:style-name="T329">20.4</text:span><text:span text:style-name="T330">. bandymų protokolus ir ataskaitas;</text:span></text:p>
      <text:p text:style-name="P331"><text:span text:style-name="T332">20.5</text:span><text:span text:style-name="T333">. specifinius bandymų etapus (purškimus, derliaus įvertinimus ir kt.).</text:span></text:p>
      <text:p text:style-name="P334"><text:span text:style-name="T335">21</text:span><text:span text:style-name="T336">. GEP suteikiančios komisijos sprendimas dėl tiriančiosios institucijos pripažinimo gali bū</text:span><text:span text:style-name="T337">ti šis:</text:span></text:p>
      <text:p text:style-name="P338"><text:span text:style-name="T339">21.1</text:span><text:span text:style-name="T340">. tiriančiajai institucijai suteikti GEP statusą;</text:span></text:p>
      <text:p text:style-name="P341"><text:span text:style-name="T342">21.2</text:span><text:span text:style-name="T343">. GEP statuso tiriančiajai institucijai nesuteikti, nurodant trūkumus ir terminą jiems pašalinti.</text:span></text:p>
      <text:p text:style-name="P344"><text:span text:style-name="T345">22</text:span><text:span text:style-name="T346">. Jeigu tiriančiajai institucijai nurodomas terminas trūkumams pašalinti, po j</text:span><text:span text:style-name="T347">o vėl tikrinama ir nusprendžiama apie jos atitikimą GEP reikalavimams. Atitikus GEP reikalavimus, GEP suteikimo komisija priima sprendimą suteikti GEP statusą.</text:span></text:p>
      <text:p text:style-name="P348"><text:span text:style-name="T349">23</text:span><text:span text:style-name="T350">. GEP sertifikatas išduodamas 6 metams.</text:span></text:p>
      <text:p text:style-name="P351"><text:span text:style-name="T352">24</text:span><text:span text:style-name="T353">. GEP sertifikatai išduodami lietuvių kalba.</text:span><text:span text:style-name="T354"><text:s/>Sertifikatai gali būti kopijuojami ir pridedami prie bandymų ataskaitų kaip dokumentas, liudijantis, kad bandymai atlikti pagal GEP reikalavimus.</text:span></text:p>
      <text:p text:style-name="P355"><text:span text:style-name="T356">25</text:span><text:span text:style-name="T357">. GEP statusą turinčios institucijos tikrinamos kartą per metus ir kas 3 metai atliekami detalūs<text:s/></text:span><text:span text:style-name="T358">patikrinimai. Patikrinimus atlieka tarnybos paskirtas pareigūnas.</text:span></text:p>
      <text:p text:style-name="P359"><text:span text:style-name="T360">26</text:span><text:span text:style-name="T361">. Naujas prašymas dėl GEP pripažinimo pateikiamas tarnybai likus ne vėliau kaip 3 mėnesiams iki sertifikato galiojimo pabaigos.</text:span></text:p>
      <text:p text:style-name="P362"><text:span text:style-name="T363">27</text:span><text:span text:style-name="T364">. Augalų apsaugos produktų biologinio efektyvumo<text:s/></text:span><text:span text:style-name="T365">registracinius bandymus gali atlikti ir tiriančiosios institucijos filialai, turintys GEP statusą.</text:span></text:p>
      <text:p text:style-name="P366"><text:span text:style-name="T367">28</text:span><text:span text:style-name="T368">. GEP statusą turinčios institucijos privalo:</text:span></text:p>
      <text:p text:style-name="P369"><text:span text:style-name="T370">28.1</text:span><text:span text:style-name="T371">. saugoti su bandymais susijusius dokumentus (bandymo planą, prietaisų kalibravimo žurnalą, pradini</text:span><text:span text:style-name="T372">us duomenis ir jų statistinius apskaičiavimus, kiekvieno bandymo rezultatus, bandymų ataskaitas) tol, kol augalų apsaugos produktai yra Lietuvos Respublikos rinkoje;<text:s/></text:span></text:p>
      <text:p text:style-name="P373"><text:span text:style-name="T374">28.2</text:span><text:span text:style-name="T375">. kiekvienais metais iki balandžio 1 d. pateikti tarnybos paskirtam pareigūnui at</text:span><text:span text:style-name="T376">naujintą informaciją apie struktūrinius personalo, patalpų, įrangos, bandymo laukelių, standartinių darbo metodikų pokyčius;<text:s/></text:span></text:p>
      <text:p text:style-name="P377"><text:span text:style-name="T378">28.3</text:span><text:span text:style-name="T379">. sezono pabaigoje pateikti tarnybos paskirtam pareigūnui atliktų bandymų sąrašą, nurodant bandymų numerius, pavadinimus,<text:s/></text:span><text:span text:style-name="T380">jų atlikimo vietą ir kitą informaciją;<text:s/></text:span></text:p>
      <text:p text:style-name="P381"><text:span text:style-name="T382">28.4</text:span><text:span text:style-name="T383">. pateikti informaciją apie bandymus Lietuvos Respublikos teisės aktais nustatyta tvarka.</text:span></text:p>
      <text:p text:style-name="P384"><text:span text:style-name="T385">29</text:span><text:span text:style-name="T386">. Pasikeitus GEP reikalavimams, kuriuos nustato šis įsakymas, GEP statusą turinti institucija privalo laikytis</text:span><text:span text:style-name="T387"><text:s/>naujų reikalavimų.</text:span></text:p>
      <text:p text:style-name="P388"><text:span text:style-name="T389">30</text:span><text:span text:style-name="T390">. Jei tiriančioji institucija nesilaiko šiose taisyklėse nustatytų reikalavimų, GEP suteikimo komisija priima sprendimą panaikinti GEP statusą.</text:span></text:p>
      <text:p text:style-name="P391"><text:span text:style-name="T392">31</text:span><text:span text:style-name="T393">. Panaikinus GEP pripažinimą, tiriančioji institucija dėl naujo GEP statuso sute</text:span><text:span text:style-name="T394">ikimo kreipiasi šiose taisyklėse nustatyta tvarka.</text:span></text:p>
      <text:p text:style-name="P395"/>
      <text:p text:style-name="P396"><text:span text:style-name="T397">VI</text:span><text:span text:style-name="T398">.<text:s/></text:span><text:span text:style-name="T399">DUOMENŲ SLAPTUMAS</text:span></text:p>
      <text:p text:style-name="P400"/>
      <text:p text:style-name="P401"><text:span text:style-name="T402">32</text:span><text:span text:style-name="T403">. Jei tiriamo augalų apsaugos produkto veiklioji medžiaga nėra registruota Lietuvoje, visa bandymų medžiaga yra konfidenciali.</text:span></text:p>
      <text:p text:style-name="P404"><text:span text:style-name="T405">33</text:span><text:span text:style-name="T406">. Atliekant bandymus, nurodoma augal</text:span><text:span text:style-name="T407">ų apsaugos produkto veiklioji medžiaga, jei ji jau yra registruota. Bandymų metu augalų apsaugos produkto pavadinimas gali būti koduotas. Pareiškėjo prašymu augalų apsaugos produkto kodas gali išlikti nuo pirmų biologinio efektyvumo bandymų iki jos registr</text:span><text:span text:style-name="T408">acijos.</text:span></text:p>
      <text:p text:style-name="P409"/>
      <text:p text:style-name="P410"><text:span text:style-name="T411">_________________</text:span></text:p>
      <text:p text:style-name="P412"/>
      <text:soft-page-break/>
      <text:p text:style-name="P413">Gerosios eksperimentinės praktikos taisyklių</text:p>
      <text:p text:style-name="P414">1<text:s/>priedas</text:p>
      <text:p text:style-name="P415">(Lietuvos Respublikos žemės ūkio ministro</text:p>
      <text:p text:style-name="P416">2010 m. liepos 7 d. įsakymo Nr. 3D-625 redakcija)</text:p>
      <text:p text:style-name="P417"/>
      <text:p text:style-name="P418"><text:span text:style-name="T419">(Prašymo augalų apsaugos produktų biologinio efektyvumo bandymams<text:s/></text:span><text:span text:style-name="T420">atlikti forma)</text:span></text:p>
      <text:p text:style-name="P421"/>
      <text:p text:style-name="P422">_<text:tab/></text:p>
      <text:p text:style-name="P423">(institucijos – pareiškėjos pavadinimas, buveinė, tel., faks., el. paštas)</text:p>
      <text:p text:style-name="P424"/>
      <text:p text:style-name="P425">__________________</text:p>
      <text:p text:style-name="P426"/>
      <text:p text:style-name="P427">__________________</text:p>
      <text:p text:style-name="P428">(adresatas)</text:p>
      <text:p text:style-name="P429"/>
      <text:p text:style-name="P430">PRAŠYMAS</text:p>
      <text:p text:style-name="P431">AUGALŲ APSAUGOS PRODUKTŲ BIOLOGINIO</text:p>
      <text:p text:style-name="P432">EFEKTYVUMO BANDYMAMS ATLIKTI</text:p>
      <text:p text:style-name="P433"/>
      <text:p text:style-name="P434">_____________________</text:p>
      <text:p text:style-name="P435">(data)</text:p>
      <text:p text:style-name="P436">_____________________</text:p>
      <text:p text:style-name="P437">(vietovė)</text:p>
      <text:p text:style-name="P438"/>
      <text:p text:style-name="P439"/>
      <text:p text:style-name="P440">1. Galimi atlikti bandymai: (pabraukti)<text:s/></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1.1. Lauko bandymai:</text:p>
          </table:table-cell>
          <table:table-cell table:style-name="TableCell449">
            <text:p text:style-name="Normal"><text:span text:style-name="T450">žemės ūkio augalai, atviro grunto daržovės, medelynai</text:span><text:span text:style-name="T451"><text:s/></text:span></text:p>
          </table:table-cell>
          <table:table-cell table:style-name="TableCell452">
            <text:p text:style-name="P453">___________</text:p>
          </table:table-cell>
        </table:table-row>
        <table:table-row table:style-name="TableRow454">
          <table:table-cell table:style-name="TableCell455">
            <text:p text:style-name="P456">1.2. Šiltnamio bandymai:</text:p>
          </table:table-cell>
          <table:table-cell table:style-name="TableCell457">
            <text:p text:style-name="P458">daržovės, dekoratyviniai augalai<text:s/></text:p>
          </table:table-cell>
          <table:table-cell table:style-name="TableCell459">
            <text:p text:style-name="Normal">___________</text:p>
          </table:table-cell>
        </table:table-row>
        <table:table-row table:style-name="TableRow460">
          <table:table-cell table:style-name="TableCell461">
            <text:p text:style-name="P462">1.3. Sodo bandymai:</text:p>
          </table:table-cell>
          <table:table-cell table:style-name="TableCell463">
            <text:p text:style-name="P464">vaismedžiai, vaiskrūmiai, uoginiai augalai</text:p>
          </table:table-cell>
          <table:table-cell table:style-name="TableCell465">
            <text:p text:style-name="Normal">___________</text:p>
          </table:table-cell>
        </table:table-row>
        <table:table-row table:style-name="TableRow466">
          <table:table-cell table:style-name="TableCell467">
            <text:p text:style-name="P468">1.4. Miško bandymai:</text:p>
          </table:table-cell>
          <table:table-cell table:style-name="TableCell469">
            <text:p text:style-name="P470">miško augalai</text:p>
          </table:table-cell>
          <table:table-cell table:style-name="TableCell471">
            <text:p text:style-name="Normal">___________</text:p>
          </table:table-cell>
        </table:table-row>
        <table:table-row table:style-name="TableRow472">
          <table:table-cell table:style-name="TableCell473">
            <text:p text:style-name="P474">1.5. Saugyklų kenkėjai:</text:p>
          </table:table-cell>
          <table:table-cell table:style-name="TableCell475">
            <text:p text:style-name="P476">saugyklų produktai<text:s/></text:p>
          </table:table-cell>
          <table:table-cell table:style-name="TableCell477">
            <text:p text:style-name="Normal">___________</text:p>
          </table:table-cell>
        </table:table-row>
        <table:table-row table:style-name="TableRow478">
          <table:table-cell table:style-name="TableCell479">
            <text:p text:style-name="P480">1.6. Vegetaciniai bandymai:</text:p>
          </table:table-cell>
          <table:table-cell table:style-name="TableCell481">
            <text:p text:style-name="P482">______________________</text:p>
          </table:table-cell>
          <table:table-cell table:style-name="TableCell483">
            <text:p text:style-name="Normal">___________</text:p>
          </table:table-cell>
        </table:table-row>
        <table:table-row table:style-name="TableRow484">
          <table:table-cell table:style-name="TableCell485">
            <text:p text:style-name="P486"/>
          </table:table-cell>
          <table:table-cell table:style-name="TableCell487">
            <text:p text:style-name="P488">(nurodyti)</text:p>
          </table:table-cell>
          <table:table-cell table:style-name="TableCell489">
            <text:p text:style-name="P490"/>
          </table:table-cell>
        </table:table-row>
      </table:table>
      <text:p text:style-name="P491"/>
      <text:p text:style-name="P492">2. Informacija apie tiriančiąją instituciją<text:s/></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2.1. Mokslinis ir techninis personalas</text:p>
          </table:table-cell>
          <table:table-cell table:style-name="TableCell500">
            <text:p text:style-name="P501">___________________</text:p>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2. Patalpos, šiltnamiai, dirbtinio klimato kameros ir kt.</text:p>
          </table:table-cell>
          <table:table-cell table:style-name="TableCell510">
            <text:p text:style-name="P511">___________________</text:p>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3. Bandymų laukai</text:p>
          </table:table-cell>
          <table:table-cell table:style-name="TableCell520">
            <text:p text:style-name="P521">___________________</text:p>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4. Įranga<text:s/></text:p>
          </table:table-cell>
          <table:table-cell table:style-name="TableCell530">
            <text:p text:style-name="P531">___________________</text:p>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5. Standartinės darbo metodikos<text:s/></text:p>
          </table:table-cell>
          <table:table-cell table:style-name="TableCell540">
            <text:p text:style-name="P541">___________________</text:p>
          </table: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______________</text:p>
            <text:soft-page-break/>
            <text:p text:style-name="P550">(pareiškėjo pareigos)</text:p>
          </table:table-cell>
          <table:table-cell table:style-name="TableCell551">
            <text:p text:style-name="P552">______________</text:p>
            <text:soft-page-break/>
            <text:p text:style-name="P553">(parašas)</text:p>
          </table:table-cell>
          <table:table-cell table:style-name="TableCell554">
            <text:p text:style-name="P555">______________</text:p>
            <text:soft-page-break/>
            <text:p text:style-name="P556">(vardas, pavardė)</text:p>
          </table:table-cell>
        </table:table-row>
      </table:table>
      <text:p text:style-name="P557"/>
      <text:p text:style-name="P558"><text:span text:style-name="T559">_________________</text:span></text:p>
      <text:p text:style-name="P560"/>
      <text:soft-page-break/>
      <text:p text:style-name="P561">Gerosios eksperimentinės praktikos taisyklių</text:p>
      <text:p text:style-name="P562">2<text:s/>priedas</text:p>
      <text:p text:style-name="P563">(Lietuvos Respublikos žemės ūkio ministro</text:p>
      <text:p text:style-name="P564">2010 m. liepos 7 d. įsakymo Nr. 3D-625 redakcija)</text:p>
      <text:p text:style-name="P565"/>
      <text:p text:style-name="P566"><text:span text:style-name="T567">(Gerosios eksperimentinės praktikos sertifikato forma)</text:span></text:p>
      <text:p text:style-name="P568"/>
      <text:p text:style-name="P569">VALSTYBINĖ AUGALININKYSTĖS TARNYBA PRIE ŽEMĖS ŪKIO MINISTERIJOS</text:p>
      <text:p text:style-name="P570"/>
      <text:p text:style-name="P571">GEROSIOS EKSPERIMENTINĖS PRAKTIKOS</text:p>
      <text:p text:style-name="P572">SERTIFIKATAS</text:p>
      <text:p text:style-name="P573"/>
      <text:p text:style-name="P574">____________ Nr. _____________</text:p>
      <text:p text:style-name="P575"><text:span text:style-name="T576">(data)</text:span></text:p>
      <text:p text:style-name="P577"><text:span text:style-name="T578">Vilnius</text:span></text:p>
      <text:p text:style-name="P579"/>
      <text:p text:style-name="P580">Gerosios eksperimentinės praktikos suteikimo komisijos ______ m. ___________ d. sprendimas</text:p>
      <text:p text:style-name="P581"/>
      <text:p text:style-name="P582">Nr. ________</text:p>
      <text:p text:style-name="P583"/>
      <text:p text:style-name="P584">_<text:tab/></text:p>
      <text:p text:style-name="P585">(tiriančiosios institucijos pavadinimas, kodas ir buveinė)</text:p>
      <text:p text:style-name="P586"/>
      <text:p text:style-name="P587">suteikta teisė atlikti augalų apsaugos produktų <text:s/>biologinio efektyvumo registracinius bandymus:</text:p>
      <text:p text:style-name="P588">_<text:tab/></text:p>
      <text:p text:style-name="P589">_<text:tab/></text:p>
      <text:p text:style-name="P590">_<text:tab/></text:p>
      <text:p text:style-name="P591"/>
      <text:p text:style-name="P592">Sertifikatas galioja iki _______ m. _____________ d.</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______________</text:p>
            <text:p text:style-name="P601">(pareigos)</text:p>
          </table:table-cell>
          <table:table-cell table:style-name="TableCell602">
            <text:p text:style-name="P603">______________</text:p>
            <text:p text:style-name="P604">(parašas)</text:p>
          </table:table-cell>
          <table:table-cell table:style-name="TableCell605">
            <text:p text:style-name="P606">______________</text:p>
            <text:p text:style-name="P607">(vardas, pavardė)</text:p>
          </table:table-cell>
        </table:table-row>
      </table:table>
      <text:p text:style-name="P608"/>
      <text:p text:style-name="P609"><text:span text:style-name="T610">_________________</text:span></text:p>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žemės ūkio ministerija, Įsakymas</text:span></text:p>
      <text:p text:style-name="P620"><text:span text:style-name="T621">Nr.<text:s/></text:span><text:a xlink:href="https://www.e-tar.lt/portal/legalAct.html?documentId=TAR.910F8D6F004A" office:target-frame-name="_top" xlink:show="replace"><text:span text:style-name="T622">3D-625</text:span></text:a><text:span text:style-name="T623">, 2010-07-07, Žin., 2010, Nr. 82-4358 (2010-07-13), i. k. 1102330ISAK003D-</text:span><text:span text:style-name="T624">625</text:span></text:p>
      <text:p text:style-name="P625"><text:span text:style-name="T626">Dėl žemės ūkio ministro 2000 m. rugsėjo 6 d. įsakymo Nr. 259 "Dėl Geros eksperimentinės praktikos nuostat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07:01:00Z</meta:creation-date>
    <dc:date>2017-08-07T07:01:00Z</dc:date>
    <meta:template xlink:href="Normal.dotm" xlink:type="simple"/>
    <meta:editing-cycles>2</meta:editing-cycles>
    <meta:editing-duration>PT0S</meta:editing-duration>
    <meta:document-statistic meta:page-count="8" meta:paragraph-count="439" meta:word-count="1808" meta:character-count="13612" meta:row-count="720" meta:non-whitespace-character-count="12243"/>
  </office:meta>
</office:document-meta>
</file>