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7409in"/>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widows="0" fo:orphans="0" fo:text-indent="3.7409in"/>
      <style:text-properties style:font-size-complex="12pt"/>
    </style:style>
    <style:style style:name="P48" style:parent-style-name="Normal" style:family="paragraph">
      <style:paragraph-properties fo:widows="0" fo:orphans="0" fo:text-align="justify" fo:text-indent="3.7409in"/>
      <style:text-properties style:font-size-complex="12pt"/>
    </style:style>
    <style:style style:name="P49" style:parent-style-name="Normal" style:family="paragraph">
      <style:paragraph-properties fo:widows="0" fo:orphans="0" fo:text-align="justify" fo:text-indent="3.7409in"/>
      <style:text-properties style:font-size-complex="12pt"/>
    </style:style>
    <style:style style:name="P50" style:parent-style-name="Normal" style:family="paragraph">
      <style:paragraph-properties fo:widows="0" fo:orphans="0" fo:text-align="justify" fo:text-indent="3.7409in"/>
      <style:text-properties style:font-size-complex="12pt"/>
    </style:style>
    <style:style style:name="P51" style:parent-style-name="Normal" style:family="paragraph">
      <style:paragraph-properties fo:widows="0" fo:orphans="0" fo:text-align="justify" fo:text-indent="3.7409in"/>
      <style:text-properties style:font-size-complex="12pt"/>
    </style:style>
    <style:style style:name="P52" style:parent-style-name="Normal" style:family="paragraph">
      <style:paragraph-properties fo:widows="0" fo:orphans="0" fo:text-align="center"/>
      <style:text-properties fo:font-weight="bold" style:font-weight-asian="bold" style:font-size-complex="12pt"/>
    </style:style>
    <style:style style:name="P53" style:parent-style-name="Normal" style:family="paragraph">
      <style:paragraph-properties fo:widows="0" fo:orphans="0" fo:text-align="center"/>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text-properties fo:font-weight="bold" style:font-weight-asian="bold" style:font-size-complex="12pt"/>
    </style:style>
    <style:style style:name="P57" style:parent-style-name="Normal" style:family="paragraph">
      <style:paragraph-properties fo:keep-together="alway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widows="0" fo:orphans="0" fo:text-align="center" style:vertical-align="middle" fo:text-indent="0.043in"/>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style:language-asian="lt" style:country-asian="LT" fo:hyphenate="false"/>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50%"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middle" fo:line-height="150%"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vertical-align="middle"/>
      <style:text-properties fo:hyphenate="false"/>
    </style:style>
    <style:style style:name="P80" style:parent-style-name="Normal" style:family="paragraph">
      <style:paragraph-properties fo:widows="0" fo:orphans="0" fo:text-align="center" style:vertical-align="middle"/>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vertical-align="middle" fo:text-indent="0.043in"/>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vertical-align="middle" fo:text-indent="0.3937in"/>
      <style:text-properties fo:font-weight="bold" style:font-weight-asian="bold" style:font-size-complex="12pt" fo:hyphenate="false"/>
    </style:style>
    <style:style style:name="P88" style:parent-style-name="Normal" style:family="paragraph">
      <style:paragraph-properties fo:widows="0" fo:orphans="0" fo:text-align="justify" style:vertical-align="middle" fo:line-height="150%" fo:text-indent="0.5909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545454"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style:vertical-align="middle" fo:line-height="150%" fo:text-indent="0.3937in"/>
      <style:text-properties fo:hyphenate="false"/>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fo:line-height="150%" fo:text-indent="0.3937in"/>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368in">
        <style:tab-stops>
          <style:tab-stop style:type="left" style:position="0.0986in"/>
        </style:tab-stops>
      </style:paragraph-properties>
    </style:style>
    <style:style style:name="P317" style:parent-style-name="Normal" style:family="paragraph">
      <style:paragraph-properties fo:widows="0" fo:orphans="0" fo:text-align="center" style:vertical-align="middl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widows="0" fo:orphans="0" fo:text-align="center" style:vertical-align="middle" fo:text-indent="0.043in"/>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justify" fo:line-height="150%" fo:text-indent="0.3937in"/>
      <style:text-properties style:font-size-complex="12pt"/>
    </style:style>
    <style:style style:name="P323" style:parent-style-name="Normal" style:family="paragraph">
      <style:paragraph-properties fo:widows="0" fo:orphans="0" fo:text-align="justify" style:vertical-align="middle"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middle" fo:line-height="150%" fo:text-indent="0.5909in">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center" style:vertical-align="middle"/>
      <style:text-properties fo:hyphenate="false"/>
    </style:style>
    <style:style style:name="P373" style:parent-style-name="Normal" style:family="paragraph">
      <style:paragraph-properties fo:widows="0" fo:orphans="0" fo:text-align="center" style:vertical-align="middle"/>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vertical-align="middle"/>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center" style:vertical-align="middle" fo:line-height="150%" fo:text-indent="0.3937in"/>
      <style:text-properties style:font-size-complex="12pt" style:language-asian="lt" style:country-asian="LT" fo:hyphenate="false"/>
    </style:style>
    <style:style style:name="P380" style:parent-style-name="Normal" style:family="paragraph">
      <style:paragraph-properties fo:widows="0" fo:orphans="0" fo:text-align="justify" style:vertical-align="middle" fo:line-height="150%"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50%"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middle" fo:line-height="150%"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middle" fo:line-height="150%"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vertical-align="middle" fo:line-height="150%"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middle" fo:line-height="150%"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text-properties fo:hyphenate="false"/>
    </style:style>
    <style:style style:name="T426" style:parent-style-name="DefaultParagraphFont" style:family="text">
      <style:text-properties style:font-name-asian="MS Mincho" style:font-size-complex="12pt" style:language-asian="ar" style:country-asian="SA"/>
    </style:style>
    <style:style style:name="T427" style:parent-style-name="DefaultParagraphFont" style:family="text">
      <style:text-properties style:font-name-asian="MS Mincho"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MS Mincho"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MS Mincho"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MS Mincho" style:font-size-complex="12pt" style:language-asian="ar" style:country-asian="SA"/>
    </style:style>
    <style:style style:name="P439" style:parent-style-name="Normal" style:family="paragraph">
      <style:paragraph-properties fo:widows="0" fo:orphans="0" fo:text-align="justify" fo:line-height="150%" fo:text-indent="0.5909in"/>
      <style:text-properties fo:hyphenate="false"/>
    </style:style>
    <style:style style:name="T440" style:parent-style-name="DefaultParagraphFont" style:family="text">
      <style:text-properties style:font-name-asian="MS Mincho" style:font-size-complex="12pt" style:language-asian="ar" style:country-asian="SA"/>
    </style:style>
    <style:style style:name="T441" style:parent-style-name="DefaultParagraphFont" style:family="text">
      <style:text-properties style:font-name-asian="MS Mincho"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MS Mincho" style:font-size-complex="12pt" style:language-asian="ar" style:country-asian="SA"/>
    </style:style>
    <style:style style:name="T445" style:parent-style-name="DefaultParagraphFont" style:family="text">
      <style:text-properties style:font-name-asian="MS Mincho" style:font-size-complex="12pt" style:language-asian="ar" style:country-asian="SA"/>
    </style:style>
    <style:style style:name="P446" style:parent-style-name="Normal" style:family="paragraph">
      <style:paragraph-properties fo:widows="0" fo:orphans="0" fo:text-align="justify" style:vertical-align="middle" fo:line-height="150%"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MS Mincho" style:font-size-complex="12pt" style:language-asian="ar" style:country-asian="SA"/>
    </style:style>
    <style:style style:name="P450" style:parent-style-name="Normal" style:family="paragraph">
      <style:paragraph-properties fo:widows="0" fo:orphans="0" fo:text-align="justify" style:vertical-align="middle" fo:line-height="150%" fo:text-indent="0.5909in"/>
      <style:text-properties fo:hyphenate="false"/>
    </style:style>
    <style:style style:name="T451" style:parent-style-name="DefaultParagraphFont" style:family="text">
      <style:text-properties style:font-name-asian="MS Mincho" style:font-size-complex="12pt" style:language-asian="ar" style:country-asian="SA"/>
    </style:style>
    <style:style style:name="T452" style:parent-style-name="DefaultParagraphFont" style:family="text">
      <style:text-properties style:font-name-asian="MS Mincho" style:font-size-complex="12pt" style:language-asian="ar" style:country-asian="SA"/>
    </style:style>
    <style:style style:name="T453" style:parent-style-name="DefaultParagraphFont" style:family="text">
      <style:text-properties style:font-name-asian="MS Mincho" style:font-size-complex="12pt" style:language-asian="ar" style:country-asian="SA"/>
    </style:style>
    <style:style style:name="P454" style:parent-style-name="Normal" style:family="paragraph">
      <style:paragraph-properties fo:widows="0" fo:orphans="0" fo:text-align="justify" style:vertical-align="middle" fo:line-height="150%" fo:text-indent="0.5909in"/>
      <style:text-properties fo:hyphenate="false"/>
    </style:style>
    <style:style style:name="T455" style:parent-style-name="DefaultParagraphFont" style:family="text">
      <style:text-properties style:font-name-asian="MS Mincho" style:font-size-complex="12pt" style:language-asian="ar" style:country-asian="SA"/>
    </style:style>
    <style:style style:name="T456" style:parent-style-name="DefaultParagraphFont" style:family="text">
      <style:text-properties style:font-name-asian="MS Mincho" style:font-size-complex="12pt" style:language-asian="ar" style:country-asian="SA"/>
    </style:style>
    <style:style style:name="P457" style:parent-style-name="Normal" style:family="paragraph">
      <style:paragraph-properties fo:widows="0" fo:orphans="0" fo:text-align="justify" style:vertical-align="middle" fo:line-height="150%" fo:text-indent="0.5909in"/>
      <style:text-properties fo:hyphenate="false"/>
    </style:style>
    <style:style style:name="T458" style:parent-style-name="DefaultParagraphFont" style:family="text">
      <style:text-properties style:font-name-asian="MS Mincho" style:font-size-complex="12pt" style:language-asian="ar" style:country-asian="SA"/>
    </style:style>
    <style:style style:name="T459" style:parent-style-name="DefaultParagraphFont" style:family="text">
      <style:text-properties style:font-name-asian="MS Mincho" style:font-size-complex="12pt" style:language-asian="ar" style:country-asian="SA"/>
    </style:style>
    <style:style style:name="P460" style:parent-style-name="Normal" style:family="paragraph">
      <style:paragraph-properties fo:widows="0" fo:orphans="0" fo:text-align="justify" style:vertical-align="middle" fo:line-height="150%" fo:text-indent="0.5909in"/>
      <style:text-properties fo:hyphenate="false"/>
    </style:style>
    <style:style style:name="T461" style:parent-style-name="DefaultParagraphFont" style:family="text">
      <style:text-properties style:font-name-asian="MS Mincho" style:font-size-complex="12pt" style:language-asian="ar" style:country-asian="SA"/>
    </style:style>
    <style:style style:name="T462" style:parent-style-name="DefaultParagraphFont" style:family="text">
      <style:text-properties style:font-name-asian="MS Mincho" style:font-size-complex="12pt" style:language-asian="ar" style:country-asian="SA"/>
    </style:style>
    <style:style style:name="P463" style:parent-style-name="Normal" style:family="paragraph">
      <style:paragraph-properties fo:widows="0" fo:orphans="0" fo:text-align="justify" style:vertical-align="middle" fo:line-height="150%"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middle" fo:line-height="150%" fo:text-indent="0.5909in"/>
      <style:text-properties fo:hyphenate="false"/>
    </style:style>
    <style:style style:name="T467" style:parent-style-name="DefaultParagraphFont" style:family="text">
      <style:text-properties style:font-name-asian="MS Mincho" style:font-size-complex="12pt" style:language-asian="ar" style:country-asian="SA"/>
    </style:style>
    <style:style style:name="T468" style:parent-style-name="DefaultParagraphFont" style:family="text">
      <style:text-properties style:font-name-asian="MS Mincho" style:font-size-complex="12pt" style:language-asian="ar" style:country-asian="SA"/>
    </style:style>
    <style:style style:name="P469" style:parent-style-name="Normal" style:family="paragraph">
      <style:paragraph-properties fo:widows="0" fo:orphans="0" fo:text-align="justify" style:vertical-align="middle" fo:line-height="150%" fo:text-indent="0.5909in"/>
      <style:text-properties fo:hyphenate="false"/>
    </style:style>
    <style:style style:name="T470" style:parent-style-name="DefaultParagraphFont" style:family="text">
      <style:text-properties style:font-name-asian="MS Mincho" style:font-size-complex="12pt" style:language-asian="ar" style:country-asian="SA"/>
    </style:style>
    <style:style style:name="T471" style:parent-style-name="DefaultParagraphFont" style:family="text">
      <style:text-properties style:font-name-asian="MS Mincho" style:font-size-complex="12pt" style:language-asian="ar" style:country-asian="SA"/>
    </style:style>
    <style:style style:name="T472" style:parent-style-name="DefaultParagraphFont" style:family="text">
      <style:text-properties style:font-name-asian="MS Mincho" style:font-size-complex="12pt" style:language-asian="ar" style:country-asian="SA"/>
    </style:style>
    <style:style style:name="P473" style:parent-style-name="Normal" style:family="paragraph">
      <style:paragraph-properties fo:widows="0" fo:orphans="0" fo:text-align="justify" style:vertical-align="middle" fo:line-height="150%" fo:text-indent="0.5909in"/>
      <style:text-properties fo:hyphenate="false"/>
    </style:style>
    <style:style style:name="T474" style:parent-style-name="DefaultParagraphFont" style:family="text">
      <style:text-properties style:font-name-asian="MS Mincho" style:font-size-complex="12pt" style:language-asian="ar" style:country-asian="SA"/>
    </style:style>
    <style:style style:name="T475" style:parent-style-name="DefaultParagraphFont" style:family="text">
      <style:text-properties style:font-name-asian="MS Mincho" style:font-size-complex="12pt" style:language-asian="ar" style:country-asian="SA"/>
    </style:style>
    <style:style style:name="P476" style:parent-style-name="Normal" style:family="paragraph">
      <style:paragraph-properties fo:widows="0" fo:orphans="0" fo:text-align="justify" style:vertical-align="middle" fo:line-height="150%" fo:text-indent="0.5909in"/>
      <style:text-properties fo:hyphenate="false"/>
    </style:style>
    <style:style style:name="T477" style:parent-style-name="DefaultParagraphFont" style:family="text">
      <style:text-properties style:font-name-asian="MS Mincho" style:font-size-complex="12pt" style:language-asian="ar" style:country-asian="SA"/>
    </style:style>
    <style:style style:name="T478" style:parent-style-name="DefaultParagraphFont" style:family="text">
      <style:text-properties style:font-name-asian="MS Mincho" style:font-size-complex="12pt" style:language-asian="ar" style:country-asian="SA"/>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MS Mincho" style:font-size-complex="12pt" style:language-asian="ar" style:country-asian="SA"/>
    </style:style>
    <style:style style:name="P483" style:parent-style-name="Normal" style:family="paragraph">
      <style:paragraph-properties fo:widows="0" fo:orphans="0" fo:text-align="justify" style:vertical-align="middle" fo:line-height="150%" fo:text-indent="0.5909in"/>
      <style:text-properties fo:hyphenate="false"/>
    </style:style>
    <style:style style:name="T484" style:parent-style-name="DefaultParagraphFont" style:family="text">
      <style:text-properties style:font-name-asian="MS Mincho" style:font-size-complex="12pt" style:language-asian="ar" style:country-asian="SA"/>
    </style:style>
    <style:style style:name="T485" style:parent-style-name="DefaultParagraphFont" style:family="text">
      <style:text-properties style:font-name-asian="MS Mincho" style:font-size-complex="12pt" style:language-asian="ar" style:country-asian="SA"/>
    </style:style>
    <style:style style:name="T486" style:parent-style-name="DefaultParagraphFont" style:family="text">
      <style:text-properties style:font-name-asian="MS Mincho" style:font-size-complex="12pt" style:language-asian="ar" style:country-asian="SA"/>
    </style:style>
    <style:style style:name="P487" style:parent-style-name="Normal" style:family="paragraph">
      <style:paragraph-properties fo:widows="0" fo:orphans="0" fo:text-align="justify" style:vertical-align="middle" fo:line-height="150%" fo:text-indent="0.5909in"/>
      <style:text-properties fo:hyphenate="false"/>
    </style:style>
    <style:style style:name="T488" style:parent-style-name="DefaultParagraphFont" style:family="text">
      <style:text-properties style:font-name-asian="MS Mincho" style:font-size-complex="12pt" style:language-asian="ar" style:country-asian="SA"/>
    </style:style>
    <style:style style:name="T489" style:parent-style-name="DefaultParagraphFont" style:family="text">
      <style:text-properties style:font-name-asian="MS Mincho" style:font-size-complex="12pt" style:language-asian="ar" style:country-asian="SA"/>
    </style:style>
    <style:style style:name="P490" style:parent-style-name="Normal" style:family="paragraph">
      <style:paragraph-properties fo:widows="0" fo:orphans="0" fo:text-align="justify" style:vertical-align="middle"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098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center" fo:text-indent="0.043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fo:text-align="justify" fo:line-height="150%" fo:text-indent="0.3937in"/>
      <style:text-properties fo:font-weight="bold" style:font-weight-asian="bold" style:font-size-complex="12pt"/>
    </style:style>
    <style:style style:name="P537" style:parent-style-name="Normal" style:family="paragraph">
      <style:paragraph-properties fo:widows="0" fo:orphans="0" fo:text-align="justify" style:vertical-align="middle"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vertical-align="middle"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MS Mincho" style:font-size-complex="12pt" style:language-asian="ar" style:country-asian="SA"/>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0986in"/>
        </style:tab-stops>
      </style:paragraph-properties>
    </style:style>
    <style:style style:name="T560" style:parent-style-name="DefaultParagraphFont" style:family="text">
      <style:text-properties style:font-name-asian="MS Mincho" style:font-size-complex="12pt" style:language-asian="ar" style:country-asian="SA"/>
    </style:style>
    <style:style style:name="T561" style:parent-style-name="DefaultParagraphFont" style:family="text">
      <style:text-properties style:font-name-asian="MS Mincho" style:font-size-complex="12pt" style:language-asian="ar" style:country-asian="SA"/>
    </style:style>
    <style:style style:name="T562" style:parent-style-name="DefaultParagraphFont" style:family="text">
      <style:text-properties style:font-name-asian="MS Mincho" style:font-size-complex="12pt" style:language-asian="ar" style:country-asian="SA"/>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043in"/>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center" fo:line-height="150%" fo:text-indent="0.3937in"/>
      <style:text-properties fo:font-weight="bold" style:font-weight-asian="bold"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50%"/>
      <style:text-properties fo:font-weight="bold" style:font-weight-asian="bold"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098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098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style:text-properties fo:font-weight="bold" style:font-weight-asian="bold"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style:text-properties fo:font-weight="bold" style:font-weight-asian="bold"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P839" style:parent-style-name="Normal" style:family="paragraph">
      <style:paragraph-properties fo:text-align="center" fo:text-indent="0.3937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fo:text-indent="0.3937in"/>
      <style:text-properties fo:font-weight="bold" style:font-weight-asian="bold"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center" fo:line-height="150%" fo:text-indent="0.043in"/>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justify" fo:text-indent="0.3937in"/>
      <style:text-properties fo:font-weight="bold" style:font-weight-asian="bold" style:font-size-complex="12pt"/>
    </style:style>
    <style:style style:name="P882" style:parent-style-name="Normal" style:family="paragraph">
      <style:paragraph-properties fo:widows="0" fo:orphans="0"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widows="0" fo:orphans="0" fo:text-align="center" fo:text-indent="0.043in"/>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fo:line-height="150%" fo:text-indent="0.3937in"/>
      <style:text-properties fo:font-weight="bold" style:font-weight-asian="bold" style:font-size-complex="12pt"/>
    </style:style>
    <style:style style:name="P908" style:parent-style-name="Normal" style:family="paragraph">
      <style:paragraph-properties fo:widows="0" fo:orphans="0"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50%"/>
      <style:text-properties fo:font-weight="bold" style:font-weight-asian="bold"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Symbol" style:font-name-asian="Symbol" style:font-name-complex="Symbol"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Symbol" style:font-name-asian="Symbol" style:font-name-complex="Symbol"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text-indent="0.043in"/>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043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fo:line-height="150%" fo:text-indent="0.5in"/>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9">Suvestinė redakcija nuo 2017-11-01 iki 2024-02-19</text:span></text:p>
      <text:p text:style-name="P10"/>
      <text:p text:style-name="P11"><text:span text:style-name="T12">Įsakymas paskelbtas: Žin. 2000, Nr.<text:s/></text:span><text:a xlink:href="https://www.e-tar.lt/portal/legalAct.html?documentId=TAR.84ED2779B793" office:target-frame-name="_top" xlink:show="replace"><text:span text:style-name="T13">78-2372</text:span></text:a><text:span text:style-name="T14">, i. k. 1002330ISAK00000259</text:span></text:p>
      <text:p text:style-name="P15"/>
      <text:p text:style-name="P16">Nauja redakcija nuo 2017-11-01:</text:p>
      <text:p text:style-name="Normal"><text:span text:style-name="T17">Nr.<text:s/></text:span><text:a xlink:href="https://www.e-tar.lt/portal/legalAct.html?documentId=dcc4e64078fd11e7827cd63159af616c" office:target-frame-name="_top" xlink:show="replace"><text:span text:style-name="T18">3D-520</text:span></text:a><text:span text:style-name="T19">, 2017-08-04, paskelbta TAR 2017-08-04, i. k. 2017-13100</text:span></text:p>
      <text:p text:style-name="P20"/>
      <text:p text:style-name="P21">LIETUVOS RESPUBLIKOS ŽEMĖS ŪKIO MINISTRAS</text:p>
      <text:p text:style-name="P22"/>
      <text:p text:style-name="P23"><text:span text:style-name="T24">ĮSAKYMAS</text:span></text:p>
      <text:p text:style-name="P25">DĖL GEROSIOS AUGALŲ APSAUGOS PRODUKTŲ VEIKSMINGUMO BANDYMŲ PRAKTIKOS TAISYKLIŲ PATVIRTINIMO</text:p>
      <text:p text:style-name="P26"/>
      <text:p text:style-name="P27"><text:span text:style-name="T28">2000 m. rugsėjo 6 d. Nr. 259</text:span></text:p>
      <text:p text:style-name="P29"><text:span text:style-name="T30">Vilnius</text:span></text:p>
      <text:p text:style-name="P31"/>
      <text:p text:style-name="P32"/>
      <text:p text:style-name="P33"><text:span text:style-name="T34">Vadovaudamasis Lietuvos Respublikos augalų apsaugos įstatymo 3 straipsnio 4 dalies 3 punktu,</text:span></text:p>
      <text:p text:style-name="P35"><text:span text:style-name="T36">tvirtinu</text:span><text:span text:style-name="T37"><text:s/>Gerosios augalų apsaugos produktų veiksmingumo bandymų praktikos taisykles (pridedama).<text:s/></text:span></text:p>
      <text:p text:style-name="P38"/>
      <text:p text:style-name="P39"/>
      <text:p text:style-name="P40"/>
      <text:p text:style-name="P41"><text:span text:style-name="T42">ŽEMĖS ŪKIO MINISTRAS</text:span><text:span text:style-name="T43"><text:tab/>EDVARDAS MAKELIS</text:span></text:p>
      <text:p text:style-name="Normal"/>
      <text:p text:style-name="P44"/>
      <text:soft-page-break/>
      <text:p text:style-name="P45">PATVIRTINTA</text:p>
      <text:p text:style-name="P46">Lietuvos Respublikos žemės ūkio ministro</text:p>
      <text:p text:style-name="P47">2000 m. rugsėjo 6 d. įsakymu Nr. Nr. 259</text:p>
      <text:p text:style-name="P48">(Lietuvos Respublikos<text:s/>žemės ūkio ministro</text:p>
      <text:p text:style-name="P49">2017 m. rugpjūčio 4 <text:s/>d. įsakymo<text:s/></text:p>
      <text:p text:style-name="P50">Nr. 3D-520</text:p>
      <text:p text:style-name="P51">redakcija)</text:p>
      <text:p text:style-name="P52"/>
      <text:p text:style-name="P53"/>
      <text:p text:style-name="P54"><text:span text:style-name="T55">GEROSIOS AUGALŲ APSAUGOS PRODUKTŲ VEIKSMINGUMO BANDYMŲ PRAKTI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erosios augalų apsaugos produktų veiksmingumo bandymų prakt</text:span><text:span text:style-name="T66">ikos taisyklės (toliau – Taisyklės) nustato reikalavimus, keliamus augalų apsaugos produktų veiksmingumo bandymams</text:span><text:span text:style-name="T67">.</text:span></text:p>
      <text:p text:style-name="P68"><text:span text:style-name="T69">2</text:span><text:span text:style-name="T70">. Taisyklės taikomos gerosios augalų apsaugos produktų veiksmingumo bandymų praktikos sertifikato (toliau – GBP sertifikatas) turėtojam</text:span><text:span text:style-name="T71">s ir (ar) fiziniams ir juridiniams asmenims, kurie siekia įgyti GBP sertifikatą (toliau – pareiškėjas).</text:span></text:p>
      <text:p text:style-name="P72"><text:span text:style-name="T73">3</text:span><text:span text:style-name="T74">. GBP sertifikatų turėtojų ir (ar) pareiškėjų veiklos, susijusios su gerąją augalų apsaugos produktų veiksmingumo bandymų praktika, priežiūrą atlie</text:span><text:span text:style-name="T75">ka Valstybinė augalininkystės tarnyba prie Žemės ūkio ministerijos (toliau – Tarnyba).</text:span></text:p>
      <text:p text:style-name="P76"><text:span text:style-name="T77">4</text:span><text:span text:style-name="T78">. Taisyklėse vartojamos sąvokos apibrėžtos Lietuvos Respublikos augalų apsaugos įstatyme.</text:span></text:p>
      <text:p text:style-name="P79"/>
      <text:p text:style-name="P80"><text:span text:style-name="T81">II</text:span><text:span text:style-name="T82"><text:s/></text:span><text:span text:style-name="T83">SKYRIUS</text:span></text:p>
      <text:p text:style-name="P84"><text:span text:style-name="T85">REIKALAVIMAI GBP SERTIFIKATO TURĖTOJO IR (AR) PAREIŠKĖJO</text:span><text:span text:style-name="T86"><text:s/>DARBUOTOJAMS</text:span></text:p>
      <text:p text:style-name="P87"/>
      <text:p text:style-name="P88"><text:span text:style-name="T89">5</text:span><text:span text:style-name="T90">. Augalų apsaugos produktų veiksmingumo bandymus (toliau – veiksmingumo bandymai) pagal šių Taisyklių reikalavimus leidžiama atlikti GBP sertifikato turėtojo ir (ar) pareiškėjo darbuotojams, kurie turi<text:s/></text:span><text:span text:style-name="T91">išsilavinimą, pasirengimą, technin</text:span><text:span text:style-name="T92">ių žinių ir patirties atlikti veiksmingumo bandymus. Veiksmingumo bandymų vadovai ir veiksmingumo bandymų vykdytojai turi turėti aukštąjį universitetinį arba neuniversitetinį išsilavinimą</text:span><text:span text:style-name="T93"><text:s/></text:span><text:span text:style-name="T94">ir</text:span><text:span text:style-name="T95"><text:s/></text:span><text:span text:style-name="T96">dokumentą, kuriuo patvirtinamas bent B1 anglų kalbos lygis</text:span><text:span text:style-name="T97">.</text:span><text:span text:style-name="T98"><text:s/></text:span><text:span text:style-name="T99">Techn</text:span><text:span text:style-name="T100">iniai lauko ir laboratorijos darbuotojai turi turėti bent vidurinį</text:span><text:span text:style-name="T101"><text:s/></text:span><text:span text:style-name="T102">išsilavinimą. Veiksmingumo bandymų vadovai turi turėti bent 3</text:span><text:span text:style-name="T103"><text:s/></text:span><text:span text:style-name="T104">metų</text:span><text:span text:style-name="T105"><text:s/></text:span><text:span text:style-name="T106">darbo</text:span><text:span text:style-name="T107"><text:s/></text:span><text:span text:style-name="T108">patirties kaip<text:s/></text:span><text:span text:style-name="T109">veiksmingumo<text:s/></text:span><text:span text:style-name="T110">bandymų vykdytojai.</text:span><text:span text:style-name="T111"><text:s/></text:span><text:span text:style-name="T112">Veiksmingumo bandymų vykdytojai turi turėti bent 3</text:span><text:span text:style-name="T113"><text:s/></text:span><text:span text:style-name="T114">metų</text:span><text:span text:style-name="T115"><text:s/></text:span><text:span text:style-name="T116">darbo</text:span><text:span text:style-name="T117"><text:s/></text:span><text:span text:style-name="T118">patirt</text:span><text:span text:style-name="T119">ies kaip techniniai lauko darbuotojai.</text:span></text:p>
      <text:p text:style-name="P120"><text:span text:style-name="T121">6</text:span><text:span text:style-name="T122">. GBP sertifikato turėtojas ir (ar) pareiškėjas Tarnybai pateikia darbuotojų, susijusių su veiksmingumo bandymų atlikimu, gyvenimo aprašymus, įrodančius jų kvalifikaciją atlikti v</text:span><text:span text:style-name="T123">eiksmingumo bandymus</text:span><text:span text:style-name="T124">. Kvalifikaci</text:span><text:span text:style-name="T125">ją suteikia išsilavinimas, įgytas žemės ūkio, miškininkystės, biologijos srityse, darbinė patirtis ir vidiniai bei išoriniai mokymai.</text:span><text:span text:style-name="T126"><text:s/></text:span></text:p>
      <text:p text:style-name="P127"><text:span text:style-name="T128">7</text:span><text:span text:style-name="T129">. GBP sertifikato turėtojas ir (ar) pareiškėjas standartinėje darbo metodikoje turi nustatyti darbuotojų, susijusių<text:s/></text:span><text:span text:style-name="T130">su v</text:span><text:span text:style-name="T131">eiksmingumo<text:s/></text:span><text:span text:style-name="T132">bandymų vykdymu, funkcijas.<text:s/></text:span></text:p>
      <text:p text:style-name="P133"><text:span text:style-name="T134">8</text:span><text:span text:style-name="T135">. GBP sertifikato turėtojas ir (ar) pareiškėjas paskiria darbuotoją (-us), atsakingą (-us) už šias funkcijas:</text:span></text:p>
      <text:p text:style-name="P136"><text:span text:style-name="T137">8.1</text:span><text:span text:style-name="T138">. visos veiklos, susijusios su v</text:span><text:span text:style-name="T139">eiksmingumo<text:s/></text:span><text:span text:style-name="T140">bandymais pagal gerosios augalų apsaugos<text:s/></text:span><text:span text:style-name="T141">produktų veiksmingumo bandymų praktikos reikalavimus, organizavimą;</text:span></text:p>
      <text:p text:style-name="P142"><text:span text:style-name="T143">8.2</text:span><text:span text:style-name="T144">. v</text:span><text:span text:style-name="T145">eiksmingumo<text:s/></text:span><text:span text:style-name="T146">bandymo planų rengimą ir tvirtinimą;<text:s/></text:span></text:p>
      <text:p text:style-name="P147"><text:span text:style-name="T148">8.3</text:span><text:span text:style-name="T149">. leidimų atlikti v</text:span><text:span text:style-name="T150">eiksmingumo</text:span><text:span text:style-name="T151"><text:s/>bandymus su neįregistruotais augalų apsaugos produktais mokslinių tyrimų ar technologinės<text:s/></text:span><text:span text:style-name="T152">plėtros tikslais, kuriuos išduoda Tarnyba, kontrolę;<text:s/></text:span></text:p>
      <text:p text:style-name="P153"><text:span text:style-name="T154">8.4</text:span><text:span text:style-name="T155">. derliaus, jei nurodyta mokslinių tyrimų ar technologinės plėtros tikslais leidime, kurį išduoda Tarnyba, sunaikinimą;<text:s/></text:span></text:p>
      <text:p text:style-name="P156"><text:span text:style-name="T157">8.5</text:span><text:span text:style-name="T158">. v</text:span><text:span text:style-name="T159">eiksmingumo<text:s/></text:span><text:span text:style-name="T160">bandymo planavimą ir vykdymą;</text:span></text:p>
      <text:p text:style-name="P161"><text:span text:style-name="T162">8.6</text:span><text:span text:style-name="T163">.<text:s/></text:span><text:span text:style-name="T164">v</text:span><text:span text:style-name="T165">eiksmingumo<text:s/></text:span><text:span text:style-name="T166">bandymų laukelių įrengimą;<text:s/></text:span></text:p>
      <text:p text:style-name="P167"><text:span text:style-name="T168">8.7</text:span><text:span text:style-name="T169">. kenkėjų, ligų, piktžolių gausumo apskaitų atlikimą, augimo reguliatorių veikimo vertinimą ir duomenų užrašymą ar įvedimą į kompiuterinę duomenų bazę;<text:s/></text:span></text:p>
      <text:p text:style-name="P170"><text:span text:style-name="T171">8.8</text:span><text:span text:style-name="T172">. gautų<text:s/></text:span><text:span text:style-name="T173">augalų apsaugos produktų</text:span><text:span text:style-name="T174"><text:s/>apskaitos tvarkymą;<text:s/></text:span></text:p>
      <text:p text:style-name="P175"><text:span text:style-name="T176">8.9</text:span><text:span text:style-name="T177">. įrangos (svarstyklių, laboratorinės įrangos, purkštuvų, žemės ūkio technikos ir kt.) kalibravimą;<text:s/></text:span></text:p>
      <text:p text:style-name="P178"><text:span text:style-name="T179">8.10</text:span><text:span text:style-name="T180">.</text:span><text:span text:style-name="T181"><text:s/></text:span><text:span text:style-name="T182">augalų apsaugos produktų</text:span><text:span text:style-name="T183"><text:s/>purškimą, barstymą, beicavimą, įterpimą;</text:span></text:p>
      <text:p text:style-name="P184"><text:span text:style-name="T185">8.11</text:span><text:span text:style-name="T186">. standartinių darbo metodikų rengimą, atnaujinimą ir saugojimą;</text:span></text:p>
      <text:p text:style-name="P187"><text:span text:style-name="T188">8.12</text:span><text:span text:style-name="T189">.<text:s/></text:span><text:span text:style-name="T190">veiksmingumo</text:span><text:span text:style-name="T191"><text:s/>bandymų metu gautų duomenų saugojimą;</text:span></text:p>
      <text:p text:style-name="P192"><text:span text:style-name="T193">8.13</text:span><text:span text:style-name="T194">.<text:s/></text:span><text:span text:style-name="T195">v</text:span><text:span text:style-name="T196">eiksmingumo<text:s/></text:span><text:span text:style-name="T197">bandymų ataskaitų rengimą;</text:span></text:p>
      <text:p text:style-name="P198"><text:span text:style-name="T199">8.14</text:span><text:span text:style-name="T200">. laboratorinių analizių, susijusių su veiksmingumo bandymais, vykdymą;</text:span></text:p>
      <text:p text:style-name="P201"><text:span text:style-name="T202">8.15</text:span><text:span text:style-name="T203">.<text:s/></text:span><text:span text:style-name="T204">tuščių augalų apsaugos produktų pakuočių ir (ar) nepanaudotų<text:s/></text:span><text:span text:style-name="T205">augalų apsaugos produktų sunaikinimą;</text:span></text:p>
      <text:p text:style-name="P206"><text:span text:style-name="T207">8.16</text:span><text:span text:style-name="T208">.<text:s/></text:span><text:span text:style-name="T209">darbuotojų saugą naudojant augalų apsaugos produktus.<text:s/></text:span></text:p>
      <text:p text:style-name="P210"><text:span text:style-name="T211">9</text:span><text:span text:style-name="T212">. Visi darbuotojai, tiesiogiai dirbantys su augalų apsaugos produktais, privalo turėti augalų apsaugos ar kitą jam prilyginamą Europos Sąjungos va</text:span><text:span text:style-name="T213">lstybėje narėje ar Europos ekonominės erdvės valstybėje išduotą pažymėjimą.</text:span></text:p>
      <text:p text:style-name="P214"><text:span text:style-name="T215">10</text:span><text:span text:style-name="T216">. Tuo atveju, kai<text:s/></text:span><text:span text:style-name="T217">GBP sertifikato turėtojas</text:span><text:span text:style-name="T218"><text:s/>ir (ar) pareiškėjas negali atlikti tik tam tikros veiksmingumo bandymo dalies (pvz., sėklų beicavimo, laboratorinės analizės), jie</text:span><text:span text:style-name="T219"><text:s/>gali pasinaudoti kito fizinio ar juridinio asmens paslaugomis, tačiau privalo pagrįsti pasirinkto paslaugos teikėjo kompetenciją. Kompetenciją pagrindžiantys dokumentai turi būti pridedami prie<text:s/></text:span><text:span text:style-name="T220">veiksmingumo</text:span><text:span text:style-name="T221"><text:s/>bandymo bylos.<text:s/></text:span><text:span text:style-name="T222">Veiksmingumo</text:span><text:span text:style-name="T223"><text:s/>bandymo ataskaitoje<text:s/></text:span><text:span text:style-name="T224">turi būti aiškiai nurodyta, kurią<text:s/></text:span><text:span text:style-name="T225">veiksmingumo</text:span><text:span text:style-name="T226"><text:s/>bandymo dalį atliko ne<text:s/></text:span><text:span text:style-name="T227">GBP sertifikato turėtojas ir (ar) pareiškėjas</text:span><text:span text:style-name="T228">, o kitas kompetentingas paslaugos teikėjas.<text:s/></text:span></text:p>
      <text:p text:style-name="P229"><text:span text:style-name="T230">11</text:span><text:span text:style-name="T231">.<text:s/></text:span><text:span text:style-name="T232">GBP sertifikato turėtojas<text:s/></text:span><text:span text:style-name="T233">ir (ar) pareiškėjas privalo raštu informuoti užsakovą, kad ta</text:span><text:span text:style-name="T234">m tikrą veiksmingumo bandymo dalį atliks kiti kompetentingi veiksmingumo bandymo vykdytojai. <text:s text:c="4"/></text:span></text:p>
      <text:p text:style-name="P235"><text:span text:style-name="T236">12</text:span><text:span text:style-name="T237">. Jei<text:s/></text:span><text:span text:style-name="T238">GBP sertifikato turėtojas<text:s/></text:span><text:span text:style-name="T239">ir (ar) pareiškėjas turi pasinaudoti kitų darbuotojų paslaugomis tam tikroms funkcijoms atlikti, jie privalo užtikrinti,</text:span><text:span text:style-name="T240"><text:s/>kad kitas darbuotojas būtų tinkamai apmokytas bei suprastų savo funkcijas ir pareigas. Tokio darbuotojo gyvenimo aprašymas ir dokumentas, įrodantis gautą mokymą, nurodant mokymų turinį, datą ir atsakingą asmenį, turi būti pridedami prie standartinės darbo</text:span><text:span text:style-name="T241"><text:s/>metodikos apie darbuotojus.<text:s/></text:span></text:p>
      <text:p text:style-name="P242"/>
      <text:p text:style-name="P243"><text:span text:style-name="T244">III</text:span><text:span text:style-name="T245"><text:s/></text:span><text:span text:style-name="T246">SKYRIUS</text:span></text:p>
      <text:p text:style-name="P247"><text:span text:style-name="T248">REIKALAVIMAI VEIKSMINGUMO BANDYMŲ LAUKAMS IR PATALPOMS</text:span></text:p>
      <text:p text:style-name="P249"/>
      <text:p text:style-name="P250"><text:span text:style-name="T251">13</text:span><text:span text:style-name="T252">. GBP sertifikato turėtojas ir (ar) pareiškėjas, atliekantis</text:span><text:span text:style-name="T253"><text:s/>veiksmingumo bandymus pagal šių Taisyklių reikalavimus,</text:span><text:span text:style-name="T254"><text:s/>priklausomai nuo<text:s/></text:span><text:span text:style-name="T255">veiksmingum</text:span><text:span text:style-name="T256">o</text:span><text:span text:style-name="T257"><text:s/>bandymų srities, turi turėti</text:span><text:span text:style-name="T258"><text:s/></text:span><text:span text:style-name="T259">šiose Taisyklėse nustatytus reikalavimus atitinkančius<text:s/></text:span><text:span text:style-name="T260">veiksmingumo</text:span><text:span text:style-name="T261"><text:s/>bandymų laukus, šiltnamius, auginimo kameras, augalų apsaugos produktų saugojimo patalpą, augalų apsaugos produktų svėrimo patalpą, žemės ūkio technikos ir a</text:span><text:span text:style-name="T262">ugalų apsaugos produktų purškimo, barstymo, beicavimo įrangos saugojimo patalpą, sandėlius augalinei produkcijai laikyti ir (ar) jai tirti ir patalpas veiksmingumo bandymų duomenims apdoroti.<text:s/></text:span></text:p>
      <text:p text:style-name="P263"><text:span text:style-name="T264">14</text:span><text:span text:style-name="T265">. Jei GBP sertifikato turėtojas ir (ar) pareiškėjas netur</text:span><text:span text:style-name="T266">i<text:s/></text:span><text:span text:style-name="T267">veiksmingumo</text:span><text:span text:style-name="T268"><text:s/>bandymų laukų, jie gali pagal panaudos sutartį ar kitais teisėtais pagrindais<text:s/></text:span><text:span text:style-name="T269">veiksmingumo</text:span><text:span text:style-name="T270"><text:s/>bandymus atlikti kitam ūkio subjektui priklausančiuose laukuose.</text:span></text:p>
      <text:p text:style-name="P271"><text:span text:style-name="T272">15</text:span><text:span text:style-name="T273">. Laukai, kuriuose įrengiami veiksmingumo bandymų laukeliai, derlingumu, dirvos mechanine sudėtimi turi atitikti<text:s/></text:span><text:span text:style-name="T274">veiksmingumo</text:span><text:span text:style-name="T275"><text:s/>bandymo sąlygas. Laukas turi būti lygus, be įdubimų ir iškilimų, neakmenuotas, be užmirkimo rizikos, kuo vienodesnės mechaninės su</text:span><text:span text:style-name="T276">dėties. Jei<text:s/></text:span><text:span text:style-name="T277">veiksmingumo</text:span><text:span text:style-name="T278"><text:s/>bandymo sąlygos reikalauja, turi būti žinoma agrocheminė dirvožemio sudėtis,<text:s/></text:span><text:span text:style-name="T279">pH, organinių medžiagų kiekis.</text:span><text:span text:style-name="T280"><text:s text:c="4"/></text:span></text:p>
      <text:p text:style-name="P281"><text:span text:style-name="T282">16</text:span><text:span text:style-name="T283">. Augalų apsaugos produktų saugojimo patalpa turi būti įrengta taip, kaip nurodyta Augalų apsaugos produktų saugo</text:span><text:span text:style-name="T284">jimo, tiekimo rinkai, naudojimo taisyklėse,<text:s/></text:span><text:span text:style-name="T285">kurias tvirtina žemės ūkio ministras, suderinęs su aplinkos ministru ir sveikatos apsaugos ministru<text:s/></text:span><text:span text:style-name="T286">(toliau – Augalų apsaugos produktų saugojimo, tiekimo rinkai, naudojimo taisyklės)</text:span><text:span text:style-name="T287">.</text:span></text:p>
      <text:p text:style-name="P288"><text:span text:style-name="T289">17</text:span><text:span text:style-name="T290">. Sandėliai, kuriuose<text:s/></text:span><text:span text:style-name="T291">laikoma augalinė produkcija kiekybinėms ir kokybinėms derliaus analizėms, turi būti apsaugoti nuo drėgmės ir neigiamos temperatūros poveikio.</text:span></text:p>
      <text:p text:style-name="P292"><text:span text:style-name="T293">18</text:span><text:span text:style-name="T294">. Sandėliai, kuriuose atliekami veiksmingumo bandymai, turi būti apsaugoti nuo dienos šviesos. Juose turi bū</text:span><text:span text:style-name="T295">ti įrengta klimato kontrolės sistema.<text:s/></text:span></text:p>
      <text:p text:style-name="P296"><text:span text:style-name="T297">19</text:span><text:span text:style-name="T298">. Augalų apsaugos produktų svėrimo patalpoje turi būti įrengtas apšvietimas, vandentiekis, traukos spinta ar kitas orą ištraukiantis įrenginys, svėrimo ar matavimo įranga ir priemonės.</text:span></text:p>
      <text:p text:style-name="P299"><text:span text:style-name="T300">20</text:span><text:span text:style-name="T301">. Šiltnamiai turi bū</text:span><text:span text:style-name="T302">ti uždaros sistemos su šviesai laidžia išorine danga. Priklausomai nuo<text:s/></text:span><text:span text:style-name="T303">veiksmingumo</text:span><text:span text:style-name="T304"><text:s/>bandymo sąlygų, šiltnamyje turi būti automatinės klimato, laistymo, tręšimo, apšvietimo kontrolės ir rūko sistemos. Šiltnamyje turi būti techninė galimybė vandeniui nelaidž</text:span><text:span text:style-name="T305">ia medžiaga purškimo metu atskirti apdorojamus augalus nuo neapdorojamų augalų.<text:s/></text:span></text:p>
      <text:p text:style-name="P306"><text:span text:style-name="T307">21</text:span><text:span text:style-name="T308">. Auginimo kameros turi turėti automatines klimato ir apšvietimo kontrolės sistemas.</text:span></text:p>
      <text:p text:style-name="P309"><text:span text:style-name="T310">22</text:span><text:span text:style-name="T311">. Patalpos, kuriose laikoma žemės ūkio technika ir augalų apsaugos produktų pu</text:span><text:span text:style-name="T312">rškimo, barstymo, beicavimo įranga, turi būti apsaugotos nuo drėgmės.<text:s/></text:span></text:p>
      <text:p text:style-name="P313"><text:span text:style-name="T314">23</text:span><text:span text:style-name="T315">. Darbo su veiksmingumo bandymo duomenimis patalpose turi būti biuro baldai ir technika.</text:span></text:p>
      <text:p text:style-name="P316"/>
      <text:p text:style-name="P317"><text:span text:style-name="T318">IV</text:span><text:span text:style-name="T319"><text:s/>SKYRIUS</text:span></text:p>
      <text:p text:style-name="P320"><text:span text:style-name="T321">REIKALAVIMAI VEIKSMINGUMO BANDYMŲ ĮRANGAI</text:span></text:p>
      <text:p text:style-name="P322"/>
      <text:p text:style-name="P323"><text:span text:style-name="T324">24</text:span><text:span text:style-name="T325">. GBP sertifikato turėt</text:span><text:span text:style-name="T326">ojas</text:span><text:span text:style-name="T327"><text:s/></text:span><text:span text:style-name="T328">ir (ar) pareiškėjas,<text:s/></text:span><text:span text:style-name="T329">atliekantis</text:span><text:span text:style-name="T330"><text:s/>veiksmingumo bandymus,<text:s/></text:span><text:span text:style-name="T331">privalo</text:span><text:span text:style-name="T332"><text:s/></text:span><text:span text:style-name="T333">turėti įrangą veiksmingumo bandymams atlikti nurodytoje veiksmingumo bandymų srityje: augalų apsaugos produktų purškimo, granulių barstymo, beicavimo įrangą, laukelių sėjimo ar sodinimo įrangą, mažos apimties derliaus nuėmimo įrangą, didelių svorių svarsty</text:span><text:span text:style-name="T334">kles, aukšto tikslumo (0,01 g) svarstykles, tūkstančio grūdų matuoklį, grūdų drėgmėmatį, džiovinimo kamerą, oro termometrą, dirvožemio termometrą, vėjo greičio matuoklį, laboratorinę įrangą kokybiniams derliaus parametrams nustatyti, taip pat matavimo (pvz</text:span><text:span text:style-name="T335">., tūrio matuokliai, matavimo juostos, erkeris), vertinimo (pvz., piktžolių apskaitos lankeliai) ar ėminių ėmimo metu naudojamą įrangą ir priemones. <text:s text:c="11"/></text:span></text:p>
      <text:p text:style-name="P336"><text:span text:style-name="T337">25</text:span><text:span text:style-name="T338">. Dėl kiekvieno įrenginio, kuris turi įtakos veiksmingumo bandymų duomenų tikslumui, GBP<text:s/></text:span><text:span text:style-name="T339">sertifikato turėtojas</text:span><text:span text:style-name="T340"><text:s/></text:span><text:span text:style-name="T341">ir (ar) pareiškėjas privalo parengti standartines darbo metodikas. Standartinėje darbo metodikoje detaliai aprašomas įrenginio naudojimas, kalibravimas (dažnis, metodas,<text:s/></text:span><text:span text:style-name="T342">leistini nuokrypiai</text:span><text:span text:style-name="T343">) ir jo priežiūra.<text:s/></text:span></text:p>
      <text:p text:style-name="P344"><text:span text:style-name="T345">26</text:span><text:span text:style-name="T346">.<text:s/></text:span><text:span text:style-name="T347">Kiekvienas įrengi</text:span><text:span text:style-name="T348">nys, kuriam reikalingas kalibravimas, privalo turėti unikalų numerį.<text:s/></text:span><text:span text:style-name="T349">Unikalus įrenginio numeris turi būti nurodytas kalibravimo formose,<text:s/></text:span><text:span text:style-name="T350">veiksmingumo</text:span><text:span text:style-name="T351"><text:s/>bandymo tyrimo bylose ir<text:s/></text:span><text:span text:style-name="T352">veiksmingumo</text:span><text:span text:style-name="T353"><text:s/>bandymo ataskaitose.</text:span></text:p>
      <text:p text:style-name="P354"><text:span text:style-name="T355">27</text:span><text:span text:style-name="T356">. Kalibravimas turi būti atliekamas tiksl</text:span><text:span text:style-name="T357">iai taip ir tokiu dažnumu, kaip nurodyta įrenginio standartinėje darbo metodikoje.<text:s/></text:span><text:span text:style-name="T358">GBP sertifikato turėtojas<text:s/></text:span><text:span text:style-name="T359">ir (ar) pareiškėjas privalo užtikrinti veiksmingumo bandyme naudojamų įrenginių kalibravimo atsekamumą. Įrenginių kalibravimo atsekamumui užtikrint</text:span><text:span text:style-name="T360">i pildoma kalibravimo forma.<text:s/></text:span><text:span text:style-name="T361">Kalibravimo formos turi būti saugomos tol, kol augalų apsaugos produktas yra registruotas Lietuvos Respublikoje.</text:span></text:p>
      <text:p text:style-name="P362"><text:span text:style-name="T363">28</text:span><text:span text:style-name="T364">. Visos svarstyklės kas 2 metus turi būti metrologiškai patikrintos Lietuvos Respublikos metrologijos įstatymo nustatyta tvarka kompetentingos institucijos.<text:s/></text:span></text:p>
      <text:p text:style-name="P365"><text:span text:style-name="T366">29</text:span><text:span text:style-name="T367">. Jei įrangą veiksmingumo bandymams atlikti GBP sertifikato turėtojas<text:s/></text:span><text:span text:style-name="T368">ir (ar) pareiškėjas</text:span><text:span text:style-name="T369"><text:s/>sk</text:span><text:span text:style-name="T370">olinasi ar nuomojasi, jis<text:s/></text:span><text:span text:style-name="T371">privalo užtikrinti, kad bus laikomasi Taisyklių 24–28 punktų reikalavimų.</text:span></text:p>
      <text:p text:style-name="P372"/>
      <text:p text:style-name="P373"><text:span text:style-name="T374">V</text:span><text:span text:style-name="T375"><text:s/></text:span><text:span text:style-name="T376">SKYRIUS</text:span></text:p>
      <text:p text:style-name="P377"><text:span text:style-name="T378">REIKALAVIMAI STANDARTINĖMS DARBO METODIKOMS<text:s/></text:span></text:p>
      <text:p text:style-name="P379"/>
      <text:p text:style-name="P380"><text:span text:style-name="T381">30</text:span><text:span text:style-name="T382">. GBP sertifikato turėtojas<text:s/></text:span><text:span text:style-name="T383">ir (ar) pareiškėjas</text:span><text:span text:style-name="T384"><text:s/>privalo turėti su Tarnyba suderintas st</text:span><text:span text:style-name="T385">andartines darbo metodikas. Standartinės darbo metodikos turi būti parengtos visoms su veiksmingumo bandymais susijusioms ir nuolat atliekamoms veikloms.</text:span></text:p>
      <text:p text:style-name="P386"><text:span text:style-name="T387">31</text:span><text:span text:style-name="T388">. Standartinėse darbo metodikose procedūros turi būti aprašytos taip, kad pagal jas atlikus veik</text:span><text:span text:style-name="T389">smingumo bandymą ar jo dalį, būtų gauti teisingi duomenys.<text:s/></text:span></text:p>
      <text:p text:style-name="P390"><text:span text:style-name="T391">32</text:span><text:span text:style-name="T392">. Galiojančios standartinės darbo metodikos turi būti prieinamos ir pateiktos visiems GBP sertifikato turėtojo<text:s/></text:span><text:span text:style-name="T393">ir (ar) pareiškėjo</text:span><text:span text:style-name="T394"><text:s/>su veiksmingumo bandymais susijusiems darbuotojams. Kiekvien</text:span><text:span text:style-name="T395">os standartinės darbo metodikos priede turi būti darbuotojų, kurie atlieka standartinėje darbo metodikoje nurodytas veiklas, susipažinimo su dokumentu žyma.<text:s/></text:span></text:p>
      <text:p text:style-name="P396"><text:span text:style-name="T397">33</text:span><text:span text:style-name="T398">. Standartinėse darbo metodikose turi būti nurodyta:</text:span></text:p>
      <text:p text:style-name="P399"><text:span text:style-name="T400">33.1</text:span><text:span text:style-name="T401">. visų galiojančių standartinių<text:s/></text:span><text:span text:style-name="T402">darbo metodikų sąrašas;</text:span></text:p>
      <text:p text:style-name="P403"><text:span text:style-name="T404">33.2</text:span><text:span text:style-name="T405">. įranga, jos naudojimas, kalibravimas ir priežiūra, kaip numatyta Taisyklių 24–29 punktuose;</text:span></text:p>
      <text:p text:style-name="P406"><text:span text:style-name="T407">33.3</text:span><text:span text:style-name="T408">.<text:s/></text:span><text:span text:style-name="T409">darbuotojai, jų<text:s/></text:span><text:span text:style-name="T410">pareigybės įstaigoje, funkcijos atliekant veiksmingumo bandymus ir gyvenimo aprašymai, kaip numatyta Tai</text:span><text:span text:style-name="T411">syklių 5–12 punktuose;</text:span></text:p>
      <text:p text:style-name="P412"><text:span text:style-name="T413">33.4</text:span><text:span text:style-name="T414">. patalpos, laboratorijos, šiltnamiai, sandėliai ir kitos patalpos, jų vieta, schemos, įrengimas;</text:span></text:p>
      <text:p text:style-name="P415"><text:span text:style-name="T416">33.5</text:span><text:span text:style-name="T417">.<text:s/></text:span><text:span text:style-name="T418">veiksmingumo</text:span><text:span text:style-name="T419"><text:s/>bandymų laukai, jų vieta, schemos;<text:s/></text:span></text:p>
      <text:p text:style-name="P420"><text:span text:style-name="T421">33.6</text:span><text:span text:style-name="T422">. reikalavimai<text:s/></text:span><text:span text:style-name="T423">veiksmingumo</text:span><text:span text:style-name="T424"><text:s/>bandymų laukams;</text:span></text:p>
      <text:p text:style-name="P425"><text:span text:style-name="T426">33.7</text:span><text:span text:style-name="T427">.<text:s/></text:span><text:span text:style-name="T428">veiks</text:span><text:span text:style-name="T429">mingumo</text:span><text:span text:style-name="T430"><text:s/></text:span><text:span text:style-name="T431">bandymų<text:s/></text:span><text:span text:style-name="T432">planavimas (</text:span><text:span text:style-name="T433">veiksmingumo</text:span><text:span text:style-name="T434"><text:s/>bandymo planas)</text:span><text:span text:style-name="T435"><text:s/>ir įrengimas (</text:span><text:span text:style-name="T436">veiksmingumo</text:span><text:span text:style-name="T437"><text:s/></text:span><text:span text:style-name="T438">bandymo laukelių vieta lauke, jų matavimas, žymėjimas, išdėstymas atsitiktine tvarka);</text:span></text:p>
      <text:p text:style-name="P439"><text:span text:style-name="T440">33.8</text:span><text:span text:style-name="T441">. tvarka, kai<text:s/></text:span><text:span text:style-name="T442">veiksmingumo</text:span><text:span text:style-name="T443"><text:s/></text:span><text:span text:style-name="T444">bandymas atliekamas kitam ūkio subjektui priklausi</text:span><text:span text:style-name="T445">ančiame lauke (sutartis, abipusiai įsipareigojimai, informacijos apie lauką surinkimas);</text:span></text:p>
      <text:p text:style-name="P446"><text:span text:style-name="T447">33.9</text:span><text:span text:style-name="T448">. gautų augalų apsaugos produktų<text:s/></text:span><text:span text:style-name="T449">žymėjimas ir registracija, saugojimas, likučių ir tuščių pakuočių sunaikinimas;<text:s/></text:span></text:p>
      <text:p text:style-name="P450"><text:span text:style-name="T451">33.10</text:span><text:span text:style-name="T452">. augalų apsaugos produktų naudojima</text:span><text:span text:style-name="T453">s, svėrimas, matavimas ir žymėjimas, tirpalų, įskaitant labai mažos koncentracijos tirpalus, ruošimas;</text:span></text:p>
      <text:p text:style-name="P454"><text:span text:style-name="T455">33.11</text:span><text:span text:style-name="T456">. purškimas (lauko, sodo augalų, medienos ir kt.), granulių barstymas, mirkymas;</text:span></text:p>
      <text:p text:style-name="P457"><text:span text:style-name="T458">33.12</text:span><text:span text:style-name="T459">. veiksmingumo bandymų metodai;<text:s/></text:span></text:p>
      <text:p text:style-name="P460"><text:span text:style-name="T461">33.13</text:span><text:span text:style-name="T462">. tyrimams reikalingų kenksmingųjų organizmų veisimas ir paruošimas naudojimui;<text:s/></text:span></text:p>
      <text:p text:style-name="P463"><text:span text:style-name="T464">33.14</text:span><text:span text:style-name="T465">. meteorologinių duomenų registravimas;</text:span></text:p>
      <text:p text:style-name="P466"><text:span text:style-name="T467">33.15</text:span><text:span text:style-name="T468">. apskaitų metodai (skaičiavimas, vertinimas, ėminių ėmimas, derliaus ėmimas);</text:span></text:p>
      <text:p text:style-name="P469"><text:span text:style-name="T470">33.16</text:span><text:span text:style-name="T471">. analizės (derliaus kokybini</text:span><text:span text:style-name="T472">ai parametrai);</text:span></text:p>
      <text:p text:style-name="P473"><text:span text:style-name="T474">33.17</text:span><text:span text:style-name="T475">. pirminių duomenų įvedimas ir kryžminis patikrinimas, statistinis duomenų apdorojimas (programinė įranga);</text:span></text:p>
      <text:p text:style-name="P476"><text:span text:style-name="T477">33.18</text:span><text:span text:style-name="T478">. dokumentų valdymo sistema (</text:span><text:span text:style-name="T479">veiksmingumo</text:span><text:span text:style-name="T480"><text:s/></text:span><text:span text:style-name="T481">bandymo<text:s/></text:span><text:span text:style-name="T482">byla, saugojimas);<text:s/></text:span></text:p>
      <text:p text:style-name="P483"><text:span text:style-name="T484">33.19</text:span><text:span text:style-name="T485">. veiksmingumo bandymo ataskaita, j</text:span><text:span text:style-name="T486">os turinys;</text:span></text:p>
      <text:p text:style-name="P487"><text:span text:style-name="T488">33.20</text:span><text:span text:style-name="T489">. asmens sauga, naudojant augalų apsaugos produktus;</text:span></text:p>
      <text:p text:style-name="P490"><text:span text:style-name="T491">33.21</text:span><text:span text:style-name="T492">. standartinių darbo metodikų rengimas, jų atnaujinimas ir saugojimas.</text:span></text:p>
      <text:p text:style-name="P493"><text:span text:style-name="T494">34</text:span><text:span text:style-name="T495">. <text:s/>Standartinę darbo metodiką rengia šioje srityje dirbantis asmuo pagal GBP sertifikato turėt</text:span><text:span text:style-name="T496">ojo<text:s/></text:span><text:span text:style-name="T497">ir (ar) pareiškėjo</text:span><text:span text:style-name="T498"><text:s/>nustatytą formą. Standartinė darbo metodika privalo turėti pavadinimą ir unikalų numerį, sudarytą iš eilės numerio ir redakcijos numerio, jos puslapiai turi būti sunumeruoti. Standartinę darbo metodiką turi sudaryti turinys, aprašomo</text:span><text:span text:style-name="T499">ji dalis ir priedai.<text:s/></text:span></text:p>
      <text:p text:style-name="P500"><text:span text:style-name="T501">35</text:span><text:span text:style-name="T502">. GBP sertifikato turėtojas<text:s/></text:span><text:span text:style-name="T503">ir (ar) pareiškėjas</text:span><text:span text:style-name="T504"><text:s/>turi paskirti už standartinių darbo metodikų atitiktį teisės aktams, Europos ir Viduržemio jūros regiono augalų apsaugos organizacijos (toliau – EAAO) veiksmingumo bandymų gairėms<text:s/></text:span><text:span text:style-name="T505">ir praktikai</text:span><text:span text:style-name="T506"><text:s/></text:span><text:span text:style-name="T507">atsakingą asmenį. Šis asmuo taip pat turi vykdyti naujų ir atnaujintų standartinių darbo metodikų derinimo su Tarnyba, GBP sertifikato turėtojo<text:s/></text:span><text:span text:style-name="T508">ir (ar) pareiškėjo</text:span><text:span text:style-name="T509"><text:s/>darbuotojų supažindinimo, negaliojančių standartinių darbo metodikų nurašymo ir<text:s/></text:span><text:span text:style-name="T510">jų saugojimo funkcijas.</text:span></text:p>
      <text:p text:style-name="P511"><text:span text:style-name="T512">36</text:span><text:span text:style-name="T513">. GBP sertifikato turėtojo<text:s/></text:span><text:span text:style-name="T514">ir (ar) pareiškėjo darbuotojas, atsakingas už standartines darbo metodikas,<text:s/></text:span><text:span text:style-name="T515">privalo standartines darbo metodikas kasmet peržiūrėti ir, jei yra teisės aktų, EAAO gairių ar praktikos pasikeitimų, jas a</text:span><text:span text:style-name="T516">tnaujinti. Už standartines darbo metodikas atsakingas GBP sertifikato turėtojo<text:s/></text:span><text:span text:style-name="T517">ir (ar) pareiškėjo</text:span><text:span text:style-name="T518"><text:s/>darbuotojas sudaro atnaujintų standartinių darbo metodikų sąrašą ir kartu su atnaujintomis standartinėmis darbo metodikomis<text:s/></text:span><text:span text:style-name="T519">kiekvienais metais iki balandžio 1</text:span><text:span text:style-name="T520"><text:s/>dienos<text:s/></text:span><text:span text:style-name="T521">pateikia derinti Tarnybai. Sąraše (lentelės forma) turi būti nurodytas senas standartinės darbo metodikos numeris, naujas standartinės darbo metodikos numeris, pakeitimo pagrindas ir aprašymas, rengėjas bei data.</text:span></text:p>
      <text:p text:style-name="P522"><text:span text:style-name="T523">37</text:span><text:span text:style-name="T524">. Esant būtinybei, leidžiama standartinę darbo metodiką pateikti derinti Tarnybai bet kada einamaisiais metais. Tokiu atveju nereikalaujama pateikti suderintų standartinių darbo metodikų, tik reikia jas įtraukti į Taisyklių 36 punkte nurodytą sąrašą.<text:s/></text:span></text:p>
      <text:p text:style-name="P525"><text:span text:style-name="T526">38</text:span><text:span text:style-name="T527">. GBP sertifikato turėtojas<text:s/></text:span><text:span text:style-name="T528">ir (ar) pareiškėjas<text:s/></text:span><text:span text:style-name="T529">nuolat saugo nebegaliojančias standartines darbo metodikas.<text:s/></text:span></text:p>
      <text:p text:style-name="P530"><text:span text:style-name="T531">VI</text:span><text:span text:style-name="T532"><text:s/></text:span><text:span text:style-name="T533">SKYRIUS</text:span></text:p>
      <text:p text:style-name="P534"><text:span text:style-name="T535">AUGALŲ APSAUGOS PRODUKTŲ TVARKYMO REIKALAVIMAI</text:span></text:p>
      <text:p text:style-name="P536"/>
      <text:p text:style-name="P537"><text:span text:style-name="T538">39</text:span><text:span text:style-name="T539">. GBP sertifikato turėtojas ir (ar) pareiškėjas privalo tvarkyti visų<text:s/></text:span><text:span text:style-name="T540">neįregistruotų ir įregistruotų veiksmingumo</text:span><text:span text:style-name="T541"><text:s/></text:span><text:span text:style-name="T542">bandymuose naudojamų augalų apsaugos produktų apskaitą.</text:span></text:p>
      <text:p text:style-name="P543"><text:span text:style-name="T544">40</text:span><text:span text:style-name="T545">. Augalų apsaugos produktų gavimo, registravimo,<text:s/></text:span><text:span text:style-name="T546">žymėjimo, saugojimo, likučių ir tuščių pakuočių sunaikinimo tvarka turi būti nustatyta<text:s/></text:span><text:span text:style-name="T547">standartinėje<text:s/></text:span><text:span text:style-name="T548">darbo metodikoje.<text:s/></text:span></text:p>
      <text:p text:style-name="P549"><text:span text:style-name="T550">41</text:span><text:span text:style-name="T551">. Augalų apsaugos produktai iš veiksmingumo</text:span><text:span text:style-name="T552"><text:s/></text:span><text:span text:style-name="T553">bandymo užsakovo turi būti gaunami su saugos duomenų lapais. Užsakovas taip pat turi nurodyti, o GBP sertifikato turėtojas</text:span><text:span text:style-name="T554"><text:s/></text:span><text:span text:style-name="T555">ir (ar) pareiškėjas augalų apsaugos produktų gavimo žurnale įraš</text:span><text:span text:style-name="T556">yti veiksmingumo</text:span><text:span text:style-name="T557"><text:s/></text:span><text:span text:style-name="T558">bandymams pateikto augalų apsaugos produkto kiekį, pavadinimą arba kodą, siuntos numerį, augalų apsaugos produkto formą, galiojimo terminą ir specialiąsias saugojimo sąlygas, jei tokių yra. <text:s/></text:span></text:p>
      <text:p text:style-name="P559"><text:span text:style-name="T560">42</text:span><text:span text:style-name="T561">. Augalų apsaugos produktai ir (ar) beicu</text:span><text:span text:style-name="T562">ota sėkla saugoma, naudojama<text:s/></text:span><text:span text:style-name="T563">Augalų apsaugos produktų saugojimo, tiekimo rinkai, naudojimo taisyklėse nustatyta tvarka.</text:span></text:p>
      <text:p text:style-name="P564"/>
      <text:p text:style-name="P565"><text:span text:style-name="T566">VII</text:span><text:span text:style-name="T567"><text:s/></text:span><text:span text:style-name="T568">SKYRIUS</text:span></text:p>
      <text:p text:style-name="P569"><text:span text:style-name="T570">VEIKSMINGUMO BANDYMŲ PLANAVIMAS</text:span></text:p>
      <text:p text:style-name="P571"/>
      <text:p text:style-name="P572"><text:span text:style-name="T573">43</text:span><text:span text:style-name="T574">. Kiekvienam veiksmingumo bandymui atlikti turi būti sudarytas veiksmingumo ba</text:span><text:span text:style-name="T575">ndymo planas.<text:s/></text:span></text:p>
      <text:p text:style-name="P576"><text:span text:style-name="T577">44</text:span><text:span text:style-name="T578">. <text:s/>Veiksmingumo</text:span><text:span text:style-name="T579"><text:s/></text:span><text:span text:style-name="T580">bandymo plane<text:s/></text:span><text:span text:style-name="T581">veiksmingumo</text:span><text:span text:style-name="T582"><text:s/>bandymo sąlygos ir reikalavimai turi atitikti EAAO bendrosiose ir specialiosiose gairėse nurodytus reikalavimus. Leidžiama nustatyti griežtesnes sąlygas ir reikalavimus (pvz., didesnis apskait</text:span><text:span text:style-name="T583">ų skaičius,<text:s/></text:span><text:span text:style-name="T584">veiksmingumo</text:span><text:span text:style-name="T585"><text:s/>bandymų laukelių plotas ir kt.).<text:s/></text:span></text:p>
      <text:p text:style-name="P586"><text:span text:style-name="T587">45</text:span><text:span text:style-name="T588">.<text:s/></text:span><text:span text:style-name="T589">GBP sertifikato turėtojas ir (ar) pareiškėjas</text:span><text:span text:style-name="T590"><text:s/>privalo turėti prieigą prie EAAO gairių.<text:s/></text:span></text:p>
      <text:p text:style-name="P591"><text:span text:style-name="T592">46</text:span><text:span text:style-name="T593">. Veiksmingumo bandymo planą, suderinus su užsakovu, parašu turi patvirtinti už veiksmingumo bandymų planų rengimą ir tvirtinimą atsakingas<text:s/></text:span><text:span text:style-name="T594">GBP sertifikato turėtojo</text:span><text:span text:style-name="T595"><text:s/></text:span><text:span text:style-name="T596">ir (ar) pareiškėjo</text:span><text:span text:style-name="T597"><text:s/>darbuotojas (-ai).</text:span></text:p>
      <text:p text:style-name="P598"><text:span text:style-name="T599">47</text:span><text:span text:style-name="T600">. <text:s/>Veiksmingumo</text:span><text:span text:style-name="T601"><text:s/></text:span><text:span text:style-name="T602">bandymo plane turi būti nurodyt</text:span><text:span text:style-name="T603">a:<text:s/></text:span></text:p>
      <text:p text:style-name="P604"><text:span text:style-name="T605">47.1</text:span><text:span text:style-name="T606">. unikalus veiksmingumo</text:span><text:span text:style-name="T607"><text:s/></text:span><text:span text:style-name="T608">bandymo numeris;</text:span><text:span text:style-name="T609"><text:tab/></text:span><text:span text:style-name="T610"><text:tab/></text:span><text:span text:style-name="T611"><text:tab/></text:span></text:p>
      <text:p text:style-name="P612"><text:span text:style-name="T613">47.2</text:span><text:span text:style-name="T614">. veiksmingumo</text:span><text:span text:style-name="T615"><text:s/></text:span><text:span text:style-name="T616">bandymo pavadinimas;<text:s/></text:span></text:p>
      <text:p text:style-name="P617"><text:span text:style-name="T618">47.3</text:span><text:span text:style-name="T619">. veiksmingumo</text:span><text:span text:style-name="T620"><text:s/></text:span><text:span text:style-name="T621">bandymo užsakovas;</text:span></text:p>
      <text:p text:style-name="P622"><text:span text:style-name="T623">47.4</text:span><text:span text:style-name="T624">. veiksmingumo</text:span><text:span text:style-name="T625"><text:s/></text:span><text:span text:style-name="T626">bandymą vykdantis padalinys;</text:span></text:p>
      <text:p text:style-name="P627"><text:span text:style-name="T628">47.5</text:span><text:span text:style-name="T629">. veiksmingumo</text:span><text:span text:style-name="T630"><text:s/></text:span><text:span text:style-name="T631">bandymo vykdytojas;</text:span></text:p>
      <text:p text:style-name="P632"><text:span text:style-name="T633">47.6</text:span><text:span text:style-name="T634">.<text:s/></text:span><text:span text:style-name="T635">veiksmingumo</text:span><text:span text:style-name="T636"><text:s/></text:span><text:span text:style-name="T637">bandymo tikslas;<text:s/></text:span></text:p>
      <text:p text:style-name="P638"><text:span text:style-name="T639">47.7</text:span><text:span text:style-name="T640">. EAAO gairės, kuriomis remiantis bus atliekamas<text:s/></text:span><text:span text:style-name="T641">veiksmingumo</text:span><text:span text:style-name="T642"><text:s/>bandymas;</text:span></text:p>
      <text:p text:style-name="P643"><text:span text:style-name="T644">47.8</text:span><text:span text:style-name="T645">. tiriami<text:s/></text:span><text:span text:style-name="T646">augalų apsaugos produktai, jų veikliosios medžiagos<text:s/></text:span><text:span text:style-name="T647">ir normos;<text:s/></text:span></text:p>
      <text:p text:style-name="P648"><text:span text:style-name="T649">47.9</text:span><text:span text:style-name="T650">. veiksmingumo</text:span><text:span text:style-name="T651"><text:s/></text:span><text:span text:style-name="T652">bandymo laukelių išdėstymas (pakartojimų</text:span><text:span text:style-name="T653"><text:s/>skaičius,<text:s/></text:span><text:span text:style-name="T654">veiksmingumo</text:span><text:span text:style-name="T655"><text:s/>bandymo laukelių dydis, forma ir kt.);</text:span></text:p>
      <text:p text:style-name="P656"><text:span text:style-name="T657">47.10</text:span><text:span text:style-name="T658">. apdorojimų skaičius, terminai ir intervalai tarp jų;<text:s/></text:span></text:p>
      <text:p text:style-name="P659"><text:span text:style-name="T660">47.11</text:span><text:span text:style-name="T661">. reikalavimai purškimui (tirpalo norma, įranga, purkštukai, slėgis ir kitos purškimo sąlygos);</text:span></text:p>
      <text:p text:style-name="P662"><text:span text:style-name="T663">47.12</text:span><text:span text:style-name="T664">. surenkami duomenys (kenkėjų, ligų, piktžolių apskaitų, augimo reguliatorių veikimo, išgulimo vertinimų skaičius ir laikas, tiriamų augalų būklė, derliaus kokybiniai ir kiekybiniai parametrai ir kt.);<text:s/></text:span></text:p>
      <text:p text:style-name="P665"><text:span text:style-name="T666">47.13</text:span><text:span text:style-name="T667">. apskaitų atlikimo metodikos;</text:span></text:p>
      <text:p text:style-name="P668"><text:span text:style-name="T669">47.14</text:span><text:span text:style-name="T670">. re</text:span><text:span text:style-name="T671">ikalavimai duomenų statistinei analizei ir ataskaitai;<text:s/></text:span></text:p>
      <text:p text:style-name="P672"><text:span text:style-name="T673">47.15</text:span><text:span text:style-name="T674">. ypatingi nurodymai dėl veiksmingumo bandymo vykdymo (pvz., augalų veislės, kitų augalų apsaugos produktų naudojimas);</text:span></text:p>
      <text:p text:style-name="P675"><text:span text:style-name="T676">47.16</text:span><text:span text:style-name="T677">. jei taikoma, reikalavimas sunaikinti derlių. <text:s/></text:span></text:p>
      <text:p text:style-name="P678"/>
      <text:p text:style-name="P679"><text:span text:style-name="T680">VIII</text:span><text:span text:style-name="T681"><text:s/></text:span><text:span text:style-name="T682">SKYRIUS</text:span></text:p>
      <text:p text:style-name="P683"><text:span text:style-name="T684">VEIKSMINGUMO BANDYMŲ VYKDYMAS</text:span></text:p>
      <text:p text:style-name="P685"/>
      <text:p text:style-name="P686"><text:span text:style-name="T687">48</text:span><text:span text:style-name="T688">. Veiksmingumo bandymai atliekami vadovaujantis veiksmingumo</text:span><text:span text:style-name="T689"><text:s/></text:span><text:span text:style-name="T690">bandymo planu, bendrosiomis ir specialiosiomis EAAO gairėmis bei su Tarnyba suderintomis standartinėmis darbo metodikomis.<text:s/></text:span></text:p>
      <text:p text:style-name="P691"><text:span text:style-name="T692">49</text:span><text:span text:style-name="T693">. Veiksmingumo band</text:span><text:span text:style-name="T694">ymai atliekami įprastomis agrotechninėmis sąlygomis, naudojamos Lietuvoje auginamų augalų rūšys ir veislės, kurias gali pažeisti kenksmingieji organizmai.<text:s/></text:span></text:p>
      <text:p text:style-name="P695"><text:span text:style-name="T696">50</text:span><text:span text:style-name="T697">. Lauko ir sodo augalų</text:span><text:span text:style-name="T698"><text:s/>veiksmingumo bandymų laukeliai<text:s/></text:span><text:span text:style-name="T699">turi būti įrengiami mažiausiai 50 m atst</text:span><text:span text:style-name="T700">umu nuo pastatų ar miško, 25 m atstumu nuo pavienių medžių, 10 m atstumu nuo kelių, 3 metrų atstumu nuo lauko keliukų.<text:s/></text:span></text:p>
      <text:p text:style-name="P701"><text:span text:style-name="T702">51</text:span><text:span text:style-name="T703">. Miško augalų veiksmingumo bandymai<text:s/></text:span><text:span text:style-name="T704">turi būti įrengiami mažiausiai 50 m atstumu nuo pastatų, 10 m atstumu nuo kelių, 3 metrų atst</text:span><text:span text:style-name="T705">umu nuo lauko keliukų.<text:s/></text:span></text:p>
      <text:p text:style-name="P706"><text:span text:style-name="T707">52</text:span><text:span text:style-name="T708">. Technologinės vėžės negali eiti per veiksmingumo</text:span><text:span text:style-name="T709"><text:s/></text:span><text:span text:style-name="T710">bandymo laukelius. <text:s/></text:span></text:p>
      <text:p text:style-name="P711"><text:span text:style-name="T712">53</text:span><text:span text:style-name="T713">.<text:s/></text:span><text:span text:style-name="T714">GBP sertifikato turėtojas</text:span><text:span text:style-name="T715"><text:s/>ir (ar) pareiškėjas privalo užtikrinti, kad veiksmingumo bandymo metu pirminiai duomenys yra surenkami patikimu būdu, ka</text:span><text:span text:style-name="T716">d jie yra tikslūs ir įskaitomi.<text:s/></text:span></text:p>
      <text:p text:style-name="P717"><text:span text:style-name="T718">54</text:span><text:span text:style-name="T719">. Visi į apskaitą įtraukiami pirminiai duomenys turi būti registruojami standartinėje darbo metodikoje nustatyta popierine arba elektronine forma.<text:s/></text:span></text:p>
      <text:p text:style-name="P720"><text:span text:style-name="T721">55</text:span><text:span text:style-name="T722">. Atliekant apskaitą apskaitos formoje visada turi būti nurodytas veiksmingumo bandymo numeris, apskaitos data, apskaitą atlikusio darbuotojo inicialai. <text:s text:c="4"/></text:span></text:p>
      <text:p text:style-name="P723"><text:span text:style-name="T724">56</text:span><text:span text:style-name="T725">. Bet kokie veiksmingumo bandymo metu atsiradę nukrypimai nuo veiksmingumo bandymo plano,<text:s/></text:span><text:span text:style-name="T726">st</text:span><text:span text:style-name="T727">andartinių darbo<text:s/></text:span><text:span text:style-name="T728">metodikų ir EAAO gairių turi būti užregistruoti. Jų poveikis veiksmingumo bandymų kokybei ir rezultatų patikimumui turi būti įvertintas tuojau pat, kai tik jie yra aptinkami ir atsekami.</text:span></text:p>
      <text:p text:style-name="P729"/>
      <text:p text:style-name="P730"><text:span text:style-name="T731">IX</text:span><text:span text:style-name="T732"><text:s/></text:span><text:span text:style-name="T733">SKYRIUS</text:span></text:p>
      <text:p text:style-name="P734"><text:span text:style-name="T735">VEIKSMINGUMO BANDYMO BYLA</text:span></text:p>
      <text:p text:style-name="P736"/>
      <text:p text:style-name="P737"><text:span text:style-name="T738">57</text:span><text:span text:style-name="T739">.</text:span><text:span text:style-name="T740"><text:s/>Kiekvienam veiksmingumo bandymui turi būti sudaryta veiksmingumo bandymo byla (popierine forma).</text:span></text:p>
      <text:p text:style-name="P741"><text:span text:style-name="T742">58</text:span><text:span text:style-name="T743">. Veiksmingumo bandymo byloje turi būti visi duomenys, reikalingi<text:s/></text:span><text:span text:style-name="T744">veiksmingumo</text:span><text:span text:style-name="T745"><text:s/>bandymo ataskaitai parengti.</text:span></text:p>
      <text:p text:style-name="P746"><text:span text:style-name="T747">59</text:span><text:span text:style-name="T748">. Veiksmingumo bandymo bylą sudaro:</text:span></text:p>
      <text:p text:style-name="P749"><text:span text:style-name="T750">59</text:span><text:span text:style-name="T751">.1</text:span><text:span text:style-name="T752">. veiksmingumo bandymo planas;</text:span></text:p>
      <text:p text:style-name="P753"><text:span text:style-name="T754">59.2</text:span><text:span text:style-name="T755">. veiksmingumo bandymo vietovė (žemėlapis);</text:span></text:p>
      <text:p text:style-name="P756"><text:span text:style-name="T757">59.3</text:span><text:span text:style-name="T758">. detalus veiksmingumo bandymo vietos aprašymas, nurodant dirvožemio savybes, priešsėlį, augalų rūšį, veislę, tręšimo lygį, sėjos normą ir laiką, augalų apsaugos</text:span><text:span text:style-name="T759"><text:s/>produktus, naudotus foniniam purškimui;</text:span></text:p>
      <text:p text:style-name="P760"><text:span text:style-name="T761">59.4</text:span><text:span text:style-name="T762">. laukelių atsitiktinio išdėstymo schema;</text:span></text:p>
      <text:p text:style-name="P763"><text:span text:style-name="T764">59.5</text:span><text:span text:style-name="T765">. informacija apie veiksmingumo bandyme tiriamus augalų apsaugos produktus (pavadinimas arba kodas), jų veikliosios medžiagos ir kiekiai, augalų apsaugos pro</text:span><text:span text:style-name="T766">dukto forma, siuntos numeris, augalų apsaugos produkto norma;<text:s/></text:span></text:p>
      <text:p text:style-name="P767"><text:span text:style-name="T768">59.6</text:span><text:span text:style-name="T769">. purškimo planas, nurodant tiriamų augalų apsaugos produktų kiekius laukeliams;</text:span></text:p>
      <text:p text:style-name="P770"><text:span text:style-name="T771">59.7</text:span><text:span text:style-name="T772">. purškimų aprašymas, nurodant datą, dirvos ir meteorologines sąlygas, augalų išsivystymo lygį (</text:span><text:span text:style-name="T773">tarpsnį BBCH skalėje, aukštį, padengiamumą ir kt.), purškimo techniką ir parametrus;</text:span></text:p>
      <text:p text:style-name="P774"><text:span text:style-name="T775">59.8</text:span><text:span text:style-name="T776">.<text:s/></text:span><text:span text:style-name="T777">veiksmingumo bandymų stebėjimo, vertinimo ir analizės<text:s/></text:span><text:span text:style-name="T778">apskaitų pradiniai duomenys;<text:s/></text:span></text:p>
      <text:p text:style-name="P779"><text:span text:style-name="T780">59.9</text:span><text:span text:style-name="T781">. kiekybinių, kokybinių analizių pradiniai duomenys;</text:span></text:p>
      <text:p text:style-name="P782"><text:span text:style-name="T783">59.10</text:span><text:span text:style-name="T784">.<text:s/></text:span><text:span text:style-name="T785">išvestiniai duomenys ir statistinė duomenų analizė;</text:span></text:p>
      <text:p text:style-name="P786"><text:span text:style-name="T787">59.11</text:span><text:span text:style-name="T788">. pastabos apie nukrypimus nuo veiksmingumo bandymo plano, standartinių darbo metodikų ir EAAO veiksmingumo bandymų gairių.<text:s/></text:span><text:span text:style-name="T789"><text:s text:c="2"/></text:span></text:p>
      <text:p text:style-name="P790"/>
      <text:p text:style-name="P791"><text:span text:style-name="T792">X</text:span><text:span text:style-name="T793"><text:s/></text:span><text:span text:style-name="T794">SKYRIUS</text:span></text:p>
      <text:p text:style-name="P795"><text:span text:style-name="T796">VEIKSMINGUMO BANDYMO ATASKAITA</text:span></text:p>
      <text:p text:style-name="P797"/>
      <text:p text:style-name="P798"><text:span text:style-name="T799">60</text:span><text:span text:style-name="T800">. <text:s/>Veiksmin</text:span><text:span text:style-name="T801">gumo bandymo ataskaita turi būti parengta pagal EAAO gairių PP 1/181 reikalavimus.</text:span></text:p>
      <text:p text:style-name="P802"><text:span text:style-name="T803">61</text:span><text:span text:style-name="T804">. <text:s/>Veiksmingumo bandymo ataskaitos forma turi būti nurodyta standartinėje darbo metodikoje.</text:span></text:p>
      <text:p text:style-name="P805"><text:span text:style-name="T806">62</text:span><text:span text:style-name="T807">. Veiksmingumo bandymo ataskaita turi būti parengta anglų kalba.</text:span></text:p>
      <text:p text:style-name="P808"><text:span text:style-name="T809">63</text:span><text:span text:style-name="T810">. Veiksmingumo bandymo ataskaita turi būti patvirtinta veiksmingumo bandymo vykdytojo parašu.</text:span></text:p>
      <text:p text:style-name="P811"><text:span text:style-name="T812">64</text:span><text:span text:style-name="T813">. Prie veiksmingumo bandymo ataskaitos turi būti pridėta GBP sertifikato kopija.</text:span></text:p>
      <text:p text:style-name="P814"><text:span text:style-name="T815">65</text:span><text:span text:style-name="T816">.<text:s/></text:span><text:span text:style-name="T817">GBP sertifikato turėtojas<text:s/></text:span><text:span text:style-name="T818">ir (ar) pareiškėjas privalo:</text:span></text:p>
      <text:p text:style-name="P819"><text:span text:style-name="T820">65.1</text:span><text:span text:style-name="T821">. už</text:span><text:span text:style-name="T822">tikrinti, kad visi veiksmingumo bandymo ataskaitoje pateikti duomenys yra teisingi, patikimi, nuoseklūs ir tiksliai atkartoja pirminius veiksmingumo bandymo duomenis;</text:span></text:p>
      <text:p text:style-name="P823"><text:span text:style-name="T824">65.2</text:span><text:span text:style-name="T825">. veiksmingumo bandymų ataskaitoje patvirtinti, kad duomenys buvo gauti vadovauja</text:span><text:span text:style-name="T826">ntis veiksmingumo bandymo planu, standartinėmis darbo metodikomis ir EAAO gairėmis;</text:span></text:p>
      <text:p text:style-name="P827"><text:span text:style-name="T828">65.3</text:span><text:span text:style-name="T829">.<text:s/></text:span><text:span text:style-name="T830">veiksmingumo</text:span><text:span text:style-name="T831"><text:s/>bandymų ataskaitoje nurodyti visus nukrypimus nuo veiksmingumo bandymo plano, standartinių darbo metodikų ir EAAO gairių;<text:s/></text:span></text:p>
      <text:p text:style-name="P832"><text:span text:style-name="T833">65.4</text:span><text:span text:style-name="T834">. užtikrinti, kad<text:s/></text:span><text:span text:style-name="T835">suformuluotos išvados tiksliai atspindi<text:s/></text:span><text:span text:style-name="T836">veiksmingumo</text:span><text:span text:style-name="T837"><text:s/>bandymo metu gautus duomenis.</text:span></text:p>
      <text:p text:style-name="P838"/>
      <text:p text:style-name="P839"><text:span text:style-name="T840">XI</text:span><text:span text:style-name="T841"><text:s/>SKYRIUS</text:span></text:p>
      <text:p text:style-name="P842"><text:span text:style-name="T843">DUOMENŲ SLAPTUMAS</text:span></text:p>
      <text:p text:style-name="P844"/>
      <text:p text:style-name="P845"><text:span text:style-name="T846">66</text:span><text:span text:style-name="T847">. Veiksmingumo bandymų metu gauta informacija yra konfidenciali.<text:s/></text:span></text:p>
      <text:p text:style-name="P848"><text:span text:style-name="T849">67</text:span><text:span text:style-name="T850">. V</text:span><text:span text:style-name="T851">eiksmingumo</text:span><text:span text:style-name="T852"><text:s/>bandymo užsakovui leidžiama užkoduoti naujų augalų apsaugos produktų ir veikliųjų medžiagų pavadinimus.<text:s/></text:span></text:p>
      <text:p text:style-name="P853"><text:span text:style-name="T854">68</text:span><text:span text:style-name="T855">. Informacija apie<text:s/></text:span><text:span text:style-name="T856">GBP sertifikato turėtojo ir (ar) pareiškėjo veiklos</text:span><text:span text:style-name="T857"><text:s/>tikrinimus,<text:s/></text:span><text:span text:style-name="T858">veiksmingumo</text:span><text:span text:style-name="T859"><text:s/>bandymų metodus ir<text:s/></text:span><text:span text:style-name="T860">veiksmingumo</text:span><text:span text:style-name="T861"><text:s/>bandymų ataskait</text:span><text:span text:style-name="T862">as yra konfidenciali.</text:span></text:p>
      <text:p text:style-name="P863"><text:span text:style-name="T864">69</text:span><text:span text:style-name="T865">.<text:s/></text:span><text:span text:style-name="T866">GBP sertifikato turėtojas</text:span><text:span text:style-name="T867"><text:s/></text:span><text:span text:style-name="T868">ir (ar) pareiškėjas</text:span><text:span text:style-name="T869"><text:s/></text:span><text:span text:style-name="T870">turi pateikti Tarnybos specialistui, atsakingam už gerąją<text:s/></text:span><text:span text:style-name="T871">veiksmingumo</text:span><text:span text:style-name="T872"><text:s/>bandymų praktiką Lietuvos Respublikoje, visą informaciją, reikalingą atitikčiai šių Taisyklių reikalavimams į</text:span><text:span text:style-name="T873">vertinti.</text:span></text:p>
      <text:p text:style-name="P874"/>
      <text:p text:style-name="P875"><text:span text:style-name="T876">XII</text:span><text:span text:style-name="T877"><text:s/></text:span><text:span text:style-name="T878">SKYRIUS</text:span></text:p>
      <text:p text:style-name="P879"><text:span text:style-name="T880">DARBUOTOJŲ SAUGA</text:span></text:p>
      <text:p text:style-name="P881"/>
      <text:p text:style-name="P882"><text:span text:style-name="T883">70</text:span><text:span text:style-name="T884">.<text:s/></text:span><text:span text:style-name="T885">GBP sertifikato turėtojo</text:span><text:span text:style-name="T886"><text:s/></text:span><text:span text:style-name="T887">ir (ar) pareiškėjo</text:span><text:span text:style-name="T888"><text:s/></text:span><text:span text:style-name="T889">vadovas privalo užtikrinti saugias darbo sąlygas.</text:span></text:p>
      <text:p text:style-name="P890"><text:span text:style-name="T891">71</text:span><text:span text:style-name="T892">.<text:s/></text:span><text:span text:style-name="T893">GBP sertifikato turėtojo</text:span><text:span text:style-name="T894"><text:s/></text:span><text:span text:style-name="T895">ir (ar) pareiškėjo</text:span><text:span text:style-name="T896"><text:s/></text:span><text:span text:style-name="T897">darbuotojai, dirbantys su neregistruotais augalų apsaugos produktais, turi naudoti saugos duomenų lapuose nurodytas asmens apsaugos priemones. Dirbant su registruotais augalų apsaugos produktais būtina vadovautis augalų apsaugos produkto etikete. <text:s text:c="2"/></text:span></text:p>
      <text:p text:style-name="P898"/>
      <text:p text:style-name="P899"/>
      <text:p text:style-name="P900"/>
      <text:p text:style-name="P901"><text:span text:style-name="T902">XIII</text:span><text:span text:style-name="T903"><text:s/></text:span><text:span text:style-name="T904">SKYRIUS</text:span></text:p>
      <text:p text:style-name="P905"><text:span text:style-name="T906">DUOMENŲ SAUGOJIMAS</text:span></text:p>
      <text:p text:style-name="P907"/>
      <text:p text:style-name="P908"><text:span text:style-name="T909">72</text:span><text:span text:style-name="T910">.<text:s/></text:span><text:span text:style-name="T911">GBP sertifikato turėtojas ir (ar) pareiškėjas<text:s/></text:span><text:span text:style-name="T912">turi saugoti visų stebėjimų, skaičiavimų ir išvestinių duomenų įrašus, taip pat kalibravimo įrašus ir galutinę<text:s/></text:span><text:span text:style-name="T913">veiksmingumo</text:span><text:span text:style-name="T914"><text:s/>bandymų ataskaitą tol, kol atitinkamas augalų apsaugos produktas yra registruotas Lietuvos Respublikoje.</text:span></text:p>
      <text:p text:style-name="P915"/>
      <text:p text:style-name="P916"><text:span text:style-name="T917">XIV</text:span><text:span text:style-name="T918"><text:s/></text:span><text:span text:style-name="T919">SKYRIUS</text:span></text:p>
      <text:p text:style-name="P920"><text:span text:style-name="T921">GBP SERTIFIKATO TURĖTOJO IR (AR) PAREIŠKĖJO<text:s/></text:span><text:span text:style-name="T922">PAREIGOS</text:span></text:p>
      <text:p text:style-name="P923"/>
      <text:p text:style-name="P924"><text:span text:style-name="T925">73</text:span><text:span text:style-name="T926">.<text:s/></text:span><text:span text:style-name="T927">GBP sertifikato turėtojas</text:span><text:span text:style-name="T928"><text:s/>privalo laikytis Augalų apsaugos įstatymo 4</text:span><text:span text:style-name="T929"><text:s/>straipsnio reikalavimų.</text:span></text:p>
      <text:p text:style-name="P930"><text:span text:style-name="T931">74</text:span><text:span text:style-name="T932">.<text:s/></text:span><text:span text:style-name="T933">GBP sertifikato turėtojas ir (ar) pareiškėjas</text:span><text:span text:style-name="T934"><text:s/></text:span><text:span text:style-name="T935">Tarnybai privalo:<text:s/></text:span></text:p>
      <text:p text:style-name="P936"><text:span text:style-name="T937">74.1</text:span><text:span text:style-name="T938">. kasmet iki balandžio 1 dienos pateikti informaciją apie savo organizacinės struktūros, darbuotojų, patalpų, įrangos pokyčius bei atnaujintas, bet su T</text:span><text:span text:style-name="T939">arnyba nesuderintas, standartines darbo metodikas;<text:s/></text:span></text:p>
      <text:p text:style-name="P940"><text:span text:style-name="T941">74.2</text:span><text:span text:style-name="T942">. kasmet iki birželio 1 dienos pateikti informaciją apie einamųjų kalendorinių metų kovo</text:span><text:span text:style-name="T943"></text:span><text:span text:style-name="T944">gegužės mėnesiais pradėtus veiksmingumo bandymus, nurodydamas veiksmingumo bandymo numerį, pavadinimą, band</text:span><text:span text:style-name="T945">omus augalų apsaugos produktus ir vietą;</text:span></text:p>
      <text:p text:style-name="P946"><text:span text:style-name="T947">74.3</text:span><text:span text:style-name="T948">. kasmet iki lapkričio 15 dienos pateikti informaciją apie einamųjų kalendorinių metų rugpjūčio<text:s/></text:span><text:span text:style-name="T949"></text:span><text:span text:style-name="T950"><text:s/>spalio mėnesiais pradėtus veiksmingumo bandymus, nurodydamas veiksmingumo bandymo numerį, pavadinimą, bandomu</text:span><text:span text:style-name="T951">s augalų apsaugos produktus ir vietą;</text:span></text:p>
      <text:p text:style-name="P952"><text:span text:style-name="T953">74.4</text:span><text:span text:style-name="T954">. kasmet iki gruodžio 1 dienos pateikti informaciją apie einamaisiais metais įvykdytus<text:s/></text:span><text:span text:style-name="T955">veiksmingumo</text:span><text:span text:style-name="T956"><text:s/>bandymus, kurių derlius turėjo būti sunaikintas, nurodydamas leidimo atlikti neįregistruotų augalų apsaugos produktų eksperimentus ar veiksmingumo bandymus mokslinių tyrimų ar technologinės plėtros tikslais numerį,<text:s/></text:span><text:span text:style-name="T957">veiksmingumo</text:span><text:span text:style-name="T958"><text:s/>bandymo numerį, žemės ūkio<text:s/></text:span><text:span text:style-name="T959">augalų rūšį,<text:s/></text:span><text:span text:style-name="T960">veiksmingumo</text:span><text:span text:style-name="T961"><text:s/>bandymo varianto numerį, plotą (m</text:span><text:span text:style-name="T962">2</text:span><text:span text:style-name="T963">), derlių (kg), sunaikinimo vietą, būdą, datą ir lydimojo dokumento numerį;</text:span></text:p>
      <text:p text:style-name="P964"><text:span text:style-name="T965">74.5</text:span><text:span text:style-name="T966">. kasmet iki gruodžio 31 dienos pateikti informaciją apie einamaisiais metais vykdytus ir užbaigtus veiksmingumo</text:span><text:span text:style-name="T967"><text:s/>bandymus.</text:span></text:p>
      <text:p text:style-name="P968"/>
      <text:p text:style-name="P969"><text:span text:style-name="T970">XV</text:span><text:span text:style-name="T971"><text:s/></text:span><text:span text:style-name="T972">SKYRIUS</text:span></text:p>
      <text:p text:style-name="P973"><text:span text:style-name="T974">TARNYBOS PAREIGOS</text:span></text:p>
      <text:p text:style-name="P975"/>
      <text:p text:style-name="P976"><text:span text:style-name="T977">75</text:span><text:span text:style-name="T978">. Tarnyba kartą per metus atlieka<text:s/></text:span><text:span text:style-name="T979">GBP sertifikato turėtojo veiklos</text:span><text:span text:style-name="T980"><text:s/>patikrinimą, siekdama nustatyti, kaip laikomasi šių Taisyklių reikalavimų. Patikrinimas atliekamas Tarnybos direktoriaus nustatyta tv</text:span><text:span text:style-name="T981">arka.</text:span></text:p>
      <text:p text:style-name="P982"/>
      <text:p text:style-name="P983"><text:span text:style-name="T984">XVI</text:span><text:span text:style-name="T985"><text:s/></text:span><text:span text:style-name="T986">SKYRIUS</text:span></text:p>
      <text:p text:style-name="P987"><text:span text:style-name="T988">BAIGIAMOSIOS NUOSTATOS</text:span></text:p>
      <text:p text:style-name="P989"/>
      <text:p text:style-name="P990"><text:span text:style-name="T991">76</text:span><text:span text:style-name="T992">. Asmenys, pažeidę Taisyklių reikalavimus, atsako teisės aktų nustatyta tvarka.</text:span></text:p>
      <text:p text:style-name="P993"><text:span text:style-name="T994">_________________</text:span></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žemės ūkio ministerija, Įsakymas</text:span></text:p>
      <text:p text:style-name="P1004"><text:span text:style-name="T1005">Nr.<text:s/></text:span><text:a xlink:href="https://www.e-tar.lt/portal/legalAct.html?documentId=TAR.910F8D6F004A" office:target-frame-name="_top" xlink:show="replace"><text:span text:style-name="T1006">3D-625</text:span></text:a><text:span text:style-name="T1007">, 2010-07-07, Žin., 2010, Nr. 82-4358 (2010-07-13), i. k. 1102330ISAK003D-625</text:span></text:p>
      <text:p text:style-name="P1008"><text:span text:style-name="T1009">Dėl žemės ūkio ministro 2000 m. rugsėjo 6 d. įsakymo Nr. 259 "Dėl Geros eksperimentinės prak</text:span><text:span text:style-name="T1010">tikos nuostatų patvirtinimo" pakeitimo</text:span></text:p>
      <text:p text:style-name="P1011"/>
      <text:p text:style-name="P1012"><text:span text:style-name="T1013">2.</text:span></text:p>
      <text:p text:style-name="P1014"><text:span text:style-name="T1015">Lietuvos Respublikos žemės ūkio ministerija, Įsakymas</text:span></text:p>
      <text:p text:style-name="P1016"><text:span text:style-name="T1017">Nr.<text:s/></text:span><text:a xlink:href="https://www.e-tar.lt/portal/legalAct.html?documentId=TAR.A7E17F478D6D" office:target-frame-name="_top" xlink:show="replace"><text:span text:style-name="T1018">3D-935</text:span></text:a><text:span text:style-name="T1019">, 2011-12-21, Žin., 2011, Nr. 165-7882 (2011-12-31), i. k.<text:s/></text:span><text:span text:style-name="T1020">1112330ISAK003D-935</text:span></text:p>
      <text:p text:style-name="P1021"><text:span text:style-name="T1022">Dėl žemės ūkio ministro 2000 m. rugsėjo 6 d. įsakymo Nr. 259 "Dėl Gerosios eksperimentinės praktikos taisyklių patvirtinimo" pakeitimo</text:span></text:p>
      <text:p text:style-name="P1023"/>
      <text:p text:style-name="P1024"><text:span text:style-name="T1025">3.</text:span></text:p>
      <text:p text:style-name="P1026"><text:span text:style-name="T1027">Lietuvos Respublikos žemės ūkio ministerija, Įsakymas</text:span></text:p>
      <text:p text:style-name="P1028"><text:span text:style-name="T1029">Nr.<text:s/></text:span><text:a xlink:href="https://www.e-tar.lt/portal/legalAct.html?documentId=dcc4e64078fd11e7827cd63159af616c" office:target-frame-name="_top" xlink:show="replace"><text:span text:style-name="T1030">3D-520</text:span></text:a><text:span text:style-name="T1031">, 2017-08-04, paskelbta TAR 2017-08-04, i. k. 2017-13100</text:span></text:p>
      <text:p text:style-name="P1032"><text:span text:style-name="T1033">Dėl žemės ūkio ministro 2000 m. rugsėjo 6 d. įsakymo Nr. 259 „Dėl Geros augalų apsaugos produktų<text:s/></text:span><text:span text:style-name="T1034">veiksmingumo ir (arba) atrankumo bandymų praktikos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20T20:31:00Z</meta:creation-date>
    <dc:date>2024-02-20T20:31:00Z</dc:date>
    <meta:template xlink:href="Normal.dotm" xlink:type="simple"/>
    <meta:editing-cycles>2</meta:editing-cycles>
    <meta:editing-duration>PT0S</meta:editing-duration>
    <meta:document-statistic meta:page-count="3" meta:paragraph-count="565" meta:word-count="3633" meta:character-count="27704" meta:row-count="1173" meta:non-whitespace-character-count="24636"/>
  </office:meta>
</office:document-meta>
</file>