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229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73" style:parent-style-name="Normal" style:family="paragraph">
      <style:paragraph-properties fo:margin-left="3.1493in">
        <style:tab-stops/>
      </style:paragraph-properties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text-align="center" fo:margin-left="0.375in" fo:margin-right="0.3743in">
        <style:tab-stops>
          <style:tab-stop style:type="right" style:leader-style="solid" style:leader-text="_" style:position="5.924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100" style:family="table-column">
      <style:table-column-properties style:column-width="1.6715in"/>
    </style:style>
    <style:style style:name="TableColumn101" style:family="table-column">
      <style:table-column-properties style:column-width="0.2819in"/>
    </style:style>
    <style:style style:name="TableColumn102" style:family="table-column">
      <style:table-column-properties style:column-width="0.2819in"/>
    </style:style>
    <style:style style:name="TableColumn103" style:family="table-column">
      <style:table-column-properties style:column-width="0.2819in"/>
    </style:style>
    <style:style style:name="TableColumn104" style:family="table-column">
      <style:table-column-properties style:column-width="0.2819in"/>
    </style:style>
    <style:style style:name="TableColumn105" style:family="table-column">
      <style:table-column-properties style:column-width="0.2819in"/>
    </style:style>
    <style:style style:name="TableColumn106" style:family="table-column">
      <style:table-column-properties style:column-width="0.2819in"/>
    </style:style>
    <style:style style:name="TableColumn107" style:family="table-column">
      <style:table-column-properties style:column-width="0.2819in"/>
    </style:style>
    <style:style style:name="TableColumn108" style:family="table-column">
      <style:table-column-properties style:column-width="0.2819in"/>
    </style:style>
    <style:style style:name="TableColumn109" style:family="table-column">
      <style:table-column-properties style:column-width="0.2819in"/>
    </style:style>
    <style:style style:name="TableColumn110" style:family="table-column">
      <style:table-column-properties style:column-width="0.2819in"/>
    </style:style>
    <style:style style:name="TableColumn111" style:family="table-column">
      <style:table-column-properties style:column-width="0.2819in"/>
    </style:style>
    <style:style style:name="TableColumn112" style:family="table-column">
      <style:table-column-properties style:column-width="1.6506in"/>
    </style:style>
    <style:style style:name="Table99" style:family="table">
      <style:table-properties style:width="6.4236in" fo:margin-left="0in" table:align="lef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olumn144" style:family="table-column">
      <style:table-column-properties style:column-width="4.8909in"/>
    </style:style>
    <style:style style:name="TableColumn145" style:family="table-column">
      <style:table-column-properties style:column-width="1.484in"/>
    </style:style>
    <style:style style:name="Table143" style:family="table">
      <style:table-properties style:width="6.375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85" style:parent-style-name="Normal" style:family="paragraph">
      <style:paragraph-properties>
        <style:tab-stops>
          <style:tab-stop style:type="left" style:position="0.1041in"/>
          <style:tab-stop style:type="center" style:position="3.6666in"/>
          <style:tab-stop style:type="center" style:position="5.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1041in"/>
          <style:tab-stop style:type="center" style:position="3.6666in"/>
          <style:tab-stop style:type="center" style:position="5.5in"/>
        </style:tab-stops>
      </style:paragraph-properties>
      <style:text-properties fo:font-size="11pt" style:font-size-asian="11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28</text:span></text:p>
      <text:p text:style-name="P8"/>
      <text:p text:style-name="P9"><text:span text:style-name="T10">Sprendimas paskelbtas: Informaciniai pranešimai 2010, Nr.<text:s/></text:span><text:a xlink:href="https://www.e-tar.lt/portal/legalAct.html?documentId=TAR.85140A7F94A3" office:target-frame-name="_top" xlink:show="replace"><text:span text:style-name="T11">55-708</text:span></text:a><text:span text:style-name="T12">, i. k. 1109000SPRE000SP-41</text:span></text:p>
      <text:p text:style-name="P13"/>
      <text:p text:style-name="P14"><text:span text:style-name="T15"/><text:span text:style-name="T16">LIETUVOS RESPUBLIKOS VYRIAUSIOSIOS RINKIMŲ KOMISIJOS</text:span></text:p>
      <text:p text:style-name="P17">S P R E N D I M A S</text:p>
      <text:p text:style-name="P18"/>
      <text:p text:style-name="P19"><text:span text:style-name="T20">Dėl Lietuvos Respublikos vyriausiosios rinkimų komisijos 2004 m. rugsėjo 3 d. sprendimo Nr. 280 „Dėl aukų lapo“ pakeitimo<text:s/></text:span></text:p>
      <text:p text:style-name="P21"/>
      <text:p text:style-name="P22">2010 m. liepos 22 d.<text:s/>Nr. Sp-41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ED9540B00E0E" office:target-frame-name="_top" xlink:show="replace"><text:span text:style-name="T29">Sp-47</text:span></text:a><text:span text:style-name="T30">, 2010-08-17, Informaciniai pranešimai, 2010, Nr. 64-784 (2010-08-27), i. k. 1109000SPRE000SP-47</text:span></text:p>
      <text:p text:style-name="Normal"/>
      <text:p text:style-name="P31"><text:span text:style-name="T32">Vyriausioji<text:s/></text:span><text:span text:style-name="T33">rinkimų komisija, vadovaudamasi Lietuvos Respublikos politinių partijų ir politinių kampanijų finansavimo bei finansavimo kontrolės įstatymo pakeitimo įstatymo (Žin., 2010, Nr.<text:s/></text:span><text:a xlink:href="https://www.e-tar.lt/portal/lt/legalAct/TAR.8604102E038B" office:target-frame-name="_blank" xlink:show="new"><text:span text:style-name="T34">63-3091</text:span></text:a><text:span text:style-name="T35">) 3 straipsnio 1 punktu,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36">135-4894</text:span></text:a><text:span text:style-name="T37">; 2010, Nr.<text:s/></text:span><text:a xlink:href="https://www.e-tar.lt/portal/lt/legalAct/TAR.8604102E038B" office:target-frame-name="_blank" xlink:show="new"><text:span text:style-name="T38">63-3091</text:span></text:a><text:span text:style-name="T39">) 23 straipsnio 2 dalies 1 ir 10 punktais,<text:s/></text:span><text:span text:style-name="T40">nusprendžia</text:span><text:span text:style-name="T41">:</text:span></text:p>
      <text:p text:style-name="P42"><text:span text:style-name="T43">1</text:span><text:span text:style-name="T44">. Pakeisti aukų lapo formą, patvirtintą Lietuvos Respublikos vyriausiosios rinkimų komisijos 2004 m. rugs</text:span><text:span text:style-name="T45">ėjo 3 d. sprendimu Nr. 280 „Dėl aukų lapo“, ir išdėstyti ją nauja redakcija (pridedama).</text:span><text:s/></text:p>
      <text:p text:style-name="P46">Punkto pakeitimai:</text:p>
      <text:p text:style-name="P47"><text:span text:style-name="T48">Nr.<text:s/></text:span><text:a xlink:href="https://www.e-tar.lt/portal/legalAct.html?documentId=TAR.ED9540B00E0E" office:target-frame-name="_top" xlink:show="replace"><text:span text:style-name="T49">Sp-47</text:span></text:a><text:span text:style-name="T50">, 2010-08-17, Informaciniai pranešimai, 2010, Nr. 64-784</text:span><text:span text:style-name="T51"><text:s/>(2010-08-27), i. k. 1109000SPRE000SP-47</text:span></text:p>
      <text:p text:style-name="Normal"/>
      <text:p text:style-name="P52"><text:span text:style-name="T53">2</text:span><text:span text:style-name="T54">. Politinėms partijoms ir politinės kampanijos dalyviams iki 2010 m. gruodžio 31 d. leisti naudoti 2004 m. rugsėjo 3 d. Vyriausiosios rinkimų komisijos sprendimu Nr. 280 „Dėl aukų lapo“ (Žin., 2004, Nr.<text:s/></text:span><text:a xlink:href="https://www.e-tar.lt/portal/lt/legalAct/TAR.596A88452B74" office:target-frame-name="_blank" xlink:show="new"><text:span text:style-name="T55">138-5059</text:span></text:a><text:span text:style-name="T56">) patvirtintos formos aukų lapus, kurie įsigyti iki šiuo sprendimu patvirtintos formos aukų lapų pagaminimo.</text:span></text:p>
      <text:p text:style-name="P57"><text:span text:style-name="T58">3</text:span><text:span text:style-name="T59">. Įpareigoti politines partijas ir politinės kampanijos</text:span><text:span text:style-name="T60"><text:s/>dalyvius iki 2011 m. sausio 31 d. Vyriausiajai rinkimų komisijai grąžinti nepanaudotus šio sprendimo 2 punkte minimus aukų lapus.</text:span></text:p>
      <text:p text:style-name="P61"/>
      <text:p text:style-name="P62"/>
      <text:p text:style-name="P63"/>
      <text:p text:style-name="P64">Pirmininkas<text:tab/>Zenonas Vaigauskas</text:p>
      <text:p text:style-name="P65"/>
      <text:p text:style-name="P66"/>
      <text:soft-page-break/>
      <text:p text:style-name="P67">Vyriausiosios rinkimų komisijos<text:s/></text:p>
      <text:p text:style-name="P73">2010 m. rugpjūčio 17 d. sprendimo Nr. Sp-47</text:p>
      <text:p text:style-name="P74">priedas</text:p>
      <text:p text:style-name="Normal"/>
      <text:p text:style-name="P75">_<text:tab/></text:p>
      <text:p text:style-name="P76">(politinės partijos ar politinės kampanijos dalyvio pavadinimas)</text:p>
      <text:p text:style-name="P77"/>
      <text:p text:style-name="P78">_<text:tab/></text:p>
      <text:p text:style-name="P79">(aukos paskirtis: politinės partijos veiklai arba<text:s/>politinei kampanijai (nurodomas politinės kampanijos pavadinimas)</text:p>
      <text:p text:style-name="P80"/>
      <text:p text:style-name="P81">AUKŲ LAPAS</text:p>
      <text:p text:style-name="P82">(pildomas priimant auką grynaisiais pinigais ir priimant nepiniginę auką)</text:p>
      <text:p text:style-name="P83"/>
      <text:p text:style-name="P84">Serija<text:span text:style-name="T85"><text:s/>XX<text:s/></text:span>Nr.<text:span text:style-name="T86"><text:s/>0000000</text:span></text:p>
      <text:p text:style-name="P87"/>
      <text:p text:style-name="P88">20___ <text:s/>m. _________________________ ___ d.</text:p>
      <text:p text:style-name="P89"/>
      <text:p text:style-name="P90"/>
      <text:p text:style-name="P91">PATVIRTINAME, KAD AUKOTOJAS</text:p>
      <text:p text:style-name="P92"/>
      <text:p text:style-name="P93">_<text:tab/></text:p>
      <text:p text:style-name="P94">(fizinio asmens vardas, pavardė arba juridinio asmens pavadinimas)</text:p>
      <text:p text:style-name="P95"/>
      <text:p text:style-name="P96">_<text:tab/></text:p>
      <text:p text:style-name="P97">(fizinio asmens savivaldybė, kurioje jis gyvena, arba juridinio asmens savivaldybė, kurios teritorijoje yra jo buveinė)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Normal"/>
          </table:table-cell>
        </table:table-row>
      </table:table>
      <text:p text:style-name="P139">(fizinio asmens kodas arba juridinio asmens kodas)</text:p>
      <text:p text:style-name="P140"/>
      <text:p text:style-name="P141">PAAUKOJO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Auka</text:span><text:span text:style-name="T150"><text:s/></text:span><text:span text:style-name="T151">(piniginė ar nepiniginė. Jei nepiniginė, tai nurodomi gauti daiktai, paslaugos ir kita)</text:span></text:p>
          </table:table-cell>
          <table:table-cell table:style-name="TableCell152">
            <text:p text:style-name="P153">Vertė, Lt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š viso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Iš viso<text:tab/></text:p>
      <text:p text:style-name="P176">(suma žodžiais)</text:p>
      <text:p text:style-name="P177"/>
      <text:p text:style-name="P178">Iš Lietuvos Respublikos politinių partijų ir politinių kampanijų finansavimo kontrolės įstatymo:</text:p>
      <text:p text:style-name="P179"><text:span text:style-name="T180">Fizinis asmuo, prieš suteikdamas auką politinei partijai ar politinės kampanijos dalyviui, įstatymų nustatyta tvarka turi deklaruoti turtą ir pajamas.<text:s/></text:span>(10 str. 3 d.)</text:p>
      <text:p text:style-name="P181"><text:span text:style-name="T182">Visi aukojusieji fiziniai ir juridiniai asmenys privalo būti paviešinami. Vyriausiosios r</text:span><text:span text:style-name="T183">inkimų komisijos interneto tinklalapyje skelbiami aukotojo – fizinio asmens – vardas, pavardė ir savivaldybė, kurioje jis gyvena, ir aukotojo – juridinio asmens – pavadinimas, kodas ir savivaldybė, kurioje yra jo buveinė.<text:s/></text:span>(10 str. 5 d.)</text:p>
      <text:p text:style-name="P184"/>
      <text:p text:style-name="Normal">Aukotojo parašas _____________________</text:p>
      <text:p text:style-name="Normal"/>
      <text:soft-page-break/>
      <text:p text:style-name="P185">___________________________<text:tab/>_________________<text:tab/>___________</text:p>
      <text:p text:style-name="P186">(auką priėmusio asmens pareigos)<text:tab/>(vardas ir pavardė)<text:tab/>(parašas)</text:p>
      <text:p text:style-name="Normal"/>
      <text:p text:style-name="P187">Kiekvienai aukai pildomas atskiras aukų lapas.</text:p>
      <text:p text:style-name="P188">Aukų lapas surašomas 3 egzemplioriais, pirmas atiduodamas aukotojui, antras – Vyriausiajai rinkimų komisijai, trečias – aukos gavėjui.<text:s/></text:p>
      <text:p text:style-name="Normal"/>
      <text:p text:style-name="P189">_________________</text:p>
      <text:p text:style-name="Normal"/>
      <text:p text:style-name="P190">Priedo pakeitimai:</text:p>
      <text:p text:style-name="P191"><text:span text:style-name="T192">Nr.<text:s/></text:span><text:a xlink:href="https://www.e-tar.lt/portal/legalAct.html?documentId=TAR.ED9540B00E0E" office:target-frame-name="_top" xlink:show="replace"><text:span text:style-name="T193">Sp-47</text:span></text:a><text:span text:style-name="T194">, 2010-08-17, Informaciniai pranešimai, 2010, Nr. 64-784 (2010-08-27), i. k. 1109000SPRE000SP-47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ioji rinkimų komisija, Sprendimas</text:span></text:p>
      <text:p text:style-name="P204"><text:span text:style-name="T205">Nr.<text:s/></text:span><text:a xlink:href="https://www.e-tar.lt/portal/legalAct.html?documentId=TAR.ED9540B00E0E" office:target-frame-name="_top" xlink:show="replace"><text:span text:style-name="T206">Sp-47</text:span></text:a><text:span text:style-name="T207">, 2010-08-17, Informaciniai pranešimai, 2010, Nr. 64-784 (2010-08-27), i. k. 1109000SPRE000SP-47</text:span></text:p>
      <text:p text:style-name="P208"><text:span text:style-name="T209">Dėl Lietuvos Respublikos vyriausiosios rinkimų komisijos 2010 m. liepos 22</text:span><text:span text:style-name="T210"><text:s/>d. sprendimo Nr. SP-41 "Dėl aukų lapo formos patvirtini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8-02-13T13:05:00Z</meta:creation-date>
    <dc:date>2018-02-13T13:05:00Z</dc:date>
    <meta:template xlink:href="Normal.dotm" xlink:type="simple"/>
    <meta:editing-cycles>2</meta:editing-cycles>
    <meta:editing-duration>PT0S</meta:editing-duration>
    <meta:document-statistic meta:page-count="3" meta:paragraph-count="220" meta:word-count="691" meta:character-count="4633" meta:row-count="462" meta:non-whitespace-character-count="4162"/>
  </office:meta>
</office:document-meta>
</file>