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style:vertical-align="baselin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da" fo:country="DK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style:vertical-align="baselin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style:vertical-align="baseline" fo:text-indent="3.543in"/>
      <style:text-properties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 style:vertical-align="baseline" fo:text-indent="0.043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style:vertical-align="baseline" fo:text-indent="0.4923in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fo:letter-spacing="-0.0034in" style:font-size-complex="12pt"/>
    </style:style>
    <style:style style:name="P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center" style:vertical-align="baseline" fo:text-indent="0.043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/>
      <style:text-properties fo:hyphenate="false"/>
    </style:style>
    <style:style style:name="P154" style:parent-style-name="Normal" style:family="paragraph">
      <style:paragraph-properties fo:text-align="center" style:vertical-align="baseline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7" style:parent-style-name="Normal" style:family="paragraph">
      <style:paragraph-properties fo:text-align="center" style:vertical-align="baseline" fo:text-indent="0.043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center" style:vertical-align="baseline"/>
      <style:text-properties fo:hyphenate="false"/>
    </style:style>
    <style:style style:name="P193" style:parent-style-name="Normal" style:family="paragraph">
      <style:paragraph-properties fo:text-align="center" style:vertical-align="baseline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07, Nr.<text:s/></text:span><text:a xlink:href="https://www.e-tar.lt/portal/legalAct.html?documentId=TAR.851A7328A9CC" office:target-frame-name="_top" xlink:show="replace"><text:span text:style-name="T11">88-3496</text:span></text:a><text:span text:style-name="T12">, i. k. 1072250ISAK000V-636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70e9b9e373e711efabdbb4a1fc8b0b63" office:target-frame-name="_top" xlink:show="replace"><text:span text:style-name="T16">V-897</text:span></text:a><text:span text:style-name="T17">, 2024-09-13, paskelbta TAR 2024-09-16, i. k. 2024-16199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SICHIKOS IR ELGESIO SUTRIKIMŲ, VARTOJANT NARKOTINES IR PSICHOTROPINES MEDŽIAGAS, STEBĖSENOS TVARKOS APRAŠO PATVIRTINIMO</text:p>
      <text:p text:style-name="P23"/>
      <text:p text:style-name="P24">2007 m. rugpjūčio 1 d. Nr. V-636<text:line-break/>Vilnius</text:p>
      <text:p text:style-name="P25"/>
      <text:p text:style-name="P26"><text:span text:style-name="T27">Vadovaudamasis Lietuvos Respublikos sveikatos sistemos įstatymo 70</text:span><text:span text:style-name="T28">1</text:span><text:span text:style-name="T29"><text:s/>straipsnio 2 dalies 3 ir 8 punktais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<text:s/>Psichikos ir elgesio sutrikimų, vartojant narkotines ir psichotropines medžiagas, stebėsenos tvarkos aprašą (pridedama).</text:span></text:p>
      <text:p text:style-name="P36"><text:span text:style-name="T37">2</text:span><text:span text:style-name="T38">. P a v e d u<text:s/></text:span><text:span text:style-name="T39">šio įsakymo vykdymo kontrolę sveikatos apsaugos viceministrui pagal veiklos sritį.</text:span><text:s/></text:p>
      <text:p text:style-name="P40"/>
      <text:p text:style-name="P41"/>
      <text:p text:style-name="P42"/>
      <text:p text:style-name="P43"><text:span text:style-name="T44">SVEIKATOS APSAUGOS MINISTR</text:span><text:span text:style-name="T45">AS</text:span><text:span text:style-name="T46"><text:tab/>RIMVYDAS TURČINSKAS</text:span></text:p>
      <text:p text:style-name="Normal"/>
      <text:p text:style-name="P47"/>
      <text:soft-page-break/>
      <text:p text:style-name="P48">PATVIRTINTA</text:p>
      <text:p text:style-name="P54">Lietuvos Respublikos sveikatos apsaugos</text:p>
      <text:p text:style-name="P55">ministro 2007 m. rugpjūčio 1 d.</text:p>
      <text:p text:style-name="P56">įsakymu Nr. V-636</text:p>
      <text:p text:style-name="P57">(Lietuvos<text:s/>Respublikos sveikatos apsaugos</text:p>
      <text:p text:style-name="P58"><text:span text:style-name="T59">ministro 20</text:span><text:span text:style-name="T60">24</text:span><text:span text:style-name="T61"><text:s/>m. <text:s/>rugsėjo 13 d.</text:span></text:p>
      <text:p text:style-name="P62">įsakymo Nr. V-897</text:p>
      <text:p text:style-name="P63">redakcija)</text:p>
      <text:p text:style-name="P64"/>
      <text:p text:style-name="P65"><text:span text:style-name="T66">psichikos ir elgesio sutrikimų, vartojant narkotines ir psichotropines medžiagas, stebėsenos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sichikos<text:s/></text:span><text:span text:style-name="T77">ir elgesio sutrikimų, vartojant narkotines ir psichotropines medžiagas, stebėsenos tvarkos aprašas (toliau – Aprašas) nustato psichikos ir elgesio sutrikimų, vartojant narkotines ir psichotropines<text:s/></text:span><text:soft-page-break/><text:span text:style-name="T78">medžiagas, stebėsenos (toliau – stebėsena) tikslą, stebėsen</text:span><text:span text:style-name="T79">os duomenų teikimo ir analizės tvarką</text:span><text:span text:style-name="T80">.</text:span></text:p>
      <text:p text:style-name="P81"><text:span text:style-name="T82">2</text:span><text:span text:style-name="T83">. Apraše vartojamos sąvokos suprantamos taip, kaip jos yra apibrėžtos Lietuvos Respublikos narkotinių ir psichotropinių medžiagų kontrolės įstatyme, Lietuvos Respublikos sveikatos apsaugos ministro 1998 m.<text:s/></text:span><text:span text:style-name="T84">lapkričio 26 d. įsakyme Nr. 687 „Dėl medicininės apskaitos dokumentų formų tvirtinimo“ ir kituose teisės aktuose, reguliuojančiuose asmens sveikatos priežiūros paslaugų teikimą.</text:span></text:p>
      <text:p text:style-name="P85"><text:span text:style-name="T86">3</text:span><text:span text:style-name="T87">. Stebėsenos tikslas – rinkti duomenis apie asmenis, kurie ne gydymo tiks</text:span><text:span text:style-name="T88">lais vartoja narkotines ir psichotropines medžiagas <text:s/>ir kurie pirmą kartą gyvenime ir (ar) pakartotinai kreipiasi į asmens sveikatos priežiūros įstaigas dėl psichikos ir elgesio sutrikimų, vartojant narkotines ir psichotropines medžiagas (kodai pagal Tarpt</text:span><text:span text:style-name="T89">autinės statistinės ligų ir sveikatos sutrikimų klasifikacijos dešimtąjį pataisytą ir papildytą leidimą „Sisteminis ligų sąrašas“ (Australijos modifikacija, TLK-10-AM) F11-F19) (toliau – sutrikimas), gydymo (toliau – paslaugų gavėjas) ir juos naudoti Narko</text:span><text:span text:style-name="T90">tikų, tabako ir alkoholio kontrolės departamentui (toliau – NTAKD) vertinant sveikatos priežiūros paslaugų dėl psichikos ir elgesio sutrikimų, vartojant narkotines ir psichotropines medžiagas, prieinamumą, kokybę ir jų tobulinimo poreikį, vykdant sergamumo</text:span><text:span text:style-name="T91"><text:s/>psichikos ir elgesio sutrikimais, vartojant<text:s/></text:span><text:soft-page-break/><text:span text:style-name="T92">narkotines ir psichotropines medžiagas, paplitimo stebėseną nacionaliniu mastu.<text:s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STEBĖSENOS DUOMENŲ TEIKIMAS</text:span></text:p>
      <text:p text:style-name="P99"/>
      <text:p text:style-name="P100"><text:span text:style-name="T101">4</text:span><text:span text:style-name="T102">. Stebėsenos duomenis, nurodytus Elektroninio medicinos dokumento E025-5/a „Ps</text:span><text:span text:style-name="T103">ichikos ir elgesio sutrikimų, vartojant narkotines ir psichotropines medžiagas, statistinės apskaitos duomenų aprašas“ duomenų rinkinio apraše, patvirtintame Lietuvos Respublikos sveikatos apsaugos ministro 2014 m. sausio 27 d. įsakymu Nr. V-120 „Dėl priva</text:span><text:span text:style-name="T104">lomų sveikatos statistikos apskaitos ir kitų tipinių formų bei privalomų sveikatos statistikos ataskaitų formų patvirtinimo“ (toliau – Duomenų rinkinio aprašas), Aprašo nustatyta tvarka teikia asmens sveikatos priežiūros įstaigos (toliau – ASPĮ), turinčios</text:span><text:span text:style-name="T105"><text:s/>licenciją teikti stacionarines ir (arba) ambulatorines psichiatrijos, priklausomybės ligų psichiatrijos ir (arba) vaikų ir paauglių psichiatrijos asmens sveikatos priežiūros paslaugas, metais, apie kuriuos teikiami stebėsenos duomenys, bei turinčios galio</text:span><text:span text:style-name="T106">jančią sutartį su teritorine ligonių kasa (toliau – TLK) dėl psichikos ir elgesio sutrikimų, vartojant narkotines ir psichotropines medžiagas gydymo paslaugų teikimo.</text:span></text:p>
      <text:p text:style-name="P107"><text:span text:style-name="T108">5</text:span><text:span text:style-name="T109">. ASPĮ asmens sveikatos priežiūros specialistas, teikiantis asmens psichikos sveikat</text:span><text:span text:style-name="T110">os priežiūros paslaugas paslaugų gavėjui, Elektroninės sveikatos paslaugų ir bendradarbiavimo infrastruktūros informacinėje sistemoje (toliau – ESPBI IS) pildo elektroninį medicinos dokumentą E025-5/a „Psichikos ir elgesio sutrikimų, vartojant narkotines i</text:span><text:span text:style-name="T111">r psichotropines medžiagas, statistinės apskaitos duomenų aprašas“ (toliau – Duomenų aprašas).</text:span></text:p>
      <text:p text:style-name="P112"><text:span text:style-name="T113">6</text:span><text:span text:style-name="T114">. Duomenų aprašas pildomas apie kiekvieną gydymo epizodą atskirai, taip pat ir tada, kai jie vykdomi nepertraukiamai vienas po kito. Duomenų aprašas pildoma</text:span><text:span text:style-name="T115">s neatsižvelgiant į tai, ar gydymo epizodo metu sutrikimo gydymo ir (ar) reabilitacijos planas visiškai įgyvendintas, iš dalies įgyvendintas ar neįgyvendintas.<text:s/></text:span></text:p>
      <text:p text:style-name="P116"><text:span text:style-name="T117">7</text:span><text:span text:style-name="T118">. Duomenų aprašas pildomas gydymo epizodo pradžioje. Jei gydymo</text:span><text:span text:style-name="T119"><text:s/>epizodas baigiasi einamais</text:span><text:span text:style-name="T120">iais metais, duomenys apie gydymo epizodą į Duomenų aprašą turi būti pateikti tais pačiais metais.</text:span></text:p>
      <text:p text:style-name="P121"><text:span text:style-name="T122">8</text:span><text:span text:style-name="T123">. Duomenų aprašas nepildomas, kai:</text:span></text:p>
      <text:p text:style-name="P124"><text:span text:style-name="T125">8.1</text:span><text:span text:style-name="T126">. asmens pagrindinė kreipimosi į ASPĮ priežastis nėra narkotinių ir psichotropinių medžiagų vartojimas;</text:span></text:p>
      <text:p text:style-name="P127"><text:span text:style-name="T128">8.2</text:span><text:span text:style-name="T129">.</text:span><text:span text:style-name="T130"><text:s/>paslaugų gavėjui ASPĮ teikiamos asmens sveikatos priežiūros paslaugos skirtos narkotinių ir psichotropinių medžiagų vartojimo komplikacijoms gydyti (būtinoji pagalba perdozavus, infekcinių ligų gydymas ir kt.);</text:span></text:p>
      <text:p text:style-name="P131"><text:span text:style-name="T132">9</text:span><text:span text:style-name="T133">.<text:s/></text:span><text:span text:style-name="T134">ASPĮ asmens sveikatos priežiūros sp</text:span><text:span text:style-name="T135">ecialistas tikslina užpildytą Duomenų aprašą:</text:span></text:p>
      <text:p text:style-name="P136"><text:span text:style-name="T137">9.1</text:span><text:span text:style-name="T138">. jeigu gydymo epizodas, prasidėjęs vienais kalendoriniais metais, tęsiasi kitais kalendoriniais metais, Duomenų aprašo duomenys patikslinami pirmojo kitais metais paslaugų gavėjo apsilankymo ASPĮ metu;</text:span></text:p>
      <text:p text:style-name="P139"><text:span text:style-name="T140">9.2</text:span><text:span text:style-name="T141">. kai gydymo epizodo metu gaunama papildomų ar patikslintų duomenų apie paslaugų gavėją, nurodytų Duomenų rinkinio apraše;</text:span></text:p>
      <text:p text:style-name="P142"><text:span text:style-name="T143">9.3</text:span><text:span text:style-name="T144">. gydymo epizodo pabaigoje, nepriklausomai nuo gydymo epizodo pabaigimo, nebaigimo ar nutraukimo priežasčių.</text:span></text:p>
      <text:p text:style-name="P145"><text:span text:style-name="T146">10</text:span><text:span text:style-name="T147">. AS</text:span><text:span text:style-name="T148">PĮ vadovas ar jo įgaliotas asmuo raštu paskiria asmenį, atsakingą už Duomenų aprašo pildymą ir pateikimą į ESPBI IS Apraše nustatyta tvarka ir užtikrina informacijos apie atsakingą asmenį perdavimą NTAKD ir prireikus šios informacijos atnaujinimą.</text:span></text:p>
      <text:p text:style-name="P149"><text:span text:style-name="T150">11</text:span><text:span text:style-name="T151">.<text:s/></text:span><text:span text:style-name="T152">ESPBI IS pagrindinis tvarkytojas iki einamųjų metų vasario 10 d. pateikia NTAKD nuasmenintus praėjusiais metais užpildytų Duomenų aprašų duomenis apie visus paslaugų gavėju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STEBĖSENOS duomenų analizė</text:span></text:p>
      <text:p text:style-name="P159"/>
      <text:p text:style-name="P160"><text:span text:style-name="T161">12</text:span><text:span text:style-name="T162">. NTAKD stebėsenos duomenis<text:s/></text:span><text:span text:style-name="T163">teikia Europos narkotikų ir narkomanijos informaciniam tinklui, taip pat stebėsenos duomenų pagrindu parengtas analizes, vertinimus, apibendrinimus ir rekomendacijas teikia valstybės institucijoms ir visuomenei.</text:span></text:p>
      <text:p text:style-name="P164"><text:span text:style-name="T165">13</text:span><text:span text:style-name="T166">.<text:s/></text:span><text:span text:style-name="T167">Vykdant stebėseną, NTAKD rekomenduoj</text:span><text:span text:style-name="T168">ama analizuoti psichikos ir elgesio sutrikimų, vartojant narkotines ir psichotropines medžiagas sergamumo, pakartotinio kreipimosi į ASPĮ rodiklių dinamiką pagal:</text:span></text:p>
      <text:p text:style-name="P169"><text:span text:style-name="T170">13.1</text:span><text:span text:style-name="T171">. socialinę demografinę padėtį (šeimos sudėtis, faktinė, nuolatinė gyvenamoji vieta, už</text:span><text:span text:style-name="T172">imtumas, išsilavinimas ir kvalifikacija);</text:span></text:p>
      <text:p text:style-name="P173"><text:span text:style-name="T174">13.2</text:span><text:span text:style-name="T175">. pagrindinės psichoaktyviosios medžiagos vartojimo dažnumą per pastarąsias 30 dienų;</text:span></text:p>
      <text:p text:style-name="P176"><text:span text:style-name="T177">13.3</text:span><text:span text:style-name="T178">. narkotinių ir psichotropinių medžiagų švirkštimąsi per pastarąsias 30 dienų;</text:span></text:p>
      <text:p text:style-name="P179"><text:span text:style-name="T180">13.4</text:span><text:span text:style-name="T181">. ištyrimą dėl užkrečiamų</text:span><text:span text:style-name="T182">jų ligų;</text:span></text:p>
      <text:p text:style-name="P183"><text:span text:style-name="T184">13.5</text:span><text:span text:style-name="T185">. vakcinaciją nuo hepatito B;</text:span></text:p>
      <text:p text:style-name="P186"><text:span text:style-name="T187">13.6</text:span><text:span text:style-name="T188">. suteiktas asmens sveikatos priežiūros paslaugas;</text:span></text:p>
      <text:p text:style-name="P189"><text:span text:style-name="T190">13.7</text:span><text:span text:style-name="T191">. skiriamus vaistinius preparatus.</text:span></text:p>
      <text:p text:style-name="P192"/>
      <text:p text:style-name="P193"><text:span text:style-name="T194">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95B74B8DE64C" office:target-frame-name="_top" xlink:show="replace"><text:span text:style-name="T206">V-1118</text:span></text:a><text:span text:style-name="T207">, 2010-12-23, Žin., 2010, Nr. 157-8004 (2010-12-31), i. k. 1102250ISAK00V-1118</text:span></text:p>
      <text:p text:style-name="P208"><text:span text:style-name="T209">Dėl Lietuvos Respublikos sveikatos apsaugos ministro 2007 m. rugpjūčio 1 d. įsakymo N</text:span><text:span text:style-name="T210">r. V-636 "Dėl Asmenų, kurie kreipiasi į asmens sveikatos priežiūros įstaigas dėl psichikos ir elgesio sutrikimų, vartojant narkotines ir psichotropines medžiagas, stebėsenos tvarkos aprašo patvirtinimo" pakeitimo</text:span></text:p>
      <text:p text:style-name="P211"/>
      <text:p text:style-name="P212"><text:span text:style-name="T213">2.</text:span></text:p>
      <text:p text:style-name="P214"><text:span text:style-name="T215">Lietuvos Respublikos sveikatos apsaugos</text:span><text:span text:style-name="T216"><text:s/>ministerija, Įsakymas</text:span></text:p>
      <text:p text:style-name="P217"><text:span text:style-name="T218">Nr.<text:s/></text:span><text:a xlink:href="https://www.e-tar.lt/portal/legalAct.html?documentId=TAR.FA8C44B13705" office:target-frame-name="_top" xlink:show="replace"><text:span text:style-name="T219">V-682</text:span></text:a><text:span text:style-name="T220">, 2011-07-11, Žin., 2011, Nr. 89-4288 (2011-07-16), i. k. 1112250ISAK000V-682</text:span></text:p>
      <text:p text:style-name="P221"><text:span text:style-name="T222">Dėl Lietuvos Respublikos sveikatos apsaugos ministro 2007 m. rug</text:span><text:span text:style-name="T223">pjūčio 1 d. įsakymo Nr. V-636 "Dėl Asmenų, kurie kreipiasi į asmens sveikatos priežiūros įstaigas dėl psichikos ir elgesio sutrikimų, vartojant narkotines ir psichotropines medžiagas, stebėsenos tvarkos aprašo patvirtinimo" pakeitimo</text:span></text:p>
      <text:p text:style-name="P224"/>
      <text:p text:style-name="P225"><text:span text:style-name="T226">3.</text:span></text:p>
      <text:p text:style-name="P227"><text:span text:style-name="T228">Lietuvos Respublik</text:span><text:span text:style-name="T229">os sveikatos apsaugos ministerija, Įsakymas</text:span></text:p>
      <text:p text:style-name="P230"><text:span text:style-name="T231">Nr.<text:s/></text:span><text:a xlink:href="https://www.e-tar.lt/portal/legalAct.html?documentId=ad50f2d0900011e3b8c2b7f6275e41d6" office:target-frame-name="_top" xlink:show="replace"><text:span text:style-name="T232">V-122</text:span></text:a><text:span text:style-name="T233">, 2014-01-27, paskelbta TAR 2014-02-07, i. k. 2014-01231</text:span></text:p>
      <text:p text:style-name="P234"><text:span text:style-name="T235">Dėl Lietuvos Respublikos sveikatos apsaugos mini</text:span><text:span text:style-name="T236">stro 2007 m. rugpjūčio 1 d. įsakymo Nr. V-636 „Dėl Asmenų, kurie kreipiasi į asmens sveikatos priežiūros įstaigas dėl psichikos ir elgesio sutrikimų, vartojant narkotinės ir psichotropinės medžiagas, stebėsenos tvarkos aprašo patvirtinimo“ pakeitimo</text:span></text:p>
      <text:p text:style-name="P237"/>
      <text:p text:style-name="P238"><text:span text:style-name="T239">4.</text:span></text:p>
      <text:p text:style-name="P240"><text:span text:style-name="T241">Li</text:span><text:span text:style-name="T242">etuvos Respublikos sveikatos apsaugos ministerija, Įsakymas</text:span></text:p>
      <text:p text:style-name="P243"><text:span text:style-name="T244">Nr.<text:s/></text:span><text:a xlink:href="https://www.e-tar.lt/portal/legalAct.html?documentId=425b4cb00d7211e4adf3c8c5d7681e73" office:target-frame-name="_top" xlink:show="replace"><text:span text:style-name="T245">V-818</text:span></text:a><text:span text:style-name="T246">, 2014-07-16, paskelbta TAR 2014-07-17, i. k. 2014-10329</text:span></text:p>
      <text:p text:style-name="P247"><text:span text:style-name="T248">Dėl Lietuvos Respublikos sveikat</text:span><text:span text:style-name="T249">os apsaugos ministro 2007 m. rugpjūčio 1 d. įsakymo Nr. V-636 "Dėl Asmenų, kurie kreipiasi į asmens sveikatos priežiūros įstaigas dėl psichikos ir elgesio sutrikimų, vartojant narkotines ir psichotropines medžiagas, stebėsenos tvarkos aprašo patvirtinimo"<text:s/></text:span><text:span text:style-name="T250">pakeitimo</text:span></text:p>
      <text:p text:style-name="P251"/>
      <text:p text:style-name="P252"><text:span text:style-name="T253">5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70e9b9e373e711efabdbb4a1fc8b0b63" office:target-frame-name="_top" xlink:show="replace"><text:span text:style-name="T258">V-897</text:span></text:a><text:span text:style-name="T259">, 2024-09-13, paskelbta TAR 2024-09-16, i. k. 2024-16199</text:span></text:p>
      <text:p text:style-name="P260"><text:span text:style-name="T261">Dėl Lietuvos Res</text:span><text:span text:style-name="T262">publikos sveikatos apsaugos ministro 2007 m. rugpjūčio 1 d. įsakymo Nr. V-636 „Dėl Asmenų, kurie kreipiasi į asmens sveikatos priežiūros įstaigas dėl psichikos ir elgesio sutrikimų, vartojant narkotines ir psichotropines medžiagas, stebėsenos tvarkos apraš</text:span><text:span text:style-name="T263">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49"><text:span text:style-name="T50"><draw:frame draw:z-index="251659264" draw:id="id1" draw:style-name="a1" draw:name="Text Box 1" text:anchor-type="paragraph" svg:x="0in" svg:y="0.0006in" svg:width="0in" svg:height="0in" style:rel-width="scale" style:rel-height="scale"><draw:text-box><text:p text:style-name="P51"><text:span text:style-name="T52"><text:page-number text:fixed="false">3</text:page-number></text:span></text:p></draw:text-box><svg:title/><svg:desc/></draw:frame></text:span></text:p>
      </style:header>
    </style:master-page>
    <style:master-page style:next-style-name="MP1" style:name="MPF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user</meta:initial-creator>
    <dc:creator>adlibuser</dc:creator>
    <meta:creation-date>2024-09-17T10:34:00Z</meta:creation-date>
    <dc:date>2024-09-17T10:34:00Z</dc:date>
    <meta:print-date>2007-07-23T13:42:00Z</meta:print-date>
    <meta:template xlink:href="Normal.dotm" xlink:type="simple"/>
    <meta:editing-cycles>2</meta:editing-cycles>
    <meta:editing-duration>PT0S</meta:editing-duration>
    <meta:user-defined meta:name="_EmailSubject">hjgh</meta:user-defined>
    <meta:user-defined meta:name="_AuthorEmail">dona@vpsc.lt</meta:user-defined>
    <meta:user-defined meta:name="_AuthorEmailDisplayName">Ona Davidoniene</meta:user-defined>
    <meta:user-defined meta:name="_ReviewingToolsShownOnce"/>
    <meta:document-statistic meta:page-count="5" meta:paragraph-count="48" meta:word-count="1251" meta:character-count="10066" meta:row-count="196" meta:non-whitespace-character-count="8863"/>
  </office:meta>
</office:document-meta>
</file>