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P83" style:parent-style-name="Normal" style:family="paragraph">
      <style:paragraph-properties fo:text-align="justify"/>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7">Suvestinė redakcija nuo 1997-01-30 iki 1999-11-12</text:span></text:p>
      <text:p text:style-name="P8"/>
      <text:p text:style-name="P9"><text:span text:style-name="T10">Įsakymas paskelbtas: Žin. 1996, Nr.<text:s/></text:span><text:a xlink:href="https://www.e-tar.lt/portal/legalAct.html?documentId=TAR.855D9193B651" office:target-frame-name="_top" xlink:show="replace"><text:span text:style-name="T11">1-36</text:span></text:a><text:span text:style-name="T12">, i. k. 0952050ISAK00000134</text:span></text:p>
      <text:p text:style-name="P13"/>
      <text:p text:style-name="P14"><text:span text:style-name="T15"/><text:span text:style-name="T16">LIETUVOS RESPUBLIKOS FINANSŲ MINISTRAS</text:span></text:p>
      <text:p text:style-name="P17"/>
      <text:p text:style-name="P18">Į S A K Y M A S</text:p>
      <text:p text:style-name="P19">DĖL FINANSŲ MINISTERIJOS 1992 03 26 NR. 43N IR 1993 07 12 NR. 40N RAŠTŲ PANAIKINIMO</text:p>
      <text:p text:style-name="P20"/>
      <text:p text:style-name="P21">1995 m. gruodžio 27 d. Nr. 134</text:p>
      <text:p text:style-name="P22">Vilnius</text:p>
      <text:p text:style-name="P23"/>
      <text:p text:style-name="P24">Sutinkamai su tuo, kad Lietuvos Respublikos Vyriausybė 1995 05 17 nutarimu Nr. 696 „Dėl Ekonominės veiklos rūšių klasifikatoriaus“ įpareigojo visas ministerijas, Vyriausybės įstaigas ir kitas valdymo įstaigas vadovautis Ekonominės veiklos rūšių klasifikatoriumi,</text:p>
      <text:p text:style-name="P25">ĮSAKAU:</text:p>
      <text:p text:style-name="P26">1. Lietuvos Respublikos įstatymuose nustatytas mokesčių lengvatas žemės ūkio produkciją gaminančioms ir paslaugas žemės ūkiui teikiančioms įmonėms nuo 1996 m. sausio 1 d. taikyti tuo atveju, jei jų vykdoma veikla atitinka Ekonominės veiklos rūšių klasifikatoriaus sekcijos A<text:s/>01 skyriaus 01.1, 01.2, 01.3 ir 01.4 grupėse nurodytą veiklą.<text:s/><text:span text:style-name="T27">Kartu teikiant minėtų mokesčių lengvatas žemės ūkio produkcijai priskiriama tvenkinių žuvininkystės produkcija, o su žemės ūkio produkcijos gamyba susijusioms paslaugoms priskiriamos šios žemės<text:s/></text:span><text:span text:style-name="T28">ūkio įmonėms ir ūkininkams teikiamos paslaugos:</text:span></text:p>
      <text:p text:style-name="P29">Punkto pakeitimai:</text:p>
      <text:p text:style-name="P30"><text:span text:style-name="T31">Nr.<text:s/></text:span><text:a xlink:href="https://www.e-tar.lt/portal/legalAct.html?documentId=TAR.C5FB2AC2D470" office:target-frame-name="_top" xlink:show="replace"><text:span text:style-name="T32">35</text:span></text:a><text:span text:style-name="T33">, 1996-04-10, Žin., 1996, Nr. 34-851 (1996-04-17), i. k. 0962050ISAK00000035</text:span></text:p>
      <text:p text:style-name="Normal"/>
      <text:p text:style-name="P34"><text:span text:style-name="T35">1</text:span><text:span text:style-name="T36">) žemės ūkio techn</text:span><text:span text:style-name="T37">ikos, inventoriaus, visų rūšių mašinų (išskyrus lengvuosius automobilius) ir įrengimų remontas bei techninis aptarnavimas (įskaitant specializuotų remonto įmonių produkciją, realizuojamą technikos keitimo punktuose);</text:span><text:s/></text:p>
      <text:p text:style-name="P38">Papildyta papunkčiu:</text:p>
      <text:p text:style-name="P39"><text:span text:style-name="T40">Nr.<text:s/></text:span><text:a xlink:href="https://www.e-tar.lt/portal/legalAct.html?documentId=TAR.C5FB2AC2D470" office:target-frame-name="_top" xlink:show="replace"><text:span text:style-name="T41">35</text:span></text:a><text:span text:style-name="T42">, 1996-04-10, Žin., 1996, Nr. 34-851 (1996-04-17), i. k. 0962050ISAK00000035</text:span></text:p>
      <text:p text:style-name="Normal"/>
      <text:p text:style-name="P43"><text:span text:style-name="T44">2</text:span><text:span text:style-name="T45">) žemių gerinimo darbai, įskaitant melioraciją;</text:span></text:p>
      <text:p text:style-name="P46">Papildyta papunkčiu:</text:p>
      <text:p text:style-name="P47"><text:span text:style-name="T48">Nr.<text:s/></text:span><text:a xlink:href="https://www.e-tar.lt/portal/legalAct.html?documentId=TAR.C5FB2AC2D470" office:target-frame-name="_top" xlink:show="replace"><text:span text:style-name="T49">35</text:span></text:a><text:span text:style-name="T50">, 1996-04-10, Žin., 1996, Nr. 34-851 (1996-04-17), i. k. 0962050ISAK00000035</text:span></text:p>
      <text:p text:style-name="Normal"/>
      <text:p text:style-name="P51"><text:span text:style-name="T52">3</text:span><text:span text:style-name="T53">) veterinariniai patarnavimai, gyvulių produktyvumo ir jų sėklinimo apdorotos informacijos pateikimas;</text:span></text:p>
      <text:p text:style-name="P54">Papildyta papunkčiu:</text:p>
      <text:p text:style-name="P55"><text:span text:style-name="T56">Nr.<text:s/></text:span><text:a xlink:href="https://www.e-tar.lt/portal/legalAct.html?documentId=TAR.C5FB2AC2D470" office:target-frame-name="_top" xlink:show="replace"><text:span text:style-name="T57">35</text:span></text:a><text:span text:style-name="T58">, 1996-04-10, Žin., 1996, Nr. 34-851 (1996-04-17), i. k. 0962050ISAK00000035</text:span></text:p>
      <text:p text:style-name="Normal"/>
      <text:p text:style-name="P59"><text:span text:style-name="T60">4</text:span><text:span text:style-name="T61">) žemės ūkio produkcijos gamintojų aprūpinimas javų, bulvių, dau</text:span><text:span text:style-name="T62">giamečių žolių, linų, cukrinių runkelių, hibridinių kukurūzų, daržovių ir pašarinių šakniavaisių sėklomis, žemės ūkio technika, atsarginėmis dalimis, remonto medžiagomis, dyzeliniais degalais ir tepalais, mineralinėmis trąšomis, pesticidais, baltyminiais i</text:span><text:span text:style-name="T63">r mineraliniais priedais pagal jų vienkartinius užsakymus.</text:span><text:s/></text:p>
      <text:p text:style-name="P64"><text:span text:style-name="T65">Norint nustatyti, kokią dalį pajamų esant nenutrūkstamam gamybos procesui galima priskirti žemės ūkio produkcijai, reikia vadovautis Ekonominės veiklos rūšių klasifikatoriaus 76–77 punktais.</text:span></text:p>
      <text:p text:style-name="P66">Papildyta papunkčiu:</text:p>
      <text:p text:style-name="P67"><text:span text:style-name="T68">Nr.<text:s/></text:span><text:a xlink:href="https://www.e-tar.lt/portal/legalAct.html?documentId=TAR.C5FB2AC2D470" office:target-frame-name="_top" xlink:show="replace"><text:span text:style-name="T69">35</text:span></text:a><text:span text:style-name="T70">, 1996-04-10, Žin., 1996, Nr. 34-851 (1996-04-17), i. k. 0962050ISAK00000035</text:span></text:p>
      <text:p text:style-name="P71">Papunkčio pakeitimai:</text:p>
      <text:soft-page-break/>
      <text:p text:style-name="P72"><text:span text:style-name="T73">Nr.<text:s/></text:span><text:a xlink:href="https://www.e-tar.lt/portal/legalAct.html?documentId=TAR.B9CBAA991106" office:target-frame-name="_top" xlink:show="replace"><text:span text:style-name="T74">8</text:span></text:a><text:span text:style-name="T75">, 1997-01-23, Žin., 1997, Nr. 8-163 (1997-01-29), i. k. 0972050ISAK00000008</text:span></text:p>
      <text:p text:style-name="Normal"/>
      <text:p text:style-name="P76">2. Finansų ministerijos 1992 03 26 raštą Nr. 43N „Dėl žemės ūkio produkcijos“ ir 1993 07 12 raštą Nr. 40N „Dėl paslaugų, susijusių su žemės ūkio produkcijos gamyba“ nuo 1996 m. sausio 1 d. laikyti negaliojančiais.</text:p>
      <text:p text:style-name="P77"/>
      <text:p text:style-name="P78"/>
      <text:p text:style-name="P79"><text:span text:style-name="T80">FINANSŲ MINISTRAS</text:span><text:span text:style-name="T81"><text:tab/>REINOLDIJUS ŠARKINAS</text:span></text:p>
      <text:p text:style-name="P82">______________</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finansų ministerija, Įsakymas</text:span></text:p>
      <text:p text:style-name="P93"><text:span text:style-name="T94">Nr.<text:s/></text:span><text:a xlink:href="https://www.e-tar.lt/portal/legalAct.html?documentId=TAR.C5FB2AC2D470" office:target-frame-name="_top" xlink:show="replace"><text:span text:style-name="T95">35</text:span></text:a><text:span text:style-name="T96">, 1996-04-10, Žin., 1996, Nr. 34-851 (1996-04-17), i. k. 0962050ISAK00000035</text:span></text:p>
      <text:p text:style-name="P97"><text:span text:style-name="T98">Dėl finansų ministro 1995 12 27 įsakymo Nr. 134 papildymo</text:span></text:p>
      <text:p text:style-name="P99"/>
      <text:p text:style-name="P100"><text:span text:style-name="T101">2.</text:span></text:p>
      <text:p text:style-name="P102"><text:span text:style-name="T103">Lietuvos Respublikos finansų<text:s/></text:span><text:span text:style-name="T104">ministerija, Įsakymas</text:span></text:p>
      <text:p text:style-name="P105"><text:span text:style-name="T106">Nr.<text:s/></text:span><text:a xlink:href="https://www.e-tar.lt/portal/legalAct.html?documentId=TAR.B9CBAA991106" office:target-frame-name="_top" xlink:show="replace"><text:span text:style-name="T107">8</text:span></text:a><text:span text:style-name="T108">, 1997-01-23, Žin., 1997, Nr. 8-163 (1997-01-29), i. k. 0972050ISAK00000008</text:span></text:p>
      <text:p text:style-name="P109"><text:span text:style-name="T110">Dėl finansų ministro 1995 12 27 įsakymo Nr. 134 papildy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3:26:00Z</meta:creation-date>
    <dc:date>2017-01-17T13:26:00Z</dc:date>
    <meta:template xlink:href="Normal.dotm" xlink:type="simple"/>
    <meta:editing-cycles>2</meta:editing-cycles>
    <meta:editing-duration>PT0S</meta:editing-duration>
    <meta:document-statistic meta:page-count="2" meta:paragraph-count="8" meta:word-count="624" meta:character-count="4179" meta:row-count="29" meta:non-whitespace-character-count="3563"/>
  </office:meta>
</office:document-meta>
</file>