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widows="0" fo:orphans="0" fo:break-before="page"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with-next="always" fo:text-align="justify" fo:text-indent="0.3937in"/>
      <style:text-properties fo:color="#000000" fo:hyphenate="false"/>
    </style:style>
    <style:style style:name="P86" style:parent-style-name="Normal" style:family="paragraph">
      <style:paragraph-properties fo:keep-with-next="alway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text-position="-60% 100%"/>
    </style:style>
    <style:style style:name="T135" style:parent-style-name="DefaultParagraphFont" style:family="text">
      <style:text-properties text:display="non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margin-left="0.3937in">
        <style:tab-stops/>
      </style:paragraph-properties>
    </style:style>
    <style:style style:name="T141" style:parent-style-name="DefaultParagraphFont" style:family="text">
      <style:text-properties style:text-position="-150% 100%"/>
    </style:style>
    <style:style style:name="T142" style:parent-style-name="DefaultParagraphFont" style:family="text">
      <style:text-properties text:display="non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text-position="-60% 100%"/>
    </style:style>
    <style:style style:name="T277" style:parent-style-name="DefaultParagraphFont" style:family="text">
      <style:text-properties text:display="none"/>
    </style:style>
    <style:style style:name="T278" style:parent-style-name="DefaultParagraphFont" style:family="text">
      <style:text-properties text:display="non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text-position="-150% 100%"/>
    </style:style>
    <style:style style:name="T349" style:parent-style-name="DefaultParagraphFont" style:family="text">
      <style:text-properties fo:font-style="italic" style:font-style-asian="italic" text:display="none"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style="italic" style:font-style-asian="italic" fo:color="#000000" style:text-position="-60% 100%"/>
    </style:style>
    <style:style style:name="T356" style:parent-style-name="DefaultParagraphFont" style:family="text">
      <style:text-properties fo:font-style="italic" style:font-style-asian="italic" text:display="none"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text-position="-150% 100%"/>
    </style:style>
    <style:style style:name="T363" style:parent-style-name="DefaultParagraphFont" style:family="text">
      <style:text-properties fo:font-style="italic" style:font-style-asian="italic" text:display="none" fo:color="#000000"/>
    </style:style>
    <style:style style:name="T364" style:parent-style-name="DefaultParagraphFont" style:family="text">
      <style:text-properties fo:font-style="italic" style:font-style-asian="italic" text:display="none" fo:color="#000000" fo:language="nl" fo:country="NL"/>
    </style:style>
    <style:style style:name="T365" style:parent-style-name="DefaultParagraphFont" style:family="text">
      <style:text-properties fo:font-style="italic" style:font-style-asian="italic" text:display="none" fo:color="#000000"/>
    </style:style>
    <style:style style:name="T366" style:parent-style-name="DefaultParagraphFont" style:family="text">
      <style:text-properties text:display="none"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1-07 iki 2012-12-14</text:span></text:p>
      <text:p text:style-name="P5"/>
      <text:p text:style-name="P6"><text:span text:style-name="T7">Įsakymas paskelbtas: Žin. 2011, Nr.<text:s/></text:span><text:a xlink:href="https://www.e-tar.lt/portal/legalAct.html?documentId=TAR.855E3649DFF0" office:target-frame-name="_top" xlink:show="replace"><text:span text:style-name="T8">150-7101</text:span></text:a><text:span text:style-name="T9">, i. k. 1112050ISAK001K-402</text:span></text:p>
      <text:p text:style-name="P10"/>
      <text:p text:style-name="P11"><text:span text:style-name="T12"/><text:span text:style-name="T13">LIETUVOS RESPUBLIKOS FINANSŲ MINISTRO</text:span></text:p>
      <text:p text:style-name="P14">ĮSAKYMAS</text:p>
      <text:p text:style-name="P15"/>
      <text:p text:style-name="P16">DĖL LIETUVOS RESPUBLIKOS VYRIAUSYBĖS TAUPYMO LAKŠTŲ EMISIJŲ SĄLYGŲ NUSTATYMO METODIKOS PATVIRTINIMO</text:p>
      <text:p text:style-name="P17"/>
      <text:p text:style-name="P18">2011 m. gruodžio 7 d. Nr. 1K-402</text:p>
      <text:p text:style-name="P19">Vilnius</text:p>
      <text:p text:style-name="P20"/>
      <text:p text:style-name="P21"><text:span text:style-name="T22">Atsižvelgdama į Lietuvos Respu</text:span><text:span text:style-name="T23">blikos Vyriausybės vertybinių popierių išleidimo ir apyvartos vidaus rinkoje taisyklių, patvirtintų Lietuvos Respublikos Vyriausybės 1997 m. gruodžio 3 d. nutarimu Nr. 1329 (Žin., 1997, Nr.<text:s/></text:span><text:a xlink:href="https://www.e-tar.lt/portal/lt/legalAct/TAR.485A06264266" office:target-frame-name="_blank" xlink:show="new"><text:span text:style-name="T24">112-2838</text:span></text:a><text:span text:style-name="T25">; 2011, Nr.<text:s/></text:span><text:a xlink:href="https://www.e-tar.lt/portal/lt/legalAct/TAR.67CAEA468A34" office:target-frame-name="_blank" xlink:show="new"><text:span text:style-name="T26">105-4916</text:span></text:a><text:span text:style-name="T27">), 3 ir 4 punktus:</text:span></text:p>
      <text:p text:style-name="P28"><text:span text:style-name="T29">1</text:span><text:span text:style-name="T30">.<text:s/></text:span><text:span text:style-name="T31">Tvirtinu</text:span><text:span text:style-name="T32"><text:s/>Lietuvos Respublikos Vyriausybės taupymo lakštų emisijų sąlygų nustatymo metodiką (pridedama).</text:span></text:p>
      <text:p text:style-name="P33"><text:span text:style-name="T34">2</text:span><text:span text:style-name="T35">. Pripažįstu netekusiais galios:</text:span></text:p>
      <text:p text:style-name="P36"><text:span text:style-name="T37">2.1</text:span><text:span text:style-name="T38">. Lietuvos Respublikos finansų ministro 2009 m. gegužės 6 d. įsakymą Nr. 1K-156 „Dėl Lietuvos Respublikos Vyriausybės</text:span><text:span text:style-name="T39"><text:s/>taupymo lakštų emisijų sąlygų nustatymo metodikos patvirtinimo“;</text:span></text:p>
      <text:p text:style-name="P40"><text:span text:style-name="T41">2.2</text:span><text:span text:style-name="T42">. Lietuvos Respublikos finansų ministro 2009 m. lapkričio 12 d. įsakymą Nr. 1K-400 „Dėl finansų ministro 2009 m. gegužės 6 d. įsakymą Nr. 1K-156 „Dėl Lietuvos Respublikos Vyriausybės<text:s/></text:span><text:span text:style-name="T43">taupymo lakštų emisijų sąlygų nustatymo metodikos patvirtinimo“ pakeitimo“.</text:span></text:p>
      <text:p text:style-name="P44"/>
      <text:p text:style-name="P45"/>
      <text:p text:style-name="P46"/>
      <text:p text:style-name="P47"><text:span text:style-name="T48">FINANSŲ MINISTRĖ<text:s/></text:span><text:span text:style-name="T49"><text:tab/>INGRIDA ŠIMONYTĖ</text:span></text:p>
      <text:soft-page-break/>
      <text:p text:style-name="P50">PATVIRTINTA</text:p>
      <text:p text:style-name="P53">Lietuvos Respublikos finansų ministro<text:s/></text:p>
      <text:p text:style-name="P54">2011 m. gruodžio 7 d. įsakymu Nr. 1K-402</text:p>
      <text:p text:style-name="P55"/>
      <text:p text:style-name="P56"><text:span text:style-name="T57">LIETUVOS RESPUBLIKOS VYRIAUSYBĖS TAUPYMO LAKŠTŲ EMISIJŲ SĄLYGŲ NUSTAT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Vyriausybės taupymo lakštų (toliau<text:s/></text:span><text:span text:style-name="T67">– taupymo lakštai) emisijų sąlygų nustatymo metodika (toliau – metodika) reglamentuoja taupymo lakštų platinimo trukmės, pardavimo kainos, palūkanų normos, atkarpos išmokos dydžio ir mokėjimo dienos, išpirkimo ir paskutinės galiojimo dienos nustatymą. Taup</text:span><text:span text:style-name="T68">ymo lakštų išleidimas, platinimas, išpirkimas ir atkarpų už juos mokėjimas vykdomas vadovaujantis Lietuvos Respublikos Vyriausybės vertybinių popierių išleidimo ir apyvartos vidaus rinkoje taisyklėmis, patvirtintomis Lietuvos Respublikos Vyriausybės 1997 m</text:span><text:span text:style-name="T69">. gruodžio 3 d. nutarimu Nr. 1329 (Žin., 1997, Nr.<text:s/></text:span><text:a xlink:href="https://www.e-tar.lt/portal/lt/legalAct/TAR.485A06264266" office:target-frame-name="_blank" xlink:show="new"><text:span text:style-name="T70">112-2838</text:span></text:a><text:span text:style-name="T71">; 2011, Nr.<text:s/></text:span><text:a xlink:href="https://www.e-tar.lt/portal/lt/legalAct/TAR.67CAEA468A34" office:target-frame-name="_blank" xlink:show="new"><text:span text:style-name="T72">105-4916</text:span></text:a><text:span text:style-name="T73">), ir L</text:span><text:span text:style-name="T74">ietuvos Respublikos Vyriausybės taupymo lakštų išleidimo ir apyvartos organizavimo taisyklėmis, patvirtintomis Lietuvos Respublikos finansų ministro 2009 m. gegužės 6 d. įsakymu Nr. 1K-155 (Žin., 2009, Nr.<text:s/></text:span><text:a xlink:href="https://www.e-tar.lt/portal/lt/legalAct/TAR.604F0B0F971E" office:target-frame-name="_blank" xlink:show="new"><text:span text:style-name="T75">53-2110</text:span></text:a><text:span text:style-name="T76">, Nr. 104-4359) (toliau – taisyklės).</text:span></text:p>
      <text:p text:style-name="P77"><text:span text:style-name="T78">2</text:span><text:span text:style-name="T79">. Šioje metodikoje vartojamos sąvokos atitinka Lietuvos Respublikos Vyriausybės vertybinių popierių išleidimo ir apyvartos vidaus rinkoje taisyklėse vartojamas sąvokas.</text:span></text:p>
      <text:p text:style-name="P80"/>
      <text:p text:style-name="P81"><text:span text:style-name="T82">II</text:span><text:span text:style-name="T83">.<text:s/></text:span><text:span text:style-name="T84">TAUPYMO LAKŠTŲ PLATINIMO TRUKMĖS NUSTATYMAS</text:span></text:p>
      <text:p text:style-name="P85"/>
      <text:p text:style-name="P86"><text:span text:style-name="T87">3</text:span><text:span text:style-name="T88">. Taupymo lakštų platinimo trukmė nustatoma taupymo lakštų emisijos sąlygose:</text:span></text:p>
      <text:p text:style-name="P89"><text:span text:style-name="T90">3.1</text:span><text:span text:style-name="T91">. iki vienerių metų trukmės taupymo lakštai platinami ne ilgiau kaip 14 kalendorinių dienų nuo taupymo lakštų emis</text:span><text:span text:style-name="T92">ijos platinimo pradžios;</text:span></text:p>
      <text:p text:style-name="P93"><text:span text:style-name="T94">3.2</text:span><text:span text:style-name="T95">. ilgesnės nei vienerių metų trukmės taupymo lakštai platinami ne ilgiau kaip 28 kalendorines dienas.</text:span></text:p>
      <text:p text:style-name="P96"><text:span text:style-name="T97">4</text:span><text:span text:style-name="T98">. Atsižvelgdamas į situaciją finansų rinkoje, valstybės finansines galimybes, Lietuvos Respublikoje veikiančių bank</text:span><text:span text:style-name="T99">ų atitinkamos trukmės indėlių palūkanas, tarpbankinės pinigų rinkos palūkanas ir į kitus svarbius rodiklius, finansų viceministras (jo laikinai nesant – finansų ministro paskirtas jo funkcijas atliekantis finansų viceministras), kuriam pagal finansų minist</text:span><text:span text:style-name="T100">ro nustatytą veiklos sritį priskirta Lietuvos Respublikos finansų ministerijos (toliau – Finansų ministerija) Valstybės iždo departamento veiklos sritis, turi teisę nutraukti tam tikros taupymo lakštų emisijos taupymo lakštų platinimą anksčiau, negu yra nu</text:span><text:span text:style-name="T101">statytas terminas, arba pratęsti taupymo lakštų platinimo terminą.</text:span><text:s/></text:p>
      <text:p text:style-name="P102">Punkto pakeitimai:</text:p>
      <text:p text:style-name="P103"><text:span text:style-name="T104">Nr.<text:s/></text:span><text:a xlink:href="https://www.e-tar.lt/portal/legalAct.html?documentId=TAR.B09EB08C6F36" office:target-frame-name="_top" xlink:show="replace"><text:span text:style-name="T105">1K-351</text:span></text:a><text:span text:style-name="T106">, 2012-10-18, Žin., 2012, Nr. 123-6200 (2012-10-23), i. k. 1122050ISAK001K-35</text:span><text:span text:style-name="T107">1</text:span></text:p>
      <text:p text:style-name="Normal"/>
      <text:p text:style-name="P108"><text:span text:style-name="T109">III</text:span><text:span text:style-name="T110">.<text:s/></text:span><text:span text:style-name="T111">TAUPYMO LAKŠTŲ PARDAVIMO KAINOS NUSTATYMAS</text:span></text:p>
      <text:p text:style-name="P112"/>
      <text:p text:style-name="P113"><text:span text:style-name="T114">5</text:span><text:span text:style-name="T115">. Konkrečios taupymo lakštų emisijos sąlygose nustatomas vienas iš šių taupymo lakštų pardavimo būdų:</text:span></text:p>
      <text:p text:style-name="P116"><text:span text:style-name="T117">5.1</text:span><text:span text:style-name="T118">. su nuolaida arba prie diskontuotosios taupymo lakštų vertės pridėjus nuo pirmos taup</text:span><text:span text:style-name="T119">ymo lakštų platinimo dienos susikaupusias palūkanas;</text:span></text:p>
      <text:p text:style-name="P120"><text:span text:style-name="T121">5.2</text:span><text:span text:style-name="T122">. prie nominaliosios taupymo lakštų vertės pridėjus nuo pirmos taupymo lakštų platinimo dienos susikaupusias palūkanas.</text:span></text:p>
      <text:p text:style-name="P123"><text:span text:style-name="T124">6</text:span><text:span text:style-name="T125">. Platinimo laikotarpiu taupymo lakštų pardavimo kaina yra nustatoma<text:s/></text:span><text:span text:style-name="T126">kiekvienai taupymo lakštų platinimo dienai.</text:span></text:p>
      <text:p text:style-name="P127"><text:span text:style-name="T128">7</text:span><text:span text:style-name="T129">. Taupymo lakštų platinimo kaina apskaičiuojama pagal tokias formules:</text:span></text:p>
      <text:p text:style-name="P130"/>
      <text:soft-page-break/>
      <text:p text:style-name="P131">trumpesnės nei vienų metų trukmės taupymo lakštų:</text:p>
      <text:p text:style-name="P132"/>
      <text:p text:style-name="P133"><text:span text:style-name="T134"><draw:frame draw:z-index="0" draw:id="id0" draw:style-name="a0" draw:name="Object 1" text:anchor-type="as-char" svg:x="0in" svg:y="0in" svg:width="2.75625in" svg:height="0.2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Pi = N1 / (1 + r/100 * (d1 – d2)/D)</text:span><text:span text:style-name="T136">,</text:span></text:p>
      <text:p text:style-name="P137"/>
      <text:p text:style-name="P138">ilgesnės nei vienų metų<text:s/>trukmės taupymo lakštų:</text:p>
      <text:p text:style-name="P139"/>
      <text:p text:style-name="P140"><text:span text:style-name="T141"><draw:frame draw:z-index="0" draw:id="id1" draw:style-name="a1" draw:name="Object 2" text:anchor-type="as-char" svg:x="0in" svg:y="0in" svg:width="2.80903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2">Pi = SUM(j=1, ..., m)[Sj / ((1 + r/100)^((dj1 - di) / D + j-1))]</text:span><text:span text:style-name="T143">, kur:</text:span></text:p>
      <text:p text:style-name="P144"/>
      <text:p text:style-name="P145"><text:span text:style-name="T146">P</text:span><text:span text:style-name="T147">i</text:span><text:span text:style-name="T148"><text:s/>– taupymo lakšto pardavimo kaina, kur<text:s/></text:span><text:span text:style-name="T149">i</text:span><text:span text:style-name="T150"><text:s/>– taupymo lakštų platinimo dienos eilės numeris;</text:span></text:p>
      <text:p text:style-name="P151">j – einamojo metų laikotarpio nuo taupymo<text:s/>lakštų išleidimo pradžios eilės numeris;</text:p>
      <text:p text:style-name="P152"><text:span text:style-name="T153">S</text:span><text:span text:style-name="T154">j</text:span><text:span text:style-name="T155"><text:s/>–<text:s/></text:span><text:span text:style-name="T156">j</text:span><text:span text:style-name="T157">-asis pinigų srautas (atkarpos išmokos suma arba išpirkimo metu mokama suma);</text:span></text:p>
      <text:p text:style-name="P158">m – iki taupymo lakštų išpirkimo likusių atkarpos išmokų (įskaitant ir menamas) skaičius;</text:p>
      <text:p text:style-name="P159"><text:span text:style-name="T160">N</text:span><text:span text:style-name="T161">1</text:span><text:span text:style-name="T162"><text:s/>– taupymo lakšto nominalioji vertė su<text:s/></text:span><text:span text:style-name="T163">pridėta pirma atkarpos išmokos suma, apskaičiuota pagal metodikos 17 punkte pateiktą formulę, arba nominalioji vertė, kai platinami taupymo lakštai prie diskontuotosios taupymo lakštų vertės pridėjus nuo pirmos taupymo lakštų platinimo dienos susikaupusias</text:span><text:span text:style-name="T164"><text:s/>palūkanas;</text:span></text:p>
      <text:p text:style-name="P165">r – taupymo lakštų metinė palūkanų norma;</text:p>
      <text:p text:style-name="P166"><text:span text:style-name="T167">d</text:span><text:span text:style-name="T168">1</text:span><text:span text:style-name="T169"><text:s/>– taupymo lakštų galutinio išpirkimo data;</text:span></text:p>
      <text:p text:style-name="P170"><text:span text:style-name="T171">d</text:span><text:span text:style-name="T172">j1<text:s/></text:span><text:span text:style-name="T173">–<text:s/></text:span><text:span text:style-name="T174">j</text:span><text:span text:style-name="T175">-ojo metų laikotarpio, kuriam skaičiuojama kaina, pabaigos data;</text:span></text:p>
      <text:p text:style-name="P176"><text:span text:style-name="T177">d</text:span><text:span text:style-name="T178">i<text:s/></text:span><text:span text:style-name="T179">– taupymo lakštų platinimo data;</text:span></text:p>
      <text:p text:style-name="P180"><text:span text:style-name="T181">D – faktinis metus, už kuriuos bus mokama artimi</text:span><text:span text:style-name="T182">ausia atkarpos išmoka, sudarančių dienų skaičius ilgesnės nei vienų metų trukmės taupymo lakštams arba 360 dienų – trumpesnės nei vienerių metų trukmės taupymo lakštams.</text:span></text:p>
      <text:p text:style-name="P183"><text:span text:style-name="T184">8</text:span><text:span text:style-name="T185">. Taupymo lakštų pardavimo kaina nustatoma dviejų ženklų po kablelio tikslumu. Va</text:span><text:span text:style-name="T186">lstybinių švenčių ar nedarbo dienomis taupymo lakštai platinami pagal pirmą po jų einančios darbo dienos nustatytą taupymo lakštų pardavimo kainą.</text:span></text:p>
      <text:p text:style-name="P187"/>
      <text:p text:style-name="P188"><text:span text:style-name="T189">IV</text:span><text:span text:style-name="T190">. TAUPYMO LAKŠTŲ PALŪKANŲ NORMOS NUSTATYMAS IR<text:s/></text:span></text:p>
      <text:p text:style-name="P191"><text:span text:style-name="T192">PALŪKANŲ UŽ TAUPYMO LAKŠTUS SKAIČIAVIMAS</text:span></text:p>
      <text:p text:style-name="P193"/>
      <text:p text:style-name="P194"><text:span text:style-name="T195">9</text:span><text:span text:style-name="T196">.<text:s/></text:span><text:span text:style-name="T197">Taupymo lakštų metinė palūkanų norma nustatoma likus 3 darbo dienoms iki platinimo pradžios. Taupymo lakštų palūkanų norma nustatoma mažėjančia linkme vieno ženklo po kablelio tikslumu.</text:span></text:p>
      <text:p text:style-name="P198"><text:span text:style-name="T199">10</text:span><text:span text:style-name="T200">. Nustatant taupymo lakštų palūkanų normos dydį iš bankų interne</text:span><text:span text:style-name="T201">to svetainių imamos mažiausios vieną dieną prieš nustatymo dieną Lietuvos Respublikoje licencijuotų bankų atitinkamos trukmės ir valiutos terminuotųjų indėlių palūkanų normos. Kuomet duomenis apie atitinkamos trukmės ir valiutos terminuotųjų indėlių palūka</text:span><text:span text:style-name="T202">nų normas savo interneto svetainėse skelbia ne visi minėti bankai, tuomet skaičiavimams naudojami bankų skelbiami duomenys, jeigu tokių bankų yra ne mažiau kaip pusė nuo viso jų skaičiaus.<text:s/></text:span></text:p>
      <text:p text:style-name="P203">Punkto pakeitimai:</text:p>
      <text:p text:style-name="P204"><text:span text:style-name="T205">Nr.<text:s/></text:span><text:a xlink:href="https://www.e-tar.lt/portal/legalAct.html?documentId=TAR.B09EB08C6F36" office:target-frame-name="_top" xlink:show="replace"><text:span text:style-name="T206">1K-351</text:span></text:a><text:span text:style-name="T207">, 2012-10-18, Žin., 2012, Nr. 123-6200 (2012-10-23), i. k. 1122050ISAK001K-351</text:span></text:p>
      <text:p text:style-name="Normal"/>
      <text:p text:style-name="P208"><text:span text:style-name="T209">11</text:span><text:span text:style-name="T210">. Iš taupymo lakštų palūkanų normų, nustatytų pagal metodikos 10 punktą, išvedamas aritmetinis vidurkis. Gautas skaičius apva</text:span><text:span text:style-name="T211">linamas vieno ženklo po kablelio tikslumu ir yra laikomas taupymo lakštų palūkanų norma, jeigu neviršija paskutiniame, bet ne vėliau kaip per paskutinius 3 mėnesius įvykusiame panašios likutinės trukmės (trukmės skirtumas negali būti didesnis nei 30 dienų)</text:span><text:span text:style-name="T212"><text:s/>Lietuvos Respublikos Vyriausybės vertybinių popierių (toliau – VVP) aukcione išplatintų VVP vidutinio svertinio pelningumo. Tuo atveju, jeigu šiame punkte<text:s/></text:span><text:soft-page-break/><text:span text:style-name="T213">apskaičiuotas dydis viršija paskutiniame panašios likutinės trukmės VVP aukcione išplatintų VVP vidu</text:span><text:span text:style-name="T214">tinį svertinį pelningumą, taupymo lakštų palūkanų norma yra laikomas šiame VVP aukcione išplatintų VVP vidutinis svertinis pelningumas.</text:span><text:s/></text:p>
      <text:p text:style-name="P215">Punkto pakeitimai:</text:p>
      <text:p text:style-name="P216"><text:span text:style-name="T217">Nr.<text:s/></text:span><text:a xlink:href="https://www.e-tar.lt/portal/legalAct.html?documentId=TAR.B09EB08C6F36" office:target-frame-name="_top" xlink:show="replace"><text:span text:style-name="T218">1K-351</text:span></text:a><text:span text:style-name="T219">,<text:s/></text:span><text:span text:style-name="T220">2012-10-18, Žin., 2012, Nr. 123-6200 (2012-10-23), i. k. 1122050ISAK001K-351</text:span></text:p>
      <text:p text:style-name="Normal"/>
      <text:p text:style-name="P221"><text:span text:style-name="T222">11</text:span><text:span text:style-name="T223">1</text:span><text:span text:style-name="T224">. Jeigu taupymo lakštų palūkanų normai nustatyti metodikos 10 ir 11 punktuose minėtų duomenų nepakanka, tuomet imama paskutinė tokios pačios trukmės taupymo lakštų palūkan</text:span><text:span text:style-name="T225">ų norma.</text:span><text:s/></text:p>
      <text:p text:style-name="P226">Papildyta punktu:</text:p>
      <text:p text:style-name="P227"><text:span text:style-name="T228">Nr.<text:s/></text:span><text:a xlink:href="https://www.e-tar.lt/portal/legalAct.html?documentId=TAR.B09EB08C6F36" office:target-frame-name="_top" xlink:show="replace"><text:span text:style-name="T229">1K-351</text:span></text:a><text:span text:style-name="T230">, 2012-10-18, Žin., 2012, Nr. 123-6200 (2012-10-23), i. k. 1122050ISAK001K-351</text:span></text:p>
      <text:p text:style-name="Normal"/>
      <text:p text:style-name="P231"><text:span text:style-name="T232">12</text:span><text:span text:style-name="T233">. Kai taupymo lakštai platinami su nuolaida,<text:s/></text:span><text:span text:style-name="T234">palūkanos nuo nominaliosios vertės už taupymo lakštus pradedamos skaičiuoti antrą darbo dieną po paskutinės taupymo lakštų platinimo dienos.</text:span></text:p>
      <text:p text:style-name="P235"><text:span text:style-name="T236">13</text:span><text:span text:style-name="T237">. Kai taupymo lakštai platinami prie nominaliosios arba diskontuotosios taupymo lakštų vertės pridedant susik</text:span><text:span text:style-name="T238">aupusias palūkanas, palūkanos pradedamos skaičiuoti antrąją platinimo dieną.</text:span></text:p>
      <text:p text:style-name="P239"><text:span text:style-name="T240">14</text:span><text:span text:style-name="T241">. Už taupymo lakštų išpirkimo dieną palūkanos neskaičiuojamos.</text:span></text:p>
      <text:p text:style-name="P242"/>
      <text:p text:style-name="P243"><text:span text:style-name="T244">V</text:span><text:span text:style-name="T245">. TAUPYMO LAKŠTŲ ATKARPOS IŠMOKOS DYDŽIO IR<text:s/></text:span></text:p>
      <text:p text:style-name="P246"><text:span text:style-name="T247">MOKĖJIMO DIENOS NUSTATYMAS</text:span></text:p>
      <text:p text:style-name="P248"/>
      <text:p text:style-name="P249"><text:span text:style-name="T250">15</text:span><text:span text:style-name="T251">. Už taupymo lakštus ga</text:span><text:span text:style-name="T252">li būti mokamos atkarpos išmokos.</text:span></text:p>
      <text:p text:style-name="P253"><text:span text:style-name="T254">16</text:span><text:span text:style-name="T255">. Atkarpos išmokos mokėjimo data nustatoma taip:</text:span></text:p>
      <text:p text:style-name="P256"><text:span text:style-name="T257">16.1</text:span><text:span text:style-name="T258">. pirmais metais:</text:span></text:p>
      <text:p text:style-name="P259"><text:span text:style-name="T260">16.1.1</text:span><text:span text:style-name="T261">. prie pirmos taupymo lakštų platinimo dienos, kuomet taupymo lakštai platinami prie diskontuotosios arba nominaliosios vertės pridėjus</text:span><text:span text:style-name="T262"><text:s/>nuo pirmos taupymo lakštų platinimo dienos susikaupusias palūkanas, pridėjus faktinį metų (arba kito laikotarpio, jei taupymo lakštus numatoma išpirkti anksčiau nei po metų), už kuriuos bus mokama atkarpos išmoka, dienų skaičių;</text:span></text:p>
      <text:p text:style-name="P263"><text:span text:style-name="T264">16.1.2</text:span><text:span text:style-name="T265">. prie pirmos po</text:span><text:span text:style-name="T266"><text:s/>taupymo lakštų išplatinimo dienos, kuomet taupymo lakštai platinami su nuolaida, pridėjus metų (arba kito laikotarpio, jei taupymo lakštus numatoma išpirkti anksčiau nei po metų), už kuriuos bus mokama atkarpos išmoka, dienų skaičių;</text:span></text:p>
      <text:p text:style-name="P267"><text:span text:style-name="T268">16.2</text:span><text:span text:style-name="T269">. nuo antrų</text:span><text:span text:style-name="T270"><text:s/>metų – prie paskutinės atkarpos išmokos mokėjimo dienos pridėjus faktinį metų, už kuriuos bus mokama atkarpos išmoka, sudarančių dienų skaičių.</text:span></text:p>
      <text:p text:style-name="P271"><text:span text:style-name="T272">17</text:span><text:span text:style-name="T273">. Taupymo lakštų atkarpos išmokos suma nustatoma pagal tokią formulę:</text:span></text:p>
      <text:p text:style-name="P274"/>
      <text:p text:style-name="P275"><text:span text:style-name="T276"><draw:frame draw:z-index="0" draw:id="id2" draw:style-name="a2" draw:name="Object 3" text:anchor-type="as-char" svg:x="0in" svg:y="0in" svg:width="2.43472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7">C = N * r/</text:span><text:span text:style-name="T278">100 * (d4 – d3)/D,</text:span><text:s/><text:span text:style-name="T279">kur:</text:span></text:p>
      <text:p text:style-name="P280"/>
      <text:p text:style-name="P281">C – atkarpos išmokos suma už vieną taupymo lakštą;</text:p>
      <text:p text:style-name="P282">N – taupymo lakštų nominalioji vertė;</text:p>
      <text:p text:style-name="P283">r – taupymo lakštų metinė palūkanų norma;</text:p>
      <text:p text:style-name="P284"><text:span text:style-name="T285">d</text:span><text:span text:style-name="T286">4<text:s/></text:span><text:span text:style-name="T287">– taupymo lakštų atkarpos išmokos mokėjimo data;</text:span></text:p>
      <text:p text:style-name="P288"><text:span text:style-name="T289">d</text:span><text:span text:style-name="T290">3</text:span><text:span text:style-name="T291"><text:s/>– pirmos dienos, einančios po paskutinės taupymo lakštų platinimo dienos, kai platinama su nuolaida, arba pirmos taupymo lakštų platinimo dienos, kai platinama prie nominaliosios taupymo lakštų vertės pridėjus nuo pirmos platinimo dienos susikaupusias pal</text:span><text:span text:style-name="T292">ūkanas, data arba paskutinės prieš tai mokėtos atkarpos išmokos mokėjimo data (antrai bei tolesnėms atkarpos išmokoms už ilgesnės nei vienerių metų trukmės taupymo lakštus);</text:span></text:p>
      <text:p text:style-name="P293"><text:span text:style-name="T294">D – faktinis metų, už kuriuos bus mokama atkarpos išmoka, dienų skaičius ilgesnės<text:s/></text:span><text:span text:style-name="T295">nei vienų metų trukmės taupymo lakštams arba 360 dienų – trumpesnės nei vienerių metų trukmės taupymo lakštams.</text:span></text:p>
      <text:p text:style-name="P296"><text:span text:style-name="T297">18</text:span><text:span text:style-name="T298">. Trumpesnės nei vienerių metų trukmės taupymo lakštai gali būti išperkami už nominaliąją vertę (kai taupymo lakštai buvo parduoti diskont</text:span><text:span text:style-name="T299">uotąja verte) arba nominaliąją vertę ir už atitinkamą laikotarpį apskaičiuotas palūkanas (atkarpą).</text:span></text:p>
      <text:p text:style-name="P300"><text:span text:style-name="T301">19</text:span><text:span text:style-name="T302">. Už trumpesnės nei vienerių metų trukmės taupymo lakštus išpirkimo metu išmokama lėšų suma apskaičiuojama pagal metodikos 25 punktą.</text:span></text:p>
      <text:p text:style-name="P303"><text:span text:style-name="T304">20</text:span><text:span text:style-name="T305">. Jeigu me</text:span><text:span text:style-name="T306">todikos 16 punkte nustatyta tvarka gauta taupymo lakštų atkarpos išmokos mokėjimo diena yra ne darbo diena, tai atkarpos išmoka mokama pirmą po jos einančią</text:span><text:span text:style-name="T307"><text:s/></text:span><text:span text:style-name="T308">darbo dieną. Šiuo atveju palūkanos už dienas, praėjusias nuo atkarpos išmokos mokėjimo dienos iki f</text:span><text:span text:style-name="T309">aktinės atkarpos išmokos mokėjimo dienos, mokamos per kitą atkarpos išmoką.</text:span></text:p>
      <text:p text:style-name="P310"><text:span text:style-name="T311">21</text:span><text:span text:style-name="T312">.</text:span><text:span text:style-name="T313"><text:s/></text:span><text:span text:style-name="T314">Už taupymo lakštus mokama atkarpos išmoka negali būti mažesnė nei atkarpos išmokos dienai paskaičiuotos pirmalaikio išpirkimo palūkanos.</text:span></text:p>
      <text:p text:style-name="P315"/>
      <text:p text:style-name="P316"><text:span text:style-name="T317">VI</text:span><text:span text:style-name="T318">. TAUPYMO LAKŠTŲ PIRMALAIK</text:span><text:span text:style-name="T319">IO IŠPIRKIMO DIENŲ IR<text:s/></text:span></text:p>
      <text:p text:style-name="P320"><text:span text:style-name="T321">IŠMOKAMŲ SUMŲ NUSTATYMAS</text:span></text:p>
      <text:p text:style-name="P322"/>
      <text:p text:style-name="P323"><text:span text:style-name="T324">22</text:span><text:span text:style-name="T325">. Pirmalaikiai taupymo lakštų išpirkimai atliekami po paskutinės taupymo lakštų platinimo arba atkarpos išmokos dienos praėjus konkrečios taupymo lakštų emisijos sąlygose nustatytam, bet ne mažesniam n</text:span><text:span text:style-name="T326">ei 60 dienų nuo paskutinės taupymo lakštų platinimo dienos, laikotarpiui kiekvieno mėnesio paskutinę darbo dieną. Jeigu ši diena tampa ne darbo diena, tai išpirkimas vykdomas iš karto po jos einančią darbo dieną. Pirmalaikis išpirkimas neatliekamas iki gal</text:span><text:span text:style-name="T327">utinio taupymo lakštų išpirkimo likus mažesniam nei vieno mėnesio laikotarpiui. Pirmalaikis išpirkimas gali būti atliekamas negalutinės atkarpos išmokos mokėjimo dienomis, tačiau investuotojui pasirinkus pilną atkarpos išmoką, likusi investuota į taupymo l</text:span><text:span text:style-name="T328">akštus suma neišmokama.</text:span><text:s/></text:p>
      <text:p text:style-name="P329">Punkto pakeitimai:</text:p>
      <text:p text:style-name="P330"><text:span text:style-name="T331">Nr.<text:s/></text:span><text:a xlink:href="https://www.e-tar.lt/portal/legalAct.html?documentId=TAR.4CB08495B7A6" office:target-frame-name="_top" xlink:show="replace"><text:span text:style-name="T332">1K-364</text:span></text:a><text:span text:style-name="T333">, 2012-10-31, Žin., 2012, Nr. 128-6440 (2012-11-06), i. k. 1122050ISAK001K-364</text:span></text:p>
      <text:p text:style-name="Normal"/>
      <text:p text:style-name="P334"><text:span text:style-name="T335">23</text:span><text:span text:style-name="T336">. Pirmalaikis taupymo lakštų<text:s/></text:span><text:span text:style-name="T337">išpirkimas vyksta emisijos sąlygose nustatytomis dienomis. Jei emisijos sąlygose nustatyta diena yra ne darbo ar valstybių švenčių diena, tuomet pirmalaikis taupymo lakštų išpirkimas atliekamas kitą darbo dieną.</text:span></text:p>
      <text:p text:style-name="P338"><text:span text:style-name="T339">24</text:span><text:span text:style-name="T340">. Pirmalaikio taupymo lakštų išpirkimo</text:span><text:span text:style-name="T341"><text:s/>metu investuotojams sumokama diskontuotoji taupymo lakštų vertė ir už juos apskaičiuotos palūkanos, gautą sumą mažinant metodikos 25 punkte nustatytu būdu. Pirmalaikio taupymo lakštų išpirkimo metu investuotojams už vieną taupymo lakštą išmokama suma nust</text:span><text:span text:style-name="T342">atoma dviejų ženklų po kablelio tikslumu.</text:span></text:p>
      <text:p text:style-name="P343"><text:span text:style-name="T344">25</text:span><text:span text:style-name="T345">. Pirmalaikio taupymo lakštų išpirkimo metu už vieną taupymo lakštą išmokama suma nustatoma pagal tokią formulę:</text:span></text:p>
      <text:p text:style-name="P346"/>
      <text:p text:style-name="P347"><text:span text:style-name="T348"><draw:frame draw:z-index="0" draw:id="id3" draw:style-name="a3" draw:name="Object 4" text:anchor-type="as-char" svg:x="0in" svg:y="0in" svg:width="2.86111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9">P(k)=P(n)–(P(60)–P(1))*((d(5)–d(n)+(d(5)–d(6))))/2(d(5)–d(6))</text:span><text:span text:style-name="T350">,</text:span></text:p>
      <text:p text:style-name="P351"/>
      <text:p text:style-name="P352">trumpesnės nei vienerių metų trukmės taupymo lakštų</text:p>
      <text:p text:style-name="P353"/>
      <text:p text:style-name="P354"><text:span text:style-name="T355"><draw:frame draw:z-index="0" draw:id="id4" draw:style-name="a4" draw:name="Object 5" text:anchor-type="as-char" svg:x="0in" svg:y="0in" svg:width="2.33056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56">P(n)=N(1)/(1+r/100*(d(1)–d(n)/D))</text:span><text:span text:style-name="T357">,</text:span></text:p>
      <text:p text:style-name="P358"/>
      <text:p text:style-name="P359">ilgesnės nei vienerių metų trukmės taupymo lakštų</text:p>
      <text:p text:style-name="P360"/>
      <text:p text:style-name="P361"><text:span text:style-name="T362"><draw:frame draw:z-index="0" draw:id="id5" draw:style-name="a5" draw:name="Object 6" text:anchor-type="as-char" svg:x="0in" svg:y="0in" svg:width="2.33056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63">P(n)=SUMA(j=1,...,m)(S(j)/(1+r/100)</text:span><text:span text:style-name="T364">^</text:span><text:span text:style-name="T365">(d(j5)-d(n))/D+j–1),</text:span><text:span text:style-name="T366"><text:s/></text:span><text:span text:style-name="T367">kur:</text:span></text:p>
      <text:p text:style-name="P368"/>
      <text:p text:style-name="P369">n – taupymo<text:s/>lakštų išpirkimo dienos eilės numeris;</text:p>
      <text:p text:style-name="P370"><text:span text:style-name="T371">P</text:span><text:span text:style-name="T372">k<text:s/></text:span><text:span text:style-name="T373">– taupymo lakšto pirmalaikio išpirkimo kaina<text:s/></text:span><text:span text:style-name="T374">n</text:span><text:span text:style-name="T375">-ąją dieną;<text:s/></text:span></text:p>
      <text:soft-page-break/>
      <text:p text:style-name="P376"><text:span text:style-name="T377">P</text:span><text:span text:style-name="T378">n</text:span><text:span text:style-name="T379"><text:s/>– taupymo lakšto kaina<text:s/></text:span><text:span text:style-name="T380">n</text:span><text:span text:style-name="T381">-ąją dieną;</text:span></text:p>
      <text:p text:style-name="P382">j – einamojo metų laikotarpio nuo taupymo lakštų išleidimo pradžios arba paskutinės atkarpos išmokos eilės numeris;</text:p>
      <text:p text:style-name="P383"><text:span text:style-name="T384">S</text:span><text:span text:style-name="T385">j</text:span><text:span text:style-name="T386"><text:s/>–<text:s/></text:span><text:span text:style-name="T387">j</text:span><text:span text:style-name="T388">-asis pinigų srautas (atkarpos išmokos suma arba išpirkimo metu mokama suma), kuomet taikoma mažesnioji iš trumpesnių trukmių, lyginant su taupymo lakštų emisija, kuriai apskaičiuojamos kainos, ir kartu su šia emisija platintinų taupymo lakštų palūka</text:span><text:span text:style-name="T389">nų norma;</text:span></text:p>
      <text:p text:style-name="P390">m – iki taupymo lakštų išpirkimo likusių atkarpos išmokų (įskaitant ir menamas) skaičius;</text:p>
      <text:p text:style-name="P391"><text:span text:style-name="T392">N</text:span><text:span text:style-name="T393">1</text:span><text:span text:style-name="T394"><text:s/>– taupymo lakšto nominalioji vertė su pridėta pirma atkarpos išmokos suma, apskaičiuota pagal metodikos 17 punkte pateiktą formulę, arba nominalioji vert</text:span><text:span text:style-name="T395">ė, kai taupymo lakštai platinami prie diskontuotosios taupymo lakštų vertės pridėjus nuo pirmos platinimo dienos susikaupusias palūkanas;</text:span></text:p>
      <text:p text:style-name="P396"><text:span text:style-name="T397">r – S</text:span><text:span text:style-name="T398">j</text:span><text:span text:style-name="T399"><text:s/>pinigų srautui taikoma taupymo lakštų metinė palūkanų norma;</text:span></text:p>
      <text:p text:style-name="P400"><text:span text:style-name="T401">d</text:span><text:span text:style-name="T402">j5<text:s/></text:span><text:span text:style-name="T403">– metų laikotarpio, kuriam skaičiuojama kaina,</text:span><text:span text:style-name="T404"><text:s/>pabaigos data;</text:span></text:p>
      <text:p text:style-name="P405"><text:span text:style-name="T406">d</text:span><text:span text:style-name="T407">5</text:span><text:span text:style-name="T408"><text:s/>– galutinio taupymo lakštų išpirkimo data;</text:span></text:p>
      <text:p text:style-name="P409"><text:span text:style-name="T410">d</text:span><text:span text:style-name="T411">6</text:span><text:span text:style-name="T412"><text:s/>– pirmos dienos, einančios po paskutinės taupymo lakštų platinimo dienos, data;</text:span></text:p>
      <text:p text:style-name="P413"><text:span text:style-name="T414">d</text:span><text:span text:style-name="T415">n<text:s/></text:span><text:span text:style-name="T416">– taupymo lakštų išpirkimo data;</text:span></text:p>
      <text:p text:style-name="P417"><text:span text:style-name="T418">D – faktinis metus, už kuriuos bus mokama artimiausia atkarpos išmoka, suda</text:span><text:span text:style-name="T419">rančių dienų skaičius ilgesnis nei vienerių metų trukmės taupymo lakštams arba 360 – trumpesnis nei vienerių metų trukmės taupymo lakštams.</text:span><text:s/></text:p>
      <text:p text:style-name="P420">Punkto pakeitimai:</text:p>
      <text:p text:style-name="P421"><text:span text:style-name="T422">Nr.<text:s/></text:span><text:a xlink:href="https://www.e-tar.lt/portal/legalAct.html?documentId=TAR.B09EB08C6F36" office:target-frame-name="_top" xlink:show="replace"><text:span text:style-name="T423">1K-351</text:span></text:a><text:span text:style-name="T424">, 20</text:span><text:span text:style-name="T425">12-10-18, Žin., 2012, Nr. 123-6200 (2012-10-23), i. k. 1122050ISAK001K-351</text:span></text:p>
      <text:p text:style-name="Normal"/>
      <text:p text:style-name="P426"><text:span text:style-name="T427">VII</text:span><text:span text:style-name="T428">.<text:s/></text:span><text:span text:style-name="T429">TAUPYMO LAKŠTŲ IŠPIRKIMO DIENOS NUSTATYMAS</text:span></text:p>
      <text:p text:style-name="P430"/>
      <text:p text:style-name="P431"><text:span text:style-name="T432">26</text:span><text:span text:style-name="T433">. Taupymo lakštų išpirkimo diena nurodoma taupymo lakštų emisijos sąlygose.</text:span></text:p>
      <text:p text:style-name="P434"><text:span text:style-name="T435">27</text:span><text:span text:style-name="T436">. Išperkant taupymo lakštus pagal<text:s/></text:span><text:span text:style-name="T437">atitinkamos emisijos sąlygas, sumokama nominalioji taupymo lakštų vertė (kai taupymo lakštai buvo parduoti diskontuotąja verte) arba nominalioji vertė ir už atitinkamą laikotarpį apskaičiuotos palūkanos.</text:span></text:p>
      <text:p text:style-name="P438"><text:span text:style-name="T439">28</text:span><text:span text:style-name="T440">. Jei taupymo lakštų išpirkimo ir atkarpos išm</text:span><text:span text:style-name="T441">okos mokėjimo diena yra ne darbo ar valstybinių švenčių diena, mokėjimas turi būti atliekamas po jos einančią pirmą darbo dieną ir už atitinkamą ne darbo dieną (-as) palūkanos neskaičiuojamos.</text:span></text:p>
      <text:p text:style-name="P442"/>
      <text:p text:style-name="P443"><text:span text:style-name="T444">_________________</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text:s/></text:span><text:span text:style-name="T454">Respublikos finansų ministerija, Įsakymas</text:span></text:p>
      <text:p text:style-name="P455"><text:span text:style-name="T456">Nr.<text:s/></text:span><text:a xlink:href="https://www.e-tar.lt/portal/legalAct.html?documentId=TAR.B09EB08C6F36" office:target-frame-name="_top" xlink:show="replace"><text:span text:style-name="T457">1K-351</text:span></text:a><text:span text:style-name="T458">, 2012-10-18, Žin., 2012, Nr. 123-6200 (2012-10-23), i. k. 1122050ISAK001K-351</text:span></text:p>
      <text:p text:style-name="P459"><text:span text:style-name="T460">Dėl finansų ministro 2011 m. gruodžio 7 d.<text:s/></text:span><text:span text:style-name="T461">įsakymo Nr. 1K-402 "Dėl Lietuvos Respublikos Vyriausybės taupymo lakštų emisijų sąlygų nustatymo metodikos patvirtinimo" pakeitimo</text:span></text:p>
      <text:p text:style-name="P462"/>
      <text:p text:style-name="P463"><text:span text:style-name="T464">2.</text:span></text:p>
      <text:p text:style-name="P465"><text:span text:style-name="T466">Lietuvos Respublikos finansų ministerija, Įsakymas</text:span></text:p>
      <text:p text:style-name="P467"><text:span text:style-name="T468">Nr.<text:s/></text:span><text:a xlink:href="https://www.e-tar.lt/portal/legalAct.html?documentId=TAR.4CB08495B7A6" office:target-frame-name="_top" xlink:show="replace"><text:span text:style-name="T469">1K-364</text:span></text:a><text:span text:style-name="T470">, 2012-10-31, Žin., 2012, Nr. 128-6440 (2012-11-06), i. k. 1122050ISAK001K-364</text:span></text:p>
      <text:p text:style-name="P471"><text:span text:style-name="T472">Dėl finansų ministro 2011 m. gruodžio 7 d. įsakymo Nr. 1K-402 "Dėl Lietuvos Respublikos Vyriausybės taupymo lakštų emisijų sąlygų nustatymo metodikos<text:s/></text:span><text:span text:style-name="T473">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18T23:39:00Z</meta:creation-date>
    <dc:date>2016-04-18T23:39:00Z</dc:date>
    <meta:template xlink:href="Normal" xlink:type="simple"/>
    <meta:editing-cycles>2</meta:editing-cycles>
    <meta:editing-duration>PT60S</meta:editing-duration>
    <meta:document-statistic meta:page-count="6" meta:paragraph-count="443" meta:word-count="2207" meta:character-count="16863" meta:row-count="754" meta:non-whitespace-character-count="15099"/>
  </office:meta>
</office:document-meta>
</file>