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0-06-08</text:span></text:p>
      <text:p text:style-name="P3"/>
      <text:p text:style-name="P4"><text:span text:style-name="T5">Įsakymas paskelbtas: Žin. 2008, Nr.<text:s/></text:span><text:a xlink:href="https://www.e-tar.lt/portal/legalAct.html?documentId=TAR.85606203E35C" office:target-frame-name="_top" xlink:show="replace"><text:span text:style-name="T6">1-24</text:span></text:a><text:span text:style-name="T7">, i. k. 1072070ISAKSAK-2536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VILNIAUS KOLEGIJOS TARYBOS SUDĖTIES PASKELBIMO</text:span></text:p>
      <text:p text:style-name="P14"/>
      <text:p text:style-name="P15">2007 m. gruodžio 22 d. Nr. ISAK-2536</text:p>
      <text:p text:style-name="P16">Vilnius</text:p>
      <text:p text:style-name="P17"/>
      <text:p text:style-name="P18">Vadovaudamasi Lietuvos Respublikos aukštojo mokslo įstatymo 24 straipsnio 4 dalimi (Žin., 2000, Nr.<text:s/><text:a xlink:href="https://www.e-tar.lt/portal/lt/legalAct/TAR.E064628D5A4F" office:target-frame-name="_blank" xlink:show="new"><text:span text:style-name="T19">27-715</text:span></text:a>) ir Vilniaus kolegijos statuto, patvirtinto Lietuvos Respublikos Vyriausybės 2007 m. rugpjūčio 29 d. nutarimu Nr. 949 (Žin., 2007, Nr.<text:s/><text:a xlink:href="https://www.e-tar.lt/portal/lt/legalAct/TAR.6260F0FCC6EE" office:target-frame-name="_blank" xlink:show="new"><text:span text:style-name="T20">98-3978</text:span></text:a>), 34 punktu,</text:p>
      <text:p text:style-name="P21">1.<text:s/><text:span text:style-name="T22">Skelbiu</text:span><text:s/>Vilniaus kolegijos tarybos sudėtį:</text:p>
      <text:p text:style-name="P23">1.1. Skirti Akademinės tarybos:</text:p>
      <text:p text:style-name="P24">Gintautas Bražiūnas, Vilniaus kolegijos laikinasis direktorius;</text:p>
      <text:p text:style-name="P25">Žymantė Jankauskienė, Vilniaus kolegijos Sveikatos priežiūros fakulteto dekanė,</text:p>
      <text:p text:style-name="P26">Akademinės tarybos pirmininkė;</text:p>
      <text:p text:style-name="P27"><text:span text:style-name="T28">Vitalijus Jurgelevičius, Vilniaus kolegijos studentų atstovybės prezidentas</text:span>;</text:p>
      <text:p text:style-name="P29">Laimutis Antanas Vilkončius, Vilniaus kolegijos docentas,<text:s/>pripažintas menininkas.</text:p>
      <text:p text:style-name="P30">Punkto pakeitimai:</text:p>
      <text:p text:style-name="P31"><text:span text:style-name="T32">Nr.<text:s/></text:span><text:a xlink:href="https://www.e-tar.lt/portal/legalAct.html?documentId=TAR.A815294DF086" office:target-frame-name="_top" xlink:show="replace"><text:span text:style-name="T33">V-296</text:span></text:a><text:span text:style-name="T34">, 2010-03-04, Žin., 2010, Nr. 27-1306 (2010-03-06), i. k. 1102070ISAK000V-296</text:span></text:p>
      <text:p text:style-name="Normal"/>
      <text:p text:style-name="P35">1.2. Skirti švietimo ir mokslo<text:s/>ministro:</text:p>
      <text:p text:style-name="P36">Gitana Jurgelaitienė, Švietimo ir mokslo ministerijos Studijų departamento direktorė;</text:p>
      <text:p text:style-name="P37">Vaclovas Kontrauskas, Vilniaus prekybos, pramonės ir amatų rūmų prezidentas;</text:p>
      <text:p text:style-name="P38">Julius Skestenis, Vilniaus miesto savivaldybės administracijos Kultūros ir ugdymo departamento Švietimo skyriaus vedėjas;</text:p>
      <text:p text:style-name="P39">Albertas Šimkevičius, Vilniaus pramonės ir verslo asociacijos direktorius.</text:p>
      <text:p text:style-name="P40">1.3. Skirti Vilniaus kolegijos laikinojo direktoriaus ir švietimo ir mokslo ministro bendru sutarimu:<text:s/></text:p>
      <text:p text:style-name="P41">Diana Barkovskaja, Maksima LT, UAB<text:s/>Tinklo direktorė, Vilniaus kolegijos absolventė;</text:p>
      <text:p text:style-name="P42">Evaldas Drąsutis, UAB „Sigmanta“ generalinis direktorius, asociacijos „Žinių ekonomikos forumas“ viceprezidentas;<text:s/></text:p>
      <text:p text:style-name="P43">Feliksas Ivanauskas, Vilniaus universiteto Matematikos ir informatikos fakulteto dekanas, Lietuvos mokslo tarybos narys;<text:s/></text:p>
      <text:p text:style-name="P44">Eduardas Vilkelis, Lietuvos centrinio vertybinių popierių Depozitoriumo valdybos narys (Vilniaus kolegijos tarybos pirmininkas).</text:p>
      <text:p text:style-name="P45"/>
      <text:p text:style-name="P46"/>
      <text:p text:style-name="P47"/>
      <text:p text:style-name="P48">ŠVIETIMO IR MOKSLO MINISTRĖ<text:tab/>ROMA ŽAKAITIENĖ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šviet</text:span><text:span text:style-name="T58">imo ir mokslo ministerija, Įsakymas</text:span></text:p>
      <text:p text:style-name="P59"><text:span text:style-name="T60">Nr.<text:s/></text:span><text:a xlink:href="https://www.e-tar.lt/portal/legalAct.html?documentId=TAR.A815294DF086" office:target-frame-name="_top" xlink:show="replace"><text:span text:style-name="T61">V-296</text:span></text:a><text:span text:style-name="T62">, 2010-03-04, Žin., 2010, Nr. 27-1306 (2010-03-06), i. k. 1102070ISAK000V-296</text:span></text:p>
      <text:p text:style-name="P63"><text:span text:style-name="T64">Dėl švietimo ir mokslo ministro 2007 m. gruodžio 22</text:span><text:span text:style-name="T65"><text:s/>d. įsakymo Nr. ISAK-2536 "Dėl Vilniaus kolegijos tarybos sudėties paskelbi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12:46:00Z</meta:creation-date>
    <dc:date>2017-09-28T12:46:00Z</dc:date>
    <meta:template xlink:href="Normal.dotm" xlink:type="simple"/>
    <meta:editing-cycles>2</meta:editing-cycles>
    <meta:editing-duration>PT0S</meta:editing-duration>
    <meta:document-statistic meta:page-count="2" meta:paragraph-count="26" meta:word-count="364" meta:character-count="2782" meta:row-count="50" meta:non-whitespace-character-count="2444"/>
  </office:meta>
</office:document-meta>
</file>