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P2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widows="0" fo:orphans="0" fo:text-align="center" fo:background-color="#FFFFFF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widows="0" fo:orphans="0" fo:text-align="center" fo:background-color="#FFFFFF"/>
    </style:style>
    <style:style style:name="P28" style:parent-style-name="Normal" style:family="paragraph">
      <style:paragraph-properties fo:widows="0" fo:orphans="0" fo:text-align="center" fo:background-color="#FFFFFF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P54" style:parent-style-name="Normal" style:family="paragraph">
      <style:paragraph-properties fo:widows="0" fo:orphans="0" fo:text-align="justify" fo:text-indent="0.3937in" fo:background-color="#FFFFFF"/>
    </style:style>
    <style:style style:name="P55" style:parent-style-name="Normal" style:family="paragraph">
      <style:paragraph-properties fo:widows="0" fo:orphans="0" fo:text-align="justify" fo:text-indent="0.3937in" fo:background-color="#FFFFFF"/>
    </style:style>
    <style:style style:name="P56" style:parent-style-name="Normal" style:family="paragraph">
      <style:paragraph-properties fo:widows="0" fo:orphans="0" fo:text-align="justify" fo:text-indent="0.3937in" fo:background-color="#FFFFFF"/>
    </style:style>
    <style:style style:name="P57" style:parent-style-name="Normal" style:family="paragraph">
      <style:paragraph-properties fo:widows="0" fo:orphans="0" fo:text-align="justify" fo:text-indent="0.3937in" fo:background-color="#FFFFFF"/>
    </style:style>
    <style:style style:name="P58" style:parent-style-name="Normal" style:family="paragraph">
      <style:paragraph-properties fo:widows="0" fo:orphans="0" fo:text-align="justify" fo:text-indent="0.3937in" fo:background-color="#FFFFFF"/>
    </style:style>
    <style:style style:name="P59" style:parent-style-name="Normal" style:family="paragraph">
      <style:paragraph-properties fo:widows="0" fo:orphans="0" fo:text-align="justify" fo:text-indent="0.3937in" fo:background-color="#FFFFFF"/>
    </style:style>
    <style:style style:name="P60" style:parent-style-name="Normal" style:family="paragraph">
      <style:paragraph-properties fo:widows="0" fo:orphans="0" fo:text-align="justify" fo:text-indent="0.3937in" fo:background-color="#FFFFFF"/>
    </style:style>
    <style:style style:name="P6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1-12-23:</text:span></text:p>
      <text:p text:style-name="P3"><text:span text:style-name="T4">Lietuvos Respublikos švietimo ir mokslo ministerija, Įsakymas</text:span></text:p>
      <text:p text:style-name="P5"><text:span text:style-name="T6">Nr.<text:s/></text:span><text:a xlink:href="https://www.e-tar.lt/portal/legalAct.html?documentId=TAR.68C45AED194B" office:target-frame-name="_top" xlink:show="replace"><text:span text:style-name="T7">V-2499</text:span></text:a><text:span text:style-name="T8">, 2011-12-20, Žin., 2011, Nr. 156-7419 (2011-12-22), i. k.<text:s/></text:span><text:span text:style-name="T9">1112070ISAK00V-2499</text:span></text:p>
      <text:p text:style-name="P10"><text:span text:style-name="T11">Dėl Vilniaus kolegijos tarybos</text:span></text:p>
      <text:p text:style-name="P12"/>
      <text:p text:style-name="P13"><text:span text:style-name="T14">Suvestinė redakcija nuo 2010-06-09 iki 2011-12-22</text:span></text:p>
      <text:p text:style-name="P15"/>
      <text:p text:style-name="P16"><text:span text:style-name="T17">Įsakymas paskelbtas: Žin. 2008, Nr.<text:s/></text:span><text:a xlink:href="https://www.e-tar.lt/portal/legalAct.html?documentId=TAR.85606203E35C" office:target-frame-name="_top" xlink:show="replace"><text:span text:style-name="T18">1-24</text:span></text:a><text:span text:style-name="T19">, i. k. 1072070ISAKSAK-2536</text:span></text:p>
      <text:p text:style-name="P20"/>
      <text:p text:style-name="P21">LIETUVOS RESPUBLIKOS ŠVIETIMO IR MOKSLO MINISTRO</text:p>
      <text:p text:style-name="P22">ĮSAKYMAS</text:p>
      <text:p text:style-name="P23"/>
      <text:p text:style-name="P24"><text:span text:style-name="T25">DĖL VILNIAUS KOLEGIJOS TARYBOS SUDĖTIES PASKELBIMO</text:span></text:p>
      <text:p text:style-name="P26"/>
      <text:p text:style-name="P27">2007 m. gruodžio 22 d. Nr. ISAK-2536</text:p>
      <text:p text:style-name="P28">Vilnius</text:p>
      <text:p text:style-name="P29"/>
      <text:p text:style-name="P30">Vadovaudamasi Lietuvos Respublikos aukštojo mokslo įstatymo 24 straipsnio 4 dalimi (Žin., 2000, Nr.<text:s/><text:a xlink:href="https://www.e-tar.lt/portal/lt/legalAct/TAR.E064628D5A4F" office:target-frame-name="_blank" xlink:show="new"><text:span text:style-name="T31">27-715</text:span></text:a>) ir Vilniaus kolegijos statuto, patvirtinto Lietuvos Respublikos Vyriausybės 2007 m. rugpjūčio 29 d. nutarimu Nr. 949 (Žin., 2007, Nr.<text:s/><text:a xlink:href="https://www.e-tar.lt/portal/lt/legalAct/TAR.6260F0FCC6EE" office:target-frame-name="_blank" xlink:show="new"><text:span text:style-name="T32">98-3978</text:span></text:a>), 34 punktu,</text:p>
      <text:p text:style-name="P33">1.<text:s/><text:span text:style-name="T34">Skelbiu</text:span><text:s/>Vilniaus kolegijos tarybos sudėtį:</text:p>
      <text:p text:style-name="P35">1.1. Skirti Akademinės tarybos:</text:p>
      <text:p text:style-name="P36">Gintautas Bražiūnas, Vilniaus<text:s/>kolegijos laikinasis direktorius;</text:p>
      <text:p text:style-name="P37">Žymantė Jankauskienė, Vilniaus kolegijos Sveikatos priežiūros fakulteto dekanė,</text:p>
      <text:p text:style-name="P38">Akademinės tarybos pirmininkė;</text:p>
      <text:p text:style-name="P39"><text:span text:style-name="T40">Aivaras Vaiginis, Vilniaus kolegijos studentų atstovybės prezidentas</text:span>;</text:p>
      <text:p text:style-name="P41">Laimutis Antanas Vilkončius, Vilniaus<text:s/>kolegijos docentas, pripažintas menininkas.</text:p>
      <text:p text:style-name="P42">Punkto pakeitimai:</text:p>
      <text:p text:style-name="P43"><text:span text:style-name="T44">Nr.<text:s/></text:span><text:a xlink:href="https://www.e-tar.lt/portal/legalAct.html?documentId=TAR.A815294DF086" office:target-frame-name="_top" xlink:show="replace"><text:span text:style-name="T45">V-296</text:span></text:a><text:span text:style-name="T46">, 2010-03-04, Žin., 2010, Nr. 27-1306 (2010-03-06), i. k. 1102070ISAK000V-296</text:span></text:p>
      <text:p text:style-name="P47"><text:span text:style-name="T48">Nr.<text:s/></text:span><text:a xlink:href="https://www.e-tar.lt/portal/legalAct.html?documentId=TAR.0DBC82CE1FAE" office:target-frame-name="_top" xlink:show="replace"><text:span text:style-name="T49">V-791</text:span></text:a><text:span text:style-name="T50">, 2010-05-31, Žin., 2010, Nr. 66-3306 (2010-06-08), i. k. 1102070ISAK000V-791</text:span></text:p>
      <text:p text:style-name="Normal"/>
      <text:p text:style-name="P51">1.2. Skirti švietimo ir mokslo ministro:</text:p>
      <text:p text:style-name="P52">Gitana Jurgelaitienė, Švietimo ir mokslo ministerijos Studijų departamento direktorė;</text:p>
      <text:p text:style-name="P53">Vaclovas Kontrauskas, Vilniaus prekybos, pramonės ir amatų rūmų prezidentas;</text:p>
      <text:p text:style-name="P54">Julius Skestenis, Vilniaus miesto savivaldybės administracijos Kultūros ir ugdymo departamento Švietimo skyriaus vedėjas;</text:p>
      <text:p text:style-name="P55">Albertas Šimkevičius, Vilniaus pramonės ir verslo asociacijos direktorius.</text:p>
      <text:p text:style-name="P56">1.3. Skirti Vilniaus kolegijos laikinojo direktoriaus ir švietimo ir mokslo ministro bendru sutarimu:<text:s/></text:p>
      <text:p text:style-name="P57">Diana Barkovskaja, Maksima LT, UAB Tinklo direktorė, Vilniaus kolegijos absolventė;</text:p>
      <text:p text:style-name="P58">Evaldas Drąsutis, UAB „Sigmanta“ generalinis direktorius, asociacijos „Žinių ekonomikos forumas“ viceprezidentas;<text:s/></text:p>
      <text:p text:style-name="P59">Feliksas Ivanauskas, Vilniaus universiteto Matematikos ir informatikos fakulteto dekanas, Lietuvos mokslo tarybos narys;<text:s/></text:p>
      <text:p text:style-name="P60">Eduardas Vilkelis, Lietuvos centrinio vertybinių popierių Depozitoriumo valdybos narys (Vilniaus kolegijos tarybos pirmininkas).</text:p>
      <text:p text:style-name="P61"/>
      <text:p text:style-name="P62"/>
      <text:p text:style-name="P63"/>
      <text:p text:style-name="P64">ŠVIETIMO IR MOKSLO MINISTRĖ<text:tab/>ROMA ŽAKAITIENĖ</text:p>
      <text:p text:style-name="P65"/>
      <text:p text:style-name="P66"/>
      <text:soft-page-break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švietimo ir mokslo ministerija, Įsakymas</text:span></text:p>
      <text:p text:style-name="P74"><text:span text:style-name="T75">Nr.<text:s/></text:span><text:a xlink:href="https://www.e-tar.lt/portal/legalAct.html?documentId=TAR.A815294DF086" office:target-frame-name="_top" xlink:show="replace"><text:span text:style-name="T76">V-296</text:span></text:a><text:span text:style-name="T77">, 2010-03-04, Žin., 2010, Nr. 27-1306 (2010-03-06), i. k. 1102070ISAK000V-296</text:span></text:p>
      <text:p text:style-name="P78"><text:span text:style-name="T79">Dėl švietimo ir mokslo ministro 2007 m. gruodžio 22 d. įsakymo Nr. ISAK-2536 "Dėl Vilniaus ko</text:span><text:span text:style-name="T80">legijos tarybos sudėties paskelbimo" pakeitimo</text:span></text:p>
      <text:p text:style-name="P81"/>
      <text:p text:style-name="P82"><text:span text:style-name="T83">2.</text:span></text:p>
      <text:p text:style-name="P84"><text:span text:style-name="T85">Lietuvos Respublikos švietimo ir mokslo ministerija, Įsakymas</text:span></text:p>
      <text:p text:style-name="P86"><text:span text:style-name="T87">Nr.<text:s/></text:span><text:a xlink:href="https://www.e-tar.lt/portal/legalAct.html?documentId=TAR.0DBC82CE1FAE" office:target-frame-name="_top" xlink:show="replace"><text:span text:style-name="T88">V-791</text:span></text:a><text:span text:style-name="T89">, 2010-05-31, Žin., 2010, Nr. 66-3306 (2010-06-08),<text:s/></text:span><text:span text:style-name="T90">i. k. 1102070ISAK000V-791</text:span></text:p>
      <text:p text:style-name="P91"><text:span text:style-name="T92">Dėl švietimo ir mokslo ministro 2007 m. gruodžio 22 d. įsakymo Nr. ISAK-2536 "Dėl Vilniaus kolegijos tarybos sudėties paskelbimo"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9-28T12:48:00Z</meta:creation-date>
    <dc:date>2017-09-28T12:48:00Z</dc:date>
    <meta:template xlink:href="Normal.dotm" xlink:type="simple"/>
    <meta:editing-cycles>2</meta:editing-cycles>
    <meta:editing-duration>PT0S</meta:editing-duration>
    <meta:document-statistic meta:page-count="2" meta:paragraph-count="33" meta:word-count="443" meta:character-count="3613" meta:row-count="97" meta:non-whitespace-character-count="3203"/>
  </office:meta>
</office:document-meta>
</file>