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text-properties fo:color="#000000"/>
    </style:style>
    <style:style style:name="TableColumn164" style:family="table-column">
      <style:table-column-properties style:column-width="2.2326in"/>
    </style:style>
    <style:style style:name="TableColumn165" style:family="table-column">
      <style:table-column-properties style:column-width="2.2347in"/>
    </style:style>
    <style:style style:name="TableColumn166" style:family="table-column">
      <style:table-column-properties style:column-width="2.2263in"/>
    </style:style>
    <style:style style:name="Table163" style:family="table">
      <style:table-properties style:width="6.6937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75in"/>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Nutarimas netenka galios 1997-07-31:</text:span></text:p>
      <text:p text:style-name="P10"><text:span text:style-name="T11">Lietuvos Respublikos Vyriausybė, Nutarimas</text:span></text:p>
      <text:p text:style-name="P12"><text:span text:style-name="T13">Nr.<text:s/></text:span><text:a xlink:href="https://www.e-tar.lt/portal/legalAct.html?documentId=TAR.6A6D776786E3" office:target-frame-name="_top" xlink:show="replace"><text:span text:style-name="T14">799</text:span></text:a><text:span text:style-name="T15">, 1997-07-24, Žin., 1997, Nr. 71-1808 (1997-07-30), i. k. 0971100NUTA00000799</text:span></text:p>
      <text:p text:style-name="P16"><text:span text:style-name="T17">Dėl<text:s/></text:span><text:span text:style-name="T18">Privačių miškų tvarkymo ir naudojimo nuostatų patvirtinimo</text:span></text:p>
      <text:p text:style-name="P19"/>
      <text:p text:style-name="P20"><text:span text:style-name="T21">Suvestinė redakcija nuo 1996-05-09 iki 1997-07-30</text:span></text:p>
      <text:p text:style-name="P22"/>
      <text:p text:style-name="P23"><text:span text:style-name="T24">Nutarimas paskelbtas: Žin. 1995, Nr.<text:s/></text:span><text:a xlink:href="https://www.e-tar.lt/portal/legalAct.html?documentId=TAR.85A695C26F0A" office:target-frame-name="_top" xlink:show="replace"><text:span text:style-name="T25">51-1256</text:span></text:a><text:span text:style-name="T26">, i. k. 0951100NUTA</text:span><text:span text:style-name="T27">00000825</text:span></text:p>
      <text:p text:style-name="P28"/>
      <text:p text:style-name="P29"/>
      <text:p text:style-name="P30"><text:span text:style-name="T31"/><text:span text:style-name="T32">LIETUVOS RESPUBLIKOS VYRIAUSYBĖ</text:span></text:p>
      <text:p text:style-name="P33"/>
      <text:p text:style-name="P34">N U T A R I M A S</text:p>
      <text:p text:style-name="P35">DĖL PRIVAČIŲ MIŠKŲ TVARKYMO IR NAUDOJIMO NUOSTATŲ PATVIRTINIMO</text:p>
      <text:p text:style-name="P36"/>
      <text:p text:style-name="P37">1995 m. birželio 14 d. Nr. 825</text:p>
      <text:p text:style-name="P38">Vilnius</text:p>
      <text:p text:style-name="P39"/>
      <text:p text:style-name="P40"/>
      <text:p text:style-name="P41"><text:span text:style-name="T42">Vadovaudamasi Lietuvos Respublikos miškų įstatymo 11 straipsniu, Lietuvos Respublikos Vyriausybė<text:s/></text:span><text:span text:style-name="T43">nutari</text:span><text:span text:style-name="T44">a:</text:span></text:p>
      <text:p text:style-name="P45"><text:span text:style-name="T46">1</text:span><text:span text:style-name="T47">. Patvirtinti Privačių miškų tvarkymo ir naudojimo nuostatus (pridedama).</text:span></text:p>
      <text:p text:style-name="P48"><text:span text:style-name="T49">2</text:span><text:span text:style-name="T50">. Pripažinti netekusiu galios Lietuvos Respublikos Vyriausybės 199</text:span><text:span text:style-name="T51">2 m. birželio 2 d. nutarimą Nr. 419 „Dėl Privačių miškų tvarkymo ir naudojimo laikinųjų nuostatų patvirtinimo“ (Žin., 1992, Nr.<text:s/></text:span><text:a xlink:href="https://www.e-tar.lt/portal/lt/legalAct/TAR.FC801A2131C0" office:target-frame-name="_blank" xlink:show="new"><text:span text:style-name="T52">23-682</text:span></text:a><text:span text:style-name="T53">).</text:span></text:p>
      <text:p text:style-name="P54"/>
      <text:p text:style-name="P55"/>
      <text:p text:style-name="P56"/>
      <text:p text:style-name="P57">MINISTRAS PIRMININKAS<text:tab/>ADOLFAS<text:s/>ŠLEŽEVIČIUS</text:p>
      <text:p text:style-name="P58"/>
      <text:p text:style-name="P59"/>
      <text:p text:style-name="P60"/>
      <text:p text:style-name="P61">MIŠKŲ ŪKIO MINISTRAS<text:tab/>ALBERTAS VASILIAUSKAS</text:p>
      <text:soft-page-break/>
      <text:p text:style-name="P62">PATVIRTINTA</text:p>
      <text:p text:style-name="P70">Lietuvos Respublikos Vyriausybės</text:p>
      <text:p text:style-name="P71">1995 m. birželio 14 d.<text:s/></text:p>
      <text:p text:style-name="P72">nutarimu<text:s/>Nr. 825</text:p>
      <text:p text:style-name="P73"/>
      <text:p text:style-name="P74"><text:span text:style-name="T75">PRIVAČIŲ MIŠKŲ TVARKYMO IR NAUDOJIMO NUOSTATAI</text:span></text:p>
      <text:p text:style-name="P76"/>
      <text:p text:style-name="P77"><text:span text:style-name="T78">Bendroji dalis</text:span></text:p>
      <text:p text:style-name="P79"/>
      <text:p text:style-name="P80"><text:span text:style-name="T81">1</text:span><text:span text:style-name="T82">. Privačiu mišku laikoma fiziniams asmenims privatinės nuosavybės teise priklausanti miško valda.</text:span></text:p>
      <text:p text:style-name="P83"><text:span text:style-name="T84">2</text:span><text:span text:style-name="T85">. Šie nuostatai reglamentuoja miškų ūkio organizavimą privačiuose miškuose,</text:span><text:span text:style-name="T86"><text:s/>šių miškų miškotvarkos projektų rengimą, jų naudojimą, atkūrimą ir apsaugą, taip pat miškų savininkų teises ir pareigas, susijusias su privačių miškų tvarkymu, priežiūra ir naudojimu.</text:span></text:p>
      <text:p text:style-name="P87"><text:span text:style-name="T88">3</text:span><text:span text:style-name="T89">. Privataus miško savininkas, ūkininkaudamas miške, privalo<text:s/></text:span><text:span text:style-name="T90">laikytis Lietuvos Respublikos miškų įstatymo, Lietuvos Respublikos žemės įstatymo, Lietuvos Respublikos saugomų teritorijų įstatymo, kitų įstatymų, Lietuvos Respublikos Vyriausybės nutarimų ir kitų teisės aktų, šių nuostatų bei miškotvarkos projektų prival</text:span><text:span text:style-name="T91">omųjų reikalavimų.</text:span></text:p>
      <text:p text:style-name="P92"><text:span text:style-name="T93">4</text:span><text:span text:style-name="T94">. Kad racionaliau ir veiksmingiau būtų tvarkomas miškų ūkis, miškų savininkai gali savanoriškai jungtis į kooperacines struktūras, kurti tikslinius fondus, kitaip kaupti lėšas miško ūkinei veiklai plėtoti.</text:span></text:p>
      <text:p text:style-name="P95"><text:span text:style-name="T96">5</text:span><text:span text:style-name="T97">. Privačių miškų savi</text:span><text:span text:style-name="T98">ninkams arba jų kooperacinėms struktūroms Lietuvos Respublikos Vyriausybės sprendimais gali būti teikiama ši valstybinės miškų tarnybos pagalba, susijusi su:</text:span></text:p>
      <text:p text:style-name="P99"><text:span text:style-name="T100">5.1</text:span><text:span text:style-name="T101">. sanitarine miškų apsauga – kova su miško kenkėjais ir ligomis;</text:span></text:p>
      <text:p text:style-name="P102"><text:span text:style-name="T103">5.2</text:span><text:span text:style-name="T104">. miškų priešgaisrine</text:span><text:span text:style-name="T105"><text:s/>apsauga;</text:span></text:p>
      <text:p text:style-name="P106"><text:span text:style-name="T107">5.3</text:span><text:span text:style-name="T108">. eroduojamų ir kitų netinkamų žemės ūkiui plotų apželdinimu miškais.</text:span></text:p>
      <text:p text:style-name="P109"><text:span text:style-name="T110">6</text:span><text:span text:style-name="T111">. Privačių miškų savininkus Lietuvos Respublikos miškų įstatymo ir šių nuostatų reglamentuojamais klausimais nemokamai konsultuoja valstybinės miškų tarnybos pare</text:span><text:span text:style-name="T112">igūnai ir Lietuvos žemės ūkio konsultavimo tarnybos miškininkai.</text:span></text:p>
      <text:p text:style-name="P113"/>
      <text:p text:style-name="P114"><text:span text:style-name="T115">Privataus miškų ūkio organizavimas ir miškotvarkos projektai</text:span></text:p>
      <text:p text:style-name="P116"/>
      <text:p text:style-name="P117"><text:span text:style-name="T118">7</text:span><text:span text:style-name="T119">. Visoms miško savininkų valdoms, išskyrus valdas savininkų, kurie turi miškų iki 3 ha ne miškų masyvuose ir nesaugomos</text:span><text:span text:style-name="T120">e teritorijose, sudaromi miškotvarkos projektai.</text:span></text:p>
      <text:p text:style-name="P121">Miško savininkų valdoms, esančioms miškų masyvuose ar saugomose teritorijose, miškotvarkos projektai turi būti sudaromi nepriklausomai nuo valdos dydžio. Miškotvarkos projektų rengimo pagrindas – miškų priskyrimas grupėms, medynų pagrindinių kirtimų amžius, miškų apsaugos ir atkūrimo reikalavimai, gamtosauginiai ir kiti ūkinės veiklos apribojimai.</text:p>
      <text:p text:style-name="P122"><text:span text:style-name="T123">Miškotvarkos projektų įgyvendinimą ir ūkininkavimą miškuose organizuoja jų savininkai.</text:span></text:p>
      <text:p text:style-name="P124"><text:span text:style-name="T125">8</text:span><text:span text:style-name="T126">. Visos privataus miš</text:span><text:span text:style-name="T127">ko valdos, kol parengiami jų miškotvarkos projektai, tvarkomos laikantis šių nuostatų pagrindinių reikalavimų, valstybinės miškų tarnybos pareigūnų bei miškininkų (specialistų) parengtų ūkinių priemonių (miško kirtimo, atkūrimo ir apsaugos) ar tam tikrų ūk</text:span><text:span text:style-name="T128">inės veiklos rūšių projektų.</text:span></text:p>
      <text:p text:style-name="P129"><text:span text:style-name="T130">9</text:span><text:span text:style-name="T131">. Miškų ūkio organizavimo ir ūkininkavimo (miško kirtimo, atkūrimo ir apsaugos) tvarką tuose miškuose, kurių grąžinimas savininkams vykdant žemės reformą galutinai teisiškai neįformintas, nustato Miškų ūkio ministerija.</text:span></text:p>
      <text:p text:style-name="P132"><text:span text:style-name="T133">10</text:span><text:span text:style-name="T134">. Miško savininkų, kurie turi miškų iki 3 ha ne miškų masyvuose, miškai tvarkomi ir naudojami laikantis šių nuostatų ir Miškų ūkio ministerijos kartu su Aplinkos apsaugos ministerija nustatytos tvarkos.</text:span></text:p>
      <text:p text:style-name="P135"><text:span text:style-name="T136">11</text:span><text:span text:style-name="T137">. Privatūs miškai miškų grupėms priskiriami</text:span><text:span text:style-name="T138"><text:s/>Lietuvos Respublikos Vyriausybės nustatyta tvarka.</text:span></text:p>
      <text:p text:style-name="P139">Tam tikrų grupių miškuose taikomi šie pagrindinių kirtimų apribojimai:</text:p>
      <text:p text:style-name="P140"><text:span text:style-name="T141">11.1</text:span><text:span text:style-name="T142">. II grupės miškuose pagrindiniai kirtimai nevykdomi. Leidžiami atkuriamieji kirtimai medynuose, pasiekusiuose gamtinę brandą,<text:s/></text:span><text:span text:style-name="T143">visų rūšių ugdomieji ir sanitariniai kirtimai.</text:span></text:p>
      <text:p text:style-name="P144">Pušynų ir uosynų gamtinės brandos amžius – 170 metų, eglynų – 100 metų, ąžuolynų – 200 metų, beržynų ir juodalksnynų – 90 metų, drebulynų – 60 metų ir baltalksnynų – 50 metų.</text:p>
      <text:p text:style-name="P145"><text:span text:style-name="T146">Priešeroziniuose miškuose plyni at</text:span><text:span text:style-name="T147">kuriamieji kirtimai draudžiami;</text:span></text:p>
      <text:p text:style-name="P148"><text:span text:style-name="T149">11.2</text:span><text:span text:style-name="T150">. III grupės miškuose leidžiami neplyni ir iki 6 ha ploto plyni pagrindiniai kirtimai, ugdomieji bei sanitariniai kirtimai.</text:span></text:p>
      <text:p text:style-name="P151"><text:span text:style-name="T152">Atskiruose iki 5 ha ploto laukų apsauginiuose miškeliuose, nutolusiuose nuo artimiausio mišk</text:span><text:span text:style-name="T153">o daugiau kaip 400 metrų, plyni pagrindiniai kirtimai draudžiami. Ši nuostata netaikoma gryniesiems pušynams, drebulynams, juodalksnynams ir baltalksnynams. Šiuose medynuose plyni pagrindiniai kirtimai leidžiami ne didesnėmis kaip 2 ha biržėmis, taikant pu</text:span><text:span text:style-name="T154">šynams 15 metų, o kitų rūšių medynams 10 metų šliejimo periodą. Atskiras iki 2 ha ploto miškelis gali būti plynai nukirstas 2 biržėmis, o didesnio ploto – ne mažiau kaip 3 biržėmis;</text:span></text:p>
      <text:p text:style-name="P155"><text:span text:style-name="T156">11.3</text:span><text:span text:style-name="T157">. IV grupės miškuose leidžiami visi kirtimai, tačiau plynų pagrind</text:span><text:span text:style-name="T158">inių kirtimų vienos biržės plotas negali būti didesnis kaip 10 ha.</text:span></text:p>
      <text:p text:style-name="P159"><text:span text:style-name="T160">12</text:span><text:span text:style-name="T161">. III ir IV grupių privačiuose miškuose taikomas šis pagrindinių kirtimų amžiu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Vyraujantys medžiai</text:p>
          </table:table-cell>
          <table:table-cell table:style-name="TableCell170" table:number-columns-spanned="2">
            <text:p text:style-name="P171">Kirtimo amžiaus</text:p>
          </table:table-cell>
          <table:covered-table-cell/>
        </table:table-row>
        <table:table-row table:style-name="TableRow172">
          <table:covered-table-cell>
            <text:p text:style-name="P173"/>
          </table:covered-table-cell>
          <table:table-cell table:style-name="TableCell174">
            <text:p text:style-name="P175">klasė</text:p>
          </table:table-cell>
          <table:table-cell table:style-name="TableCell176">
            <text:p text:style-name="P177">minimali riba</text:p>
          </table:table-cell>
        </table:table-row>
        <table:table-row table:style-name="TableRow178">
          <table:table-cell table:style-name="TableCell179">
            <text:p text:style-name="P180">Pušys, uosiai</text:p>
          </table:table-cell>
          <table:table-cell table:style-name="TableCell181">
            <text:p text:style-name="P182">XI</text:p>
          </table:table-cell>
          <table:table-cell table:style-name="TableCell183">
            <text:p text:style-name="P184">105</text:p>
          </table:table-cell>
        </table:table-row>
        <table:table-row table:style-name="TableRow185">
          <table:table-cell table:style-name="TableCell186">
            <text:p text:style-name="P187">Eglės</text:p>
          </table:table-cell>
          <table:table-cell table:style-name="TableCell188">
            <text:p text:style-name="P189">IX</text:p>
          </table:table-cell>
          <table:table-cell table:style-name="TableCell190">
            <text:p text:style-name="P191">85</text:p>
          </table:table-cell>
        </table:table-row>
        <table:table-row table:style-name="TableRow192">
          <table:table-cell table:style-name="TableCell193">
            <text:p text:style-name="P194">Ąžuolai<text:s/></text:p>
          </table:table-cell>
          <table:table-cell table:style-name="TableCell195">
            <text:p text:style-name="P196">XIII</text:p>
          </table:table-cell>
          <table:table-cell table:style-name="TableCell197">
            <text:p text:style-name="P198">125</text:p>
          </table:table-cell>
        </table:table-row>
        <table:table-row table:style-name="TableRow199">
          <table:table-cell table:style-name="TableCell200">
            <text:p text:style-name="P201">Beržai, juodalksniai</text:p>
          </table:table-cell>
          <table:table-cell table:style-name="TableCell202">
            <text:p text:style-name="P203">VII</text:p>
          </table:table-cell>
          <table:table-cell table:style-name="TableCell204">
            <text:p text:style-name="P205">65</text:p>
          </table:table-cell>
        </table:table-row>
        <table:table-row table:style-name="TableRow206">
          <table:table-cell table:style-name="TableCell207">
            <text:p text:style-name="P208">Drebulės (mišrusis medynas)</text:p>
          </table:table-cell>
          <table:table-cell table:style-name="TableCell209">
            <text:p text:style-name="P210">V</text:p>
          </table:table-cell>
          <table:table-cell table:style-name="TableCell211">
            <text:p text:style-name="P212">45</text:p>
          </table:table-cell>
        </table:table-row>
        <table:table-row table:style-name="TableRow213">
          <table:table-cell table:style-name="TableCell214">
            <text:p text:style-name="P215">Drebulės (grynasis medynas)</text:p>
          </table:table-cell>
          <table:table-cell table:style-name="TableCell216">
            <text:p text:style-name="P217">kirtimo amžius nenustatomas</text:p>
          </table:table-cell>
          <table:table-cell table:style-name="TableCell218">
            <text:p text:style-name="P219"/>
          </table:table-cell>
        </table:table-row>
        <table:table-row table:style-name="TableRow220">
          <table:table-cell table:style-name="TableCell221">
            <text:p text:style-name="P222">Baltalksniai</text:p>
          </table:table-cell>
          <table:table-cell table:style-name="TableCell223">
            <text:p text:style-name="P224">kirtimo amžius nenustatomas</text:p>
          </table:table-cell>
          <table:table-cell table:style-name="TableCell225">
            <text:p text:style-name="P226"/>
          </table:table-cell>
        </table:table-row>
      </table:table>
      <text:p text:style-name="P227"/>
      <text:p text:style-name="P228"><text:span text:style-name="T229">III–IV grupių miškų savininkams, kurių valdose nėra brandžių medynų,<text:s/></text:span><text:span text:style-name="T230">nuosaviems pastatams statyti ir kapitališkai remontuoti pagal patvirtintus projektus Miškų ūkio ministerijos nustatyta tvarka gali būti leidžiami pribręstančių medynų pagrindiniai kirtimai (pušų, uosių minimali amžiaus riba – 85 metai, eglių – 65 metai, ąž</text:span><text:span text:style-name="T231">uolų – 105 metai, beržų, juodalksnių – 55 metai, drebulių (mišraus medyno) – 35 metai), iškertant miško valdoje plyną biržę, kurios bendrasis plotas iki 0,5 ha. Taip pat gali būti leidžiami ta pačia tvarka rinktiniai pagrindiniai kirtimai, iškertant brandž</text:span><text:span text:style-name="T232">ius ir perbrendusius medžius nebrandžiuose medynuose. Šių kirtimų atveju medyno skalsumas negali likti mažesnis kaip 0,5.</text:span></text:p>
      <text:p text:style-name="P233"><text:span text:style-name="T234">13</text:span><text:span text:style-name="T235">. Pagrindinių kirtimų dešimtmečio norma nustatoma atsižvelgiant į miško valdai taikomą medynų kirtimo amžių, kirtimo būdą, leist</text:span><text:span text:style-name="T236">iną biržių plotą, šliejimo laiką, medynų būklę bei gretimas miško valdas. Į gretimas miško valdas atsižvelgiama tik tuo atveju, jeigu formuojasi didesnė kaip 10 ha ištisinė plynuma.<text:s/></text:span></text:p>
      <text:p text:style-name="P237">Pagal nustatytą dešimtmečiui kirtimo normą miškai gali būti kertami kasmet, iškertant dešimtadalį normos, per kelis kartus arba iš karto, jeigu nepažeidžiami miško kirtimo taisyklių reikalavimai, tačiau viršyti dešimtmečiui nustatytą kirtimo normą draudžiama.</text:p>
      <text:p text:style-name="P238"><text:span text:style-name="T239">Neplynų pagrindinių kirtimų biržių plotas neribojamas.</text:span></text:p>
      <text:p text:style-name="P240"><text:span text:style-name="T241">14</text:span><text:span text:style-name="T242">. Atliek</text:span><text:span text:style-name="T243">ant valstybinių miškų – miškų urėdijų ir nacionalinių parkų valstybinę miškų inventorizaciją ir rengiant jų miškotvarkos projektus, kartu atliekama šioje teritorijoje esančių visų privačių miškų inventorizacija, miškų apskaita, sudaromas miškų kadastras. M</text:span><text:span text:style-name="T244">iškotvarkos projektai šiais atvejais miško savininkams parengiami valstybės lėšomis. Kitais atvejais pagal miško savininkų užsakymą miškotvarkos projektai rengiami miško savininkų lėšomis.</text:span></text:p>
      <text:p text:style-name="P245">Privačių miškų inventorizaciją atlieka ir miškotvarkos projektus rengia valstybinė miškotvarkos tarnyba arba Miškų ūkio ministerijos leidimus (licencijas) turintys juridiniai ir fiziniai asmenys. Privačių miškų inventorizacijos atlikimo ir miškotvarkos projektų rengimo tvarką ir periodiškumą, taip pat šių projektų turinį<text:s/>nustato Miškų ūkio ministerija, o saugomų teritorijų (valstybinių parkų ir valstybinių draustinių) – Miškų ūkio ministerija kartu su Aplinkos apsaugos ministerija.</text:p>
      <text:soft-page-break/>
      <text:p text:style-name="P246">Parengtas miškotvarkos projektas aptariamas su miško savininku ar jo įgaliotu atstovu (atstovais), kai kartu rengiami valstybinių ir privačių miškų valdų miškotvarkos projektai. Parengti miškotvarkos projektai derinami su Aplinkos apsaugos ministerijos rajonų (miestų) agentūromis.</text:p>
      <text:p text:style-name="P247">Miškotvarkos projektai tvirtinami ir keičiami Lietuvos Respublikos<text:s/>Vyriausybės nustatyta tvarka. Jie galioja 10 metų, jeigu juos tvirtinant nenustatytas kitoks jų galiojimo laikas.</text:p>
      <text:p text:style-name="P248">Privatus miškas tvarkomas, naudojamas ir atkuriamas pagal miškotvarkos projektą. Privalomos vykdyti projekto dalys – pagrindinių kirtimų<text:s/>dešimtmečio norma (ją viršyti draudžiama), miško atkūrimas ir aplinkosaugos reikalavimai.</text:p>
      <text:p text:style-name="P249"/>
      <text:p text:style-name="P250"><text:span text:style-name="T251">Miško naudojimas ir atkūrimas</text:span></text:p>
      <text:p text:style-name="P252"/>
      <text:p text:style-name="P253"><text:span text:style-name="T254">15</text:span><text:span text:style-name="T255">. Miško žemė gali būti paverčiama kitomis naudmenomis tik išimtiniais atvejais Lietuvos Respublikos Vyriausybės nustatyta tv</text:span><text:span text:style-name="T256">arka.</text:span></text:p>
      <text:p text:style-name="P257">Keisti miško žemės tikslinę paskirtį paprastai gali būti leidžiama šiais atvejais:</text:p>
      <text:p text:style-name="P258"><text:span text:style-name="T259">15.1</text:span><text:span text:style-name="T260">. kai geros kokybės žemės ūkio naudmenos buvo apsodintos mišku ir susiformavo menkaverčiai medynai arba kai šie medynai susiformavo užmirkusiuose dirvožemiuose,<text:s/></text:span><text:span text:style-name="T261">kuriuose atlikus melioracijos darbus galima įrengti derlingas žemės ūkio naudmenas;</text:span></text:p>
      <text:p text:style-name="P262"><text:span text:style-name="T263">15.2</text:span><text:span text:style-name="T264">. kai miško savininkui, gyvenančiam kaimo vietovėje, trūksta žemės ūkio naudmenų minimaliems šeimos poreikiams patenkinti, o buvusiose jo žemės ūkio naudmenose įvei</text:span><text:span text:style-name="T265">stas miškas;</text:span></text:p>
      <text:p text:style-name="P266"><text:span text:style-name="T267">15.3</text:span><text:span text:style-name="T268">. kai reikia išlyginti miško ir žemės ūkio naudmenų ribas, nesumažinant miško valdos ploto;</text:span></text:p>
      <text:p text:style-name="P269"><text:span text:style-name="T270">15.4</text:span><text:span text:style-name="T271">. kai reikia plėtoti infrastruktūrą (įrengti komunikacijų trasas, statyti pastatus).</text:span></text:p>
      <text:p text:style-name="P272"><text:span text:style-name="T273">Miško iškirtimas technologinėms ir gamybinėms mišk</text:span><text:span text:style-name="T274">ų ūkio reikmėms (daigynams, priešgaisrinėms juostoms, poilsio aikštelėms ir medienos sandėliams įrengti, miško keliams tiesti) nelaikomas miško žemės pavertimu kitomis naudmenomis.</text:span></text:p>
      <text:p text:style-name="P275"><text:span text:style-name="T276">16</text:span><text:span text:style-name="T277">. Leidimus kirsti mišką miško savininkams išduoda miškų urėdijos ir</text:span><text:span text:style-name="T278"><text:s/>nacionaliniai parkai arba jų pavedimu – girininkijos (ši nuostata netaikoma kirtimams, skirtiems jaunuolynų ugdymui (iki 20 metų). Leidimai išduodami ne ilgesniam kaip vienerių metų laikotarpiui ir galioja ne ilgiau kaip iki einamųjų metų gruodžio 31 dien</text:span><text:span text:style-name="T279">os. Leidimai gali būti pratęsti, bet ne ilgiau kaip 6 mėnesiams. Leidimai visais atvejais išduodami tik pateikus kirstinų medžių ženklinimo ir taksacijos medžiagą. Kirstinų medžių ženklinimo ir leidimų kirsti mišką išdavimo tvarką nustato Miškų ūkio minist</text:span><text:span text:style-name="T280">erija.</text:span></text:p>
      <text:p text:style-name="P281">Punkto pakeitimai:</text:p>
      <text:p text:style-name="P282"><text:span text:style-name="T283">Nr.<text:s/></text:span><text:a xlink:href="https://www.e-tar.lt/portal/legalAct.html?documentId=TAR.F864A8934250" office:target-frame-name="_top" xlink:show="replace"><text:span text:style-name="T284">509</text:span></text:a><text:span text:style-name="T285">, 1996-04-26, Žin., 1996, Nr. 41-1012 (1996-05-08), i. k. 0961100NUTA00000509</text:span></text:p>
      <text:p text:style-name="Normal"/>
      <text:p text:style-name="P286"><text:span text:style-name="T287">17</text:span><text:span text:style-name="T288">. Plyno kirtimo biržes atriboja, medžius, skirtus pagrin</text:span><text:span text:style-name="T289">dinių kirtimų neplyniems kirtimams, ugdomiesiems ir sanitariniams kirtimams, atrenka, taip pat 10 cm ir didesnio skersmens medžius paženklina valstybinės miškų tarnybos pareigūnai, miškininkai specialistai, kurie nėra valstybinės miškų tarnybos pareigūnai,</text:span><text:span text:style-name="T290"><text:s/>turintys aukštąjį arba vidurinį specialųjį išsimokslinimą, bei miško savininkai, turintys pakankamai miškininkystės žinių ar baigę specialius kursus. Neplyniems kirtimams atrinktus medžius valstybinės miškų tarnybos pareigūnai paženklina įspaudu, o kiti a</text:span><text:span text:style-name="T291">smenys – asmeniniu žymekliu. Šių žymeklių pavyzdžius, jų registravimo ir naudojimo tvarką nustato Miškų ūkio ministerija.</text:span></text:p>
      <text:p text:style-name="P292">Už atliktą darbą miško savininkas atsiskaito pagal tarpusavio susitarimą.</text:p>
      <text:p text:style-name="P293">Už biržių atrėžimą ir medžių, skirtų kirsti, atrinkimo<text:s/>teisingumą atsako šį darbą atlikę asmenys, o už pažeidimus, padarytus vykdant kirtimus, – miško savininkai.</text:p>
      <text:p text:style-name="P294">Punkto pakeitimai:</text:p>
      <text:p text:style-name="P295"><text:span text:style-name="T296">Nr.<text:s/></text:span><text:a xlink:href="https://www.e-tar.lt/portal/legalAct.html?documentId=TAR.F864A8934250" office:target-frame-name="_top" xlink:show="replace"><text:span text:style-name="T297">509</text:span></text:a><text:span text:style-name="T298">, 1996-04-26, Žin., 1996, Nr. 41-1012<text:s/></text:span><text:span text:style-name="T299">(1996-05-08), i. k. 0961100NUTA00000509</text:span></text:p>
      <text:p text:style-name="Normal"/>
      <text:p text:style-name="P300"><text:span text:style-name="T301">18</text:span><text:span text:style-name="T302">. Jeigu parengtas savininko miško valdos miškotvarkos projektas, ūkininkaujama pagal šį projektą. Nukrypti nuo šio projekto nustatytąja tvarka leidžiama tik suderinus šį klausimą su miškų urėdu ar nacionalinio</text:span><text:span text:style-name="T303"><text:s/>parko direktoriumi ir Aplinkos apsaugos ministerijos rajonų (miestų) agentūromis.</text:span></text:p>
      <text:soft-page-break/>
      <text:p text:style-name="P304">Jeigu miško valdos miškotvarkos projektas neparengtas, ūkininkaujama pagal buvusiam miškų valdytojui (miškų urėdijai, žemės ūkio įmonei ir kt.) parengtą miškotvarkos projektą.</text:p>
      <text:p text:style-name="P305">Prireikus tikslinamas likusio vykmečio periodo ar atskirų metų pagrindinių ir ugdomųjų kirtimų bei miško atkūrimo planas. Šis planas gali būti parengiamas visai miško valdai arba jos daliai. Neparengus šio plano, leidimai kirsti mišką išduodami tik pagal anksčiau parengtą miškotvarkos projektą.</text:p>
      <text:p text:style-name="P306">Miškų ūkio ministerijos nustatyta tvarka miškotvarkos projektą tikslinti gali valstybinė miškotvarkos tarnyba ir 17 punkte nurodyti asmenys.</text:p>
      <text:p text:style-name="P307"><text:span text:style-name="T308">Jeigu miško valdoje yra neinventorizuotų miškų, iki parengiamas miško va</text:span><text:span text:style-name="T309">ldos miškotvarkos projektas, plotus, skirtus visų rūšių miško kirtimams, parinkti ir medžius, skirtus kirsti, pažymėti gali tik valstybinės miškų tarnybos pareigūnai.</text:span></text:p>
      <text:p text:style-name="P310"><text:span text:style-name="T311">19</text:span><text:span text:style-name="T312">. Miško savininkams, kurie turi miškų iki 3 ha ne miškų masyvuose, dešimtmečiui par</text:span><text:span text:style-name="T313">engiamas miško kirtimo ir atkūrimo planas, kuris derinamas su Aplinkos apsaugos ministerijos rajonų (miestų) agentūromis, o jį patvirtina miškų urėdas ar nacionalinio parko direktorius per mėnesį nuo jo pateikimo. Parengti šį planą gali valstybinė miškotva</text:span><text:span text:style-name="T314">rkos tarnyba arba 17 punkte nurodyti asmenys.</text:span></text:p>
      <text:p text:style-name="P315">Šio plano turinį ir parengimo tvarką nustato Miškų ūkio ministerija.</text:p>
      <text:p text:style-name="P316"><text:span text:style-name="T317">Biržės atrėžiamos ir medžiai, skirti kirsti, atrenkami bendra tvarka.</text:span></text:p>
      <text:p text:style-name="P318"><text:span text:style-name="T319">20</text:span><text:span text:style-name="T320">. Einamiesiems metams pasibaigus, miško savininkai Statistikos de</text:span><text:span text:style-name="T321">partamento prie Lietuvos Respublikos Vyriausybės ir Miškų ūkio ministerijos nustatyta tvarka pateikia statistikos duomenis apie atliktus kirtimus ir miškų atkūrimą.</text:span></text:p>
      <text:p text:style-name="P322"><text:span text:style-name="T323">21</text:span><text:span text:style-name="T324">. Teisės kirsti mišką netenkama, kai pasibaigia miško kirtimo terminas, nesilaikoma l</text:span><text:span text:style-name="T325">eidime kirsti mišką nustatytų reikalavimų, miško kirtimo taisyklių ir aplinkosaugos reikalavimų.</text:span></text:p>
      <text:p text:style-name="P326"><text:span text:style-name="T327">22</text:span><text:span text:style-name="T328">. Valstybinės miškų tarnybos pareigūnai gali uždrausti miško savininkams tolesnius pagrindinius kirtimus, jeigu nustatytuoju laiku neatkuriamas miškas.</text:span></text:p>
      <text:p text:style-name="P329"><text:span text:style-name="T330">23</text:span><text:span text:style-name="T331">. Miško savininkai, laikydamiesi Lietuvos Respublikos įstatymų, Lietuvos Respublikos Vyriausybės nutarimų, kitų teisės aktų reikalavimų, gali naudoti mišką antraeilių miško medžiagų (sakų, kelmų, karnų, žievių, šakelių, naujamečių eglučių ir kitų deko</text:span><text:span text:style-name="T332">ratyvinių medžiagų) ruošai, šalutinei veiklai (šienavimui, gyvulių ganymui, grybavimui, uogavimui, vaistažolių, miško paklotės ir lapų rinkimui, sulos leidimui), poilsiui. Leidimai naudoti mišką šioms reikmėms nereikalingi.</text:span></text:p>
      <text:p text:style-name="P333"><text:span text:style-name="T334">24</text:span><text:span text:style-name="T335">. Privatus miškas medžiokl</text:span><text:span text:style-name="T336">ei naudojamas Lietuvos Respublikos Vyriausybės nustatyta tvarka.</text:span></text:p>
      <text:p text:style-name="P337"><text:span text:style-name="T338">25</text:span><text:span text:style-name="T339">. Miško savininkai gali ganyti gyvulius savo miškuose, išskyrus kirtavietes bei kultūrinės ir savaiminės kilmės jaunuolynus iki 20 metų.</text:span></text:p>
      <text:p text:style-name="P340"><text:span text:style-name="T341">26</text:span><text:span text:style-name="T342">. Asmenys turi teisę laisvai lankytis priv</text:span><text:span text:style-name="T343">ačiuose miškuose, rinkti juose vaistažoles, skinti vaisius, riešutauti, uogauti ir grybauti (ši nuostata netaikoma miškams, esantiems iki 100 m atstumu apie miško savininkų sodybas, ir miškams, kuriuose ši veikla apribota kitų įstatymų).</text:span></text:p>
      <text:p text:style-name="P344">Rajonų (miestų) savivaldybės miškų urėdijų ir valstybinių parkų bei Aplinkos apsaugos ministerijos rajonų (miestų) agentūrų teikimu, kai yra svarbių priežasčių (didelis gaisrų pavojus, yra specializuotų ūkio plotų, saugomų objektų, nuomojamų miško plotų, plėtojami miško verslai), gali uždrausti ar apriboti asmenų lankymąsi miške ir vaistažolių, grybų, uogų bei kitų miško produktų rinkimą.</text:p>
      <text:p text:style-name="P345"><text:span text:style-name="T346">Miško savininkai prie miškų, kuriuose asmenims lankytis uždrausta arba asmenų lankymasis apribotas, ribų pastato informacinius ženklus.</text:span></text:p>
      <text:p text:style-name="P347"><text:span text:style-name="T348">27</text:span><text:span text:style-name="T349">. Želdintinos miškų kirtavietės ir degimvietės turi būti atkuriamos sėjant arba sodinant jose augimvietę atitinkančių rūšių medžius. Laikoma, jog plotas apželdintas, jeigu pirmaisiais metais po nustatytojo miško atkūrimo termino 1 ha miško išlieka šis<text:s/></text:span><text:span text:style-name="T350">skaičius perspektyvių pagrindinių rūšių medelių: 3000 ąžuolų, 4000 uosių, 3000 eglių, 4000 pušų (kerpšiliuose – 6000), 3000 juodalksnių, 2000 maumedžių arba jeigu sklypuose, paliktuose savaime atželti, yra šis skaičius tolygiai išsidėsčiusių perspektyvių a</text:span><text:span text:style-name="T351">ugimvietę atitinkančių savaiminukų: 5000 ąžuolų, 7000 uosių, 5000 pušų (kerpšiliuose ir brukniašiliuose – 7000), 6000 eglių, 4000 juodalksnių, 5000 beržų, 10000 drebulių, baltalksnių.</text:span></text:p>
      <text:soft-page-break/>
      <text:p text:style-name="P352">Miško želdiniai įskaitomi į mišku apaugusį plotą pagal Miškų ūkio ministerijos patvirtintus normatyvus.</text:p>
      <text:p text:style-name="P353">Iškirsti ąžuolynai, uosynai, klevynai, liepynai ir pušynai, augę jiems tinkamose augimvietėse, turi būti atkuriami sėjant arba sodinant tų pačių rūšių medžius.</text:p>
      <text:p text:style-name="P354">Žuvusius želdinius būtina atkurti per 2 metus.</text:p>
      <text:p text:style-name="P355">Miškų urėdijos ir<text:s/>nacionaliniai parkai teikia informaciją apie turimus miško sodmenis ir padeda miško savininkams, visų pirma vietiniams, jais apsirūpinti.</text:p>
      <text:p text:style-name="P356"/>
      <text:p text:style-name="P357"><text:span text:style-name="T358">Miško savininkų pareigos</text:span></text:p>
      <text:p text:style-name="P359"/>
      <text:p text:style-name="P360"><text:span text:style-name="T361">28</text:span><text:span text:style-name="T362">. Miško savininkas privalo:</text:span></text:p>
      <text:p text:style-name="P363"><text:span text:style-name="T364">28.1</text:span><text:span text:style-name="T365">. saugoti mišką nuo gaisrų, kenkėjų ir ligų,<text:s/></text:span><text:span text:style-name="T366">neteisėto kirtimo, miško naudojimo tvarkos pažeidimų ir kitų veiksmų, darančių žalą miškui;</text:span></text:p>
      <text:p text:style-name="P367"><text:span text:style-name="T368">28.2</text:span><text:span text:style-name="T369">. atlikti reikiamus priešgaisrinės apsaugos darbus, numatytus miškotvarkos projekte (įrengti ir prižiūrėti priešgaisrines juostas, prižiūrėti kelius, valyti</text:span><text:span text:style-name="T370"><text:s/>prišiukšlintą mišką ir kt.), taip pat pastebėjęs miško gaisrą nedelsdamas informuoti priešgaisrinę apsaugą, valstybinių miškų valdytojus bei savivaldybę ir gesinti gaisrą savo jėgomis;</text:span></text:p>
      <text:p text:style-name="P371"><text:span text:style-name="T372">28.3</text:span><text:span text:style-name="T373">. laiku atlikti sanitarinius miško kirtimus, išvežti iš miško<text:s/></text:span><text:span text:style-name="T374">pagamintą medieną, informuoti valstybinės miškų tarnybos pareigūnus apie atsiradusius miško kenkėjų ir ligų židinius, kad miškas būtų apsaugotas nuo kenkėjų ir ligų plitimo;</text:span></text:p>
      <text:p text:style-name="P375"><text:span text:style-name="T376">28.4</text:span><text:span text:style-name="T377">. nulupti žievę arba apdoroti chemikalais vasarai miške paliktą medieną: p</text:span><text:span text:style-name="T378">ušų – iki balandžio 1 d., o eglių – iki balandžio 15 dienos. Ši nuostata taip pat taikoma pušų medienai, paruoštai nuo balandžio 1 d. iki rugsėjo 1 d., ir eglių medienai, paruoštai nuo balandžio 15 d. iki rugsėjo 1 d. ir paliktai miške. Žievė turi būti nul</text:span><text:span text:style-name="T379">upta arba mediena apdorota chemikalais per savaitę po nukirtimo;</text:span></text:p>
      <text:p text:style-name="P380"><text:span text:style-name="T381">28.5</text:span><text:span text:style-name="T382">. dirbtiniu būdu atkurti želdintinas miško kirtavietes ir degimvietes ne vėliau kaip per dvejus metus po jų atsiradimo, laikantis 27 punkto reikalavimų;</text:span></text:p>
      <text:p text:style-name="P383"><text:span text:style-name="T384">28.6</text:span><text:span text:style-name="T385">. atlikti miško naudoj</text:span><text:span text:style-name="T386">imo, atkūrimo ir priežiūros darbus tais būdais (pagal tas technologijas ir tais mechanizmais), kurie padėtų sumažinti neigiamą poveikį aplinkai, išsaugotų dirvožemio našumą ir biologinę įvairovę (laikydamasis šiame ir kituose įstatymų papildomuosiuose aktu</text:span><text:span text:style-name="T387">ose nustatytų reikalavimų);</text:span></text:p>
      <text:p text:style-name="P388"><text:span text:style-name="T389">28.7</text:span><text:span text:style-name="T390">. laikytis privalomų vykdyti miškotvarkos projekto dalių – pagrindinių kirtimų normos (neviršyti dešimtmečio normos), miško atkūrimo ir gamtosaugos reikalavimų.</text:span></text:p>
      <text:p text:style-name="P391"/>
      <text:p text:style-name="P392"><text:span text:style-name="T393">Miško savininkų teisės</text:span></text:p>
      <text:p text:style-name="P394"/>
      <text:p text:style-name="P395"><text:span text:style-name="T396">29</text:span><text:span text:style-name="T397">. Miško savininkas tur</text:span><text:span text:style-name="T398">i teisę:</text:span></text:p>
      <text:p text:style-name="P399"><text:span text:style-name="T400">29.1</text:span><text:span text:style-name="T401">. pirkti, parduoti, perleisti neatlygintinai, mainyti, nuomoti, įkeisti miško žemę arba sudaryti kitus sandorius Lietuvos Respublikos žemės įstatymo, Lietuvos Respublikos žemės nuomos įstatymo, kitų įstatymų, Lietuvos Respublikos Vyriausybės</text:span><text:span text:style-name="T402"><text:s/>nutarimų ir kitų teisės aktų nustatyta tvarka;</text:span></text:p>
      <text:p text:style-name="P403"><text:span text:style-name="T404">29.2</text:span><text:span text:style-name="T405">. Lietuvos Respublikos Vyriausybės nustatyta tvarka gauti kompensaciją, jeigu apribojama ūkinė veikla miško valdoje ir dėl to savininkui sumažėja pajamos (jis turi nuostolių);</text:span></text:p>
      <text:p text:style-name="P406"><text:span text:style-name="T407">29.3</text:span><text:span text:style-name="T408">. išnuomoti nust</text:span><text:span text:style-name="T409">atytąja tvarka miško plotus medžioklei, poilsiui, mokslo tyrimams, medynų sakinimui, vaistažolių ruošai, šalutiniam miško naudojimui;</text:span></text:p>
      <text:p text:style-name="P410"><text:span text:style-name="T411">29.4</text:span><text:span text:style-name="T412">. pagal tarpusavio susitarimą parduoti ar kitaip leisti gaminti nenukirstą mišką kitiems miško ruošėjams, jeigu yr</text:span><text:span text:style-name="T413">a leidimas kirsti mišką arba vykdomi kirtimai, kuriems leidimo nereikia. Šiais atvejais už pažeidimus, padarytus ruošiant mišką, atsako miško savininkas, o už saugumo technikos reikalavimų pažeidimus ir nelaimingus atsitikimus – miško ruošėjas;</text:span></text:p>
      <text:p text:style-name="P414"><text:span text:style-name="T415">29.5</text:span><text:span text:style-name="T416">. p</text:span><text:span text:style-name="T417">rašyti, kad būtų leista miškus paversti kitomis naudmenomis ir ne miško žemę apsodinti mišku;</text:span></text:p>
      <text:p text:style-name="P418"><text:span text:style-name="T419">29.6</text:span><text:span text:style-name="T420">. nemokamai gauti konsultaciją miškų ūkio tvarkymo klausimais 6 punkte nustatyta tvarka;</text:span></text:p>
      <text:p text:style-name="P421"><text:span text:style-name="T422">29.7</text:span><text:span text:style-name="T423">. miškų urėdijai ar nacionaliniam parkui nepagrįstai atsi</text:span><text:span text:style-name="T424">sakius išduoti leidimą kirsti mišką, apskųsti jų sprendimą Miškų ūkio ministerijai, o ministerijos sprendimą – teismui.</text:span></text:p>
      <text:p text:style-name="P425"/>
      <text:p text:style-name="P426"><text:span text:style-name="T427">Miškų būklės, naudojimo, atkūrimo ir apsaugos valstybinė kontrolė</text:span></text:p>
      <text:p text:style-name="P428"/>
      <text:p text:style-name="P429"><text:span text:style-name="T430">30</text:span><text:span text:style-name="T431">. Privačių miškų būklės, naudojimo, atkūrimo ir apsaugos</text:span><text:span text:style-name="T432"><text:s/>valstybinę kontrolę pagal Lietuvos Respublikos Vyriausybės patvirtintus Valstybinės miškų kontrolės nuostatus atlieka Miškų ūkio ministerija, Valstybinė miškų inspekcija ir jos regioninės valstybinės miškų inspekcijos, miškų urėdijų ir valstybinių parkų v</text:span><text:span text:style-name="T433">alstybinės miškų tarnybos pareigūnai jiems priskirtuose kontroliuoti miško savininkų miškuose, taip pat apskrities valdytojas pagal savo kompetenciją.</text:span></text:p>
      <text:p text:style-name="P434"><text:span text:style-name="T435">31</text:span><text:span text:style-name="T436">. Valstybinį gamtos išteklių naudojimo reguliavimą privačiuose miškuose bei šių miškų apsaugos kont</text:span><text:span text:style-name="T437">rolę atlieka Aplinkos apsaugos ministerija pagal savo kompetenciją.</text:span></text:p>
      <text:p text:style-name="P438"><text:span text:style-name="T439">32</text:span><text:span text:style-name="T440">. Atliekant miškų būklės, naudojimo, atkūrimo ir apsaugos valstybinę kontrolę, tikrinama:</text:span></text:p>
      <text:p text:style-name="P441"><text:span text:style-name="T442">32.1</text:span><text:span text:style-name="T443">. ar laikomasi nustatytosios pagrindinių miško kirtimų normos, ar kirtimo būdai ir<text:s/></text:span><text:span text:style-name="T444">biržių išdėstymas atitinka miškotvarkos projektą;</text:span></text:p>
      <text:p text:style-name="P445"><text:span text:style-name="T446">32.2</text:span><text:span text:style-name="T447">. ar pagrįstai atrinkti medžiai, skirti kirsti, ar pagrįstai jie iškirsti;</text:span></text:p>
      <text:p text:style-name="P448"><text:span text:style-name="T449">32.3</text:span><text:span text:style-name="T450">. ar laikomasi leidime kirsti mišką nurodytų sąlygų, kaip išvalytos kirtavietės;</text:span></text:p>
      <text:p text:style-name="P451"><text:span text:style-name="T452">32.4</text:span><text:span text:style-name="T453">. kokia sanitarinė miškų a</text:span><text:span text:style-name="T454">psaugos būklė;</text:span></text:p>
      <text:p text:style-name="P455"><text:span text:style-name="T456">32.5</text:span><text:span text:style-name="T457">. ar paisoma želdintinų kirtaviečių ir degimviečių atkūrimo termino, kokia šio darbo kokybė, ar jos atkuriamos privalomųjų rūšių medžiais;</text:span></text:p>
      <text:p text:style-name="P458"><text:span text:style-name="T459">32.6</text:span><text:span text:style-name="T460">. kokia priešgaisrinės miškų apsaugos būklė;</text:span></text:p>
      <text:p text:style-name="P461"><text:span text:style-name="T462">32.7</text:span><text:span text:style-name="T463">. ar laikomasi specialiųjų žemės<text:s/></text:span><text:span text:style-name="T464">ir miško naudojimo sąlygų, nurodytų žemės nuosavybės dokumente ir miškotvarkos projekte, taip pat kitų aplinkosaugos reikalavimų.</text:span></text:p>
      <text:p text:style-name="P465"><text:span text:style-name="T466">33</text:span><text:span text:style-name="T467">. Apie numatomą atlikti planinę valstybinę miškų kontrolę miško savininkui pranešama prieš 3 dienas. Patikrinimo rezul</text:span><text:span text:style-name="T468">tatai visais atvejais įforminami aktu.</text:span></text:p>
      <text:p text:style-name="P469">Miško savininkas, nesutinkantis su patikrinimo aktu, gali tai apskųsti Valstybinei miškų inspekcijai, jos regioninėms valstybinėms miškų inspekcijoms, Miškų ūkio ministerijai, o ministerijos sprendimą – teismui.</text:p>
      <text:p text:style-name="P470"/>
      <text:p text:style-name="P471"><text:span text:style-name="T472">Atsakomybė už šių nuostatų pažeidimus</text:span></text:p>
      <text:p text:style-name="P473"/>
      <text:p text:style-name="P474"><text:span text:style-name="T475">34</text:span><text:span text:style-name="T476">. Miško savininkai, patys pažeidę šių nuostatų reikalavimus ir nevykdantys privalomų miškų naudojimo, atkūrimo bei gamtosaugos reikalavimų, nurodytų miškotvarkos projektuose, traukiami atsakomybėn Lietuvos Respu</text:span><text:span text:style-name="T477">blikos įstatymų nustatyta tvarka.</text:span></text:p>
      <text:p text:style-name="P478"><text:span text:style-name="T479">35</text:span><text:span text:style-name="T480">. Juridiniai ir fiziniai asmenys, padarę žalą privačiam miškui, atsako Lietuvos Respublikos įstatymų ir Lietuvos Respublikos Vyriausybės nustatyta tvarka.</text:span></text:p>
      <text:p text:style-name="P481"><text:span text:style-name="T482">36</text:span><text:span text:style-name="T483">. Pareigūnai, išdavę leidimus kirsti mišką, pažeidžianč</text:span><text:span text:style-name="T484">ius šių nuostatų ir kitų teisės aktų reikalavimus, taip pat valstybinės miškų tarnybos pareigūnai bei kiti asmenys, neteisingai atrėžę biržes ir neteisingai atrinkę skirtus kirsti medžius, traukiami drausminėn, administracinėn ir baudžiamojon atsakomybėn L</text:span><text:span text:style-name="T485">ietuvos Respublikos įstatymų nustatyta tvarka.</text:span></text:p>
      <text:p text:style-name="P486"><text:span text:style-name="T487">______________</text:span></text:p>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 Nutarimas</text:span></text:p>
      <text:p text:style-name="P497"><text:span text:style-name="T498">Nr.<text:s/></text:span><text:a xlink:href="https://www.e-tar.lt/portal/legalAct.html?documentId=TAR.F864A8934250" office:target-frame-name="_top" xlink:show="replace"><text:span text:style-name="T499">509</text:span></text:a><text:span text:style-name="T500">, 1996-04-26, Žin., 1996, Nr. 41-1012<text:s/></text:span><text:span text:style-name="T501">(1996-05-08), i. k. 0961100NUTA00000509</text:span></text:p>
      <text:p text:style-name="P502"><text:span text:style-name="T503">Dėl Lietuvos Respublikos Vyriausybės 1995 m. birželio 14 d. nutarimo Nr. 825 ir 1996 m. sausio 29 d. nutarimo Nr. 155 dalini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6T07:41:00Z</meta:creation-date>
    <dc:date>2019-08-16T07:41:00Z</dc:date>
    <meta:template xlink:href="Normal.dotm" xlink:type="simple"/>
    <meta:editing-cycles>2</meta:editing-cycles>
    <meta:editing-duration>PT0S</meta:editing-duration>
    <meta:document-statistic meta:page-count="7" meta:paragraph-count="221" meta:word-count="3318" meta:character-count="23275" meta:row-count="776" meta:non-whitespace-character-count="20178"/>
  </office:meta>
</office:document-meta>
</file>