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per 66.6%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style:font-style-complex="italic"/>
    </style:style>
    <style:style style:name="T118" style:parent-style-name="DefaultParagraphFont" style:family="text">
      <style:text-properties fo:font-weight="bold" style:font-weight-asian="bold" style:font-weight-complex="bold" style:font-style-complex="italic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48" style:parent-style-name="Normal" style:family="paragraph">
      <style:paragraph-properties fo:widows="0" fo:orphans="0" fo:text-indent="3.543in" fo:background-color="#FFFFFF"/>
    </style:style>
    <style:style style:name="P149" style:parent-style-name="Normal" style:family="paragraph">
      <style:paragraph-properties fo:widows="0" fo:orphans="0" fo:text-indent="3.543in" fo:background-color="#FFFFFF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ableColumn155" style:family="table-column">
      <style:table-column-properties style:column-width="0.3284in" style:use-optimal-column-width="false"/>
    </style:style>
    <style:style style:name="TableColumn156" style:family="table-column">
      <style:table-column-properties style:column-width="0.7208in" style:use-optimal-column-width="false"/>
    </style:style>
    <style:style style:name="TableColumn157" style:family="table-column">
      <style:table-column-properties style:column-width="0.0208in" style:use-optimal-column-width="false"/>
    </style:style>
    <style:style style:name="TableColumn158" style:family="table-column">
      <style:table-column-properties style:column-width="0.7659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8576in" style:use-optimal-column-width="false"/>
    </style:style>
    <style:style style:name="TableColumn161" style:family="table-column">
      <style:table-column-properties style:column-width="0.2in" style:use-optimal-column-width="false"/>
    </style:style>
    <style:style style:name="TableColumn162" style:family="table-column">
      <style:table-column-properties style:column-width="0.3222in" style:use-optimal-column-width="false"/>
    </style:style>
    <style:style style:name="TableColumn163" style:family="table-column">
      <style:table-column-properties style:column-width="0.134in" style:use-optimal-column-width="false"/>
    </style:style>
    <style:style style:name="TableColumn164" style:family="table-column">
      <style:table-column-properties style:column-width="0.6083in" style:use-optimal-column-width="false"/>
    </style:style>
    <style:style style:name="TableColumn165" style:family="table-column">
      <style:table-column-properties style:column-width="0.1791in" style:use-optimal-column-width="false"/>
    </style:style>
    <style:style style:name="TableColumn166" style:family="table-column">
      <style:table-column-properties style:column-width="0.7729in" style:use-optimal-column-width="false"/>
    </style:style>
    <style:style style:name="TableColumn167" style:family="table-column">
      <style:table-column-properties style:column-width="0.6708in" style:use-optimal-column-width="false"/>
    </style:style>
    <style:style style:name="TableColumn168" style:family="table-column">
      <style:table-column-properties style:column-width="0.9187in" style:use-optimal-column-width="false"/>
    </style:style>
    <style:style style:name="Table154" style:family="table">
      <style:table-properties style:width="6.6923in" fo:margin-left="0in" table:align="left"/>
    </style:style>
    <style:style style:name="TableRow169" style:family="table-row">
      <style:table-row-properties style:min-row-height="0.3062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5.5166in"/>
        </style:tab-stops>
      </style:paragraph-properties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8-28:</text:span></text:p>
      <text:p text:style-name="P10"><text:span text:style-name="T11">Valstybinės augalininkystės tarnyba prie Žemės ūkio ministerijos, Įsakymas</text:span></text:p>
      <text:p text:style-name="P12"><text:span text:style-name="T13">Nr.<text:s/></text:span><text:a xlink:href="https://www.e-tar.lt/portal/legalAct.html?documentId=TAR.85BA306A48D1" office:target-frame-name="_top" xlink:show="replace"><text:span text:style-name="T14">A1-247</text:span></text:a><text:span text:style-name="T15">, 2011-07-29, Žin., 2011, Nr. 106-5029 (2011-08-27),</text:span><text:span text:style-name="T16"><text:s/>i. k. 11122ATISAK00A1-247</text:span></text:p>
      <text:p text:style-name="P17"><text:span text:style-name="T18">Dėl Valstybinės sėklų ir grūdų tarnybos prie Žemės ūkio ministerijos viršininko 2007 m. liepos 3 d. įsakymo Nr. 1A-84 "Dėl karčiųjų lubinų sėklų kiekio lubinų sėkloje tyrimų" ir jį keitusio įsakymo pripažinimo netekusiais galios</text:span></text:p>
      <text:p text:style-name="P19"/>
      <text:p text:style-name="P20"><text:span text:style-name="T21">Suvestinė redakcija nuo 2010-08-15 iki 2011-08-27</text:span></text:p>
      <text:p text:style-name="P22"/>
      <text:p text:style-name="P23"><text:span text:style-name="T24">Įsakymas paskelbtas: Žin. 2007, Nr.<text:s/></text:span><text:a xlink:href="https://www.e-tar.lt/portal/legalAct.html?documentId=TAR.85AE9776A12B" office:target-frame-name="_top" xlink:show="replace"><text:span text:style-name="T25">75-3001</text:span></text:a><text:span text:style-name="T26">, i. k. 107233SISAK0001A-84</text:span></text:p>
      <text:p text:style-name="P27"/>
      <text:p text:style-name="P28"/>
      <text:p text:style-name="P29"><text:span text:style-name="T30"/><text:span text:style-name="T31">VALSTYBINĖS SĖKLŲ IR GRŪDŲ TARNYBOS PRIE ŽEMĖS ŪKIO MINISTERIJOS VIRŠININKO</text:span></text:p>
      <text:p text:style-name="P32"/>
      <text:p text:style-name="P33">ĮSAKYMAS</text:p>
      <text:p text:style-name="P34">DĖL KARČIŲJŲ LUBINŲ SĖKLŲ KIEKIO LUBINŲ SĖKLOJE TYRIMŲ</text:p>
      <text:p text:style-name="P35"/>
      <text:p text:style-name="P36">2007 m. liepos 3 d. Nr. 1A-84</text:p>
      <text:p text:style-name="P37">Vilnius</text:p>
      <text:p text:style-name="P38"/>
      <text:p text:style-name="P39"/>
      <text:p text:style-name="P40">Įgyvendindamas Lietuvos Respublikos žemės ūkio ministro 2007 m.<text:s/>gegužės 2 d. įsakymo Nr. 3D-217 „Dėl papildomų reikalavimų mokant papildomą tiesioginių išmokų dalį už krakmolinių bulvių, linų ir žolių, skirtų sėklai, baltymingų augalų, ankštinių augalų bei pluoštinių linų plotus 2007 metais“ (Žin., 2007, Nr.<text:s/><text:a xlink:href="https://www.e-tar.lt/portal/lt/legalAct/TAR.A539FE1109DD" office:target-frame-name="_blank" xlink:show="new"><text:span text:style-name="T41">52-2030</text:span></text:a>) 1.3 punktą:</text:p>
      <text:p text:style-name="P42">1.<text:s/><text:span text:style-name="T43">Tvirtinu</text:span><text:s/>Karčiųjų lubinų sėklų kiekio lubinų sėkloje tyrimo metodiką (pridedama).</text:p>
      <text:p text:style-name="P44">2.<text:s/><text:span text:style-name="T45">Nustata</text:span>u, kad pristatomojo bandinio svoris karčiųjų lubinų<text:s/>sėklų kiekio lubinų sėkloje tyrimui turi būti ne mažiau kaip 1 kg iš kiekvienos ne didesnės kaip 20 t lubinų sėklos siuntos.</text:p>
      <text:p text:style-name="P46"><text:span text:style-name="T47">3</text:span><text:span text:style-name="T48">.<text:s/></text:span><text:span text:style-name="T49">Nurodau</text:span><text:span text:style-name="T50"><text:s/>tyrimus atlikti Valstybinės augalininkystės tarnybos prie žemės ūkio ministerijos Fitosanitarinių ir kokybės tyrimų skyriaus Sėklų kokybės tyrimų poskyryje.</text:span><text:s/></text:p>
      <text:p text:style-name="P51">Punkto pakeitimai:</text:p>
      <text:p text:style-name="P52"><text:span text:style-name="T53">Nr.<text:s/></text:span><text:a xlink:href="https://www.e-tar.lt/portal/legalAct.html?documentId=TAR.3E1076FB08D8" office:target-frame-name="_top" xlink:show="replace"><text:span text:style-name="T54">A1-54</text:span></text:a><text:span text:style-name="T55">, 2010-08-10, Žin., 2010, Nr. 97-5077 (2010-08-14), i. k. 11022ATISAK000A1-54</text:span></text:p>
      <text:p text:style-name="Normal"/>
      <text:p text:style-name="P56">4.<text:s/><text:span text:style-name="T57">Pripažįstu</text:span><text:s/>netekusiu galios Valstybinės sėklų ir grūdų tarnybos prie Žemės ūkio ministerijos viršininko 2005 m. vasario 28 d. įsakymą Nr. 1A-32 „Dėl karčiųjų<text:s/>lubinų kiekio saldžiųjų lubinų sėkloje tyrimų“.</text:p>
      <text:p text:style-name="P58"/>
      <text:p text:style-name="P59"/>
      <text:p text:style-name="P60"/>
      <text:p text:style-name="P61"><text:span text:style-name="T62">L. E. VIRŠININKO PAREIGAS</text:span><text:span text:style-name="T63"><text:tab/>STASYS MICKEVIČIUS</text:span></text:p>
      <text:soft-page-break/>
      <text:p text:style-name="P64">PATVIRTINTA</text:p>
      <text:p text:style-name="P65">Valstybinės sėklų ir grūdų tarnybos prie<text:s/></text:p>
      <text:p text:style-name="P66">Žemės ūkio ministerijos viršininko<text:s/></text:p>
      <text:p text:style-name="P67">2007 m. liepos 3 d. įsakymu Nr. 1A-84</text:p>
      <text:p text:style-name="P68"/>
      <text:p text:style-name="P69"><text:span text:style-name="T70">KARČIŲJŲ LUBINŲ SĖKLŲ K</text:span><text:span text:style-name="T71">IEKIO LUBINŲ SĖKLOJE TYRIMO METODIKA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1. Karčiųjų lubinų sėklų kiekio lubinų sėkloje tyrimo metodikos (toliau – metodika) tikslas – nustatyti karčiųjų lubinų sėklų procentinę dalį lubinų sėklos bandinyje.</text:p>
      <text:p text:style-name="P79">2. Metodika<text:s/>parengta pagal 2004 m. spalio 29 d. Komisijos reglamento (EB) Nr. 1973/2004, nustatančio išsamias Tarybos reglamento (EB) Nr. 1782/2003 nuostatų dėl to reglamento IV ir IV a antraštinėse dalyse numatytų paramos schemų ir atidėtos žemės naudojimo žaliavoms<text:s/>auginti taikymo taisykles (OL 2004 L 345, p. 1), I priede „Karčiųjų lubinų tyrimas, minimas 2 straipsnio 5 dalyje“ išdėstytus reikalavimus.</text:p>
      <text:p text:style-name="P80"/>
      <text:p text:style-name="P81"><text:span text:style-name="T82">II</text:span><text:span text:style-name="T83">.<text:s/></text:span><text:span text:style-name="T84">NAUDOJAMOS PRIEMONĖS IR MEDŽIAGOS</text:span></text:p>
      <text:p text:style-name="P85"/>
      <text:p text:style-name="P86">3. Karčiųjų lubinų sėklų kiekio lubinų sėkloje tyrimui naudojami:</text:p>
      <text:p text:style-name="P87">3.1. laboratorinės svarstyklės;</text:p>
      <text:p text:style-name="P88">3.2. daugiaangis bandinių dalintuvas;</text:p>
      <text:p text:style-name="P89">3.3. stiklinės plokštelės;</text:p>
      <text:p text:style-name="P90">3.4. Petri lėkštelės;</text:p>
      <text:p text:style-name="P91">3.5. skalpeliai;</text:p>
      <text:p text:style-name="P92">3.6. metaliniai sietai;</text:p>
      <text:p text:style-name="P93">3.7. laboratorinė kojelė;</text:p>
      <text:p text:style-name="P94">3.8. 1000 cm<text:span text:style-name="T95">3</text:span><text:s/>talpos graduota kolba;</text:p>
      <text:p text:style-name="P96">3.9. 500 cm<text:span text:style-name="T97">3</text:span><text:s/>talpos graduota kolba;</text:p>
      <text:p text:style-name="P98">3.10. 250 cm<text:span text:style-name="T99">3</text:span><text:s/>talpos graduota kolba;</text:p>
      <text:p text:style-name="P100">3.11. 1000 cm<text:span text:style-name="T101">3</text:span><text:s/>talpos tamsaus stiklo butelis su kamščiu;</text:p>
      <text:p text:style-name="P102">3.12. laboratoriniai trikampiai;</text:p>
      <text:p text:style-name="P103">3.13. filtrinis popierius;</text:p>
      <text:p text:style-name="P104">3.14. jodas;</text:p>
      <text:p text:style-name="P105">3.15. kalio jodidas.</text:p>
      <text:p text:style-name="P106"/>
      <text:p text:style-name="P107"><text:span text:style-name="T108">III</text:span><text:span text:style-name="T109">.<text:s/></text:span><text:span text:style-name="T110">JODO-KALIO JODIDO TIRPALO PARUOŠIMAS</text:span></text:p>
      <text:p text:style-name="P111"/>
      <text:p text:style-name="P112">4. Jodo-kalio jodido tirpalui paruošti kuo mažesniame vandens kiekyje ištirpinama 14 g kalio jodido. Pridedama 10 g jodo ir atskiedžiama iki 1 000 cm<text:span text:style-name="T113">3</text:span>. Tirpalas supilamas į rudo stiklo butelį ir paliekamas<text:s/>vienai savaitei nusistovėti.</text:p>
      <text:p text:style-name="P114">5. Prieš naudojant tyrimams, dalis paruošto tirpalo įpilama į atskirą indą ir atskiedžiama nuo trijų iki penkių kartų jo kiekio.</text:p>
      <text:p text:style-name="P115"/>
      <text:p text:style-name="P116"><text:span text:style-name="T117">IV</text:span><text:span text:style-name="T118">.<text:s/></text:span><text:span text:style-name="T119">TIRIAMŲJŲ BANDINIŲ PARUOŠIMAS</text:span></text:p>
      <text:p text:style-name="P120"/>
      <text:p text:style-name="P121">6. Pristatomasis bandinys karčiųjų lubinų sėklų<text:s/>kiekio lubinų sėkloje tyrimui turi būti ne mažesnio kaip 1 000 g svorio. Ši masė gali būti šiek tiek didesnė, bet ne didesnė kaip 1050 g (negali viršyti nustatytos masės daugiau kaip 5 proc). Jei pristatytas žymiai didesnis bandinys, jis daugiaangiu sėklų<text:s/>dalintuvu sumažinamas iki nustatytos pristatomojo bandinio masės.</text:p>
      <text:p text:style-name="P122">7. Prieš dalinimą iki nustatyto svorio bandinys turi būti gerai sumaišytas. Šiam tikslui du kartus atliekama tokia procedūra: bandinys supilamas į daugiaangį sėklų dalintuvą ir padalintosios<text:s/><text:soft-page-break/>dalys vėl supilamos kartu į vieną indą.</text:p>
      <text:p text:style-name="P123">8. Tiriamasis bandinys paruošiamas iš tipingos pristatomojo bandinio frakcijos. Tipinga frakcija gaunama dalijant pristatomąjį bandinį daugiaangiu sėklų dalintuvu. Tipingos frakcijos masė yra ne mažiau kaip<text:s/>25 proc. pristatomojo bandinio svorio, arba 250 g. Ši masė gali būti šiek tiek didesnė, bet ne didesnė kaip 262,5 g (negali viršyti nustatytos masės daugiau kaip 5 proc.).</text:p>
      <text:p text:style-name="P124">9. Tiriamasis bandinys karčiųjų lubinų sėklų kiekio lubinų sėkloje tyrimui yra 2<text:s/>mėginiai po 100 sėklų, atsitiktine tvarka (nesirenkant) paimtų iš tipingos pristatomojo bandinio frakcijos.</text:p>
      <text:p text:style-name="P125"/>
      <text:p text:style-name="P126"><text:span text:style-name="T127">V</text:span><text:span text:style-name="T128">.<text:s/></text:span><text:span text:style-name="T129">TYRIMO ATLIKIMAS</text:span></text:p>
      <text:p text:style-name="P130"/>
      <text:p text:style-name="P131">10. Tiriamojo bandinio sėklų mėginiai, kiekvienas atskirai, sudedami į Petri lėkšteles ir užpilami šaltu vandentiekio vandeniu, kad išbrinktų. Sėklos mirkomos kambario temperatūroje arba patalpintos į sėklų daiginimo termostatą nuo 4 iki 18 val. Šiltesniame vandenyje sėklos išbrinksta per trumpesnį laiką.</text:p>
      <text:p text:style-name="P132">11. Vanduo iš Petri lėkštelių atsargiai nupilamas, o išbrinkusios sėklos išberiamos ant stiklinės plokštelės.</text:p>
      <text:p text:style-name="P133">12. Aštriu skalpeliu sėklos perpjaunamos skersai sėklaskilčių. Tyrimui atgal į Petri lėkštelę dedama tik viena kiekvienos sėklos puselė, o kita puselė nenaudojama. Tokiu būdu, kiekvienoje Petri lėkštelėje lieka po 100 sėklų puselių.</text:p>
      <text:p text:style-name="P134">13. Vienas 100 išbrinkusių sėklų puselių mėginys Petri lėkštelėje užpilamas iš anksto paruoštu jodo-kalio jodido tirpalu. Šiame tirpale sėklų puselės palaikomos 10 sekundžių. Po to Petri lėkštelės turinys atsargiai iškrečiamas į sietelį virš plautuvės ir 5 sekundes skalaujamas vandeniu. Jodo-kalio jodido tirpalo paruošimas aprašytas šios metodikos II skyriuje.</text:p>
      <text:p text:style-name="P135">14. Karčiųjų lubinų sėklų perpjauti paviršiai paruduoja, o sėklų, kuriose yra mažai alkaloidų, perpjautas paviršius lieka geltonas. Puselės, kurių perpjauti paviršiai paruduoja, suskaičiuojamos.</text:p>
      <text:p text:style-name="P136">15. 13 ir 14 punktuose aprašyta procedūra atliekama ir kitam to paties bandinio 100 puselių mėginiui.</text:p>
      <text:p text:style-name="P137">16. Rezultatai užrašomi Karčiųjų lubinų sėklų kiekio lubinų sėkloje tyrimo kortelėje. Kortelės forma yra pateikiama šios metodikos 1 priede.</text:p>
      <text:p text:style-name="P138"/>
      <text:p text:style-name="P139"><text:span text:style-name="T140">VI</text:span><text:span text:style-name="T141">.<text:s/></text:span><text:span text:style-name="T142">REZULTATŲ APSKAIČIAVIMAS IR IŠREIŠKIMAS</text:span></text:p>
      <text:p text:style-name="P143"/>
      <text:p text:style-name="P144">17. Rezultatu laikomas dviejuose 100 sėklų puselių mėginiuose rastų karčiųjų lubinų sėklų skaičiaus aritmetinis<text:s/>vidurkis, išreikštas procentais, suapvalinant iki artimiausio sveiko skaičiaus.</text:p>
      <text:p text:style-name="P145">18. Jei skirtumas tarp dviejų 100 sėklų puselių mėginių rezultatų viršija 2, tyrimas atliekamas pakartotinai.</text:p>
      <text:p text:style-name="P146">______________</text:p>
      <text:soft-page-break/>
      <text:p text:style-name="P147">Karčiųjų sėklų kiekio lubinų sėkloje tyrimo<text:s/></text:p>
      <text:p text:style-name="P148">metodikos</text:p>
      <text:p text:style-name="P149">1<text:s/>priedas</text:p>
      <text:p text:style-name="P150"/>
      <text:p text:style-name="P151"><text:span text:style-name="T152">KARČIŲJŲ LUBINŲ SĖKLŲ KIEKIO LUBINŲ SĖKLOJE TYRIMO KORTELĖS FORMA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4">
            <text:p text:style-name="P171">Karčiųjų lubinų sėklų kiekio lubinų sėkloje tyrimo kortelė Nr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(augalo rūšis, veislė) mėn.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(kategorija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(derliaus metai) d.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200 ___ m. __________ mėn. _____ 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Svarstyklių Nr. _______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Dalintuvo Nr. _______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Svėrimo masė ________ g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Eil. Nr.</text:p>
          </table:table-cell>
          <table:table-cell table:style-name="TableCell209" table:number-columns-spanned="2">
            <text:p text:style-name="P210">Sėklų skaičius mėginyje</text:p>
          </table:table-cell>
          <table:covered-table-cell/>
          <table:table-cell table:style-name="TableCell211" table:number-columns-spanned="2">
            <text:p text:style-name="P212">Nusidažiusios sėklos, vnt.</text:p>
          </table:table-cell>
          <table:covered-table-cell/>
          <table:table-cell table:style-name="TableCell213" table:number-columns-spanned="2">
            <text:p text:style-name="P214">Nenusidažiusios sėklos, vnt.</text:p>
          </table:table-cell>
          <table:covered-table-cell/>
          <table:table-cell table:style-name="TableCell215">
            <text:p text:style-name="P216">Eil. Nr.</text:p>
          </table:table-cell>
          <table:table-cell table:style-name="TableCell217" table:number-columns-spanned="2">
            <text:p text:style-name="P218">Sėklų skaičius mėginyje</text:p>
          </table:table-cell>
          <table:covered-table-cell/>
          <table:table-cell table:style-name="TableCell219" table:number-columns-spanned="2">
            <text:p text:style-name="P220">Nusidažiusios sėklos, vnt.</text:p>
          </table:table-cell>
          <table:covered-table-cell/>
          <table:table-cell table:style-name="TableCell221" table:number-columns-spanned="2">
            <text:p text:style-name="P222">Nenusidažiusios sėklos, vnt.</text:p>
          </table:table-cell>
          <table:covered-table-cell/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 table:number-columns-spanned="2">
            <text:p text:style-name="P227">100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3.</text:p>
          </table:table-cell>
          <table:table-cell table:style-name="TableCell234" table:number-columns-spanned="2">
            <text:p text:style-name="P235">100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100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4.</text:p>
          </table:table-cell>
          <table:table-cell table:style-name="TableCell251" table:number-columns-spanned="2">
            <text:p text:style-name="P252">100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Skirtumas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Skirtumas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Vidurkis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Vidurkis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4">
            <text:p text:style-name="P285">Karčiųjų lubinų sėklų: %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4">
            <text:p text:style-name="P291">200___ m. _____ mėn. _____ d. Technikas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4">
            <text:p text:style-name="P294">(parašas, vardo r.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4">
            <text:p text:style-name="P297">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4">
            <text:p text:style-name="P300">(išduoto dokumento pavadinimas, išdavimo data,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______________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Valstybinės augalininkystės tarnyba prie Žemės ūkio ministerijos, Įsakymas</text:span></text:p>
      <text:p text:style-name="P311"><text:span text:style-name="T312">Nr.<text:s/></text:span><text:a xlink:href="https://www.e-tar.lt/portal/legalAct.html?documentId=TAR.3E1076FB08D8" office:target-frame-name="_top" xlink:show="replace"><text:span text:style-name="T313">A1-54</text:span></text:a><text:span text:style-name="T314">, 2010-08-10, Žin., 2010, Nr. 97-5077 (2010-08-14), i. k.</text:span><text:span text:style-name="T315"><text:s/>11022ATISAK000A1-54</text:span></text:p>
      <text:p text:style-name="P316"><text:span text:style-name="T317">Dėl Valstybinės sėklų ir grūdų tarnybos prie Žemės ūkio ministerijos viršininko 2007 m. liepos 3 d. įsakymo Nr. 1A-84 "Dėl karčiųjų lubinų sėklų kiekio lubinų sėkloje tyrimų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user</dc:creator>
    <meta:creation-date>2017-06-12T11:01:00Z</meta:creation-date>
    <dc:date>2017-06-12T11:01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078" meta:character-count="8537" meta:row-count="216" meta:non-whitespace-character-count="7563"/>
  </office:meta>
</office:document-meta>
</file>