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22</text:span></text:p>
      <text:p text:style-name="P8"/>
      <text:p text:style-name="P9"><text:span text:style-name="T10">Nutarimas paskelbtas: Žin. 2000, Nr.<text:s/></text:span><text:a xlink:href="https://www.e-tar.lt/portal/legalAct.html?documentId=TAR.85C458C2FC40" office:target-frame-name="_top" xlink:show="replace"><text:span text:style-name="T11">105-3339</text:span></text:a><text:span text:style-name="T12">, i. k. 100106ANUTA00000162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GAMTINIŲ DUJŲ KAINŲ NUSTATYMO METODIKOS PAKEITIMO IR PAPILDYMO</text:p>
      <text:p text:style-name="P20"/>
      <text:p text:style-name="P21">2000 m. gruodžio 1 d. Nr. 162</text:p>
      <text:p text:style-name="P22">Vilnius</text:p>
      <text:p text:style-name="P23"/>
      <text:p text:style-name="P24"><text:span text:style-name="T25">Valstybinė kainų ir energetikos kontrolės komisija,<text:s/></text:span><text:span text:style-name="T26">atsižvelgdama į pateiktas vartotojų bei tiekėjų pastabas bei siūlymus dėl gamtinių dujų kainų nustatymo metodikos,<text:s/></text:span><text:span text:style-name="T27">nutari</text:span><text:span text:style-name="T28">a:</text:span></text:p>
      <text:p text:style-name="P29"><text:span text:style-name="T30">1.</text:span><text:span text:style-name="T31"><text:s/>Neteko galios nuo 2001-11-22</text:span></text:p>
      <text:p text:style-name="P32">Punkto naikinimas:</text:p>
      <text:p text:style-name="P33"><text:span text:style-name="T34">Nr.<text:s/></text:span><text:a xlink:href="https://www.e-tar.lt/portal/legalAct.html?documentId=TAR.8AD49B45B5F4" office:target-frame-name="_top" xlink:show="replace"><text:span text:style-name="T35">111</text:span></text:a><text:span text:style-name="T36">, 2001-11-16, Žin. 2001, Nr. 97-3480 (2001-11-21), i. k. 101106ANUTA00000111</text:span></text:p>
      <text:p text:style-name="Normal"/>
      <text:p text:style-name="P37"><text:span text:style-name="T38">2</text:span><text:span text:style-name="T39">. Pripažinti netekusiais galios Valstybinės kainų ir energetikos kontrolės komisijos 1999<text:s/></text:span><text:span text:style-name="T40">m. gruodžio 29 d. nutarimo Nr. 141 „Dėl gamtinių dujų kainų“ (Žin., 2000, Nr.<text:s/></text:span><text:a xlink:href="https://www.e-tar.lt/portal/lt/legalAct/TAR.A9BC257C4EAF" office:target-frame-name="_blank" xlink:show="new"><text:span text:style-name="T41">1-38</text:span></text:a><text:span text:style-name="T42">) 4.1 ir 4.4 punktus.</text:span></text:p>
      <text:p text:style-name="P43"/>
      <text:p text:style-name="P44"/>
      <text:p text:style-name="P45"><text:span text:style-name="T46">PIRMININKAS</text:span><text:span text:style-name="T47"><text:tab/>V. JANKAU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kainų<text:s/></text:span><text:span text:style-name="T57">ir energetikos kontrolės komisija, Nutarimas</text:span></text:p>
      <text:p text:style-name="P58"><text:span text:style-name="T59">Nr.<text:s/></text:span><text:a xlink:href="https://www.e-tar.lt/portal/legalAct.html?documentId=TAR.8AD49B45B5F4" office:target-frame-name="_top" xlink:show="replace"><text:span text:style-name="T60">111</text:span></text:a><text:span text:style-name="T61">, 2001-11-16, Žin., 2001, Nr. 97-3480 (2001-11-21), i. k. 101106ANUTA00000111</text:span></text:p>
      <text:p text:style-name="P62"><text:span text:style-name="T63">Dėl Gamtinių dujų kainų skaičiavimo metodiko</text:span><text:span text:style-name="T64">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8:56:00Z</meta:creation-date>
    <dc:date>2016-05-30T18:56:00Z</dc:date>
    <meta:template xlink:href="Normal" xlink:type="simple"/>
    <meta:editing-cycles>2</meta:editing-cycles>
    <meta:editing-duration>PT0S</meta:editing-duration>
    <meta:document-statistic meta:page-count="1" meta:paragraph-count="22" meta:word-count="201" meta:character-count="1349" meta:row-count="50" meta:non-whitespace-character-count="1170"/>
  </office:meta>
</office:document-meta>
</file>