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together="always" fo:widows="0" fo:orphans="0" fo:text-align="center"/>
      <style:text-properties fo:hyphenate="false"/>
    </style:style>
    <style:style style:name="T12" style:parent-style-name="DefaultParagraphFont" style:family="text">
      <style:text-properties fo:color="#000000" fo:language="en" fo:country="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5" style:parent-style-name="Normal" style:family="paragraph">
      <style:paragraph-properties fo:widows="0" fo:orphans="0" fo:text-align="center"/>
      <style:text-properties fo:color="#000000" fo:hyphenate="false"/>
    </style:style>
    <style:style style:name="P16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hyphenate="false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347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ize="11pt" style:font-size-asian="11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" style:parent-style-name="Normal" style:family="paragraph">
      <style:paragraph-properties fo:text-align="justify" fo:text-indent="0.3937in"/>
    </style:style>
    <style:style style:name="T40" style:parent-style-name="DefaultParagraphFont" style:family="text">
      <style:text-properties fo:font-size="11pt" style:font-size-asian="11pt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" style:parent-style-name="Normal" style:family="paragraph">
      <style:paragraph-properties fo:text-align="justify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hyphenate="false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 fo:letter-spacing="0.0347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widows="0" fo:orphans="0" fo:text-align="justify" fo:text-indent="0.3937in"/>
      <style:text-properties fo:hyphenate="false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 fo:letter-spacing="0.0347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hyphenate="false"/>
    </style:style>
    <style:style style:name="P7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2" style:parent-style-name="DefaultParagraphFont" style:family="text">
      <style:text-properties fo:text-transform="uppercase" fo:color="#000000"/>
    </style:style>
    <style:style style:name="T73" style:parent-style-name="DefaultParagraphFont" style:family="text">
      <style:text-properties fo:text-transform="uppercase" fo:color="#000000"/>
    </style:style>
    <style:style style:name="P7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75" style:parent-style-name="DefaultParagraphFont" style:family="text">
      <style:text-properties fo:text-transform="uppercase" fo:color="#000000"/>
    </style:style>
    <style:style style:name="T76" style:parent-style-name="DefaultParagraphFont" style:family="text">
      <style:text-properties fo:text-transform="uppercase"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weight="bold" style:font-weight-asian="bold"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3937in"/>
    </style:style>
    <style:style style:name="T87" style:parent-style-name="DefaultParagraphFont" style:family="text">
      <style:text-properties fo:font-weight="bold" style:font-weight-asian="bold" fo:font-size="11pt" style:font-size-asian="11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weight="bold" style:font-weight-asian="bold"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fo:font-weight="bold" style:font-weight-asian="bold" fo:font-size="11pt" style:font-size-asian="11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 fo:text-indent="0.3937in"/>
    </style:style>
    <style:style style:name="T113" style:parent-style-name="DefaultParagraphFont" style:family="text">
      <style:text-properties fo:font-weight="bold" style:font-weight-asian="bold" fo:font-size="11pt" style:font-size-asian="11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3937in"/>
    </style:style>
    <style:style style:name="T121" style:parent-style-name="DefaultParagraphFont" style:family="text">
      <style:text-properties fo:font-weight="bold" style:font-weight-asian="bold" fo:font-size="11pt" style:font-size-asian="11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3937in"/>
    </style:style>
    <style:style style:name="T129" style:parent-style-name="DefaultParagraphFont" style:family="text">
      <style:text-properties fo:font-weight="bold" style:font-weight-asian="bold" fo:font-size="11pt" style:font-size-asian="11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paragraph-properties fo:text-align="justify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weight="bold" style:font-weight-asian="bold" fo:font-size="11pt" style:font-size-asian="11pt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T147" style:parent-style-name="DefaultParagraphFont" style:family="text">
      <style:text-properties fo:font-weight="bold" style:font-weight-asian="bold" fo:font-size="11pt" style:font-size-asian="11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 fo:text-indent="0.3937in"/>
    </style:style>
    <style:style style:name="T155" style:parent-style-name="DefaultParagraphFont" style:family="text">
      <style:text-properties fo:font-weight="bold" style:font-weight-asian="bold" fo:font-size="11pt" style:font-size-asian="11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 fo:text-indent="0.3937in"/>
    </style:style>
    <style:style style:name="T179" style:parent-style-name="DefaultParagraphFont" style:family="text">
      <style:text-properties fo:font-weight="bold" style:font-weight-asian="bold" fo:font-size="11pt" style:font-size-asian="11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font-weight="bold" style:font-weight-asian="bold" fo:font-size="11pt" style:font-size-asian="11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paragraph-properties fo:text-align="justify" fo:text-indent="0.3937in"/>
    </style:style>
    <style:style style:name="T195" style:parent-style-name="DefaultParagraphFont" style:family="text">
      <style:text-properties fo:font-weight="bold" style:font-weight-asian="bold" fo:font-size="11pt" style:font-size-asian="11pt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204" style:parent-style-name="Normal" style:family="paragraph">
      <style:text-properties style:font-name-asian="MS Mincho" style:font-style-complex="italic" fo:font-size="10pt" style:font-size-asian="10pt"/>
    </style:style>
    <style:style style:name="P2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text-properties style:font-name-asian="MS Mincho" style:font-style-complex="italic" fo:font-size="10pt" style:font-size-asian="10pt"/>
    </style:style>
    <style:style style:name="P2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text-properties style:font-name-asian="MS Mincho" style:font-style-complex="italic" fo:font-size="10pt" style:font-size-asian="10pt"/>
    </style:style>
    <style:style style:name="P2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weight="bold" style:font-weight-asian="bold" fo:font-size="10pt" style:font-size-asian="10pt"/>
    </style:style>
    <style:style style:name="P228" style:parent-style-name="Normal" style:family="paragraph">
      <style:paragraph-properties fo:text-align="justify"/>
      <style:text-properties fo:font-size="10pt" style:font-size-asian="10pt"/>
    </style:style>
    <style:style style:name="P229" style:parent-style-name="Normal" style:family="paragraph">
      <style:paragraph-properties fo:text-align="justify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T23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fo:font-size="10pt" style:font-size-asian="10pt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T2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style:font-style-complex="italic" fo:font-size="10pt" style:font-size-asian="10pt"/>
    </style:style>
    <style:style style:name="T249" style:parent-style-name="DefaultParagraphFont" style:family="text">
      <style:text-properties style:font-name-asian="MS Mincho" style:font-style-complex="italic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  <style:text-properties fo:font-size="10pt" style:font-size-asian="10pt"/>
    </style:style>
    <style:style style:name="P25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1-12-07 iki 2012-11-27</text:span></text:p>
      <text:p text:style-name="P5"/>
      <text:p text:style-name="P6"><text:span text:style-name="T7">Įsakymas paskelbtas: Žin. 2011, Nr.<text:s/></text:span><text:a xlink:href="https://www.e-tar.lt/portal/legalAct.html?documentId=TAR.85C518801B5C" office:target-frame-name="_top" xlink:show="replace"><text:span text:style-name="T8">4-147</text:span></text:a><text:span text:style-name="T9">, i. k. 110417SISAK00DĮ-264</text:span></text:p>
      <text:p text:style-name="P10"/>
      <text:p text:style-name="P11"><text:span text:style-name="T12"/><text:span text:style-name="T13">STATISTIKOS DEPARTAMENTO GENERALINIO DIREKTORIAUS</text:span></text:p>
      <text:p text:style-name="P14">Į S A K Y M A S</text:p>
      <text:p text:style-name="P15"/>
      <text:p text:style-name="P16">DĖL BANKŲ IR KREDITO UNIJŲ VEIKLOS STATISTINĖS ATASKAITOS B-01 (METINĖS), DRAUDIMO ĮMONĖS VEIKLOS STATISTINĖS ATASKAITOS F-02 (METINĖS), FINANSŲ MAKLERIO<text:s/>ĮMONĖS IR VALDYMO ĮMONĖS VEIKLOS STATISTINĖS ATASKAITOS F-03 (SUTRUMPINTOS METINĖS), FINANSINIO TARPININKAVIMO ĮMONĖS VEIKLOS STATISTINĖS ATASKAITOS F-03 (KETVIRTINĖS), FINANSINIO TARPININKAVIMO ĮMONĖS VEIKLOS STATISTINĖS ATASKAITOS F-03 (METINĖS) FORMŲ PATVIRTINIMO</text:p>
      <text:p text:style-name="P17"/>
      <text:p text:style-name="P18">2010 m. gruodžio 23 d. Nr. DĮ-264<text:s/></text:p>
      <text:p text:style-name="P19">Vilnius</text:p>
      <text:p text:style-name="P20"/>
      <text:p text:style-name="P21"><text:span text:style-name="T22">Įgyvendindama Lietuvos Respublikos statistikos įstatymo (Žin., 1993, Nr. 54-1048; 1999, Nr. 114-3299) 12 straipsnio 2 dalies, Lietuvos Respublikos Lietuvos banko įstatymo (Žin., 1994, Nr. 99-1957; 200</text:span><text:span text:style-name="T23">1, Nr. 28-890), Lietuvos Respublikos Vyriausybės 2001 m. gegužės 16 d. nutarimo Nr. 569 „Dėl Europos nacionalinių sąskaitų sistemos diegimo“ (Žin., 2001, Nr. 43-1515) ir Lietuvos Respublikos Vyriausybės 2005 m. rugsėjo 29 d. nutarimo Nr. 1050 „Dėl Nacional</text:span><text:span text:style-name="T24">inio euro įvedimo plano bei Lietuvos visuomenės informavimo apie euro įvedimą ir komunikacijos strategijos patvirtinimo“ (Žin., 2005, Nr. 117-4235; 2007, Nr. 49-1898) nuostatas bei atsižvelgdama į 2008 m. kovo 11 d. Europos Parlamento ir Tarybos reglamentą</text:span><text:span text:style-name="T25"><text:s/>(EB) Nr. 295/2008 dėl verslo struktūros statistikos (nauja redakcija) (OL 2008 L 97, p. 13):</text:span></text:p>
      <text:p text:style-name="P26"><text:span text:style-name="T27">1</text:span><text:span text:style-name="T28">.<text:s/></text:span><text:span text:style-name="T29">Tvirtinu</text:span><text:span text:style-name="T30"><text:s/>pridedamas formas:</text:span></text:p>
      <text:p text:style-name="P31"><text:span text:style-name="T32">1.1.</text:span><text:span text:style-name="T33"><text:s/>Neteko galios nuo 2011-12-07</text:span></text:p>
      <text:p text:style-name="P34">Punkto naikinimas:</text:p>
      <text:p text:style-name="P35"><text:span text:style-name="T36">Nr.<text:s/></text:span><text:a xlink:href="https://www.e-tar.lt/portal/legalAct.html?documentId=TAR.C27228109C1D" office:target-frame-name="_top" xlink:show="replace"><text:span text:style-name="T37">DĮ-247</text:span></text:a><text:span text:style-name="T38">, 2011-12-01, Žin. 2011, Nr. 149-7018 (2011-12-06), i. k. 111417LISAK00DĮ-247</text:span></text:p>
      <text:p text:style-name="Normal"/>
      <text:p text:style-name="P39"><text:span text:style-name="T40">1.2.</text:span><text:span text:style-name="T41"><text:s/>Neteko galios nuo 2011-12-07</text:span></text:p>
      <text:p text:style-name="P42">Punkto naikinimas:</text:p>
      <text:p text:style-name="P43"><text:span text:style-name="T44">Nr.<text:s/></text:span><text:a xlink:href="https://www.e-tar.lt/portal/legalAct.html?documentId=TAR.C27228109C1D" office:target-frame-name="_top" xlink:show="replace"><text:span text:style-name="T45">DĮ-247</text:span></text:a><text:span text:style-name="T46">, 2011-12-01, Žin. 2011, Nr. 149-7018 (2011-12-06), i. k. 111417LISAK00DĮ-247</text:span></text:p>
      <text:p text:style-name="Normal"/>
      <text:p text:style-name="P47"><text:span text:style-name="T48">1.3</text:span><text:span text:style-name="T49">. Finansų maklerio įmonės ir valdymo įmonės veiklos statistinės ataskaitos F-03 (sutrumpintos metinės);</text:span></text:p>
      <text:p text:style-name="P50"><text:span text:style-name="T51">1.4</text:span><text:span text:style-name="T52">.<text:s/></text:span><text:span text:style-name="T53">Finansinio tarpininkavimo įmonės veiklos statistinės ataskaitos F-03 (ketvirtinės);</text:span></text:p>
      <text:p text:style-name="P54"><text:span text:style-name="T55">1.5</text:span><text:span text:style-name="T56">. Finansinio tarpininkavimo įmonės veiklos statistinės ataskaitos F-03 (metinės).</text:span></text:p>
      <text:p text:style-name="P57"><text:span text:style-name="T58">2</text:span><text:span text:style-name="T59">.<text:s/></text:span><text:span text:style-name="T60">Laikau</text:span><text:span text:style-name="T61"><text:s/>netekusiu galios Statistikos departamento prie Lietuvos Respublikos</text:span><text:span text:style-name="T62"><text:s/>Vyriausybės generalinio direktoriaus 2009 m. gruodžio 2 d. įsakymą Nr. DĮ-285 „Dėl Finansų įmonių veiklos statistinių ataskaitų formų patvirtinimo“ (Žin., 2009, Nr. 147-6616).</text:span></text:p>
      <text:p text:style-name="P63"><text:span text:style-name="T64">3</text:span><text:span text:style-name="T65">.<text:s/></text:span><text:span text:style-name="T66">Nustata</text:span><text:span text:style-name="T67">u, kad įsakymas įsigalioja 2011 m. vasario 1 d.</text:span></text:p>
      <text:p text:style-name="P68"/>
      <text:p text:style-name="P69"/>
      <text:p text:style-name="P70"/>
      <text:p text:style-name="P71"><text:span text:style-name="T72">Generalinio<text:s/></text:span><text:span text:style-name="T73">direktoriaus pirmoji pavaduotoja,</text:span></text:p>
      <text:p text:style-name="P74"><text:span text:style-name="T75">pavaduojanti generalinį direktorių</text:span><text:span text:style-name="T76"><text:tab/>Vilija Lapėnienė</text:span></text:p>
      <text:p text:style-name="P77"><text:span text:style-name="T78">Forma.</text:span><text:span text:style-name="T79"><text:s/>Neteko galios nuo 2011-12-07</text:span></text:p>
      <text:p text:style-name="P80">Formos naikinimas:</text:p>
      <text:p text:style-name="P81"><text:span text:style-name="T82">Nr.<text:s/></text:span><text:a xlink:href="https://www.e-tar.lt/portal/legalAct.html?documentId=TAR.C27228109C1D" office:target-frame-name="_top" xlink:show="replace"><text:span text:style-name="T83">DĮ-247</text:span></text:a><text:span text:style-name="T84">, 2011-12-01, Žin.<text:s/></text:span><text:span text:style-name="T85">2011, Nr. 149-7018 (2011-12-06), i. k. 111417LISAK00DĮ-247</text:span></text:p>
      <text:p text:style-name="Normal"/>
      <text:p text:style-name="P86"><text:span text:style-name="T87">1 priedas.</text:span><text:span text:style-name="T88"><text:s/>Neteko galios nuo 2011-12-07</text:span></text:p>
      <text:p text:style-name="P89">Priedo naikinimas:</text:p>
      <text:p text:style-name="P90"><text:span text:style-name="T91">Nr.<text:s/></text:span><text:a xlink:href="https://www.e-tar.lt/portal/legalAct.html?documentId=TAR.C27228109C1D" office:target-frame-name="_top" xlink:show="replace"><text:span text:style-name="T92">DĮ-247</text:span></text:a><text:span text:style-name="T93">, 2011-12-01, Žin. 2011, Nr. 149-7018 (2011</text:span><text:span text:style-name="T94">-12-06), i. k. 111417LISAK00DĮ-247</text:span></text:p>
      <text:p text:style-name="Normal"/>
      <text:p text:style-name="P95"><text:span text:style-name="T96">2 priedas.</text:span><text:span text:style-name="T97"><text:s/>Neteko galios nuo 2011-12-07</text:span></text:p>
      <text:p text:style-name="P98">Priedo naikinimas:</text:p>
      <text:p text:style-name="P99"><text:span text:style-name="T100">Nr.<text:s/></text:span><text:a xlink:href="https://www.e-tar.lt/portal/legalAct.html?documentId=TAR.C27228109C1D" office:target-frame-name="_top" xlink:show="replace"><text:span text:style-name="T101">DĮ-247</text:span></text:a><text:span text:style-name="T102">, 2011-12-01, Žin. 2011, Nr. 149-7018 (2011-12-06), i. k. 111417LIS</text:span><text:span text:style-name="T103">AK00DĮ-247</text:span></text:p>
      <text:p text:style-name="Normal"/>
      <text:p text:style-name="P104"><text:span text:style-name="T105">Forma.</text:span><text:span text:style-name="T106"><text:s/>Neteko galios nuo 2011-12-07</text:span></text:p>
      <text:p text:style-name="P107">Formos naikinimas:</text:p>
      <text:p text:style-name="P108"><text:span text:style-name="T109">Nr.<text:s/></text:span><text:a xlink:href="https://www.e-tar.lt/portal/legalAct.html?documentId=TAR.C27228109C1D" office:target-frame-name="_top" xlink:show="replace"><text:span text:style-name="T110">DĮ-247</text:span></text:a><text:span text:style-name="T111">, 2011-12-01, Žin. 2011, Nr. 149-7018 (2011-12-06), i. k. 111417LISAK00DĮ-247</text:span></text:p>
      <text:p text:style-name="Normal"/>
      <text:p text:style-name="P112"><text:span text:style-name="T113">1 priedas.</text:span><text:span text:style-name="T114"><text:s/>Neteko galios nuo 2011-12-07</text:span></text:p>
      <text:p text:style-name="P115">Priedo naikinimas:</text:p>
      <text:p text:style-name="P116"><text:span text:style-name="T117">Nr.<text:s/></text:span><text:a xlink:href="https://www.e-tar.lt/portal/legalAct.html?documentId=TAR.C27228109C1D" office:target-frame-name="_top" xlink:show="replace"><text:span text:style-name="T118">DĮ-247</text:span></text:a><text:span text:style-name="T119">, 2011-12-01, Žin. 2011, Nr. 149-7018 (2011-12-06), i. k. 111417LISAK00DĮ-247</text:span></text:p>
      <text:p text:style-name="Normal"/>
      <text:p text:style-name="P120"><text:span text:style-name="T121">2 priedas.</text:span><text:span text:style-name="T122"><text:s/>Neteko galios nuo 2011-12-07</text:span></text:p>
      <text:p text:style-name="P123">Priedo naikinimas:</text:p>
      <text:p text:style-name="P124"><text:span text:style-name="T125">Nr.<text:s/></text:span><text:a xlink:href="https://www.e-tar.lt/portal/legalAct.html?documentId=TAR.C27228109C1D" office:target-frame-name="_top" xlink:show="replace"><text:span text:style-name="T126">DĮ-247</text:span></text:a><text:span text:style-name="T127">, 2011-12-01, Žin. 2011, Nr. 149-7018 (2011-12-06), i. k. 111417LISAK00DĮ-247</text:span></text:p>
      <text:p text:style-name="Normal"/>
      <text:p text:style-name="P128"><text:span text:style-name="T129">Forma.</text:span><text:span text:style-name="T130"><text:s/>Neteko galios nuo 2011-11-1</text:span><text:span text:style-name="T131">3</text:span></text:p>
      <text:p text:style-name="P132">Formos naikinimas:</text:p>
      <text:p text:style-name="P133"><text:span text:style-name="T134">Nr.<text:s/></text:span><text:a xlink:href="https://www.e-tar.lt/portal/legalAct.html?documentId=TAR.E6D2B7AE35C8" office:target-frame-name="_top" xlink:show="replace"><text:span text:style-name="T135">DĮ-220</text:span></text:a><text:span text:style-name="T136">, 2011-11-08, Žin. 2011, Nr. 135-6419 (2011-11-12), i. k. 111417LISAK00DĮ-220</text:span></text:p>
      <text:p text:style-name="Normal"/>
      <text:p text:style-name="P137"><text:span text:style-name="T138">1 priedas.</text:span><text:span text:style-name="T139"><text:s/>Neteko galios nuo 2011-11-13</text:span></text:p>
      <text:p text:style-name="P140">Priedo naikinimas:</text:p>
      <text:p text:style-name="P141"><text:span text:style-name="T142">Nr.</text:span><text:span text:style-name="T143"><text:s/></text:span><text:a xlink:href="https://www.e-tar.lt/portal/legalAct.html?documentId=TAR.E6D2B7AE35C8" office:target-frame-name="_top" xlink:show="replace"><text:span text:style-name="T144">DĮ-220</text:span></text:a><text:span text:style-name="T145">, 2011-11-08, Žin. 2011, Nr. 135-6419 (2011-11-12), i. k. 111417LISAK00DĮ-220</text:span></text:p>
      <text:p text:style-name="Normal"/>
      <text:p text:style-name="P146"><text:span text:style-name="T147">2 priedas.</text:span><text:span text:style-name="T148"><text:s/>Neteko galios nuo 2011-11-13</text:span></text:p>
      <text:p text:style-name="P149">Priedo naikinimas:</text:p>
      <text:p text:style-name="P150"><text:span text:style-name="T151">Nr.<text:s/></text:span><text:a xlink:href="https://www.e-tar.lt/portal/legalAct.html?documentId=TAR.E6D2B7AE35C8" office:target-frame-name="_top" xlink:show="replace"><text:span text:style-name="T152">DĮ-220</text:span></text:a><text:span text:style-name="T153">, 2011-11-08, Žin. 2011, Nr. 135-6419 (2011-11-12), i. k. 111417LISAK00DĮ-220</text:span></text:p>
      <text:p text:style-name="Normal"/>
      <text:p text:style-name="P154"><text:span text:style-name="T155">Forma.</text:span><text:span text:style-name="T156"><text:s/>Neteko galios nuo 2011-11-13</text:span></text:p>
      <text:p text:style-name="P157">Formos naikinimas:</text:p>
      <text:p text:style-name="P158"><text:span text:style-name="T159">Nr.<text:s/></text:span><text:a xlink:href="https://www.e-tar.lt/portal/legalAct.html?documentId=TAR.E6D2B7AE35C8" office:target-frame-name="_top" xlink:show="replace"><text:span text:style-name="T160">DĮ-220</text:span></text:a><text:span text:style-name="T161">, 2011-11-08, Žin. 2011, Nr. 135-6419 (2011-11-12), i. k. 111417LISAK00DĮ-220</text:span></text:p>
      <text:p text:style-name="Normal"/>
      <text:p text:style-name="P162"><text:span text:style-name="T163">1 priedas.</text:span><text:span text:style-name="T164"><text:s/>Neteko galios nuo 2011-11-13</text:span></text:p>
      <text:p text:style-name="P165">Priedo naikinimas:</text:p>
      <text:p text:style-name="P166"><text:span text:style-name="T167">Nr.<text:s/></text:span><text:a xlink:href="https://www.e-tar.lt/portal/legalAct.html?documentId=TAR.E6D2B7AE35C8" office:target-frame-name="_top" xlink:show="replace"><text:span text:style-name="T168">DĮ-220</text:span></text:a><text:span text:style-name="T169">, 2011-11-08, Žin. 2011, Nr. 135-6419 (2011-11-12), i. k. 111417LISAK00DĮ-220</text:span></text:p>
      <text:p text:style-name="Normal"/>
      <text:p text:style-name="P170"><text:span text:style-name="T171">2 priedas.</text:span><text:span text:style-name="T172"><text:s/>Neteko galios nuo 2011-11-13</text:span></text:p>
      <text:p text:style-name="P173">Priedo naikinimas:</text:p>
      <text:p text:style-name="P174"><text:span text:style-name="T175">Nr.<text:s/></text:span><text:a xlink:href="https://www.e-tar.lt/portal/legalAct.html?documentId=TAR.E6D2B7AE35C8" office:target-frame-name="_top" xlink:show="replace"><text:span text:style-name="T176">DĮ-220</text:span></text:a><text:span text:style-name="T177">, 2011-11-08, Žin. 2011, Nr. 135-6419 (2011-11-12), i. k. 111417LISAK00DĮ-220</text:span></text:p>
      <text:p text:style-name="Normal"/>
      <text:p text:style-name="P178"><text:span text:style-name="T179">Forma.</text:span><text:span text:style-name="T180"><text:s/>Neteko galios nuo 2011-11-13</text:span></text:p>
      <text:p text:style-name="P181">Formos naikinimas:</text:p>
      <text:p text:style-name="P182"><text:span text:style-name="T183">Nr.<text:s/></text:span><text:a xlink:href="https://www.e-tar.lt/portal/legalAct.html?documentId=TAR.E6D2B7AE35C8" office:target-frame-name="_top" xlink:show="replace"><text:span text:style-name="T184">DĮ-220</text:span></text:a><text:span text:style-name="T185">, 2011-11-08, Žin. 2011, Nr. 135-6419 (2011-11-12), i. k. 111417LISAK00DĮ-220</text:span></text:p>
      <text:p text:style-name="Normal"/>
      <text:p text:style-name="P186"><text:span text:style-name="T187">1 priedas.</text:span><text:span text:style-name="T188"><text:s/>Neteko galios nuo 2011-11-13</text:span></text:p>
      <text:p text:style-name="P189">Priedo naikinimas:</text:p>
      <text:p text:style-name="P190"><text:span text:style-name="T191">Nr.<text:s/></text:span><text:a xlink:href="https://www.e-tar.lt/portal/legalAct.html?documentId=TAR.E6D2B7AE35C8" office:target-frame-name="_top" xlink:show="replace"><text:span text:style-name="T192">DĮ-220</text:span></text:a><text:span text:style-name="T193">, 2011-11-08, Žin. 2011, Nr. 135-6419 (2011-11-12), i. k. 111417LISAK00DĮ-220</text:span></text:p>
      <text:p text:style-name="Normal"/>
      <text:p text:style-name="P194"><text:span text:style-name="T195">2 priedas.</text:span><text:span text:style-name="T196"><text:s/>Neteko galios nuo 2011-11-13</text:span></text:p>
      <text:p text:style-name="P197">Priedo naikinimas:</text:p>
      <text:p text:style-name="P198"><text:span text:style-name="T199">Nr.<text:s/></text:span><text:a xlink:href="https://www.e-tar.lt/portal/legalAct.html?documentId=TAR.E6D2B7AE35C8" office:target-frame-name="_top" xlink:show="replace"><text:span text:style-name="T200">DĮ-220</text:span></text:a><text:span text:style-name="T201">, 2011-11-08,<text:s/></text:span><text:span text:style-name="T202">Žin. 2011, Nr. 135-6419 (2011-11-12), i. k. 111417LISAK00DĮ-220</text:span></text:p>
      <text:p text:style-name="Normal"/>
      <text:p text:style-name="Normal"/>
      <text:p text:style-name="Normal"/>
      <text:p text:style-name="Normal"/>
      <text:p text:style-name="P203">Priedų pakeitimai:</text:p>
      <text:p text:style-name="Normal"/>
      <text:p text:style-name="P204">F-03 sutr. met. formos pakeitimas</text:p>
      <text:p text:style-name="P205">Papildyta priedu:</text:p>
      <text:p text:style-name="P206"><text:span text:style-name="T207">Nr.<text:s/></text:span><text:a xlink:href="https://www.e-tar.lt/portal/legalAct.html?documentId=TAR.E6D2B7AE35C8" office:target-frame-name="_top" xlink:show="replace"><text:span text:style-name="T208">DĮ-220</text:span></text:a><text:span text:style-name="T209">, 2011-11-08, Žin., 2011</text:span><text:span text:style-name="T210">, Nr. 135-6419 (2011-11-12), i. k. 111417LISAK00DĮ-220</text:span></text:p>
      <text:p text:style-name="Normal"/>
      <text:p text:style-name="P211">F-03 ketv. formos pakeitimas</text:p>
      <text:p text:style-name="P212">Papildyta priedu:</text:p>
      <text:p text:style-name="P213"><text:span text:style-name="T214">Nr.<text:s/></text:span><text:a xlink:href="https://www.e-tar.lt/portal/legalAct.html?documentId=TAR.E6D2B7AE35C8" office:target-frame-name="_top" xlink:show="replace"><text:span text:style-name="T215">DĮ-220</text:span></text:a><text:span text:style-name="T216">, 2011-11-08, Žin., 2011, Nr. 135-6419 (2011-11-12), i. k.<text:s/></text:span><text:span text:style-name="T217">111417LISAK00DĮ-220</text:span></text:p>
      <text:p text:style-name="Normal"/>
      <text:p text:style-name="P218">F-03 met. formos pakeitimas</text:p>
      <text:p text:style-name="P219">Papildyta priedu:</text:p>
      <text:p text:style-name="P220"><text:span text:style-name="T221">Nr.<text:s/></text:span><text:a xlink:href="https://www.e-tar.lt/portal/legalAct.html?documentId=TAR.E6D2B7AE35C8" office:target-frame-name="_top" xlink:show="replace"><text:span text:style-name="T222">DĮ-220</text:span></text:a><text:span text:style-name="T223">, 2011-11-08, Žin., 2011, Nr. 135-6419 (2011-11-12), i. k. 111417LISAK00DĮ-220</text:span></text:p>
      <text:p text:style-name="Normal"/>
      <text:p text:style-name="P224"/>
      <text:p text:style-name="P225"/>
      <text:p text:style-name="P226"><text:span text:style-name="T227">Pakeitimai:</text:span></text:p>
      <text:p text:style-name="P228"/>
      <text:p text:style-name="P229"><text:span text:style-name="T230">1.</text:span></text:p>
      <text:p text:style-name="P231"><text:span text:style-name="T232">Lietuvos statistikos departamentas, Įsakymas</text:span></text:p>
      <text:p text:style-name="P233"><text:span text:style-name="T234">Nr.<text:s/></text:span><text:a xlink:href="https://www.e-tar.lt/portal/legalAct.html?documentId=TAR.E6D2B7AE35C8" office:target-frame-name="_top" xlink:show="replace"><text:span text:style-name="T235">DĮ-220</text:span></text:a><text:span text:style-name="T236">, 2011-11-08, Žin., 2011, Nr. 135-6419 (2011-11-12), i. k. 111417LISAK00DĮ-220</text:span></text:p>
      <text:p text:style-name="P237"><text:span text:style-name="T238">Dėl kai kurių Lietuvos statistikos depa</text:span><text:span text:style-name="T239">rtamento generalinio direktoriaus įsakymų pakeitimo</text:span></text:p>
      <text:p text:style-name="P240"/>
      <text:p text:style-name="P241"><text:span text:style-name="T242">2.</text:span></text:p>
      <text:p text:style-name="P243"><text:span text:style-name="T244">Lietuvos statistikos departamentas, Įsakymas</text:span></text:p>
      <text:p text:style-name="P245"><text:span text:style-name="T246">Nr.<text:s/></text:span><text:a xlink:href="https://www.e-tar.lt/portal/legalAct.html?documentId=TAR.C27228109C1D" office:target-frame-name="_top" xlink:show="replace"><text:span text:style-name="T247">DĮ-247</text:span></text:a><text:span text:style-name="T248">, 2011-12-01, Žin., 2011, Nr. 149-7018 (2011-12-06), i. k. 1114</text:span><text:span text:style-name="T249">17LISAK00DĮ-247</text:span></text:p>
      <text:p text:style-name="P250"><text:span text:style-name="T251">Dėl Bankų ir kredito unijų veiklos statistinės ataskaitos B-01 (metinės) ir Draudimo įmonės veiklos statistinės ataskaitos F-02 (metinės) formų patvirtinimo</text:span></text:p>
      <text:p text:style-name="P252"/>
      <text:p text:style-name="P2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TATISTIKOS DEPARTAMENTO GENERALINIO DIREKTORIAUS</dc:title>
    <meta:initial-creator>Rima</meta:initial-creator>
    <dc:creator>adlibuser</dc:creator>
    <meta:creation-date>2018-11-27T13:21:00Z</meta:creation-date>
    <dc:date>2018-11-27T13:21:00Z</dc:date>
    <meta:template xlink:href="Normal.dotm" xlink:type="simple"/>
    <meta:editing-cycles>2</meta:editing-cycles>
    <meta:editing-duration>PT0S</meta:editing-duration>
    <meta:document-statistic meta:page-count="3" meta:paragraph-count="57" meta:word-count="966" meta:character-count="7541" meta:row-count="228" meta:non-whitespace-character-count="6632"/>
  </office:meta>
</office:document-meta>
</file>