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34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34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weight="bold" style:font-weight-asian="bold"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4">Suvestinė redakcija nuo 2012-12-21 iki 2014-01-13</text:span></text:p>
      <text:p text:style-name="P5"/>
      <text:p text:style-name="P6"><text:span text:style-name="T7">Įsakymas paskelbtas: Žin. 2011, Nr.<text:s/></text:span><text:a xlink:href="https://www.e-tar.lt/portal/legalAct.html?documentId=TAR.85C518801B5C" office:target-frame-name="_top" xlink:show="replace"><text:span text:style-name="T8">4-147</text:span></text:a><text:span text:style-name="T9">, i. k. 110417SISAK00DĮ-264</text:span></text:p>
      <text:p text:style-name="P10"/>
      <text:p text:style-name="P11"><text:span text:style-name="T12">TAR pastaba.</text:span><text:span text:style-name="T13"><text:s/>Dėl teisės akto neredaguojamo formato nėra galimybės parengti jam suvestinę redakciją.</text:span></text:p>
      <text:p text:style-name="P14">Lietuvos statistikos departamentas, Įsakymas</text:p>
      <text:p text:style-name="P15"><text:span text:style-name="T16">Nr.<text:s/></text:span><text:a xlink:href="https://www.e-tar.lt/portal/legalAct.html?documentId=TAR.C7AB6762B901" office:target-frame-name="_top" xlink:show="replace"><text:span text:style-name="T17">DĮ-247</text:span></text:a><text:span text:style-name="T18">, 2012-12-14, Žin., 2012, Nr. 1</text:span><text:span text:style-name="T19">50-7710 (2012-12-20), i. k. 112417LISAK00DĮ-247</text:span></text:p>
      <text:p text:style-name="P20">Dėl Lietuvos statistikos departamento generalinio direktoriaus 2010 m. gruodžio 23 d. įsakymo Nr. DĮ-264 "Dėl Bankų ir kredito unijų veiklos statistinės ataskaitos B-01 (metinės), Draudimo įmonės veiklos statistinės ataskaitos F-02 (metinės), Finansų maklerio įmonės ir valdymo įmonės veiklos statistinės ataskaitos F-03 (sutrumpintos metinės), Finansinio tarpininkavimo įmonės veiklos statistinės ataskaitos F-03 (ketvirtinės), Finansinio tarpininkavimo įmonės veiklos statistinės ataskaitos f-03 (metinės) formų patvirtinimo" ir Lietuvos statistikos departamento generalinio direktoriaus 2011 m. gruodžio 1 d. įsakymo Nr. DĮ-247 "Dėl Bankų ir kredito unijų veiklos statistinės ataskaitos B-01 (metinės) ir Draudimo įmonės veiklos statistinės ataskaitos F-02 (metinės) formų patvirtinimo" pakeitimo</text:p>
      <text:p text:style-name="Normal"/>
      <text:p text:style-name="P21"><text:span text:style-name="T22"/><text:span text:style-name="T23">STATISTIKOS DEPARTAMENTO GENERALINIO DIREKTORIAUS</text:span></text:p>
      <text:p text:style-name="P24">Į S A K Y M A S</text:p>
      <text:p text:style-name="P25"/>
      <text:p text:style-name="P26">DĖL BANKŲ IR KREDITO UNIJŲ VEIKLOS STATISTINĖS<text:s/>ATASKAITOS B-01 (METINĖS), DRAUDIMO ĮMONĖS VEIKLOS STATISTINĖS ATASKAITOS F-02 (METINĖS), FINANSŲ MAKLERIO ĮMONĖS IR VALDYMO ĮMONĖS VEIKLOS STATISTINĖS ATASKAITOS F-03 (SUTRUMPINTOS METINĖS), FINANSINIO TARPININKAVIMO ĮMONĖS VEIKLOS STATISTINĖS ATASKAITOS<text:s/>F-03 (KETVIRTINĖS), FINANSINIO TARPININKAVIMO ĮMONĖS VEIKLOS STATISTINĖS ATASKAITOS F-03 (METINĖS) FORMŲ PATVIRTINIMO</text:p>
      <text:p text:style-name="P27"/>
      <text:p text:style-name="P28">2010 m. gruodžio 23 d. Nr. DĮ-264<text:s/></text:p>
      <text:p text:style-name="P29">Vilnius</text:p>
      <text:p text:style-name="P30"/>
      <text:p text:style-name="P31"><text:span text:style-name="T32">Įgyvendindama Lietuvos Respublikos statistikos įstatymo (Žin., 1993, Nr. 54-1048; 1999, Nr.<text:s/></text:span><text:span text:style-name="T33">114-3299) 12 straipsnio 2 dalies, Lietuvos Respublikos Lietuvos banko įstatymo (Žin., 1994, Nr. 99-1957; 2001, Nr. 28-890), Lietuvos Respublikos Vyriausybės 2001 m. gegužės 16 d. nutarimo Nr. 569 „Dėl Europos nacionalinių sąskaitų sistemos diegimo“ (Žin.,<text:s/></text:span><text:span text:style-name="T34">2001, Nr. 43-1515) ir Lietuvos Respublikos Vyriausybės 2005 m. rugsėjo 29 d. nutarimo Nr. 1050 „Dėl Nacionalinio euro įvedimo plano bei Lietuvos visuomenės informavimo apie euro įvedimą ir komunikacijos strategijos patvirtinimo“ (Žin., 2005, Nr. 117-4235;<text:s/></text:span><text:span text:style-name="T35">2007, Nr. 49-1898) nuostatas bei atsižvelgdama į 2008 m. kovo 11 d. Europos Parlamento ir Tarybos reglamentą (EB) Nr. 295/2008 dėl verslo struktūros statistikos (nauja redakcija) (OL 2008 L 97, p. 13):</text:span></text:p>
      <text:p text:style-name="P36"><text:span text:style-name="T37">1</text:span><text:span text:style-name="T38">.<text:s/></text:span><text:span text:style-name="T39">Tvirtinu</text:span><text:span text:style-name="T40"><text:s/>pridedamas formas:</text:span></text:p>
      <text:p text:style-name="P41"><text:span text:style-name="T42">1.1.</text:span><text:span text:style-name="T43"><text:s/>Neteko galios<text:s/></text:span><text:span text:style-name="T44">nuo 2011-12-07</text:span></text:p>
      <text:p text:style-name="P45">Punkto naikinimas:</text:p>
      <text:p text:style-name="P46"><text:span text:style-name="T47">Nr.<text:s/></text:span><text:a xlink:href="https://www.e-tar.lt/portal/legalAct.html?documentId=TAR.C27228109C1D" office:target-frame-name="_top" xlink:show="replace"><text:span text:style-name="T48">DĮ-247</text:span></text:a><text:span text:style-name="T49">, 2011-12-01, Žin. 2011, Nr. 149-7018 (2011-12-06), i. k. 111417LISAK00DĮ-247</text:span></text:p>
      <text:p text:style-name="Normal"/>
      <text:p text:style-name="P50"><text:span text:style-name="T51">1.2.</text:span><text:span text:style-name="T52"><text:s/>Neteko galios nuo 2011-12-07</text:span></text:p>
      <text:p text:style-name="P53">Punkto<text:s/>naikinimas:</text:p>
      <text:p text:style-name="P54"><text:span text:style-name="T55">Nr.<text:s/></text:span><text:a xlink:href="https://www.e-tar.lt/portal/legalAct.html?documentId=TAR.C27228109C1D" office:target-frame-name="_top" xlink:show="replace"><text:span text:style-name="T56">DĮ-247</text:span></text:a><text:span text:style-name="T57">, 2011-12-01, Žin. 2011, Nr. 149-7018 (2011-12-06), i. k. 111417LISAK00DĮ-247</text:span></text:p>
      <text:p text:style-name="Normal"/>
      <text:p text:style-name="P58"><text:span text:style-name="T59">1.3</text:span><text:span text:style-name="T60">. Finansų maklerio įmonės ir valdymo įmonės veiklos statistinės at</text:span><text:span text:style-name="T61">askaitos F-03 (sutrumpintos metinės);</text:span></text:p>
      <text:p text:style-name="P62"><text:span text:style-name="T63">1.4</text:span><text:span text:style-name="T64">. Finansinio tarpininkavimo įmonės veiklos statistinės ataskaitos F-03 (ketvirtinės);</text:span></text:p>
      <text:p text:style-name="P65"><text:span text:style-name="T66">1.5</text:span><text:span text:style-name="T67">. Finansinio tarpininkavimo įmonės veiklos statistinės ataskaitos F-03 (metinės).</text:span></text:p>
      <text:p text:style-name="P68"><text:span text:style-name="T69">2</text:span><text:span text:style-name="T70">.<text:s/></text:span><text:span text:style-name="T71">Laikau</text:span><text:span text:style-name="T72"><text:s/>netekusiu galios Sta</text:span><text:span text:style-name="T73">tistikos departamento prie Lietuvos Respublikos Vyriausybės generalinio direktoriaus 2009 m. gruodžio 2 d. įsakymą Nr. DĮ-285 „Dėl Finansų<text:s/></text:span><text:soft-page-break/><text:span text:style-name="T74">įmonių veiklos statistinių ataskaitų formų patvirtinimo“ (Žin., 2009, Nr. 147-6616).</text:span></text:p>
      <text:p text:style-name="P75"><text:span text:style-name="T76">3</text:span><text:span text:style-name="T77">.<text:s/></text:span><text:span text:style-name="T78">Nustata</text:span><text:span text:style-name="T79">u, kad įsakymas<text:s/></text:span><text:span text:style-name="T80">įsigalioja 2011 m. vasario 1 d.</text:span></text:p>
      <text:p text:style-name="P81"/>
      <text:p text:style-name="P82"/>
      <text:p text:style-name="P83"/>
      <text:p text:style-name="P84"><text:span text:style-name="T85">Generalinio direktoriaus pirmoji pavaduotoja,</text:span></text:p>
      <text:p text:style-name="P86"><text:span text:style-name="T87">pavaduojanti generalinį direktorių</text:span><text:span text:style-name="T88"><text:tab/>Vilija Lapėnienė</text:span></text:p>
      <text:p text:style-name="P89"><text:span text:style-name="T90">Forma.</text:span><text:span text:style-name="T91"><text:s/>Neteko galios nuo 2011-12-07</text:span></text:p>
      <text:p text:style-name="P92">Formos naikinimas:</text:p>
      <text:p text:style-name="P93"><text:span text:style-name="T94">Nr.<text:s/></text:span><text:a xlink:href="https://www.e-tar.lt/portal/legalAct.html?documentId=TAR.C27228109C1D" office:target-frame-name="_top" xlink:show="replace"><text:span text:style-name="T95">DĮ-247</text:span></text:a><text:span text:style-name="T96">, 2011-12-01, Žin. 2011, Nr. 149-7018 (2011-12-06), i. k. 111417LISAK00DĮ-247</text:span></text:p>
      <text:p text:style-name="Normal"/>
      <text:p text:style-name="P97"><text:span text:style-name="T98">1 priedas.</text:span><text:span text:style-name="T99"><text:s/>Neteko galios nuo 2011-12-07</text:span></text:p>
      <text:p text:style-name="P100">Priedo naikinimas:</text:p>
      <text:p text:style-name="P101"><text:span text:style-name="T102">Nr.<text:s/></text:span><text:a xlink:href="https://www.e-tar.lt/portal/legalAct.html?documentId=TAR.C27228109C1D" office:target-frame-name="_top" xlink:show="replace"><text:span text:style-name="T103">DĮ-247</text:span></text:a><text:span text:style-name="T104">, 2011-12-01, Žin. 2011, Nr. 149-7018 (2011-12-06), i. k. 111417LISAK00DĮ-247</text:span></text:p>
      <text:p text:style-name="Normal"/>
      <text:p text:style-name="P105"><text:span text:style-name="T106">2 priedas.</text:span><text:span text:style-name="T107"><text:s/>Neteko galios nuo 2011-12-07</text:span></text:p>
      <text:p text:style-name="P108">Priedo naikinimas:</text:p>
      <text:p text:style-name="P109"><text:span text:style-name="T110">Nr.<text:s/></text:span><text:a xlink:href="https://www.e-tar.lt/portal/legalAct.html?documentId=TAR.C27228109C1D" office:target-frame-name="_top" xlink:show="replace"><text:span text:style-name="T111">DĮ-247</text:span></text:a><text:span text:style-name="T112">, 2011-12-01, Žin.</text:span><text:span text:style-name="T113"><text:s/>2011, Nr. 149-7018 (2011-12-06), i. k. 111417LISAK00DĮ-247</text:span></text:p>
      <text:p text:style-name="Normal"/>
      <text:p text:style-name="P114"><text:span text:style-name="T115">Forma.</text:span><text:span text:style-name="T116"><text:s/>Neteko galios nuo 2011-12-07</text:span></text:p>
      <text:p text:style-name="P117">Formos naikinimas:</text:p>
      <text:p text:style-name="P118"><text:span text:style-name="T119">Nr.<text:s/></text:span><text:a xlink:href="https://www.e-tar.lt/portal/legalAct.html?documentId=TAR.C27228109C1D" office:target-frame-name="_top" xlink:show="replace"><text:span text:style-name="T120">DĮ-247</text:span></text:a><text:span text:style-name="T121">, 2011-12-01, Žin. 2011, Nr. 149-7018<text:s/></text:span><text:span text:style-name="T122">(2011-12-06), i. k. 111417LISAK00DĮ-247</text:span></text:p>
      <text:p text:style-name="Normal"/>
      <text:p text:style-name="P123"><text:span text:style-name="T124">1 priedas.</text:span><text:span text:style-name="T125"><text:s/>Neteko galios nuo 2011-12-07</text:span></text:p>
      <text:p text:style-name="P126">Priedo naikinimas:</text:p>
      <text:p text:style-name="P127"><text:span text:style-name="T128">Nr.<text:s/></text:span><text:a xlink:href="https://www.e-tar.lt/portal/legalAct.html?documentId=TAR.C27228109C1D" office:target-frame-name="_top" xlink:show="replace"><text:span text:style-name="T129">DĮ-247</text:span></text:a><text:span text:style-name="T130">, 2011-12-01, Žin. 2011, Nr. 149-7018 (2011-12-06), i. k. 1114</text:span><text:span text:style-name="T131">17LISAK00DĮ-247</text:span></text:p>
      <text:p text:style-name="Normal"/>
      <text:p text:style-name="P132"><text:span text:style-name="T133">2 priedas.</text:span><text:span text:style-name="T134"><text:s/>Neteko galios nuo 2011-12-07</text:span></text:p>
      <text:p text:style-name="P135">Priedo naikinimas:</text:p>
      <text:p text:style-name="P136"><text:span text:style-name="T137">Nr.<text:s/></text:span><text:a xlink:href="https://www.e-tar.lt/portal/legalAct.html?documentId=TAR.C27228109C1D" office:target-frame-name="_top" xlink:show="replace"><text:span text:style-name="T138">DĮ-247</text:span></text:a><text:span text:style-name="T139">, 2011-12-01, Žin. 2011, Nr. 149-7018 (2011-12-06), i. k. 111417LISAK00DĮ-247</text:span></text:p>
      <text:p text:style-name="Normal"/>
      <text:p text:style-name="P140"><text:span text:style-name="T141">Forma</text:span><text:span text:style-name="T142">.</text:span><text:span text:style-name="T143"><text:s/>Neteko galios nuo 2011-11-13</text:span></text:p>
      <text:p text:style-name="P144">Formos naikinimas:</text:p>
      <text:p text:style-name="P145"><text:span text:style-name="T146">Nr.<text:s/></text:span><text:a xlink:href="https://www.e-tar.lt/portal/legalAct.html?documentId=TAR.E6D2B7AE35C8" office:target-frame-name="_top" xlink:show="replace"><text:span text:style-name="T147">DĮ-220</text:span></text:a><text:span text:style-name="T148">, 2011-11-08, Žin. 2011, Nr. 135-6419 (2011-11-12), i. k. 111417LISAK00DĮ-220</text:span></text:p>
      <text:p text:style-name="Normal"/>
      <text:p text:style-name="P149"><text:span text:style-name="T150">1 priedas.</text:span><text:span text:style-name="T151"><text:s/>Neteko galios nuo 2011</text:span><text:span text:style-name="T152">-11-13</text:span></text:p>
      <text:p text:style-name="P153">Priedo naikinimas:</text:p>
      <text:p text:style-name="P154"><text:span text:style-name="T155">Nr.<text:s/></text:span><text:a xlink:href="https://www.e-tar.lt/portal/legalAct.html?documentId=TAR.E6D2B7AE35C8" office:target-frame-name="_top" xlink:show="replace"><text:span text:style-name="T156">DĮ-220</text:span></text:a><text:span text:style-name="T157">, 2011-11-08, Žin. 2011, Nr. 135-6419 (2011-11-12), i. k. 111417LISAK00DĮ-220</text:span></text:p>
      <text:p text:style-name="Normal"/>
      <text:p text:style-name="P158"><text:span text:style-name="T159">2 priedas.</text:span><text:span text:style-name="T160"><text:s/>Neteko galios nuo 2011-11-13</text:span></text:p>
      <text:p text:style-name="P161">Priedo<text:s/>naikinimas:</text:p>
      <text:p text:style-name="P162"><text:span text:style-name="T163">Nr.<text:s/></text:span><text:a xlink:href="https://www.e-tar.lt/portal/legalAct.html?documentId=TAR.E6D2B7AE35C8" office:target-frame-name="_top" xlink:show="replace"><text:span text:style-name="T164">DĮ-220</text:span></text:a><text:span text:style-name="T165">, 2011-11-08, Žin. 2011, Nr. 135-6419 (2011-11-12), i. k. 111417LISAK00DĮ-220</text:span></text:p>
      <text:p text:style-name="Normal"/>
      <text:p text:style-name="P166"><text:span text:style-name="T167">Forma.</text:span><text:span text:style-name="T168"><text:s/>Neteko galios nuo 2011-11-13</text:span></text:p>
      <text:p text:style-name="P169">Formos naikinimas:</text:p>
      <text:p text:style-name="P170"><text:span text:style-name="T171">Nr.<text:s/></text:span><text:a xlink:href="https://www.e-tar.lt/portal/legalAct.html?documentId=TAR.E6D2B7AE35C8" office:target-frame-name="_top" xlink:show="replace"><text:span text:style-name="T172">DĮ-220</text:span></text:a><text:span text:style-name="T173">, 2011-11-08, Žin. 2011, Nr. 135-6419 (2011-11-12), i. k. 111417LISAK00DĮ-220</text:span></text:p>
      <text:p text:style-name="Normal"/>
      <text:p text:style-name="P174"><text:span text:style-name="T175">1 priedas.</text:span><text:span text:style-name="T176"><text:s/>Neteko galios nuo 2011-11-13</text:span></text:p>
      <text:p text:style-name="P177">Priedo naikinimas:</text:p>
      <text:p text:style-name="P178"><text:span text:style-name="T179">Nr.<text:s/></text:span><text:a xlink:href="https://www.e-tar.lt/portal/legalAct.html?documentId=TAR.E6D2B7AE35C8" office:target-frame-name="_top" xlink:show="replace"><text:span text:style-name="T180">DĮ-220</text:span></text:a><text:span text:style-name="T181">, 2011-11-08, Žin. 2011, Nr. 135-6419 (2011-11-12), i. k. 111417LISAK00DĮ-220</text:span></text:p>
      <text:p text:style-name="Normal"/>
      <text:p text:style-name="P182"><text:span text:style-name="T183">2 priedas.</text:span><text:span text:style-name="T184"><text:s/>Neteko galios nuo 2011-11-13</text:span></text:p>
      <text:p text:style-name="P185">Priedo naikinimas:</text:p>
      <text:p text:style-name="P186"><text:span text:style-name="T187">Nr.<text:s/></text:span><text:a xlink:href="https://www.e-tar.lt/portal/legalAct.html?documentId=TAR.E6D2B7AE35C8" office:target-frame-name="_top" xlink:show="replace"><text:span text:style-name="T188">DĮ-220</text:span></text:a><text:span text:style-name="T189">, 2011-11-08, Žin. 2011, Nr. 135-6419 (2011-11-12), i. k. 111417LISAK00DĮ-220</text:span></text:p>
      <text:p text:style-name="Normal"/>
      <text:p text:style-name="P190"><text:span text:style-name="T191">Forma.</text:span><text:span text:style-name="T192"><text:s/>Neteko galios nuo 2011-11-13</text:span></text:p>
      <text:soft-page-break/>
      <text:p text:style-name="P193">Formos naikinimas:</text:p>
      <text:p text:style-name="P194"><text:span text:style-name="T195">Nr.<text:s/></text:span><text:a xlink:href="https://www.e-tar.lt/portal/legalAct.html?documentId=TAR.E6D2B7AE35C8" office:target-frame-name="_top" xlink:show="replace"><text:span text:style-name="T196">DĮ-220</text:span></text:a><text:span text:style-name="T197">, 2011-11-08, Žin. 2011, Nr. 135-6419 (2011-11-12), i. k. 111417LISAK00DĮ-220</text:span></text:p>
      <text:p text:style-name="Normal"/>
      <text:p text:style-name="P198"><text:span text:style-name="T199">1 priedas.</text:span><text:span text:style-name="T200"><text:s/>Neteko galios nuo 2011-11-13</text:span></text:p>
      <text:p text:style-name="P201">Priedo naikinimas:</text:p>
      <text:p text:style-name="P202"><text:span text:style-name="T203">Nr.<text:s/></text:span><text:a xlink:href="https://www.e-tar.lt/portal/legalAct.html?documentId=TAR.E6D2B7AE35C8" office:target-frame-name="_top" xlink:show="replace"><text:span text:style-name="T204">DĮ-220</text:span></text:a><text:span text:style-name="T205">, 2011-11-08,<text:s/></text:span><text:span text:style-name="T206">Žin. 2011, Nr. 135-6419 (2011-11-12), i. k. 111417LISAK00DĮ-220</text:span></text:p>
      <text:p text:style-name="Normal"/>
      <text:p text:style-name="P207"><text:span text:style-name="T208">2 priedas.</text:span><text:span text:style-name="T209"><text:s/>Neteko galios nuo 2011-11-13</text:span></text:p>
      <text:p text:style-name="P210">Priedo naikinimas:</text:p>
      <text:p text:style-name="P211"><text:span text:style-name="T212">Nr.<text:s/></text:span><text:a xlink:href="https://www.e-tar.lt/portal/legalAct.html?documentId=TAR.E6D2B7AE35C8" office:target-frame-name="_top" xlink:show="replace"><text:span text:style-name="T213">DĮ-220</text:span></text:a><text:span text:style-name="T214">, 2011-11-08, Žin. 2011, Nr. 135-6419<text:s/></text:span><text:span text:style-name="T215">(2011-11-12), i. k. 111417LISAK00DĮ-220</text:span></text:p>
      <text:p text:style-name="Normal"/>
      <text:p text:style-name="Normal"/>
      <text:p text:style-name="Normal"/>
      <text:p text:style-name="Normal"/>
      <text:p text:style-name="P216">Priedų pakeitimai:</text:p>
      <text:p text:style-name="Normal"/>
      <text:p text:style-name="P217">F-03 sutr. met. formos pakeitimas</text:p>
      <text:p text:style-name="P218">Papildyta priedu:</text:p>
      <text:p text:style-name="P219"><text:span text:style-name="T220">Nr.<text:s/></text:span><text:a xlink:href="https://www.e-tar.lt/portal/legalAct.html?documentId=TAR.E6D2B7AE35C8" office:target-frame-name="_top" xlink:show="replace"><text:span text:style-name="T221">DĮ-220</text:span></text:a><text:span text:style-name="T222">, 2011-11-08, Žin., 2011, Nr. 135-6419<text:s/></text:span><text:span text:style-name="T223">(2011-11-12), i. k. 111417LISAK00DĮ-220</text:span></text:p>
      <text:p text:style-name="Normal"/>
      <text:p text:style-name="P224">F-03 ketv. formos pakeitimas</text:p>
      <text:p text:style-name="P225">Papildyta priedu:</text:p>
      <text:p text:style-name="P226"><text:span text:style-name="T227">Nr.<text:s/></text:span><text:a xlink:href="https://www.e-tar.lt/portal/legalAct.html?documentId=TAR.E6D2B7AE35C8" office:target-frame-name="_top" xlink:show="replace"><text:span text:style-name="T228">DĮ-220</text:span></text:a><text:span text:style-name="T229">, 2011-11-08, Žin., 2011, Nr. 135-6419 (2011-11-12), i. k. 111417LISAK00DĮ-2</text:span><text:span text:style-name="T230">20</text:span></text:p>
      <text:p text:style-name="Normal"/>
      <text:p text:style-name="P231">F-03 met. formos pakeitimas</text:p>
      <text:p text:style-name="P232">Papildyta priedu:</text:p>
      <text:p text:style-name="P233"><text:span text:style-name="T234">Nr.<text:s/></text:span><text:a xlink:href="https://www.e-tar.lt/portal/legalAct.html?documentId=TAR.E6D2B7AE35C8" office:target-frame-name="_top" xlink:show="replace"><text:span text:style-name="T235">DĮ-220</text:span></text:a><text:span text:style-name="T236">, 2011-11-08, Žin., 2011, Nr. 135-6419 (2011-11-12), i. k. 111417LISAK00DĮ-220</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text:s/></text:span><text:span text:style-name="T246">statistikos departamentas, Įsakymas</text:span></text:p>
      <text:p text:style-name="P247"><text:span text:style-name="T248">Nr.<text:s/></text:span><text:a xlink:href="https://www.e-tar.lt/portal/legalAct.html?documentId=TAR.E6D2B7AE35C8" office:target-frame-name="_top" xlink:show="replace"><text:span text:style-name="T249">DĮ-220</text:span></text:a><text:span text:style-name="T250">, 2011-11-08, Žin., 2011, Nr. 135-6419 (2011-11-12), i. k. 111417LISAK00DĮ-220</text:span></text:p>
      <text:p text:style-name="P251"><text:span text:style-name="T252">Dėl kai kurių Lietuvos statistikos departamento g</text:span><text:span text:style-name="T253">eneralinio direktoriaus įsakymų pakeitimo</text:span></text:p>
      <text:p text:style-name="P254"/>
      <text:p text:style-name="P255"><text:span text:style-name="T256">2.</text:span></text:p>
      <text:p text:style-name="P257"><text:span text:style-name="T258">Lietuvos statistikos departamentas, Įsakymas</text:span></text:p>
      <text:p text:style-name="P259"><text:span text:style-name="T260">Nr.<text:s/></text:span><text:a xlink:href="https://www.e-tar.lt/portal/legalAct.html?documentId=TAR.C27228109C1D" office:target-frame-name="_top" xlink:show="replace"><text:span text:style-name="T261">DĮ-247</text:span></text:a><text:span text:style-name="T262">, 2011-12-01, Žin., 2011, Nr. 149-7018 (2011-12-06), i. k. 111417LISAK00D</text:span><text:span text:style-name="T263">Į-247</text:span></text:p>
      <text:p text:style-name="P264"><text:span text:style-name="T265">Dėl Bankų ir kredito unijų veiklos statistinės ataskaitos B-01 (metinės) ir Draudimo įmonės veiklos statistinės ataskaitos F-02 (metinės) formų patvirtinimo</text:span></text:p>
      <text:p text:style-name="P266"/>
      <text:p text:style-name="P267"><text:span text:style-name="T268">3.</text:span></text:p>
      <text:p text:style-name="P269"><text:span text:style-name="T270">Lietuvos statistikos departamentas, Įsakymas</text:span></text:p>
      <text:p text:style-name="P271"><text:span text:style-name="T272">Nr.<text:s/></text:span><text:a xlink:href="https://www.e-tar.lt/portal/legalAct.html?documentId=TAR.D628631F11C9" office:target-frame-name="_top" xlink:show="replace"><text:span text:style-name="T273">DĮ-212</text:span></text:a><text:span text:style-name="T274">, 2012-11-21, Žin., 2012, Nr. 137-7040 (2012-11-27), i. k. 112417LISAK00DĮ-212</text:span></text:p>
      <text:p text:style-name="P275"><text:span text:style-name="T276">Dėl Lietuvos statistikos departamento generalinio direktoriaus 2010 m. gruodžio 23 d.<text:s/></text:span><text:span text:style-name="T277">įsakymo Nr. DĮ-264 "Dėl Bankų ir kredito unijų veiklos statistinės ataskaitos B-01 (metinės), Draudimo įmonės veiklos statistinės ataskaitos F-02 (metinės), Finansų maklerio įmonės ir valdymo įmonės veiklos statistinės ataskaitos F-03 (sutrumpintos metinės</text:span><text:span text:style-name="T278">), Finansinio tarpininkavimo įmonės veiklos statistinės ataskaitos F-03 (ketvirtinės), Finansinio tarpininkavimo įmonės veiklos statistinės ataskaitos F-03 (metinės) formų patvirtinimo" pakeitimo</text:span></text:p>
      <text:p text:style-name="P279"/>
      <text:p text:style-name="P280"><text:span text:style-name="T281">4.</text:span></text:p>
      <text:p text:style-name="P282"><text:span text:style-name="T283">Lietuvos statistikos departamentas, Įsakymas</text:span></text:p>
      <text:p text:style-name="P284"><text:span text:style-name="T285">Nr.<text:s/></text:span><text:a xlink:href="https://www.e-tar.lt/portal/legalAct.html?documentId=TAR.C7AB6762B901" office:target-frame-name="_top" xlink:show="replace"><text:span text:style-name="T286">DĮ-247</text:span></text:a><text:span text:style-name="T287">, 2012-12-14, Žin., 2012, Nr. 150-7710 (2012-12-20), i. k. 112417LISAK00DĮ-247</text:span></text:p>
      <text:p text:style-name="P288"><text:span text:style-name="T289">Dėl Lietuvos statistikos departamento generalinio direktoriaus 2010 m. gruodžio 23 d. įsakymo Nr</text:span><text:span text:style-name="T290">. DĮ-264 "Dėl Bankų ir kredito unijų veiklos statistinės ataskaitos B-01 (metinės), Draudimo įmonės veiklos statistinės ataskaitos F-02 (metinės), Finansų maklerio įmonės ir valdymo įmonės veiklos statistinės ataskaitos F-03 (sutrumpintos metinės), Finansi</text:span><text:span text:style-name="T291">nio tarpininkavimo įmonės veiklos statistinės ataskaitos F-03 (ketvirtinės), Finansinio tarpininkavimo įmonės veiklos statistinės ataskaitos f-03 (metinės) formų patvirtinimo" ir Lietuvos<text:s/></text:span><text:soft-page-break/><text:span text:style-name="T292">statistikos departamento generalinio direktoriaus 2011 m. gruodžio 1</text:span><text:span text:style-name="T293"><text:s/>d. įsakymo Nr. DĮ-247 "Dėl Bankų ir kredito unijų veiklos statistinės ataskaitos B-01 (metinės) ir Draudimo įmonės veiklos statistinės ataskaitos F-02 (metinės) formų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user</dc:creator>
    <meta:creation-date>2018-11-27T13:28:00Z</meta:creation-date>
    <dc:date>2018-11-27T13:28:00Z</dc:date>
    <meta:template xlink:href="Normal.dotm" xlink:type="simple"/>
    <meta:editing-cycles>2</meta:editing-cycles>
    <meta:editing-duration>PT0S</meta:editing-duration>
    <meta:document-statistic meta:page-count="4" meta:paragraph-count="456" meta:word-count="1416" meta:character-count="10037" meta:row-count="825" meta:non-whitespace-character-count="9077"/>
  </office:meta>
</office:document-meta>
</file>