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347in"/>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34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347in"/>
    </style:style>
    <style:style style:name="T90" style:parent-style-name="DefaultParagraphFont" style:family="text">
      <style:text-properties fo:color="#000000" fo:letter-spacing="0.0347in"/>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weight="bold" style:font-weight-asian="bold" style:font-style-complex="italic" fo:font-size="10pt" style:font-size-asian="10pt"/>
    </style:style>
    <style:style style:name="P226" style:parent-style-name="Normal" style:family="paragraph">
      <style:text-properties style:font-name-asian="MS Mincho"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4">Įsakymas netenka galios 2014-02-03:</text:span></text:p>
      <text:p text:style-name="P5"><text:span text:style-name="T6">Lietuvos statistikos departamentas, Įsakymas</text:span></text:p>
      <text:p text:style-name="P7"><text:span text:style-name="T8">Nr.<text:s/></text:span><text:a xlink:href="https://www.e-tar.lt/portal/legalAct.html?documentId=c5815220840011e3a31cd3b1d0ac5038" office:target-frame-name="_top" xlink:show="replace"><text:span text:style-name="T9">DĮ-30</text:span></text:a><text:span text:style-name="T10">, 2014-01-22, paskelbta TAR 2014-01-23, i. k. 2014-00459</text:span></text:p>
      <text:p text:style-name="P11"><text:span text:style-name="T12">Dėl<text:s/></text:span><text:span text:style-name="T13">Finansinio tarpininkavimo įmonės veiklos statistinės ataskaitos F-03 (ketvirtinės), Finansinio tarpininkavimo įmonės veiklos statistinės ataskaitos F-03 (metinės) formų patvirtinimo ir Lietuvos statistikos departamento generalinio direktoriaus 2011 m. lapk</text:span><text:span text:style-name="T14">ričio 8 d. įsakymo Nr. DĮ-220 „Dėl kai kurių Lietuvos statistikos departamento generalinio direktoriaus įsakymų pakeitimo“ pakeitimo</text:span></text:p>
      <text:p text:style-name="P15"/>
      <text:p text:style-name="P16"><text:span text:style-name="T17">Suvestinė redakcija nuo 2014-01-24 iki 2014-02-02</text:span></text:p>
      <text:p text:style-name="P18"/>
      <text:p text:style-name="P19"><text:span text:style-name="T20">Įsakymas paskelbtas: Žin. 2011, Nr.<text:s/></text:span><text:a xlink:href="https://www.e-tar.lt/portal/legalAct.html?documentId=TAR.85C518801B5C" office:target-frame-name="_top" xlink:show="replace"><text:span text:style-name="T21">4-147</text:span></text:a><text:span text:style-name="T22">, i. k. 110417SISAK00DĮ-264</text:span></text:p>
      <text:p text:style-name="P23"/>
      <text:p text:style-name="P24"><text:span text:style-name="T25"/><text:span text:style-name="T26">STATISTIKOS DEPARTAMENTO GENERALINIO DIREKTORIAUS</text:span></text:p>
      <text:p text:style-name="P27">Į S A K Y M A S</text:p>
      <text:p text:style-name="P28"/>
      <text:p text:style-name="P29">DĖL BANKŲ IR KREDITO UNIJŲ VEIKLOS STATISTINĖS<text:s/>ATASKAITOS B-01 (METINĖS), DRAUDIMO ĮMONĖS VEIKLOS STATISTINĖS ATASKAITOS F-02 (METINĖS), FINANSŲ MAKLERIO ĮMONĖS IR VALDYMO ĮMONĖS VEIKLOS STATISTINĖS ATASKAITOS F-03 (SUTRUMPINTOS METINĖS), FINANSINIO TARPININKAVIMO ĮMONĖS VEIKLOS STATISTINĖS ATASKAITOS<text:s/>F-03 (KETVIRTINĖS), FINANSINIO TARPININKAVIMO ĮMONĖS VEIKLOS STATISTINĖS ATASKAITOS F-03 (METINĖS) FORMŲ PATVIRTINIMO</text:p>
      <text:p text:style-name="P30"/>
      <text:p text:style-name="P31">2010 m. gruodžio 23 d. Nr. DĮ-264<text:s/></text:p>
      <text:p text:style-name="P32">Vilnius</text:p>
      <text:p text:style-name="P33"/>
      <text:p text:style-name="P34"><text:span text:style-name="T35">Įgyvendindama Lietuvos Respublikos statistikos įstatymo (Žin., 1993, Nr. 54-1048; 1999, Nr.<text:s/></text:span><text:span text:style-name="T36">114-3299) 12 straipsnio 2 dalies, Lietuvos Respublikos Lietuvos banko įstatymo (Žin., 1994, Nr. 99-1957; 2001, Nr. 28-890), Lietuvos Respublikos Vyriausybės 2001 m. gegužės 16 d. nutarimo Nr. 569 „Dėl Europos nacionalinių sąskaitų sistemos diegimo“ (Žin.,<text:s/></text:span><text:span text:style-name="T37">2001, Nr. 43-1515) ir Lietuvos Respublikos Vyriausybės 2005 m. rugsėjo 29 d. nutarimo Nr. 1050 „Dėl Nacionalinio euro įvedimo plano bei Lietuvos visuomenės informavimo apie euro įvedimą ir komunikacijos strategijos patvirtinimo“ (Žin., 2005, Nr. 117-4235;<text:s/></text:span><text:span text:style-name="T38">2007, Nr. 49-1898) nuostatas bei atsižvelgdama į 2008 m. kovo 11 d. Europos Parlamento ir Tarybos reglamentą (EB) Nr. 295/2008 dėl verslo struktūros statistikos (nauja redakcija) (OL 2008 L 97, p. 13):</text:span></text:p>
      <text:p text:style-name="P39"><text:span text:style-name="T40">1</text:span><text:span text:style-name="T41">.<text:s/></text:span><text:span text:style-name="T42">Tvirtinu</text:span><text:span text:style-name="T43"><text:s/>pridedamas formas:</text:span></text:p>
      <text:p text:style-name="P44"><text:span text:style-name="T45">1.1.</text:span><text:span text:style-name="T46"><text:s/>Neteko galios nuo 2011-12-07</text:span></text:p>
      <text:p text:style-name="P47">Punkto naikinimas:</text:p>
      <text:p text:style-name="P48"><text:span text:style-name="T49">Nr.<text:s/></text:span><text:a xlink:href="https://www.e-tar.lt/portal/legalAct.html?documentId=TAR.C27228109C1D" office:target-frame-name="_top" xlink:show="replace"><text:span text:style-name="T50">DĮ-247</text:span></text:a><text:span text:style-name="T51">, 2011-12-01, Žin. 2011, Nr. 149-7018 (2011-12-06), i. k. 111417LISAK00DĮ-247</text:span></text:p>
      <text:p text:style-name="Normal"/>
      <text:p text:style-name="P52"><text:span text:style-name="T53">1.2.</text:span><text:span text:style-name="T54"><text:s/>Neteko galios nuo 2011-12-07</text:span></text:p>
      <text:p text:style-name="P55">Punkto naikinimas:</text:p>
      <text:p text:style-name="P56"><text:span text:style-name="T57">Nr.<text:s/></text:span><text:a xlink:href="https://www.e-tar.lt/portal/legalAct.html?documentId=TAR.C27228109C1D" office:target-frame-name="_top" xlink:show="replace"><text:span text:style-name="T58">DĮ-247</text:span></text:a><text:span text:style-name="T59">, 2011-12-01, Žin. 2011, Nr. 149-7018 (2011-12-06), i. k. 111417LISAK00DĮ-247</text:span></text:p>
      <text:p text:style-name="Normal"/>
      <text:p text:style-name="P60"><text:span text:style-name="T61">1.3.</text:span><text:span text:style-name="T62"><text:s/>Neteko galios nuo 2014-01-14</text:span></text:p>
      <text:p text:style-name="P63">Punkto naikinimas:</text:p>
      <text:p text:style-name="P64"><text:span text:style-name="T65">Nr.<text:s/></text:span><text:a xlink:href="https://www.e-tar.lt/portal/legalAct.html?documentId=6e80c0a07c2611e3955a8e5597a92046" office:target-frame-name="_top" xlink:show="replace"><text:span text:style-name="T66">DĮ-258</text:span></text:a><text:span text:style-name="T67">, 2013-12-30, paskelbta TAR 2014-01-13, i. k. 2014-00164</text:span></text:p>
      <text:p text:style-name="Normal"/>
      <text:p text:style-name="P68"><text:span text:style-name="T69">1.4</text:span><text:span text:style-name="T70">. Finansinio tarpininkavimo įmonės veiklos statistinės ataskaitos F-03 (ketvirtinės);</text:span></text:p>
      <text:p text:style-name="P71"><text:span text:style-name="T72">1.5.</text:span><text:span text:style-name="T73"><text:s/>N</text:span><text:span text:style-name="T74">eteko galios nuo 2014-01-24</text:span></text:p>
      <text:p text:style-name="P75">Punkto naikinimas:</text:p>
      <text:p text:style-name="P76"><text:span text:style-name="T77">Nr.<text:s/></text:span><text:a xlink:href="https://www.e-tar.lt/portal/legalAct.html?documentId=c5815220840011e3a31cd3b1d0ac5038" office:target-frame-name="_top" xlink:show="replace"><text:span text:style-name="T78">DĮ-30</text:span></text:a><text:span text:style-name="T79">, 2014-01-22, paskelbta TAR 2014-01-23, i. k. 2014-00459</text:span></text:p>
      <text:p text:style-name="Normal"/>
      <text:p text:style-name="P80"><text:span text:style-name="T81">2</text:span><text:span text:style-name="T82">.<text:s/></text:span><text:span text:style-name="T83">Laikau</text:span><text:span text:style-name="T84"><text:s/>netekusiu galios Statistikos departamento prie Lietuvos Respublikos<text:s/></text:span><text:soft-page-break/><text:span text:style-name="T85">Vyriausybės generalinio direktoriaus 2009 m. gruodžio 2 d. įsakymą Nr. DĮ-285 „Dėl Finansų įmonių veiklos statistinių ataskaitų formų patvirtinimo“ (Žin., 2009, Nr. 147-6616).</text:span></text:p>
      <text:p text:style-name="P86"><text:span text:style-name="T87">3</text:span><text:span text:style-name="T88">.<text:s/></text:span><text:span text:style-name="T89">Nust</text:span><text:span text:style-name="T90">ata</text:span><text:span text:style-name="T91">u, kad įsakymas įsigalioja 2011 m. vasario 1 d.</text:span></text:p>
      <text:p text:style-name="P92"/>
      <text:p text:style-name="P93"/>
      <text:p text:style-name="P94"/>
      <text:p text:style-name="P95"><text:span text:style-name="T96">Generalinio direktoriaus pirmoji pavaduotoja,</text:span></text:p>
      <text:p text:style-name="P97"><text:span text:style-name="T98">pavaduojanti generalinį direktorių</text:span><text:span text:style-name="T99"><text:tab/>Vilija Lapėnienė</text:span></text:p>
      <text:p text:style-name="P100"><text:span text:style-name="T101">Forma.</text:span><text:span text:style-name="T102"><text:s/>Neteko galios nuo 2011-12-07</text:span></text:p>
      <text:p text:style-name="P103">Formos naikinimas:</text:p>
      <text:p text:style-name="P104"><text:span text:style-name="T105">Nr.<text:s/></text:span><text:a xlink:href="https://www.e-tar.lt/portal/legalAct.html?documentId=TAR.C27228109C1D" office:target-frame-name="_top" xlink:show="replace"><text:span text:style-name="T106">DĮ-247</text:span></text:a><text:span text:style-name="T107">, 2011-12-01, Žin. 2011, Nr. 149-7018 (2011-12-06), i. k. 111417LISAK00DĮ-247</text:span></text:p>
      <text:p text:style-name="Normal"/>
      <text:p text:style-name="P108"><text:span text:style-name="T109">1 priedas.</text:span><text:span text:style-name="T110"><text:s/>Neteko galios nuo 2011-12-07</text:span></text:p>
      <text:p text:style-name="P111">Priedo naikinimas:</text:p>
      <text:p text:style-name="P112"><text:span text:style-name="T113">Nr.<text:s/></text:span><text:a xlink:href="https://www.e-tar.lt/portal/legalAct.html?documentId=TAR.C27228109C1D" office:target-frame-name="_top" xlink:show="replace"><text:span text:style-name="T114">DĮ-247</text:span></text:a><text:span text:style-name="T115">, 2011-12-01, Žin. 2011, Nr. 149-7018 (2011-12-06), i. k. 111417LISAK00DĮ-247</text:span></text:p>
      <text:p text:style-name="Normal"/>
      <text:p text:style-name="P116"><text:span text:style-name="T117">2 priedas.</text:span><text:span text:style-name="T118"><text:s/>Neteko galios nuo 2011-12-07</text:span></text:p>
      <text:p text:style-name="P119">Priedo naikinimas:</text:p>
      <text:p text:style-name="P120"><text:span text:style-name="T121">Nr.<text:s/></text:span><text:a xlink:href="https://www.e-tar.lt/portal/legalAct.html?documentId=TAR.C27228109C1D" office:target-frame-name="_top" xlink:show="replace"><text:span text:style-name="T122">DĮ-247</text:span></text:a><text:span text:style-name="T123">, 2011-12-01, Žin. 2011, Nr. 149-7018 (2011-12-06), i. k. 111417LISAK00DĮ-247</text:span></text:p>
      <text:p text:style-name="Normal"/>
      <text:p text:style-name="P124"><text:span text:style-name="T125">Forma.</text:span><text:span text:style-name="T126"><text:s/>Neteko galios nuo 2011-12-07</text:span></text:p>
      <text:p text:style-name="P127">Formos naikinimas:</text:p>
      <text:p text:style-name="P128"><text:span text:style-name="T129">Nr.<text:s/></text:span><text:a xlink:href="https://www.e-tar.lt/portal/legalAct.html?documentId=TAR.C27228109C1D" office:target-frame-name="_top" xlink:show="replace"><text:span text:style-name="T130">DĮ-247</text:span></text:a><text:span text:style-name="T131">, 2011-12-01, Žin. 2011, Nr. 149-7018 (2011-12-06), i. k. 111417LISAK00DĮ-247</text:span></text:p>
      <text:p text:style-name="Normal"/>
      <text:p text:style-name="P132"><text:span text:style-name="T133">1 priedas.</text:span><text:span text:style-name="T134"><text:s/>Neteko galios nuo 2011-12-07</text:span></text:p>
      <text:p text:style-name="P135">Priedo naikinimas:</text:p>
      <text:p text:style-name="P136"><text:span text:style-name="T137">Nr.<text:s/></text:span><text:a xlink:href="https://www.e-tar.lt/portal/legalAct.html?documentId=TAR.C27228109C1D" office:target-frame-name="_top" xlink:show="replace"><text:span text:style-name="T138">DĮ-247</text:span></text:a><text:span text:style-name="T139">, 2011-12-01, Žin. 2011, Nr. 149-7018 (2011-12-06), i. k. 111417LISAK00DĮ-247</text:span></text:p>
      <text:p text:style-name="Normal"/>
      <text:p text:style-name="P140"><text:span text:style-name="T141">2 priedas.</text:span><text:span text:style-name="T142"><text:s/>Neteko galios nuo 2011-12-07</text:span></text:p>
      <text:p text:style-name="P143">Priedo naikinimas:</text:p>
      <text:p text:style-name="P144"><text:span text:style-name="T145">Nr.<text:s/></text:span><text:a xlink:href="https://www.e-tar.lt/portal/legalAct.html?documentId=TAR.C27228109C1D" office:target-frame-name="_top" xlink:show="replace"><text:span text:style-name="T146">DĮ-247</text:span></text:a><text:span text:style-name="T147">, 2011-12-01, Žin. 2011, Nr. 149-7018 (2011-12-06), i. k. 111417LISAK00DĮ-247</text:span></text:p>
      <text:p text:style-name="Normal"/>
      <text:p text:style-name="P148"><text:span text:style-name="T149">Forma.</text:span><text:span text:style-name="T150"><text:s/>Neteko galios nuo 2011-11-13</text:span></text:p>
      <text:p text:style-name="P151">Formos naikinimas:</text:p>
      <text:p text:style-name="P152"><text:span text:style-name="T153">Nr.<text:s/></text:span><text:a xlink:href="https://www.e-tar.lt/portal/legalAct.html?documentId=TAR.E6D2B7AE35C8" office:target-frame-name="_top" xlink:show="replace"><text:span text:style-name="T154">DĮ-220</text:span></text:a><text:span text:style-name="T155">, 2011-11-08, Žin.</text:span><text:span text:style-name="T156"><text:s/>2011, Nr. 135-6419 (2011-11-12), i. k. 111417LISAK00DĮ-220</text:span></text:p>
      <text:p text:style-name="Normal"/>
      <text:p text:style-name="P157"><text:span text:style-name="T158">1 priedas.</text:span><text:span text:style-name="T159"><text:s/>Neteko galios nuo 2011-11-13</text:span></text:p>
      <text:p text:style-name="P160">Priedo naikinimas:</text:p>
      <text:p text:style-name="P161"><text:span text:style-name="T162">Nr.<text:s/></text:span><text:a xlink:href="https://www.e-tar.lt/portal/legalAct.html?documentId=TAR.E6D2B7AE35C8" office:target-frame-name="_top" xlink:show="replace"><text:span text:style-name="T163">DĮ-220</text:span></text:a><text:span text:style-name="T164">, 2011-11-08, Žin. 2011, Nr. 135-6419<text:s/></text:span><text:span text:style-name="T165">(2011-11-12), i. k. 111417LISAK00DĮ-220</text:span></text:p>
      <text:p text:style-name="Normal"/>
      <text:p text:style-name="P166"><text:span text:style-name="T167">2 priedas.</text:span><text:span text:style-name="T168"><text:s/>Neteko galios nuo 2011-11-13</text:span></text:p>
      <text:p text:style-name="P169">Priedo naikinimas:</text:p>
      <text:p text:style-name="P170"><text:span text:style-name="T171">Nr.<text:s/></text:span><text:a xlink:href="https://www.e-tar.lt/portal/legalAct.html?documentId=TAR.E6D2B7AE35C8" office:target-frame-name="_top" xlink:show="replace"><text:span text:style-name="T172">DĮ-220</text:span></text:a><text:span text:style-name="T173">, 2011-11-08, Žin. 2011, Nr. 135-6419 (2011-11-12), i. k.<text:s/></text:span><text:span text:style-name="T174">111417LISAK00DĮ-220</text:span></text:p>
      <text:p text:style-name="Normal"/>
      <text:p text:style-name="P175"><text:span text:style-name="T176">Forma.</text:span><text:span text:style-name="T177"><text:s/>Neteko galios nuo 2011-11-13</text:span></text:p>
      <text:p text:style-name="P178">Formos naikinimas:</text:p>
      <text:p text:style-name="P179"><text:span text:style-name="T180">Nr.<text:s/></text:span><text:a xlink:href="https://www.e-tar.lt/portal/legalAct.html?documentId=TAR.E6D2B7AE35C8" office:target-frame-name="_top" xlink:show="replace"><text:span text:style-name="T181">DĮ-220</text:span></text:a><text:span text:style-name="T182">, 2011-11-08, Žin. 2011, Nr. 135-6419 (2011-11-12), i. k. 111417LISAK00DĮ-220</text:span></text:p>
      <text:p text:style-name="Normal"/>
      <text:p text:style-name="P183"><text:span text:style-name="T184">1 pri</text:span><text:span text:style-name="T185">edas.</text:span><text:span text:style-name="T186"><text:s/>Neteko galios nuo 2011-11-13</text:span></text:p>
      <text:p text:style-name="P187">Priedo naikinimas:</text:p>
      <text:p text:style-name="P188"><text:span text:style-name="T189">Nr.<text:s/></text:span><text:a xlink:href="https://www.e-tar.lt/portal/legalAct.html?documentId=TAR.E6D2B7AE35C8" office:target-frame-name="_top" xlink:show="replace"><text:span text:style-name="T190">DĮ-220</text:span></text:a><text:span text:style-name="T191">, 2011-11-08, Žin. 2011, Nr. 135-6419 (2011-11-12), i. k. 111417LISAK00DĮ-220</text:span></text:p>
      <text:p text:style-name="Normal"/>
      <text:p text:style-name="P192"><text:span text:style-name="T193">2 priedas.</text:span><text:span text:style-name="T194"><text:s/>Neteko galios nuo<text:s/></text:span><text:span text:style-name="T195">2011-11-13</text:span></text:p>
      <text:p text:style-name="P196">Priedo naikinimas:</text:p>
      <text:p text:style-name="P197"><text:span text:style-name="T198">Nr.<text:s/></text:span><text:a xlink:href="https://www.e-tar.lt/portal/legalAct.html?documentId=TAR.E6D2B7AE35C8" office:target-frame-name="_top" xlink:show="replace"><text:span text:style-name="T199">DĮ-220</text:span></text:a><text:span text:style-name="T200">, 2011-11-08, Žin. 2011, Nr. 135-6419 (2011-11-12), i. k. 111417LISAK00DĮ-220</text:span></text:p>
      <text:p text:style-name="Normal"/>
      <text:p text:style-name="P201"><text:span text:style-name="T202">Forma.</text:span><text:span text:style-name="T203"><text:s/>Neteko galios nuo 2011-11-13</text:span></text:p>
      <text:p text:style-name="P204">Formos<text:s/>naikinimas:</text:p>
      <text:p text:style-name="P205"><text:span text:style-name="T206">Nr.<text:s/></text:span><text:a xlink:href="https://www.e-tar.lt/portal/legalAct.html?documentId=TAR.E6D2B7AE35C8" office:target-frame-name="_top" xlink:show="replace"><text:span text:style-name="T207">DĮ-220</text:span></text:a><text:span text:style-name="T208">, 2011-11-08, Žin. 2011, Nr. 135-6419 (2011-11-12), i. k. 111417LISAK00DĮ-220</text:span></text:p>
      <text:p text:style-name="Normal"/>
      <text:p text:style-name="P209"><text:span text:style-name="T210">1 priedas.</text:span><text:span text:style-name="T211"><text:s/>Neteko galios nuo 2011-11-13</text:span></text:p>
      <text:p text:style-name="P212">Priedo naikinimas:</text:p>
      <text:p text:style-name="P213"><text:span text:style-name="T214">Nr.<text:s/></text:span><text:a xlink:href="https://www.e-tar.lt/portal/legalAct.html?documentId=TAR.E6D2B7AE35C8" office:target-frame-name="_top" xlink:show="replace"><text:span text:style-name="T215">DĮ-220</text:span></text:a><text:span text:style-name="T216">, 2011-11-08, Žin. 2011, Nr. 135-6419 (2011-11-12), i. k. 111417LISAK00DĮ-220</text:span></text:p>
      <text:p text:style-name="Normal"/>
      <text:p text:style-name="P217"><text:span text:style-name="T218">2 priedas.</text:span><text:span text:style-name="T219"><text:s/>Neteko galios nuo 2011-11-13</text:span></text:p>
      <text:p text:style-name="P220">Priedo naikinimas:</text:p>
      <text:p text:style-name="P221"><text:span text:style-name="T222">Nr.<text:s/></text:span><text:a xlink:href="https://www.e-tar.lt/portal/legalAct.html?documentId=TAR.E6D2B7AE35C8" office:target-frame-name="_top" xlink:show="replace"><text:span text:style-name="T223">DĮ-220</text:span></text:a><text:span text:style-name="T224">, 2011-11-08, Žin. 2011, Nr. 135-6419 (2011-11-12), i. k. 111417LISAK00DĮ-220</text:span></text:p>
      <text:p text:style-name="Normal"/>
      <text:p text:style-name="Normal"/>
      <text:p text:style-name="Normal"/>
      <text:p text:style-name="Normal"/>
      <text:p text:style-name="P225">Priedų pakeitimai:</text:p>
      <text:p text:style-name="Normal"/>
      <text:p text:style-name="P226">F-03 sutr. met. formos pakeitimas</text:p>
      <text:p text:style-name="P227">Papildyta priedu:</text:p>
      <text:p text:style-name="P228"><text:span text:style-name="T229">Nr.<text:s/></text:span><text:a xlink:href="https://www.e-tar.lt/portal/legalAct.html?documentId=TAR.E6D2B7AE35C8" office:target-frame-name="_top" xlink:show="replace"><text:span text:style-name="T230">DĮ-220</text:span></text:a><text:span text:style-name="T231">, 2011-11-08, Žin., 2011, Nr. 135-6419 (2011-11-12), i. k. 111417LISAK00DĮ-220</text:span></text:p>
      <text:p text:style-name="P232">Neteko galios nuo: 2014-01-14</text:p>
      <text:p text:style-name="P233"><text:span text:style-name="T234">Nr.<text:s/></text:span><text:a xlink:href="https://www.e-tar.lt/portal/legalAct.html?documentId=6e80c0a07c2611e3955a8e5597a92046" office:target-frame-name="_top" xlink:show="replace"><text:span text:style-name="T235">DĮ-258</text:span></text:a><text:span text:style-name="T236">, 2013-12-30, paskelbta TAR 2014-01-13, i. k. 2014-00164</text:span></text:p>
      <text:p text:style-name="Normal"/>
      <text:p text:style-name="P237">F-03 ketv. formos pakeitimas</text:p>
      <text:p text:style-name="P238">Papildyta priedu:</text:p>
      <text:p text:style-name="P239"><text:span text:style-name="T240">Nr.<text:s/></text:span><text:a xlink:href="https://www.e-tar.lt/portal/legalAct.html?documentId=TAR.E6D2B7AE35C8" office:target-frame-name="_top" xlink:show="replace"><text:span text:style-name="T241">DĮ-220</text:span></text:a><text:span text:style-name="T242">, 2011-11-08, Žin., 2011, Nr. 135-6419 (2011-11-12), i. k. 111417LISAK00DĮ-220</text:span></text:p>
      <text:p text:style-name="Normal"/>
      <text:p text:style-name="P243">F-03 met. formos pakeitimas</text:p>
      <text:p text:style-name="P244">Papildyta priedu:</text:p>
      <text:p text:style-name="P245"><text:span text:style-name="T246">Nr.<text:s/></text:span><text:a xlink:href="https://www.e-tar.lt/portal/legalAct.html?documentId=TAR.E6D2B7AE35C8" office:target-frame-name="_top" xlink:show="replace"><text:span text:style-name="T247">D</text:span><text:span text:style-name="T248">Į-220</text:span></text:a><text:span text:style-name="T249">, 2011-11-08, Žin., 2011, Nr. 135-6419 (2011-11-12), i. k. 111417LISAK00DĮ-220</text:span></text:p>
      <text:p text:style-name="P250">Neteko galios nuo: 2014-01-24</text:p>
      <text:p text:style-name="P251"><text:span text:style-name="T252">Nr.<text:s/></text:span><text:a xlink:href="https://www.e-tar.lt/portal/legalAct.html?documentId=c5815220840011e3a31cd3b1d0ac5038" office:target-frame-name="_top" xlink:show="replace"><text:span text:style-name="T253">DĮ-30</text:span></text:a><text:span text:style-name="T254">, 2014-01-22, paskelbta TAR 2014-01</text:span><text:span text:style-name="T255">-23, i. k. 2014-00459</text:span></text:p>
      <text:p text:style-name="Normal"/>
      <text:p text:style-name="P256"/>
      <text:p text:style-name="P257"/>
      <text:p text:style-name="P258"><text:span text:style-name="T259">Pakeitimai:</text:span></text:p>
      <text:p text:style-name="P260"/>
      <text:p text:style-name="P261"><text:span text:style-name="T262">1.</text:span></text:p>
      <text:p text:style-name="P263"><text:span text:style-name="T264">Lietuvos statistikos departamentas, Įsakymas</text:span></text:p>
      <text:p text:style-name="P265"><text:span text:style-name="T266">Nr.<text:s/></text:span><text:a xlink:href="https://www.e-tar.lt/portal/legalAct.html?documentId=TAR.E6D2B7AE35C8" office:target-frame-name="_top" xlink:show="replace"><text:span text:style-name="T267">DĮ-220</text:span></text:a><text:span text:style-name="T268">, 2011-11-08, Žin., 2011, Nr. 135-6419 (2011-11-12), i. k. 111417LISAK00DĮ-220</text:span></text:p>
      <text:p text:style-name="P269"><text:span text:style-name="T270">Dėl kai kurių Lietuvos statistikos departamento generalinio direktoriaus įsakymų pakeitimo</text:span></text:p>
      <text:p text:style-name="P271"/>
      <text:p text:style-name="P272"><text:span text:style-name="T273">2.</text:span></text:p>
      <text:p text:style-name="P274"><text:span text:style-name="T275">Lietuvos statistikos departamentas, Įsakymas</text:span></text:p>
      <text:p text:style-name="P276"><text:span text:style-name="T277">Nr.<text:s/></text:span><text:a xlink:href="https://www.e-tar.lt/portal/legalAct.html?documentId=TAR.C27228109C1D" office:target-frame-name="_top" xlink:show="replace"><text:span text:style-name="T278">DĮ-247</text:span></text:a><text:span text:style-name="T279">, 2011-12-01, Žin., 201</text:span><text:span text:style-name="T280">1, Nr. 149-7018 (2011-12-06), i. k. 111417LISAK00DĮ-247</text:span></text:p>
      <text:p text:style-name="P281"><text:span text:style-name="T282">Dėl Bankų ir kredito unijų veiklos statistinės ataskaitos B-01 (metinės) ir Draudimo įmonės veiklos statistinės ataskaitos F-02 (metinės) formų patvirtinimo</text:span></text:p>
      <text:p text:style-name="P283"/>
      <text:p text:style-name="P284"><text:span text:style-name="T285">3.</text:span></text:p>
      <text:p text:style-name="P286"><text:span text:style-name="T287">Lietuvos statistikos departamentas, Įsa</text:span><text:span text:style-name="T288">kymas</text:span></text:p>
      <text:p text:style-name="P289"><text:span text:style-name="T290">Nr.<text:s/></text:span><text:a xlink:href="https://www.e-tar.lt/portal/legalAct.html?documentId=TAR.D628631F11C9" office:target-frame-name="_top" xlink:show="replace"><text:span text:style-name="T291">DĮ-212</text:span></text:a><text:span text:style-name="T292">, 2012-11-21, Žin., 2012, Nr. 137-7040 (2012-11-27), i. k. 112417LISAK00DĮ-212</text:span></text:p>
      <text:p text:style-name="P293"><text:span text:style-name="T294">Dėl Lietuvos statistikos departamento generalinio direktoriaus 2010 m. gruodžio</text:span><text:span text:style-name="T295"><text:s/>23 d. įsakymo Nr. DĮ-264 "Dėl Bankų ir kredito unijų veiklos statistinės ataskaitos B-01 (metinės), Draudimo įmonės veiklos statistinės ataskaitos F-02 (metinės), Finansų maklerio įmonės ir valdymo įmonės veiklos statistinės ataskaitos F-03 (sutrumpintos<text:s/></text:span><text:span text:style-name="T296">metinės), Finansinio tarpininkavimo įmonės veiklos statistinės ataskaitos F-03 (ketvirtinės), Finansinio tarpininkavimo įmonės veiklos statistinės ataskaitos F-03 (metinės) formų patvirtinimo" pakeitimo</text:span></text:p>
      <text:p text:style-name="P297"/>
      <text:p text:style-name="P298"><text:span text:style-name="T299">4.</text:span></text:p>
      <text:p text:style-name="P300"><text:span text:style-name="T301">Lietuvos statistikos departamentas, Įsakymas</text:span></text:p>
      <text:p text:style-name="P302"><text:span text:style-name="T303">Nr.<text:s/></text:span><text:a xlink:href="https://www.e-tar.lt/portal/legalAct.html?documentId=TAR.C7AB6762B901" office:target-frame-name="_top" xlink:show="replace"><text:span text:style-name="T304">DĮ-247</text:span></text:a><text:span text:style-name="T305">, 2012-12-14, Žin., 2012, Nr. 150-7710 (2012-12-20), i. k. 112417LISAK00DĮ-247</text:span></text:p>
      <text:soft-page-break/>
      <text:p text:style-name="P306"><text:span text:style-name="T307">Dėl Lietuvos statistikos departamento generalinio direktoriaus 2010 m. gruodžio 23 d. įsa</text:span><text:span text:style-name="T308">kymo Nr. DĮ-264 "Dėl Bankų ir kredito unijų veiklos statistinės ataskaitos B-01 (metinės), Draudimo įmonės veiklos statistinės ataskaitos F-02 (metinės), Finansų maklerio įmonės ir valdymo įmonės veiklos statistinės ataskaitos F-03 (sutrumpintos metinės),<text:s/></text:span><text:span text:style-name="T309">Finansinio tarpininkavimo įmonės veiklos statistinės ataskaitos F-03 (ketvirtinės), Finansinio tarpininkavimo įmonės veiklos statistinės ataskaitos f-03 (metinės) formų patvirtinimo" ir Lietuvos statistikos departamento generalinio direktoriaus 2011 m. gru</text:span><text:span text:style-name="T310">odžio 1 d. įsakymo Nr. DĮ-247 "Dėl Bankų ir kredito unijų veiklos statistinės ataskaitos B-01 (metinės) ir Draudimo įmonės veiklos statistinės ataskaitos F-02 (metinės) formų patvirtinimo" pakeitimo</text:span></text:p>
      <text:p text:style-name="P311"/>
      <text:p text:style-name="P312"><text:span text:style-name="T313">5.</text:span></text:p>
      <text:p text:style-name="P314"><text:span text:style-name="T315">Lietuvos statistikos departamentas, Įsakymas</text:span></text:p>
      <text:p text:style-name="P316"><text:span text:style-name="T317">Nr.<text:s/></text:span><text:a xlink:href="https://www.e-tar.lt/portal/legalAct.html?documentId=6e80c0a07c2611e3955a8e5597a92046" office:target-frame-name="_top" xlink:show="replace"><text:span text:style-name="T318">DĮ-258</text:span></text:a><text:span text:style-name="T319">, 2013-12-30, paskelbta TAR 2014-01-13, i. k. 2014-00164</text:span></text:p>
      <text:p text:style-name="P320"><text:span text:style-name="T321">Dėl Draudimo įmonės veiklos statistinės ataskaitos F-02 (metinės), Finansų maklerio įmonės ir valdy</text:span><text:span text:style-name="T322">mo įmonės veiklos statistinės ataskaitos F-03 (sutrumpintos metinės), Bankų ir kredito unijų veiklos statistinės ataskaitos B-01 (metinės) formų patvirtinimo ir Lietuvos statistikos departamento generalinio direktoriaus 2011 m. lapkričio 8 d. įsakymo Nr. D</text:span><text:span text:style-name="T323">Į-220 „Dėl kai kurių Lietuvos statistikos departamento generalinio direktoriaus įsakymų pakeitimo“ pakeitimo</text:span></text:p>
      <text:p text:style-name="P324"/>
      <text:p text:style-name="P325"><text:span text:style-name="T326">6.</text:span></text:p>
      <text:p text:style-name="P327"><text:span text:style-name="T328">Lietuvos statistikos departamentas, Įsakymas</text:span></text:p>
      <text:p text:style-name="P329"><text:span text:style-name="T330">Nr.<text:s/></text:span><text:a xlink:href="https://www.e-tar.lt/portal/legalAct.html?documentId=c5815220840011e3a31cd3b1d0ac5038" office:target-frame-name="_top" xlink:show="replace"><text:span text:style-name="T331">DĮ-30</text:span></text:a><text:span text:style-name="T332">, 2014-01-22, paskelbta TAR 2014-01-23, i. k. 2014-00459</text:span></text:p>
      <text:p text:style-name="P333"><text:span text:style-name="T334">Dėl Finansinio tarpininkavimo įmonės veiklos statistinės ataskaitos F-03 (ketvirtinės), Finansinio tarpininkavimo įmonės veiklos statistinės ataskaitos F-03 (metinės) formų patvirtinimo ir L</text:span><text:span text:style-name="T335">ietuvos statistikos departamento generalinio direktoriaus 2011 m. lapkričio 8 d. įsakymo Nr. DĮ-220 „Dėl kai kurių Lietuvos statistikos departamento generalinio direktoriaus įsakymų pakeit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Rima</meta:initial-creator>
    <dc:creator>adlibuser</dc:creator>
    <meta:creation-date>2018-11-27T13:38:00Z</meta:creation-date>
    <dc:date>2018-11-27T13:38:00Z</dc:date>
    <meta:template xlink:href="Normal.dotm" xlink:type="simple"/>
    <meta:editing-cycles>2</meta:editing-cycles>
    <meta:editing-duration>PT0S</meta:editing-duration>
    <meta:document-statistic meta:page-count="4" meta:paragraph-count="152" meta:word-count="1529" meta:character-count="11777" meta:row-count="346" meta:non-whitespace-character-count="10400"/>
  </office:meta>
</office:document-meta>
</file>