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4458in"/>
    </style:style>
    <style:style style:name="P38" style:parent-style-name="Normal" style:family="paragraph">
      <style:paragraph-properties fo:text-indent="3.4458in"/>
      <style:text-properties fo:color="#000000"/>
    </style:style>
    <style:style style:name="P39" style:parent-style-name="Normal" style:family="paragraph">
      <style:paragraph-properties fo:text-indent="3.4458in"/>
      <style:text-properties fo:color="#000000"/>
    </style:style>
    <style:style style:name="P40" style:parent-style-name="Normal" style:family="paragraph">
      <style:paragraph-properties fo:text-indent="3.4458in"/>
      <style:text-properties fo:color="#000000"/>
    </style:style>
    <style:style style:name="P41" style:parent-style-name="Normal" style:family="paragraph">
      <style:paragraph-properties fo:text-indent="3.4458in"/>
      <style:text-properties fo:color="#000000"/>
    </style:style>
    <style:style style:name="P42" style:parent-style-name="Normal" style:family="paragraph">
      <style:paragraph-properties fo:text-indent="3.4458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break-before="page"/>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6">Suvestinė redakcija nuo 2008-07-04</text:span></text:p>
      <text:p text:style-name="P7"/>
      <text:p text:style-name="P8"><text:span text:style-name="T9">Įsakymas paskelbtas: Žin. 2003, Nr.<text:s/></text:span><text:a xlink:href="https://www.e-tar.lt/portal/legalAct.html?documentId=TAR.85CCCE5FB5B5" office:target-frame-name="_top" xlink:show="replace"><text:span text:style-name="T10">38-1763</text:span></text:a><text:span text:style-name="T11">, i. k. 10311TMISAK00000023</text:span></text:p>
      <text:p text:style-name="P12"/>
      <text:p text:style-name="P13"><text:s/></text:p>
      <text:p text:style-name="P14">TAUTINIŲ MAŽUMŲ IR IŠEIVIJOS DEPARTAMENTO PRIE LIETUVOS<text:s/>RESPUBLIKOS VYRIAUSYBĖS GENERALINIS DIREKTORIUS</text:p>
      <text:p text:style-name="P15"/>
      <text:p text:style-name="P16">Į S A K Y M A S</text:p>
      <text:p text:style-name="P17">DĖL TAUTINIŲ MAŽUMŲ IR IŠEIVIJOS DEPARTAMENTO PRIE LIETUVOS RESPUBLIKOS VYRIAUSYBĖS KOLEGIJOS SUDĖTIES IR JOS DARBO REGLAMENTO PATVIRTINIMO</text:p>
      <text:p text:style-name="P18"/>
      <text:p text:style-name="P19">2003 m. balandžio 2 d. Nr. 23</text:p>
      <text:p text:style-name="P20">Vilnius</text:p>
      <text:p text:style-name="P21"/>
      <text:p text:style-name="P22"/>
      <text:p text:style-name="P23"><text:span text:style-name="T24">Vadovaudam</text:span><text:span text:style-name="T25">asis Lietuvos Respublikos Vyriausybės 2003 m. vasario 14 d. nutarimu Nr. 228 patvirtintų Tautinių mažumų ir išeivijos departamento nuostatų (Žin., 2003, Nr.<text:s/></text:span><text:a xlink:href="https://www.e-tar.lt/portal/lt/legalAct/TAR.AFF4F5EEBAB3" office:target-frame-name="_blank" xlink:show="new"><text:span text:style-name="T26">17-733</text:span></text:a><text:span text:style-name="T27">) 13 p.,</text:span><text:span text:style-name="T28"><text:s/></text:span><text:span text:style-name="T29">tvirtinu</text:span><text:span text:style-name="T30"><text:s/>Tautinių mažumų ir išeivijos departamento prie Lietuvos Respublikos Vyriausybės kolegijos sudėtį ir darbo reglamentą (personalinė kolegijos sudėtis ir kolegijos darbo reglamentas pridedami).</text:span></text:p>
      <text:p text:style-name="P31"/>
      <text:p text:style-name="P32"/>
      <text:p text:style-name="P33"/>
      <text:p text:style-name="P34"><text:span text:style-name="T35">GENERALINIS DIREKTORIUS</text:span><text:span text:style-name="T36"><text:tab/>ANTANAS PETRAUSKAS</text:span></text:p>
      <text:p text:style-name="P37"/>
      <text:soft-page-break/>
      <text:p text:style-name="P38">PATVIRTINTA</text:p>
      <text:p text:style-name="P39">Tautinių mažumų ir išeivijos</text:p>
      <text:p text:style-name="P40">departamento prie Lietuvos Respublikos</text:p>
      <text:p text:style-name="P41">Vyriausybės generalinio direktoriaus</text:p>
      <text:p text:style-name="P42">2003 m. balandžio 2 d. įsakymu Nr. 23</text:p>
      <text:p text:style-name="P43"/>
      <text:p text:style-name="P44"><text:span text:style-name="T45">TAUTINIŲ MAŽUMŲ IR IŠEIVIJOS DEPARTAMENTO PRIE LIETUVOS RESPUBLIKOS VYRIAUSYBĖS KOLEGIJOS SUDĖTIS</text:span></text:p>
      <text:p text:style-name="P46"/>
      <text:p text:style-name="P47">Antanas Petrauskas, Kolegijos pirmininkas, Tautinių mažumų ir išeivijos departamento prie Lietuvos Respublikos Vyriausybės generalinis direktorius;</text:p>
      <text:p text:style-name="P48"><text:span text:style-name="T49">Vytautas Mikelionis, Kolegijos sekretorius, Tautinių mažumų ir išeivijos departamento prie Lietuvos Respubli</text:span><text:span text:style-name="T50">kos Vyriausybės Užsienio lietuvių skyriaus Tarptautinio bendradarbiavimo poskyrio vyresnysis specialistas</text:span><text:span text:style-name="T51">;</text:span></text:p>
      <text:p text:style-name="P52">Nariai:</text:p>
      <text:p text:style-name="P53">Petras Anusas, Užsienio reikalų ministerijos Konsulinio departamento direktoriaus pavaduotojas;</text:p>
      <text:p text:style-name="P54">Vitalijus Karakorskis<text:span text:style-name="T55">, Tautinių bendrijų tary</text:span><text:span text:style-name="T56">bos prie Tautinių mažumų ir išeivijos departamento pirmininkas;</text:span></text:p>
      <text:p text:style-name="P57">Leonas Narbutis, Lietuvos Respublikos Prezidento visuomeninis patarėjas<text:span text:style-name="T58">;</text:span></text:p>
      <text:p text:style-name="P59">Vida Bagdonavičienė, Tautinių mažumų ir išeivijos departamento prie Lietuvos Respublikos Vyriausybės l. e. p. generalinio direktoriaus pavaduotoja;</text:p>
      <text:p text:style-name="P60">Alvida Gedaminskienė, Viešosios įstaigos „Tautinių bendrijų namai“ direktorė;</text:p>
      <text:p text:style-name="P61"><text:span text:style-name="T62">Rasa Paliukienė</text:span><text:span text:style-name="T63">, Tautinių mažumų ir išeivijos departamento prie Lietuvos Respublikos Vyriausybės Tautinių mažumų skyriaus vedėja;</text:span></text:p>
      <text:p text:style-name="P64">Lina Markevičiūtė<text:span text:style-name="T65">,<text:s/></text:span><text:span text:style-name="T66">Tautinių mažumų ir išeivijos departamento prie Lietuvos Respublikos Vyriausybės Finansų ir buhalterinės apskaitos skyriaus vedėja;</text:span></text:p>
      <text:p text:style-name="P67">Irena Seliukaitė, Kultūros ministerijos Profesionalaus ir mėgėjų meno skyriaus vyriausioji specialistė;</text:p>
      <text:p text:style-name="P68">Paulius Skardžius, Vidaus reikalų ministerijos Viešojo administravimo departamento direktorius;</text:p>
      <text:p text:style-name="P69">Stanislav Vidtmann, Tautinių mažumų ir išeivijos departamento prie Lietuvos Respublikos Vyriausybės generalinio direktoriaus pavaduotojas;</text:p>
      <text:p text:style-name="P70">Danutė Kolesnikova, Švietimo ir mokslo ministerijos Bendrojo ugdymo departamento Pagrindinio ir vidurinio ugdymo skyriaus vyriausioji specialistė<text:span text:style-name="T71">;</text:span></text:p>
      <text:p text:style-name="P72">Gabrielius Žemkalnis, Pasaulio lietuvių bendruomenės valdybos atstovas Lietuvoje;</text:p>
      <text:p text:style-name="P73">Justa Kalinauskienė, Tautinių mažumų ir išeivijos departamento prie Lietuvos Respublikos Vyriausybės Personalo ir teisės tarnybos vyriausioji specialistė<text:span text:style-name="T74">.</text:span></text:p>
      <text:p text:style-name="P75">______________</text:p>
      <text:p text:style-name="P76"/>
      <text:p text:style-name="P77">Priedo pakeitimai:</text:p>
      <text:p text:style-name="P78"><text:span text:style-name="T79">Nr.<text:s/></text:span><text:a xlink:href="https://www.e-tar.lt/portal/legalAct.html?documentId=TAR.7AC4EAF08761" office:target-frame-name="_top" xlink:show="replace"><text:span text:style-name="T80">V-63</text:span></text:a><text:span text:style-name="T81">, 2005-06-06, Žin., 2005, Nr. 72-2641 (2005-0</text:span><text:span text:style-name="T82">6-09), i. k. 10511TMISAK0000V-63</text:span></text:p>
      <text:p text:style-name="P83"><text:span text:style-name="T84">Nr.<text:s/></text:span><text:a xlink:href="https://www.e-tar.lt/portal/legalAct.html?documentId=TAR.669B1095AD2F" office:target-frame-name="_top" xlink:show="replace"><text:span text:style-name="T85">V-89</text:span></text:a><text:span text:style-name="T86">, 2008-06-09, Žin., 2008, Nr. 75-2989 (2008-07-03), i. k. 10811TMISAK0000V-89</text:span></text:p>
      <text:p text:style-name="Normal"/>
      <text:p text:style-name="P87"/>
      <text:p text:style-name="P88"/>
      <text:soft-page-break/>
      <text:p text:style-name="P89">PATVIRTINTA</text:p>
      <text:p text:style-name="P90">Tautinių mažumų ir išeivijos</text:p>
      <text:p text:style-name="P91">departamento prie Lietuvos Respublikos</text:p>
      <text:p text:style-name="P92">Vyriausybės generalinio direktoriaus</text:p>
      <text:p text:style-name="P93">2003 m. balandžio 2 d. įsakymu Nr. 23</text:p>
      <text:p text:style-name="P94"/>
      <text:p text:style-name="P95"><text:span text:style-name="T96">TAUTINIŲ MAŽUMŲ IR IŠEIVIJOS DEPARTAMENTO PRIE LIETUVOS RESPUBLIKOS VYRIAUSYBĖS KOLEGIJOS DARBO REGLAMENTAS</text:span></text:p>
      <text:p text:style-name="P97"/>
      <text:p text:style-name="P98"><text:span text:style-name="T99">BENDROSIOS NUOSTATOS</text:span></text:p>
      <text:p text:style-name="P100"/>
      <text:p text:style-name="P101"><text:span text:style-name="T102">1</text:span><text:span text:style-name="T103">. K</text:span><text:span text:style-name="T104">olegija yra generalinio direktoriaus patariamoji institucija.</text:span></text:p>
      <text:p text:style-name="P105"><text:span text:style-name="T106">2</text:span><text:span text:style-name="T107">.<text:s/></text:span>Kolegijos pirmininkas yra generalinis direktorius, o jos nariai – generalinio direktoriaus pavaduotojai, kiti departamento darbuotojai, kitų institucijų ir organizacijų atstovai. Kolegijos narių skaičių nustato ir kolegijos personalinę sudėtį tvirtina generalinis direktorius<text:span text:style-name="T108">.</text:span></text:p>
      <text:p text:style-name="P109">Punkto pakeitimai:</text:p>
      <text:p text:style-name="P110"><text:span text:style-name="T111">Nr.<text:s/></text:span><text:a xlink:href="https://www.e-tar.lt/portal/legalAct.html?documentId=TAR.669B1095AD2F" office:target-frame-name="_top" xlink:show="replace"><text:span text:style-name="T112">V-89</text:span></text:a><text:span text:style-name="T113">, 2008-06-09, Žin., 2008, Nr. 75-2989 (2008-07-03), i. k.</text:span><text:span text:style-name="T114"><text:s/>10811TMISAK0000V-89</text:span></text:p>
      <text:p text:style-name="Normal"/>
      <text:p text:style-name="P115"><text:span text:style-name="T116">3</text:span><text:span text:style-name="T117">. Į kolegijos sudėtį gali būti kviečiami kitų ministerijų, valstybės ir kitų institucijų bei organizacijų atstovai.</text:span></text:p>
      <text:p text:style-name="P118"><text:span text:style-name="T119">4</text:span><text:span text:style-name="T120">. Kolegijos posėdį organizuoja ir raštvedybą tvarko generalinio direktoriaus paskirtas kolegijos sekretorius</text:span><text:span text:style-name="T121"><text:s/>pagal savo pareiginę instrukciją.</text:span></text:p>
      <text:p text:style-name="P122"><text:span text:style-name="T123">5</text:span><text:span text:style-name="T124">. Kolegijos posėdžiai rengiami generaliniam direktoriui prireikus ir pagal sudaromą svarstomų kolegijoje klausimų planą.</text:span></text:p>
      <text:p text:style-name="P125"><text:span text:style-name="T126">6</text:span><text:span text:style-name="T127">. Kolegijoje svarstomi svarbiausi departamento veiklos klausimai, nustatomi pagrindiniai<text:s/></text:span><text:span text:style-name="T128">ir prioritetiniai uždaviniai įgyvendinant Lietuvos Vyriausybės programą; apsvarstomos perspektyvinės veiklos programos; išklausoma departamento strateginių planų įgyvendinimo eiga; svarstomas departamento ir jo reguliavimo sričiai priskirtų įstaigų biudžet</text:span><text:span text:style-name="T129">o projektas bei biudžeto išlaidų sąmatos vykdymas; svarbiausių generalinio direktoriaus įsakymų ir kitų teisės aktų projektai, departamento padalinių ir jo reguliavimo sričiai priskirtų įstaigų vadovų ataskaitos, departamento struktūros, reglamento, person</text:span><text:span text:style-name="T130">alo problemos ir kiti klausimai.</text:span></text:p>
      <text:p text:style-name="P131"><text:span text:style-name="T132">7</text:span><text:span text:style-name="T133">. Kolegijos veikla grindžiama kolegialiu klausimų svarstymu posėdžiuose.</text:span></text:p>
      <text:p text:style-name="P134"/>
      <text:p text:style-name="P135"><text:span text:style-name="T136">KOLEGIJOS POSĖDŽIŲ RENGIMAS</text:span></text:p>
      <text:p text:style-name="P137"/>
      <text:p text:style-name="P138"><text:span text:style-name="T139">8</text:span><text:span text:style-name="T140">. Kolegijos posėdžiuose numatomų svarstyti klausimų planas sudaromas pagal generalinio direktoriaus,<text:s/></text:span><text:span text:style-name="T141">kolegijos narių, departamento padalinių ir jo reguliavimo sričiai priskirtų įstaigų vadovų pasiūlymus.</text:span></text:p>
      <text:p text:style-name="P142"><text:span text:style-name="T143">9</text:span><text:span text:style-name="T144">. Kolegijos svarstomų klausimų plano projektą pagal pateiktus pasiūlymus rengia kolegijos sekretorius ir, suderinęs su kolegijos pirmininku, pateiki</text:span><text:span text:style-name="T145">a jį svarstyti kolegijai. Kolegijos svarstomų klausimų plane nurodomi svarstomi klausimai, posėdžio data ir svarstomo klausimo rengėjai bei pranešėjai.</text:span></text:p>
      <text:p text:style-name="P146"><text:span text:style-name="T147">10</text:span><text:span text:style-name="T148">. Kolegijos svarstomų klausimų plane numatytus svarstyti klausimus posėdžiui rengia departamento p</text:span><text:span text:style-name="T149">adaliniai, konkrečiai paskirti tarnautojai, departamento reguliavimo sričiai priskirtos institucijos.</text:span></text:p>
      <text:p text:style-name="P150"><text:span text:style-name="T151">11</text:span><text:span text:style-name="T152">.<text:s/></text:span>Papildomi neatidėliotini klausimai į kolegijos posėdžio darbotvarkę gali būti pateikti ir prieš prasidedant kolegijos posėdžiui apie tai informuojant kolegijos narius bei užfiksuojant tai posėdžio protokole<text:span text:style-name="T153">.</text:span></text:p>
      <text:p text:style-name="P154">Punkto pakeitimai:</text:p>
      <text:p text:style-name="P155"><text:span text:style-name="T156">Nr.<text:s/></text:span><text:a xlink:href="https://www.e-tar.lt/portal/legalAct.html?documentId=TAR.669B1095AD2F" office:target-frame-name="_top" xlink:show="replace"><text:span text:style-name="T157">V-89</text:span></text:a><text:span text:style-name="T158">, 2008-06-09, Žin., 2008, Nr. 75-2989 (2008-07-03), i. k. 10811TMISAK0000V-89</text:span></text:p>
      <text:p text:style-name="Normal"/>
      <text:p text:style-name="P159"><text:span text:style-name="T160">12.</text:span><text:span text:style-name="T161"><text:s/></text:span><text:span text:style-name="T162">Neteko galios nuo 2008-07-04</text:span></text:p>
      <text:p text:style-name="P163">Punkto naikinimas:</text:p>
      <text:p text:style-name="P164"><text:span text:style-name="T165">Nr.<text:s/></text:span><text:a xlink:href="https://www.e-tar.lt/portal/legalAct.html?documentId=TAR.669B1095AD2F" office:target-frame-name="_top" xlink:show="replace"><text:span text:style-name="T166">V-89</text:span></text:a><text:span text:style-name="T167">, 2008-06-09, Žin. 2008, Nr. 75-2989 (2008-07-03), i. k. 10811TMISAK0000V-89</text:span></text:p>
      <text:p text:style-name="Normal"/>
      <text:p text:style-name="P168"><text:span text:style-name="T169">13</text:span><text:span text:style-name="T170">. Parengtus kolegijai svarstyti<text:s/></text:span><text:span text:style-name="T171">dokumentų projektus padalinių ar departamento reguliavimo sričiai priskirtų institucijų vadovai suderina su kitais suinteresuotais struktūriniais padaliniais ar institucijomis.</text:span></text:p>
      <text:p text:style-name="P172"><text:span text:style-name="T173">14</text:span><text:span text:style-name="T174">.<text:s/></text:span>Kolegijos posėdžiams parengtą ir suderintą medžiagą kolegijos sekretorius išsiunčia kolegijos nariams elektroniniu paštu kartu su posėdžio darbotvarke likus ne mažiau kaip 3 darbo dienoms iki kolegijos posėdžio<text:span text:style-name="T175">.</text:span></text:p>
      <text:p text:style-name="P176">Punkto pakeitimai:</text:p>
      <text:p text:style-name="P177"><text:span text:style-name="T178">Nr.<text:s/></text:span><text:a xlink:href="https://www.e-tar.lt/portal/legalAct.html?documentId=TAR.669B1095AD2F" office:target-frame-name="_top" xlink:show="replace"><text:span text:style-name="T179">V-89</text:span></text:a><text:span text:style-name="T180">, 2008</text:span><text:span text:style-name="T181">-06-09, Žin., 2008, Nr. 75-2989 (2008-07-03), i. k. 10811TMISAK0000V-89</text:span></text:p>
      <text:p text:style-name="Normal"/>
      <text:p text:style-name="P182"><text:span text:style-name="T183">15.</text:span><text:span text:style-name="T184"><text:s/>Neteko galios nuo 2008-07-04</text:span></text:p>
      <text:p text:style-name="P185">Punkto naikinimas:</text:p>
      <text:p text:style-name="P186"><text:span text:style-name="T187">Nr.<text:s/></text:span><text:a xlink:href="https://www.e-tar.lt/portal/legalAct.html?documentId=TAR.669B1095AD2F" office:target-frame-name="_top" xlink:show="replace"><text:span text:style-name="T188">V-89</text:span></text:a><text:span text:style-name="T189">, 2008-06-09, Žin. 2008, Nr. 75-2989 (2</text:span><text:span text:style-name="T190">008-07-03), i. k. 10811TMISAK0000V-89</text:span></text:p>
      <text:p text:style-name="Normal"/>
      <text:p text:style-name="P191"><text:span text:style-name="T192">16</text:span><text:span text:style-name="T193">. Už reikiamų asmenų iškvietimą į kolegijos posėdį, taip pat už kolegijos posėdžiui parengtų dokumentų kokybę bei jų pateikimą nustatytais terminais atsako klausimą posėdžiui rengusių padalinių ar departamento r</text:span><text:span text:style-name="T194">eguliavimo sričiai priskirtų institucijų vadovai.</text:span></text:p>
      <text:p text:style-name="P195"/>
      <text:p text:style-name="P196"><text:span text:style-name="T197">KOLEGIJOS POSĖDŽIAI</text:span></text:p>
      <text:p text:style-name="P198"/>
      <text:p text:style-name="P199"><text:span text:style-name="T200">17</text:span><text:span text:style-name="T201">. Klausimus svarstyti kolegijai teikia departamento generalinis direktorius.</text:span></text:p>
      <text:p text:style-name="P202"><text:span text:style-name="T203">18</text:span><text:span text:style-name="T204">.<text:s/></text:span>Kolegijos posėdis laikomas įvykusiu, jeigu jame dalyvauja ne mažiau kaip pusė kolegijos<text:s/>narių. Jeigu kolegijos narys svarstomais klausimais iš anksto pasisako raštu, laikoma, kad jis dalyvavo posėdyje.</text:p>
      <text:p text:style-name="P205">Kolegijos posėdis gali būti organizuojamas elektroniniu paštu, telefonu ar kitomis ryšio priemonėmis, kai kolegijos nariai nesusirenka<text:s/>fiziškai į posėdį, tačiau turi galimybę išreikšti savo nuomonę. Išreikšta nuomonė protokoluojama, o raštu pareikšti pasisakymai pridedami prie protokolo. Kolegijos narių nuomonės telefonu ar raštu laukiama 7 kalendorines dienas nuo darbotvarkės bei posėdžio medžiagos išsiuntimo elektroniniu paštu. Visus kitus susijusius klausimus reglamentuoja kiti šio reglamento punktai darant prielaidą, kad elektroniniai ar kitomis formomis organizuoti posėdžiai yra lygiaverčiai įprastiems posėdžiams<text:span text:style-name="T206">.</text:span></text:p>
      <text:p text:style-name="P207">Punkto pakeitimai:</text:p>
      <text:p text:style-name="P208"><text:span text:style-name="T209">N</text:span><text:span text:style-name="T210">r.<text:s/></text:span><text:a xlink:href="https://www.e-tar.lt/portal/legalAct.html?documentId=TAR.669B1095AD2F" office:target-frame-name="_top" xlink:show="replace"><text:span text:style-name="T211">V-89</text:span></text:a><text:span text:style-name="T212">, 2008-06-09, Žin., 2008, Nr. 75-2989 (2008-07-03), i. k. 10811TMISAK0000V-89</text:span></text:p>
      <text:p text:style-name="Normal"/>
      <text:p text:style-name="P213"><text:span text:style-name="T214">19</text:span><text:span text:style-name="T215">. Kolegijos nariai, negalintys dalyvauti posėdyje, iš anksto apie tai informuoja k</text:span><text:span text:style-name="T216">olegijos sekretorių, nurodydami nedalyvavimo priežastį. Negalintys dalyvauti kolegijos posėdyje nariai paprastai savo nuomonę svarstomais klausimais pateikia raštu kolegijos sekretoriui, kuris perduoda ją kolegijos pirmininkui, arba žodžiu kolegijos pirmin</text:span><text:span text:style-name="T217">inkui. Kolegijos pirmininkas nedalyvaujančio kolegijos nario pareikštą nuomonę paskelbia posėdžio metu.</text:span></text:p>
      <text:p text:style-name="P218"><text:span text:style-name="T219">20</text:span><text:span text:style-name="T220">. Kolegijos nariai turi teisę:</text:span></text:p>
      <text:p text:style-name="P221">• siūlyti kolegijoje svarstytinus klausimus bei į posėdį kviestinus asmenis;</text:p>
      <text:p text:style-name="P222">• dalyvauti diskusijose svarstomais klausimais, žodžiu ar raštu pateikti pasiūlymų, pastabų;</text:p>
      <text:p text:style-name="P223"><text:span text:style-name="T224">• reikalauti, kad į kolegijos posėdžio protokolą būtų įrašyta jų atskira nuomonė.</text:span></text:p>
      <text:p text:style-name="P225"><text:span text:style-name="T226">21.</text:span><text:span text:style-name="T227"><text:s/>Neteko galios nuo 2008-07-04</text:span></text:p>
      <text:p text:style-name="P228">Punkto naikinimas:</text:p>
      <text:p text:style-name="P229"><text:span text:style-name="T230">Nr.<text:s/></text:span><text:a xlink:href="https://www.e-tar.lt/portal/legalAct.html?documentId=TAR.669B1095AD2F" office:target-frame-name="_top" xlink:show="replace"><text:span text:style-name="T231">V-89</text:span></text:a><text:span text:style-name="T232">, 2008-06-09, Žin. 2008, Nr. 75-2989 (2008-07-03), i. k. 10811TMISAK0000V-89</text:span></text:p>
      <text:p text:style-name="Normal"/>
      <text:p text:style-name="P233"><text:span text:style-name="T234">22</text:span><text:span text:style-name="T235">. Kolegijos narių nuomonė svarstomu klausimu išreiškiama atviru balsavimu. Departamento generalinis direktorius gali nustatyti ir kitokią nuomonės<text:s/></text:span><text:span text:style-name="T236">išreiškimo tvarką.</text:span></text:p>
      <text:p text:style-name="P237"/>
      <text:p text:style-name="P238"><text:span text:style-name="T239">KOLEGIJOS SPRENDIMŲ ĮFORMINIMAS IR ĮGYVENDINIMAS</text:span></text:p>
      <text:p text:style-name="P240"/>
      <text:p text:style-name="P241"><text:span text:style-name="T242">23</text:span><text:span text:style-name="T243">.<text:s/></text:span>Kolegijos posėdžiai protokoluojami. Jos sprendimai formuluojami protokole, o reikalui esant įforminami generalinio direktoriaus įsakymais, nutarimais arba protokolo išrašais.<text:s/>Kolegijos protokolą pasirašo kolegijos pirmininkas ir sekretorius<text:span text:style-name="T244">.</text:span></text:p>
      <text:p text:style-name="P245">Punkto pakeitimai:</text:p>
      <text:p text:style-name="P246"><text:span text:style-name="T247">Nr.<text:s/></text:span><text:a xlink:href="https://www.e-tar.lt/portal/legalAct.html?documentId=TAR.669B1095AD2F" office:target-frame-name="_top" xlink:show="replace"><text:span text:style-name="T248">V-89</text:span></text:a><text:span text:style-name="T249">, 2008-06-09, Žin., 2008, Nr. 75-2989 (2008-07-03), i. k. 10811TMISAK0000V-89</text:span></text:p>
      <text:p text:style-name="Normal"/>
      <text:p text:style-name="P250"><text:span text:style-name="T251">24</text:span><text:span text:style-name="T252">.<text:s/></text:span>Kolegijos posėdžio protokolą rašo kolegijos sekretorius. Protokole nurodoma posėdžio data, posėdžio eilės numeris, dalyviai, svarstytini klausimai, pranešėjai bei kalbėję asmenys, kolegijos narių nuomonė svarstytu klausimu. Protokole taip pat nurodomi balsavimo rezultatai, pažymima, kiek balsavo prieš ar susilaikė, įrašoma kolegijos nario atskira nuomonė, jei ji buvo pareikšta.</text:p>
      <text:p text:style-name="P253">Kolegijos posėdžio protokolą rašo kolegijos sekretorius. Protokole nurodoma posėdžio data, posėdžio eilės numeris, dalyviai, svarstytini klausimai, pranešėjai bei kalbėję asmenys, kolegijos narių nuomonė svarstytu klausimu. Protokole taip pat nurodomi balsavimo rezultatai, pažymima, kiek balsavo prieš ar susilaikė, įrašoma kolegijos nario atskira nuomonė, jei ji buvo pareikšta. Kolegijos posėdžio protokolai pateikiami kolegijos pirmininkui pasirašyti ne vėliau kaip per 5 darbo dienas. Protokolas išsiunčiamas kolegijos nariams elektroniniu arba paprastu paštu per 5 darbo dienas nuo jo pasirašymo<text:span text:style-name="T254">.</text:span></text:p>
      <text:p text:style-name="P255">Punkto pakeitimai:</text:p>
      <text:p text:style-name="P256"><text:span text:style-name="T257">Nr.<text:s/></text:span><text:a xlink:href="https://www.e-tar.lt/portal/legalAct.html?documentId=TAR.669B1095AD2F" office:target-frame-name="_top" xlink:show="replace"><text:span text:style-name="T258">V-89</text:span></text:a><text:span text:style-name="T259">, 2008-06-09, Žin., 2008, Nr. 75-2989 (2008-07-03), i. k. 10811TMISAK0000V-89</text:span></text:p>
      <text:p text:style-name="Normal"/>
      <text:p text:style-name="P260"><text:span text:style-name="T261">25.</text:span><text:span text:style-name="T262"><text:s/>Neteko galios nuo 2008-07-04</text:span></text:p>
      <text:p text:style-name="P263">Punkto naikinimas:</text:p>
      <text:p text:style-name="P264"><text:span text:style-name="T265">Nr.<text:s/></text:span><text:a xlink:href="https://www.e-tar.lt/portal/legalAct.html?documentId=TAR.669B1095AD2F" office:target-frame-name="_top" xlink:show="replace"><text:span text:style-name="T266">V-89</text:span></text:a><text:span text:style-name="T267">, 2008-06-09, Žin. 2008, Nr. 75-2989 (2008-07-03), i. k. 10811TMISAK0000V-89</text:span></text:p>
      <text:p text:style-name="Normal"/>
      <text:p text:style-name="P268"><text:span text:style-name="T269">26.</text:span><text:span text:style-name="T270"><text:s/>Neteko galios nuo 2008-07-04</text:span></text:p>
      <text:p text:style-name="P271">Punkto naikinimas:</text:p>
      <text:p text:style-name="P272"><text:span text:style-name="T273">Nr.<text:s/></text:span><text:a xlink:href="https://www.e-tar.lt/portal/legalAct.html?documentId=TAR.669B1095AD2F" office:target-frame-name="_top" xlink:show="replace"><text:span text:style-name="T274">V-89</text:span></text:a><text:span text:style-name="T275">, 2008-06-09, Žin. 2008, Nr. 75-2989 (2008-07-03), i. k. 10811TMISAK0000V-89</text:span></text:p>
      <text:p text:style-name="Normal"/>
      <text:p text:style-name="P276"><text:span text:style-name="T277">27</text:span><text:span text:style-name="T278">. Apie atskirus kolegijoje svarstytus klausimus kolegijos pirmininko sprendimu skelbiama visuomenės informavimo priemonėse</text:span><text:span text:style-name="T279"><text:s/>ar departamento interneto tinklapyje.</text:span></text:p>
      <text:p text:style-name="P280"><text:span text:style-name="T281">______________</text:span></text:p>
      <text:p text:style-name="P282"/>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Tautinių mažumų ir išeivijos departamentas prie Lietuvos Respublikos Vyriausybės, Įsakymas</text:span></text:p>
      <text:p text:style-name="P292"><text:span text:style-name="T293">Nr.<text:s/></text:span><text:a xlink:href="https://www.e-tar.lt/portal/legalAct.html?documentId=TAR.7AC4EAF08761" office:target-frame-name="_top" xlink:show="replace"><text:span text:style-name="T294">V-63</text:span></text:a><text:span text:style-name="T295">, 2005-06-06, Žin., 2005, Nr. 72-2641 (2005-06-09), i. k. 10511TMISAK0000V-63</text:span></text:p>
      <text:p text:style-name="P296"><text:span text:style-name="T297">Dėl Tautinių mažumų ir išeivijos departamento generalinio direktoriaus 2003 m. balandžio 2 d. įsakymo Nr. 23 "Dėl Tautinių mažumų ir išeivijos departamento prie Lietuvos Res</text:span><text:span text:style-name="T298">publikos Vyriausybės kolegijos sudėties ir jos darbo reglamento patvirtinimo" pakeitimo</text:span></text:p>
      <text:p text:style-name="P299"/>
      <text:p text:style-name="P300"><text:span text:style-name="T301">2.</text:span></text:p>
      <text:p text:style-name="P302"><text:span text:style-name="T303">Tautinių mažumų ir išeivijos departamentas prie Lietuvos Respublikos Vyriausybės, Įsakymas</text:span></text:p>
      <text:p text:style-name="P304"><text:span text:style-name="T305">Nr.<text:s/></text:span><text:a xlink:href="https://www.e-tar.lt/portal/legalAct.html?documentId=TAR.669B1095AD2F" office:target-frame-name="_top" xlink:show="replace"><text:span text:style-name="T306">V-89</text:span></text:a><text:span text:style-name="T307">, 2008-06-09, Žin., 2008, Nr. 75-2989 (2008-07-03), i. k. 10811TMISAK0000V-89</text:span></text:p>
      <text:p text:style-name="P308"><text:span text:style-name="T309">Dėl Tautinių mažumų ir išeivijos departamento generalinio direktoriaus 2003 m. balandžio 2 d. įsakymo Nr. 23 "Dėl Tautinių mažumų ir išeivijos departamento prie<text:s/></text:span><text:span text:style-name="T310">Lietuvos Respublikos Vyriausybės kolegijos sudėties ir jos darbo reglament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3T14:47:00Z</meta:creation-date>
    <dc:date>2016-04-23T14:47:00Z</dc:date>
    <meta:template xlink:href="Normal" xlink:type="simple"/>
    <meta:editing-cycles>2</meta:editing-cycles>
    <meta:editing-duration>PT0S</meta:editing-duration>
    <meta:document-statistic meta:page-count="3" meta:paragraph-count="111" meta:word-count="1588" meta:character-count="13489" meta:row-count="343" meta:non-whitespace-character-count="12012"/>
  </office:meta>
</office:document-meta>
</file>