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style:tab-stops>
          <style:tab-stop style:type="right" style:position="6.6937in"/>
        </style:tab-stops>
      </style:paragraph-properties>
    </style:style>
    <style:style style:name="T549" style:parent-style-name="DefaultParagraphFont" style:family="text">
      <style:text-properties fo:text-transform="uppercase"/>
    </style:style>
    <style:style style:name="P550" style:parent-style-name="Normal" style:family="paragraph">
      <style:paragraph-properties>
        <style:tab-stops>
          <style:tab-stop style:type="right" style:position="6.6937in"/>
        </style:tab-stops>
      </style:paragraph-properties>
      <style:text-properties fo:text-transform="uppercase"/>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P553" style:parent-style-name="Normal" style:family="paragraph">
      <style:paragraph-properties fo:break-before="page" fo:margin-left="3.5437in">
        <style:tab-stops/>
      </style:paragraph-properties>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center"/>
      <style:text-properties fo:font-weight="bold" style:font-weight-asian="bold" fo:text-transform="uppercase"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P796" style:parent-style-name="Normal" style:family="paragraph">
      <style:paragraph-properties fo:break-before="page" fo:margin-left="3.5437in">
        <style:tab-stops/>
      </style:paragraph-properties>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center"/>
      <style:text-properties fo:font-weight="bold" style:font-weight-asian="bold"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center"/>
      <style:text-properties fo:font-weight="bold" style:font-weight-asian="bold"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center"/>
    </style:style>
    <style:style style:name="T1179" style:parent-style-name="DefaultParagraphFont" style:family="text">
      <style:text-properties fo:color="#000000"/>
    </style:style>
    <style:style style:name="P1180" style:parent-style-name="Normal" style:family="paragraph">
      <style:paragraph-properties fo:break-before="page" fo:margin-left="3.5437in">
        <style:tab-stops/>
      </style:paragraph-properties>
    </style:style>
    <style:style style:name="P1181" style:parent-style-name="Normal" style:family="paragraph">
      <style:paragraph-properties fo:text-indent="3.543in"/>
    </style:style>
    <style:style style:name="P1182" style:parent-style-name="Normal" style:family="paragraph">
      <style:paragraph-properties fo:text-indent="3.543in"/>
    </style:style>
    <style:style style:name="P1183" style:parent-style-name="Normal" style:family="paragraph">
      <style:paragraph-properties>
        <style:tab-stops>
          <style:tab-stop style:type="right" style:leader-style="solid" style:leader-text="_" style:position="6.693in"/>
        </style:tab-stops>
      </style:paragraph-properties>
    </style:style>
    <style:style style:name="P1184" style:parent-style-name="Normal" style:family="paragraph">
      <style:paragraph-properties fo:text-align="center"/>
      <style:text-properties fo:font-size="10pt" style:font-size-asian="10pt"/>
    </style:style>
    <style:style style:name="P1185" style:parent-style-name="Normal" style:family="paragraph">
      <style:paragraph-properties fo:text-align="justify" fo:margin-right="0.684in" fo:text-indent="0.4923in"/>
      <style:text-properties fo:color="#000000"/>
    </style:style>
    <style:style style:name="P1186" style:parent-style-name="Normal" style:family="paragraph">
      <style:paragraph-properties fo:text-align="justify" fo:margin-right="0.0041in" fo:text-indent="0.4923in">
        <style:tab-stops>
          <style:tab-stop style:type="right" style:leader-style="solid" style:leader-text="_" style:position="5.8979in"/>
        </style:tab-stops>
      </style:paragraph-properties>
      <style:text-properties fo:color="#000000"/>
    </style:style>
    <style:style style:name="P1187"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1188"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1189"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1190" style:parent-style-name="Normal" style:family="paragraph">
      <style:paragraph-properties fo:text-align="justify" fo:margin-right="0.684in" fo:text-indent="0.4923in"/>
      <style:text-properties fo:color="#000000"/>
    </style:style>
    <style:style style:name="P1191"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192"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4"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6"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8"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0"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2" style:parent-style-name="Normal" style:family="paragraph">
      <style:paragraph-properties fo:text-align="justify">
        <style:tab-stops>
          <style:tab-stop style:type="center" style:position="4.5138in"/>
          <style:tab-stop style:type="center" style:position="6.2145in"/>
          <style:tab-stop style:type="right" style:leader-style="solid" style:leader-text="_" style:position="6.7361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fo:font-size="10pt" style:font-size-asian="10pt"/>
    </style:style>
    <style:style style:name="P12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7" style:parent-style-name="Normal" style:family="paragraph">
      <style:paragraph-properties>
        <style:tab-stops>
          <style:tab-stop style:type="center" style:position="1.5041in"/>
        </style:tab-stops>
      </style:paragraph-properties>
    </style:style>
    <style:style style:name="T1208" style:parent-style-name="DefaultParagraphFont" style:family="text">
      <style:text-properties fo:color="#000000" fo:font-size="10pt" style:font-size-asian="10pt"/>
    </style:style>
    <style:style style:name="P1209" style:parent-style-name="Normal" style:family="paragraph">
      <style:paragraph-properties>
        <style:tab-stops>
          <style:tab-stop style:type="right" style:leader-style="solid" style:leader-text="_" style:position="6.693in"/>
        </style:tab-stops>
      </style:paragraph-properties>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2" style:parent-style-name="Normal" style:family="paragraph">
      <style:paragraph-properties fo:text-align="center">
        <style:tab-stops>
          <style:tab-stop style:type="center" style:position="4.0972in"/>
        </style:tab-stops>
      </style:paragraph-properties>
      <style:text-properties fo:color="#000000" fo:font-size="10pt" style:font-size-asian="10pt"/>
    </style:style>
    <style:style style:name="P1213" style:parent-style-name="Normal" style:family="paragraph">
      <style:paragraph-properties fo:text-align="justify" fo:margin-right="0.684in" fo:text-indent="0.4923in"/>
      <style:text-properties fo:color="#000000"/>
    </style:style>
    <style:style style:name="P1214" style:parent-style-name="Normal" style:family="paragraph">
      <style:paragraph-properties fo:text-align="justify">
        <style:tab-stops>
          <style:tab-stop style:type="right" style:leader-style="solid" style:leader-text="_" style:position="3.8194in"/>
        </style:tab-stops>
      </style:paragraph-properties>
      <style:text-properties fo:color="#000000"/>
    </style:style>
    <style:style style:name="P1215" style:parent-style-name="Normal" style:family="paragraph">
      <style:paragraph-properties fo:text-align="justify">
        <style:tab-stops>
          <style:tab-stop style:type="center" style:position="2.8472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fo:font-size="10pt" style:font-size-asian="10pt"/>
    </style:style>
    <style:style style:name="P1218" style:parent-style-name="Normal" style:family="paragraph">
      <style:paragraph-properties fo:text-align="justify"/>
      <style:text-properties fo:color="#000000"/>
    </style:style>
    <style:style style:name="P1219" style:parent-style-name="Normal" style:family="paragraph">
      <style:paragraph-properties fo:text-align="justify"/>
      <style:text-properties fo:color="#000000"/>
    </style:style>
    <style:style style:name="P1220" style:parent-style-name="Normal" style:family="paragraph">
      <style:paragraph-properties fo:text-align="justify">
        <style:tab-stops>
          <style:tab-stop style:type="center" style:position="0.9722in"/>
          <style:tab-stop style:type="center" style:position="3.4027in"/>
          <style:tab-stop style:type="center" style:position="5.4861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fo:font-size="10pt" style:font-size-asian="10pt"/>
    </style:style>
    <style:style style:name="T1225" style:parent-style-name="DefaultParagraphFont" style:family="text">
      <style:text-properties fo:color="#000000"/>
    </style:style>
    <style:style style:name="P1226" style:parent-style-name="Normal" style:family="paragraph">
      <style:paragraph-properties fo:text-align="justify">
        <style:tab-stops>
          <style:tab-stop style:type="center" style:position="0.9722in"/>
          <style:tab-stop style:type="center" style:position="3.2638in"/>
          <style:tab-stop style:type="center" style:position="5.4861in"/>
        </style:tab-stops>
      </style:paragraph-properties>
      <style:text-properties fo:color="#000000"/>
    </style:style>
    <style:style style:name="P1227" style:parent-style-name="Normal" style:family="paragraph">
      <style:paragraph-properties fo:text-align="justify">
        <style:tab-stops>
          <style:tab-stop style:type="center" style:position="2.8472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fo:font-size="10pt" style:font-size-asian="10pt"/>
    </style:style>
    <style:style style:name="P1230" style:parent-style-name="Normal" style:family="paragraph">
      <style:paragraph-properties fo:text-align="center"/>
    </style:style>
    <style:style style:name="T1231" style:parent-style-name="DefaultParagraphFont" style:family="text">
      <style:text-properties fo:color="#000000"/>
    </style:style>
    <style:style style:name="P1232" style:parent-style-name="Normal" style:family="paragraph">
      <style:paragraph-properties fo:break-before="page" fo:margin-left="3.5437in">
        <style:tab-stops/>
      </style:paragraph-properties>
    </style:style>
    <style:style style:name="P1233" style:parent-style-name="Normal" style:family="paragraph">
      <style:paragraph-properties fo:text-indent="3.543in"/>
    </style:style>
    <style:style style:name="P1234" style:parent-style-name="Normal" style:family="paragraph">
      <style:paragraph-properties fo:text-indent="3.543in"/>
    </style:style>
    <style:style style:name="P1235" style:parent-style-name="Normal" style:family="paragraph">
      <style:paragraph-properties fo:margin-right="0.684in" fo:text-indent="3.543in"/>
      <style:text-properties fo:color="#000000"/>
    </style:style>
    <style:style style:name="P1236" style:parent-style-name="Normal" style:family="paragraph">
      <style:paragraph-properties fo:text-indent="3.5416in">
        <style:tab-stops>
          <style:tab-stop style:type="left" style:position="3.5416in"/>
          <style:tab-stop style:type="center" style:position="4.5833in"/>
        </style:tab-stops>
      </style:paragraph-properties>
    </style:style>
    <style:style style:name="P1237" style:parent-style-name="Normal" style:family="paragraph">
      <style:paragraph-properties fo:text-align="justify" fo:text-indent="3.5625in">
        <style:tab-stops>
          <style:tab-stop style:type="left" style:position="3.5625in"/>
        </style:tab-stops>
      </style:paragraph-properties>
    </style:style>
    <style:style style:name="P1238" style:parent-style-name="Normal" style:family="paragraph">
      <style:paragraph-properties fo:text-align="justify" fo:text-indent="3.5625in">
        <style:tab-stops>
          <style:tab-stop style:type="left" style:position="3.5625in"/>
        </style:tab-stops>
      </style:paragraph-properties>
    </style:style>
    <style:style style:name="P1239" style:parent-style-name="Normal" style:family="paragraph">
      <style:paragraph-properties fo:text-align="justify" fo:text-indent="3.4833in">
        <style:tab-stops>
          <style:tab-stop style:type="left" style:position="3.4833in"/>
          <style:tab-stop style:type="right" style:leader-style="solid" style:leader-text="_" style:position="4.1958in"/>
          <style:tab-stop style:type="right" style:position="4.4729in"/>
          <style:tab-stop style:type="right" style:leader-style="solid" style:leader-text="_" style:position="5.8187in"/>
        </style:tab-stops>
      </style:paragraph-properties>
    </style:style>
    <style:style style:name="P1240" style:parent-style-name="Normal" style:family="paragraph">
      <style:paragraph-properties fo:text-align="justify" fo:text-indent="3.5625in">
        <style:tab-stops>
          <style:tab-stop style:type="left" style:position="3.5625in"/>
          <style:tab-stop style:type="center" style:position="3.9583in"/>
          <style:tab-stop style:type="center" style:position="5.1458in"/>
        </style:tab-stops>
      </style:paragraph-properties>
      <style:text-properties fo:font-size="10pt" style:font-size-asian="10pt"/>
    </style:style>
    <style:style style:name="P1241" style:parent-style-name="Normal" style:family="paragraph">
      <style:paragraph-properties fo:text-align="justify" fo:text-indent="3.4833in">
        <style:tab-stops>
          <style:tab-stop style:type="left" style:position="3.4833in"/>
        </style:tab-stops>
      </style:paragraph-properties>
    </style:style>
    <style:style style:name="P1242" style:parent-style-name="Normal" style:family="paragraph">
      <style:paragraph-properties fo:text-align="justify" fo:margin-right="0.684in" fo:text-indent="0.4923in"/>
      <style:text-properties fo:color="#000000"/>
    </style:style>
    <style:style style:name="P1243"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1244"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45" style:parent-style-name="Normal" style:family="paragraph">
      <style:paragraph-properties fo:text-align="justify" fo:margin-right="0.6854in" fo:text-indent="0.4923in">
        <style:tab-stops>
          <style:tab-stop style:type="right" style:leader-style="solid" style:leader-text="_" style:position="6.7361in"/>
        </style:tab-stops>
      </style:paragraph-properties>
      <style:text-properties fo:color="#000000"/>
    </style:style>
    <style:style style:name="P1246" style:parent-style-name="Normal" style:family="paragraph">
      <style:paragraph-properties fo:text-align="justify" fo:margin-right="0.6854in" fo:text-indent="0.4923in">
        <style:tab-stops>
          <style:tab-stop style:type="right" style:leader-style="solid" style:leader-text="_" style:position="4.5125in"/>
        </style:tab-stops>
      </style:paragraph-properties>
      <style:text-properties fo:color="#000000"/>
    </style:style>
    <style:style style:name="P1247" style:parent-style-name="Normal" style:family="paragraph">
      <style:paragraph-properties fo:text-align="justify" fo:margin-right="-0.0423in" fo:text-indent="0.4923in">
        <style:tab-stops>
          <style:tab-stop style:type="right" style:leader-style="solid" style:leader-text="_" style:position="6.693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style:tab-stops>
          <style:tab-stop style:type="right" style:leader-style="solid" style:leader-text="_" style:position="6.693in"/>
        </style:tab-stops>
      </style:paragraph-properties>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style:tab-stops>
          <style:tab-stop style:type="right" style:leader-style="solid" style:leader-text="_" style:position="6.693in"/>
        </style:tab-stops>
      </style:paragraph-properties>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tab-stops>
          <style:tab-stop style:type="center" style:position="4.5138in"/>
          <style:tab-stop style:type="right" style:leader-style="solid" style:leader-text="_" style:position="6.7361in"/>
        </style:tab-stops>
      </style:paragraph-properties>
    </style:style>
    <style:style style:name="T1269" style:parent-style-name="DefaultParagraphFont" style:family="text">
      <style:text-properties fo:color="#000000" fo:font-size="10pt" style:font-size-asian="10pt"/>
    </style:style>
    <style:style style:name="P12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ab-stops>
          <style:tab-stop style:type="center" style:position="4.5138in"/>
          <style:tab-stop style:type="right" style:leader-style="solid" style:leader-text="_" style:position="6.7361in"/>
        </style:tab-stops>
      </style:paragraph-properties>
      <style:text-properties fo:color="#000000" fo:font-size="10pt" style:font-size-asian="10pt"/>
    </style:style>
    <style:style style:name="P1275" style:parent-style-name="Normal" style:family="paragraph">
      <style:paragraph-properties fo:text-align="justify">
        <style:tab-stops>
          <style:tab-stop style:type="right" style:leader-style="solid" style:leader-text="_" style:position="6.693in"/>
        </style:tab-stops>
      </style:paragraph-properties>
    </style:style>
    <style:style style:name="T1276" style:parent-style-name="DefaultParagraphFont" style:family="text">
      <style:text-properties fo:color="#000000"/>
    </style:style>
    <style:style style:name="P1277" style:parent-style-name="Normal" style:family="paragraph">
      <style:paragraph-properties fo:text-align="justify" fo:margin-right="0.6854in" fo:text-indent="0.4923in">
        <style:tab-stops>
          <style:tab-stop style:type="right" style:leader-style="solid" style:leader-text="_" style:position="4.6708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style:tab-stops>
          <style:tab-stop style:type="right" style:leader-style="solid" style:leader-text="_" style:position="6.693in"/>
        </style:tab-stops>
      </style:paragraph-properties>
    </style:style>
    <style:style style:name="T1286" style:parent-style-name="DefaultParagraphFont" style:family="text">
      <style:text-properties fo:color="#000000"/>
    </style:style>
    <style:style style:name="P1287"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margin-right="0.6854in" fo:text-indent="0.4923in">
        <style:tab-stops>
          <style:tab-stop style:type="center" style:position="4.5833in"/>
          <style:tab-stop style:type="right" style:leader-style="solid" style:leader-text="_" style:position="6.7361in"/>
        </style:tab-stops>
      </style:paragraph-properties>
      <style:text-properties fo:color="#000000" fo:font-size="10pt" style:font-size-asian="10pt"/>
    </style:style>
    <style:style style:name="P1292" style:parent-style-name="Normal" style:family="paragraph">
      <style:paragraph-properties fo:text-align="justify">
        <style:tab-stops>
          <style:tab-stop style:type="right" style:leader-style="solid" style:leader-text="_" style:position="6.693in"/>
        </style:tab-stops>
      </style:paragraph-properties>
    </style:style>
    <style:style style:name="T1293" style:parent-style-name="DefaultParagraphFont" style:family="text">
      <style:text-properties fo:color="#000000"/>
    </style:style>
    <style:style style:name="P1294"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margin-right="0.6854in" fo:text-indent="0.4923in">
        <style:tab-stops>
          <style:tab-stop style:type="center" style:position="3.9583in"/>
          <style:tab-stop style:type="right" style:leader-style="solid" style:leader-text="_" style:position="6.7361in"/>
        </style:tab-stops>
      </style:paragraph-properties>
      <style:text-properties fo:color="#000000" fo:font-size="10pt" style:font-size-asian="10pt"/>
    </style:style>
    <style:style style:name="P130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301" style:parent-style-name="Normal" style:family="paragraph">
      <style:paragraph-properties fo:text-align="justify" fo:margin-right="0.684in" fo:text-indent="0.4923in"/>
      <style:text-properties fo:color="#000000"/>
    </style:style>
    <style:style style:name="P1302" style:parent-style-name="Normal" style:family="paragraph">
      <style:paragraph-properties fo:text-align="justify">
        <style:tab-stops>
          <style:tab-stop style:type="left" style:position="3.0875in"/>
        </style:tab-stops>
      </style:paragraph-properties>
      <style:text-properties fo:color="#000000"/>
    </style:style>
    <style:style style:name="P1303" style:parent-style-name="Normal" style:family="paragraph">
      <style:paragraph-properties fo:text-align="justify">
        <style:tab-stops>
          <style:tab-stop style:type="left" style:position="3.9583in"/>
        </style:tab-stops>
      </style:paragraph-properties>
      <style:text-properties fo:color="#000000"/>
    </style:style>
    <style:style style:name="P1304" style:parent-style-name="Normal" style:family="paragraph">
      <style:paragraph-properties fo:text-align="justify">
        <style:tab-stops>
          <style:tab-stop style:type="left" style:position="3.0875in"/>
          <style:tab-stop style:type="center" style:position="5.2083in"/>
          <style:tab-stop style:type="right" style:position="6.3729in"/>
        </style:tab-stops>
      </style:paragraph-properties>
    </style:style>
    <style:style style:name="T1305" style:parent-style-name="DefaultParagraphFont" style:family="text">
      <style:text-properties fo:color="#000000" fo:font-size="10pt" style:font-size-asian="10pt"/>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fo:font-size="10pt" style:font-size-asian="10pt"/>
    </style:style>
    <style:style style:name="T1309" style:parent-style-name="DefaultParagraphFont" style:family="text">
      <style:text-properties fo:color="#000000"/>
    </style:style>
    <style:style style:name="P1310" style:parent-style-name="Normal" style:family="paragraph">
      <style:paragraph-properties fo:text-align="justify">
        <style:tab-stops>
          <style:tab-stop style:type="center" style:position="1.4583in"/>
          <style:tab-stop style:type="left" style:position="3.0875in"/>
          <style:tab-stop style:type="right" style:position="6.3888in"/>
        </style:tab-stops>
      </style:paragraph-properties>
      <style:text-properties fo:color="#000000"/>
    </style:style>
    <style:style style:name="P1311" style:parent-style-name="Normal" style:family="paragraph">
      <style:paragraph-properties fo:text-align="justify" fo:text-indent="3.0875in">
        <style:tab-stops>
          <style:tab-stop style:type="left" style:position="3.0875in"/>
          <style:tab-stop style:type="right" style:position="6.3888in"/>
        </style:tab-stops>
      </style:paragraph-properties>
      <style:text-properties fo:color="#000000"/>
    </style:style>
    <style:style style:name="P1312"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313" style:parent-style-name="Normal" style:family="paragraph">
      <style:paragraph-properties>
        <style:tab-stops>
          <style:tab-stop style:type="center" style:position="2.3354in"/>
        </style:tab-stops>
      </style:paragraph-properties>
      <style:text-properties fo:color="#000000" fo:font-size="10pt" style:font-size-asian="10pt"/>
    </style:style>
    <style:style style:name="P1314" style:parent-style-name="Normal" style:family="paragraph">
      <style:paragraph-properties fo:text-align="center"/>
    </style:style>
    <style:style style:name="T1315" style:parent-style-name="DefaultParagraphFont" style:family="text">
      <style:text-properties fo:color="#000000"/>
    </style:style>
    <style:style style:name="P1316" style:parent-style-name="Normal" style:family="paragraph">
      <style:paragraph-properties fo:break-before="page" fo:margin-left="3.5437in">
        <style:tab-stops/>
      </style:paragraph-properties>
    </style:style>
    <style:style style:name="P1317" style:parent-style-name="Normal" style:family="paragraph">
      <style:paragraph-properties fo:text-indent="3.543in"/>
    </style:style>
    <style:style style:name="P1318" style:parent-style-name="Normal" style:family="paragraph">
      <style:paragraph-properties fo:text-indent="3.543in"/>
    </style:style>
    <style:style style:name="P13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0"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21" style:parent-style-name="Normal" style:family="paragraph">
      <style:paragraph-properties fo:text-align="justify" fo:margin-right="-0.043in" fo:text-indent="0.4923in">
        <style:tab-stops>
          <style:tab-stop style:type="right" style:leader-style="solid" style:leader-text="_" style:position="6.7361in"/>
        </style:tab-stops>
      </style:paragraph-properties>
      <style:text-properties fo:color="#000000"/>
    </style:style>
    <style:style style:name="P1322"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fo:letter-spacing="0.0416in"/>
    </style:style>
    <style:style style:name="P1323"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style:style>
    <style:style style:name="P1324"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325"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326"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8"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0" style:parent-style-name="Normal" style:family="paragraph">
      <style:paragraph-properties fo:text-align="justify">
        <style:tab-stops>
          <style:tab-stop style:type="center" style:position="3.7208in"/>
          <style:tab-stop style:type="right" style:leader-style="solid" style:leader-text="_" style:position="6.7361in"/>
        </style:tab-stops>
      </style:paragraph-properties>
      <style:text-properties fo:color="#000000" fo:font-size="10pt" style:font-size-asian="10pt"/>
    </style:style>
    <style:style style:name="P13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2" style:parent-style-name="Normal" style:family="paragraph">
      <style:paragraph-properties fo:text-align="justify">
        <style:tab-stops>
          <style:tab-stop style:type="center" style:position="4.1666in"/>
          <style:tab-stop style:type="right" style:leader-style="solid" style:leader-text="_" style:position="6.7361in"/>
        </style:tab-stops>
      </style:paragraph-properties>
      <style:text-properties fo:color="#000000" fo:font-size="10pt" style:font-size-asian="10pt"/>
    </style:style>
    <style:style style:name="P13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4" style:parent-style-name="Normal" style:family="paragraph">
      <style:paragraph-properties fo:text-align="justify">
        <style:tab-stops>
          <style:tab-stop style:type="center" style:position="4.0277in"/>
          <style:tab-stop style:type="right" style:leader-style="solid" style:leader-text="_" style:position="6.7361in"/>
        </style:tab-stops>
      </style:paragraph-properties>
      <style:text-properties fo:color="#000000" fo:font-size="10pt" style:font-size-asian="10pt"/>
    </style:style>
    <style:style style:name="P13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6" style:parent-style-name="Normal" style:family="paragraph">
      <style:paragraph-properties fo:text-align="justify">
        <style:tab-stops>
          <style:tab-stop style:type="center" style:position="3.8194in"/>
          <style:tab-stop style:type="right" style:leader-style="solid" style:leader-text="_" style:position="6.7361in"/>
        </style:tab-stops>
      </style:paragraph-properties>
      <style:text-properties fo:color="#000000" fo:font-size="10pt" style:font-size-asian="10pt"/>
    </style:style>
    <style:style style:name="P1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8" style:parent-style-name="Normal" style:family="paragraph">
      <style:paragraph-properties fo:text-align="justify">
        <style:tab-stops>
          <style:tab-stop style:type="center" style:position="4.3055in"/>
          <style:tab-stop style:type="right" style:leader-style="solid" style:leader-text="_" style:position="6.7361in"/>
        </style:tab-stops>
      </style:paragraph-properties>
      <style:text-properties fo:color="#000000" fo:font-size="10pt" style:font-size-asian="10pt"/>
    </style:style>
    <style:style style:name="P13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1" style:parent-style-name="Normal" style:family="paragraph">
      <style:paragraph-properties fo:text-align="justify">
        <style:tab-stops>
          <style:tab-stop style:type="center" style:position="4.5833in"/>
          <style:tab-stop style:type="right" style:leader-style="solid" style:leader-text="_" style:position="6.7361in"/>
        </style:tab-stops>
      </style:paragraph-properties>
      <style:text-properties fo:color="#000000" fo:font-size="10pt" style:font-size-asian="10pt"/>
    </style:style>
    <style:style style:name="P13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3"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3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5" style:parent-style-name="Normal" style:family="paragraph">
      <style:paragraph-properties fo:text-align="justify">
        <style:tab-stops>
          <style:tab-stop style:type="center" style:position="3.602in"/>
          <style:tab-stop style:type="right" style:leader-style="solid" style:leader-text="_" style:position="6.7361in"/>
        </style:tab-stops>
      </style:paragraph-properties>
      <style:text-properties fo:color="#000000" fo:font-size="10pt" style:font-size-asian="10pt"/>
    </style:style>
    <style:style style:name="P13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7" style:parent-style-name="Normal" style:family="paragraph">
      <style:paragraph-properties fo:text-align="center">
        <style:tab-stops>
          <style:tab-stop style:type="center" style:position="1.1805in"/>
          <style:tab-stop style:type="center" style:position="3.0555in"/>
          <style:tab-stop style:type="center" style:position="5in"/>
          <style:tab-stop style:type="right" style:leader-style="solid" style:leader-text="_" style:position="6.7361in"/>
        </style:tab-stops>
      </style:paragraph-properties>
      <style:text-properties fo:color="#000000" fo:font-size="10pt" style:font-size-asian="10pt"/>
    </style:style>
    <style:style style:name="P1348" style:parent-style-name="Normal" style:family="paragraph">
      <style:paragraph-properties fo:text-align="justify">
        <style:tab-stops>
          <style:tab-stop style:type="right" style:leader-style="solid" style:leader-text="_" style:position="2.6388in"/>
          <style:tab-stop style:type="right" style:leader-style="solid" style:leader-text="_" style:position="6.7361in"/>
        </style:tab-stops>
      </style:paragraph-properties>
      <style:text-properties fo:color="#000000"/>
    </style:style>
    <style:style style:name="P1349"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50" style:parent-style-name="Normal" style:family="paragraph">
      <style:paragraph-properties fo:text-align="justify"/>
      <style:text-properties fo:color="#000000"/>
    </style:style>
    <style:style style:name="P1351" style:parent-style-name="Normal" style:family="paragraph">
      <style:paragraph-properties fo:text-align="justify"/>
      <style:text-properties fo:color="#000000"/>
    </style:style>
    <style:style style:name="P1352" style:parent-style-name="Normal" style:family="paragraph">
      <style:paragraph-properties fo:text-align="justify">
        <style:tab-stops>
          <style:tab-stop style:type="center" style:position="1.3888in"/>
          <style:tab-stop style:type="center" style:position="3.125in"/>
          <style:tab-stop style:type="center" style:position="4.8611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fo:font-size="10pt" style:font-size-asian="10pt"/>
    </style:style>
    <style:style style:name="T1357" style:parent-style-name="DefaultParagraphFont" style:family="text">
      <style:text-properties fo:color="#000000"/>
    </style:style>
    <style:style style:name="P1358" style:parent-style-name="Normal" style:family="paragraph">
      <style:paragraph-properties fo:text-align="justify"/>
      <style:text-properties fo:color="#000000"/>
    </style:style>
    <style:style style:name="P1359" style:parent-style-name="Normal" style:family="paragraph">
      <style:paragraph-properties fo:text-align="justify"/>
      <style:text-properties fo:color="#000000"/>
    </style:style>
    <style:style style:name="P1360" style:parent-style-name="Normal" style:family="paragraph">
      <style:paragraph-properties fo:text-align="justify"/>
      <style:text-properties fo:color="#000000"/>
    </style:style>
    <style:style style:name="P1361" style:parent-style-name="Normal" style:family="paragraph">
      <style:paragraph-properties fo:text-align="justify">
        <style:tab-stops>
          <style:tab-stop style:type="center" style:position="1.9in"/>
        </style:tab-stops>
      </style:paragraph-properties>
      <style:text-properties fo:color="#000000" fo:font-size="10pt" style:font-size-asian="10pt"/>
    </style:style>
    <style:style style:name="P1362" style:parent-style-name="Normal" style:family="paragraph">
      <style:paragraph-properties fo:text-align="center"/>
    </style:style>
    <style:style style:name="T1363" style:parent-style-name="DefaultParagraphFont" style:family="text">
      <style:text-properties fo:color="#000000"/>
    </style:style>
    <style:style style:name="P1364" style:parent-style-name="Normal" style:family="paragraph">
      <style:paragraph-properties fo:break-before="page" fo:margin-left="3.5437in">
        <style:tab-stops/>
      </style:paragraph-properties>
    </style:style>
    <style:style style:name="P1365" style:parent-style-name="Normal" style:family="paragraph">
      <style:paragraph-properties fo:text-indent="3.543in"/>
    </style:style>
    <style:style style:name="P1366" style:parent-style-name="Normal" style:family="paragraph">
      <style:paragraph-properties fo:text-indent="3.543in"/>
    </style:style>
    <style:style style:name="P1367"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68"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69"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370"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fo:letter-spacing="0.0416in"/>
    </style:style>
    <style:style style:name="P1371"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style:style>
    <style:style style:name="P1372"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373"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374"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75"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76"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77"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78" style:parent-style-name="Normal" style:family="paragraph">
      <style:paragraph-properties fo:text-align="justify">
        <style:tab-stops>
          <style:tab-stop style:type="center" style:position="4.1666in"/>
          <style:tab-stop style:type="right" style:leader-style="solid" style:leader-text="_" style:position="6.7361in"/>
        </style:tab-stops>
      </style:paragraph-properties>
      <style:text-properties fo:color="#000000" fo:font-size="10pt" style:font-size-asian="10pt"/>
    </style:style>
    <style:style style:name="P1379"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80" style:parent-style-name="Normal" style:family="paragraph">
      <style:paragraph-properties fo:text-align="justify">
        <style:tab-stops>
          <style:tab-stop style:type="center" style:position="4.2361in"/>
          <style:tab-stop style:type="right" style:leader-style="solid" style:leader-text="_" style:position="6.7361in"/>
        </style:tab-stops>
      </style:paragraph-properties>
      <style:text-properties fo:color="#000000" fo:font-size="10pt" style:font-size-asian="10pt"/>
    </style:style>
    <style:style style:name="P1381"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82" style:parent-style-name="Normal" style:family="paragraph">
      <style:paragraph-properties fo:text-align="justify">
        <style:tab-stops>
          <style:tab-stop style:type="center" style:position="4.7916in"/>
          <style:tab-stop style:type="right" style:leader-style="solid" style:leader-text="_" style:position="6.7361in"/>
        </style:tab-stops>
      </style:paragraph-properties>
      <style:text-properties fo:color="#000000" fo:font-size="10pt" style:font-size-asian="10pt"/>
    </style:style>
    <style:style style:name="P1383" style:parent-style-name="Normal" style:family="paragraph">
      <style:paragraph-properties fo:text-align="justify">
        <style:tab-stops>
          <style:tab-stop style:type="right" style:leader-style="solid" style:leader-text="_" style:position="2.5694in"/>
          <style:tab-stop style:type="right" style:leader-style="solid" style:leader-text="_" style:position="6.7361in"/>
        </style:tab-stops>
      </style:paragraph-properties>
      <style:text-properties fo:color="#000000"/>
    </style:style>
    <style:style style:name="P1384" style:parent-style-name="Normal" style:family="paragraph">
      <style:paragraph-properties fo:text-align="justify">
        <style:tab-stops>
          <style:tab-stop style:type="center" style:position="4.6527in"/>
          <style:tab-stop style:type="right" style:leader-style="solid" style:leader-text="_" style:position="6.7361in"/>
        </style:tab-stops>
      </style:paragraph-properties>
      <style:text-properties fo:color="#000000" fo:font-size="10pt" style:font-size-asian="10pt"/>
    </style:style>
    <style:style style:name="P1385" style:parent-style-name="Normal" style:family="paragraph">
      <style:paragraph-properties fo:text-align="justify" fo:text-indent="0.4923in">
        <style:tab-stops>
          <style:tab-stop style:type="right" style:leader-style="solid" style:leader-text="_" style:position="6.7361in"/>
        </style:tab-stops>
      </style:paragraph-properties>
      <style:text-properties fo:color="#000000"/>
    </style:style>
    <style:style style:name="P1386" style:parent-style-name="Normal" style:family="paragraph">
      <style:paragraph-properties fo:text-align="justify">
        <style:tab-stops>
          <style:tab-stop style:type="center" style:position="4.4444in"/>
          <style:tab-stop style:type="right" style:leader-style="solid" style:leader-text="_" style:position="6.7361in"/>
        </style:tab-stops>
      </style:paragraph-properties>
      <style:text-properties fo:color="#000000" fo:font-size="10pt" style:font-size-asian="10pt"/>
    </style:style>
    <style:style style:name="P1387"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88" style:parent-style-name="Normal" style:family="paragraph">
      <style:paragraph-properties fo:text-align="justify"/>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style:text-properties fo:color="#000000"/>
    </style:style>
    <style:style style:name="P1391" style:parent-style-name="Normal" style:family="paragraph">
      <style:paragraph-properties fo:text-align="justify"/>
      <style:text-properties fo:color="#000000"/>
    </style:style>
    <style:style style:name="P1392" style:parent-style-name="Normal" style:family="paragraph">
      <style:paragraph-properties fo:text-align="justify"/>
      <style:text-properties fo:color="#000000"/>
    </style:style>
    <style:style style:name="P1393" style:parent-style-name="Normal" style:family="paragraph">
      <style:paragraph-properties fo:text-align="justify">
        <style:tab-stops>
          <style:tab-stop style:type="center" style:position="1.1805in"/>
          <style:tab-stop style:type="center" style:position="3.0083in"/>
          <style:tab-stop style:type="center" style:position="5.3472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fo:font-size="10pt" style:font-size-asian="10pt"/>
    </style:style>
    <style:style style:name="T1397" style:parent-style-name="DefaultParagraphFont" style:family="text">
      <style:text-properties fo:color="#000000"/>
    </style:style>
    <style:style style:name="P1398" style:parent-style-name="Normal" style:family="paragraph">
      <style:paragraph-properties fo:text-align="justify"/>
      <style:text-properties fo:color="#000000"/>
    </style:style>
    <style:style style:name="P1399" style:parent-style-name="Normal" style:family="paragraph">
      <style:paragraph-properties fo:text-align="justify"/>
      <style:text-properties fo:color="#000000"/>
    </style:style>
    <style:style style:name="P1400" style:parent-style-name="Normal" style:family="paragraph">
      <style:paragraph-properties fo:text-align="justify"/>
      <style:text-properties fo:color="#000000"/>
    </style:style>
    <style:style style:name="P1401"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1402" style:parent-style-name="Normal" style:family="paragraph">
      <style:paragraph-properties fo:text-align="center"/>
    </style:style>
    <style:style style:name="T1403" style:parent-style-name="DefaultParagraphFont" style:family="text">
      <style:text-properties fo:color="#000000"/>
    </style:style>
    <style:style style:name="P1404" style:parent-style-name="Normal" style:family="paragraph">
      <style:paragraph-properties fo:break-before="page" fo:margin-left="3.5437in">
        <style:tab-stops/>
      </style:paragraph-properties>
    </style:style>
    <style:style style:name="P1405" style:parent-style-name="Normal" style:family="paragraph">
      <style:paragraph-properties fo:text-indent="3.543in"/>
    </style:style>
    <style:style style:name="P1406" style:parent-style-name="Normal" style:family="paragraph">
      <style:paragraph-properties fo:text-indent="3.543in"/>
    </style:style>
    <style:style style:name="P1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8"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09"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10"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411"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412"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4" style:parent-style-name="Normal" style:family="paragraph">
      <style:paragraph-properties fo:text-align="center">
        <style:tab-stops>
          <style:tab-stop style:type="center" style:position="4.3055in"/>
          <style:tab-stop style:type="right" style:leader-style="solid" style:leader-text="_" style:position="6.7361in"/>
        </style:tab-stops>
      </style:paragraph-properties>
      <style:text-properties fo:color="#000000" fo:font-size="10pt" style:font-size-asian="10pt"/>
    </style:style>
    <style:style style:name="P1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7" style:parent-style-name="Normal" style:family="paragraph">
      <style:paragraph-properties fo:text-align="justify" fo:margin-right="-0.0423in" fo:text-indent="0.4923in">
        <style:tab-stops>
          <style:tab-stop style:type="center" style:position="4.0277in"/>
          <style:tab-stop style:type="right" style:leader-style="solid" style:leader-text="_" style:position="6.7361in"/>
        </style:tab-stops>
      </style:paragraph-properties>
      <style:text-properties fo:color="#000000" fo:font-size="10pt" style:font-size-asian="10pt"/>
    </style:style>
    <style:style style:name="P14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9" style:parent-style-name="Normal" style:family="paragraph">
      <style:paragraph-properties fo:text-align="justify" fo:margin-right="-0.0423in" fo:text-indent="0.4923in">
        <style:tab-stops>
          <style:tab-stop style:type="center" style:position="4.2361in"/>
          <style:tab-stop style:type="right" style:leader-style="solid" style:leader-text="_" style:position="6.7361in"/>
        </style:tab-stops>
      </style:paragraph-properties>
      <style:text-properties fo:color="#000000" fo:font-size="10pt" style:font-size-asian="10pt"/>
    </style:style>
    <style:style style:name="P14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1"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color="#000000" fo:letter-spacing="0.0416in"/>
    </style:style>
    <style:style style:name="P1424" style:parent-style-name="Normal" style:family="paragraph">
      <style:paragraph-properties fo:text-align="justify" fo:margin-right="0.684in" fo:text-indent="0.4923in"/>
      <style:text-properties fo:color="#000000"/>
    </style:style>
    <style:style style:name="P1425"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26" style:parent-style-name="Normal" style:family="paragraph">
      <style:paragraph-properties fo:text-align="justify">
        <style:tab-stops>
          <style:tab-stop style:type="center" style:position="3.6111in"/>
          <style:tab-stop style:type="right" style:leader-style="solid" style:leader-text="_" style:position="6.7361in"/>
        </style:tab-stops>
      </style:paragraph-properties>
      <style:text-properties fo:color="#000000" fo:font-size="10pt" style:font-size-asian="10pt"/>
    </style:style>
    <style:style style:name="P1427" style:parent-style-name="Normal" style:family="paragraph">
      <style:paragraph-properties fo:text-align="justify">
        <style:tab-stops>
          <style:tab-stop style:type="right" style:leader-style="solid" style:leader-text="_" style:position="2.9861in"/>
          <style:tab-stop style:type="right" style:leader-style="solid" style:leader-text="_" style:position="6.7361in"/>
        </style:tab-stops>
      </style:paragraph-properties>
      <style:text-properties fo:color="#000000"/>
    </style:style>
    <style:style style:name="P1428" style:parent-style-name="Normal" style:family="paragraph">
      <style:paragraph-properties fo:text-align="justify">
        <style:tab-stops>
          <style:tab-stop style:type="center" style:position="1.3888in"/>
          <style:tab-stop style:type="center" style:position="4.5138in"/>
          <style:tab-stop style:type="right" style:leader-style="solid" style:leader-text="_" style:position="6.7361in"/>
        </style:tab-stops>
      </style:paragraph-properties>
      <style:text-properties fo:color="#000000" fo:font-size="10pt" style:font-size-asian="10pt"/>
    </style:style>
    <style:style style:name="P1429"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30" style:parent-style-name="Normal" style:family="paragraph">
      <style:paragraph-properties fo:text-align="justify">
        <style:tab-stops>
          <style:tab-stop style:type="center" style:position="3.9583in"/>
          <style:tab-stop style:type="right" style:leader-style="solid" style:leader-text="_" style:position="6.7361in"/>
        </style:tab-stops>
      </style:paragraph-properties>
      <style:text-properties fo:color="#000000" fo:font-size="10pt" style:font-size-asian="10pt"/>
    </style:style>
    <style:style style:name="P1431"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32" style:parent-style-name="Normal" style:family="paragraph">
      <style:paragraph-properties fo:text-align="justify" fo:margin-right="-0.0423in" fo:text-indent="0.4923in">
        <style:tab-stops>
          <style:tab-stop style:type="center" style:position="3.8194in"/>
          <style:tab-stop style:type="right" style:leader-style="solid" style:leader-text="_" style:position="6.7361in"/>
        </style:tab-stops>
      </style:paragraph-properties>
      <style:text-properties fo:color="#000000" fo:font-size="10pt" style:font-size-asian="10pt"/>
    </style:style>
    <style:style style:name="P1433" style:parent-style-name="Normal" style:family="paragraph">
      <style:paragraph-properties fo:text-align="justify" fo:margin-right="0.684in"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fo:letter-spacing="0.0416in"/>
    </style:style>
    <style:style style:name="P1436" style:parent-style-name="Normal" style:family="paragraph">
      <style:paragraph-properties fo:text-align="justify" fo:margin-right="0.684in" fo:text-indent="0.4923in"/>
      <style:text-properties fo:color="#000000"/>
    </style:style>
    <style:style style:name="P1437" style:parent-style-name="Normal" style:family="paragraph">
      <style:paragraph-properties fo:text-align="justify" fo:margin-right="0.684in" fo:text-indent="0.4923in">
        <style:tab-stops>
          <style:tab-stop style:type="right" style:leader-style="solid" style:leader-text="_" style:position="3.3333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46" style:parent-style-name="Normal" style:family="paragraph">
      <style:paragraph-properties fo:text-align="justify">
        <style:tab-stops>
          <style:tab-stop style:type="center" style:position="3.127in"/>
        </style:tab-stops>
      </style:paragraph-properties>
    </style:style>
    <style:style style:name="T1447" style:parent-style-name="DefaultParagraphFont" style:family="text">
      <style:text-properties fo:color="#000000" fo:font-size="10pt" style:font-size-asian="10pt"/>
    </style:style>
    <style:style style:name="P14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style:tab-stops>
          <style:tab-stop style:type="center" style:position="5.4861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fo:font-size="10pt" style:font-size-asian="10pt"/>
    </style:style>
    <style:style style:name="P1455" style:parent-style-name="Normal" style:family="paragraph">
      <style:paragraph-properties fo:text-align="justify"/>
      <style:text-properties fo:color="#000000"/>
    </style:style>
    <style:style style:name="P14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style:text-properties fo:color="#000000"/>
    </style:style>
    <style:style style:name="P1486" style:parent-style-name="Normal" style:family="paragraph">
      <style:paragraph-properties fo:text-align="justify">
        <style:tab-stops>
          <style:tab-stop style:type="center" style:position="2.8472in"/>
          <style:tab-stop style:type="center" style:position="5.9375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fo:font-size="10pt" style:font-size-asian="10pt"/>
    </style:style>
    <style:style style:name="T1490" style:parent-style-name="DefaultParagraphFont" style:family="text">
      <style:text-properties fo:color="#000000"/>
    </style:style>
    <style:style style:name="P1491" style:parent-style-name="Normal" style:family="paragraph">
      <style:paragraph-properties fo:text-align="justify"/>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2" style:parent-style-name="Normal" style:family="paragraph">
      <style:paragraph-properties fo:text-align="center"/>
    </style:style>
    <style:style style:name="T1503" style:parent-style-name="DefaultParagraphFont" style:family="text">
      <style:text-properties fo:color="#000000" fo:font-size="10pt" style:font-size-asian="10pt"/>
    </style:style>
    <style:style style:name="P15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9" style:parent-style-name="Normal" style:family="paragraph">
      <style:paragraph-properties fo:text-align="center"/>
      <style:text-properties fo:color="#000000" fo:font-size="10pt" style:font-size-asian="10pt"/>
    </style:style>
    <style:style style:name="P15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11"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15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13" style:parent-style-name="Normal" style:family="paragraph">
      <style:paragraph-properties fo:text-align="justify"/>
      <style:text-properties fo:color="#000000"/>
    </style:style>
    <style:style style:name="P1514" style:parent-style-name="Normal" style:family="paragraph">
      <style:paragraph-properties fo:text-align="justify"/>
      <style:text-properties fo:color="#000000"/>
    </style:style>
    <style:style style:name="P1515" style:parent-style-name="Normal" style:family="paragraph">
      <style:paragraph-properties fo:text-align="justify">
        <style:tab-stops>
          <style:tab-stop style:type="center" style:position="3.2638in"/>
          <style:tab-stop style:type="center" style:position="5.2777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fo:font-size="10pt" style:font-size-asian="10pt"/>
    </style:style>
    <style:style style:name="T1519" style:parent-style-name="DefaultParagraphFont" style:family="text">
      <style:text-properties fo:color="#000000"/>
    </style:style>
    <style:style style:name="P1520" style:parent-style-name="Normal" style:family="paragraph">
      <style:paragraph-properties fo:text-align="justify"/>
      <style:text-properties fo:color="#000000"/>
    </style:style>
    <style:style style:name="P1521" style:parent-style-name="Normal" style:family="paragraph">
      <style:paragraph-properties fo:text-align="justify">
        <style:tab-stops>
          <style:tab-stop style:type="center" style:position="1.6625in"/>
        </style:tab-stops>
      </style:paragraph-properties>
    </style:style>
    <style:style style:name="T1522" style:parent-style-name="DefaultParagraphFont" style:family="text">
      <style:text-properties fo:color="#000000" fo:font-size="10pt" style:font-size-asian="10pt"/>
    </style:style>
    <style:style style:name="P1523" style:parent-style-name="Normal" style:family="paragraph">
      <style:paragraph-properties fo:text-align="center"/>
    </style:style>
    <style:style style:name="T1524" style:parent-style-name="DefaultParagraphFont" style:family="text">
      <style:text-properties fo:color="#000000"/>
    </style:style>
    <style:style style:name="P1525" style:parent-style-name="Normal" style:family="paragraph">
      <style:paragraph-properties fo:text-align="end" fo:margin-right="0.684in" fo:text-indent="0.4923in"/>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widows="0" fo:orphans="0"/>
    </style:style>
  </office:automatic-styles>
  <office:body>
    <office:text text:use-soft-page-breaks="true">
      <text:p text:style-name="P1"><text:span text:style-name="T9">Suvestinė redakcija nuo 1992-04-24 iki 1992-09-10</text:span></text:p>
      <text:p text:style-name="P10"/>
      <text:p text:style-name="P11"><text:span text:style-name="T12">Nutarimas paskelbtas: Lietuvos aidas 1992, Nr.<text:s/></text:span><text:a xlink:href="https://www.e-tar.lt/portal/legalAct.html?documentId=TAR.85CE15601895" office:target-frame-name="_top" xlink:show="replace"><text:span text:style-name="T13">33-0</text:span></text:a><text:span text:style-name="T14">; Lietuvos aidas 1992, Nr.</text:span><text:a xlink:href="https://www.e-tar.lt/portal/legalAct.html?documentId=TAR.85CE15601895" office:target-frame-name="_top" xlink:show="replace"><text:span text:style-name="T15">34-0</text:span></text:a><text:span text:style-name="T16">; Žin. 1992, Nr.</text:span><text:a xlink:href="https://www.e-tar.lt/portal/legalAct.html?documentId=TAR.85CE15601895" office:target-frame-name="_top" xlink:show="replace"><text:span text:style-name="T17">13-353</text:span></text:a><text:span text:style-name="T18">, i. k. 0921100NUTA00000089</text:span></text:p>
      <text:p text:style-name="P19"/>
      <text:p text:style-name="P20"/>
      <text:p text:style-name="P21"><text:span text:style-name="T22"/><text:span text:style-name="T23">LIETUVOS RESPUBLIKOS VYRIAUSYBĖ</text:span></text:p>
      <text:p text:style-name="P24"/>
      <text:p text:style-name="P25">N U T A R I M A S</text:p>
      <text:p text:style-name="P26">DĖL ŽEMĖS SKLYPŲ NE ŽEMĖS ŪKIO VEIKLAI BEI SODININKŲ BENDRIJŲ NARIŲ SODŲ SKLYPŲ PARDAVIMO IR NUOMOS TVARKOS</text:p>
      <text:p text:style-name="P27"/>
      <text:p text:style-name="P28">1992 m. vasario 7 d. Nr. 89</text:p>
      <text:p text:style-name="P29">Vilnius</text:p>
      <text:p text:style-name="P30"/>
      <text:p text:style-name="P31"><text:span text:style-name="T32">Lietuvos Respublikos Vyriausybė<text:s/></text:span><text:span text:style-name="T33">nuta</text:span><text:span text:style-name="T34">ri</text:span><text:span text:style-name="T35">a:</text:span></text:p>
      <text:p text:style-name="P36"><text:span text:style-name="T37">1</text:span><text:span text:style-name="T38">. Nustatyti, kad valstybei nuosavybės teise priklausančius žemės sklypus ne žemės ūkio veiklai gali įsigyti:</text:span></text:p>
      <text:p text:style-name="P39"><text:span text:style-name="T40">1.1</text:span><text:span text:style-name="T41">. privatinės nuosavybės teise:</text:span></text:p>
      <text:p text:style-name="P42"><text:span text:style-name="T43">1.1.1</text:span><text:span text:style-name="T44">. veiksnūs Lietuvos Respublikos piliečiai, sukakę 18 metų, turintys šią pilietybę<text:s/></text:span><text:span text:style-name="T45">patvirtinantį dokumentą ir nuolat gyvenantys Lietuvoje;</text:span></text:p>
      <text:p text:style-name="P46"><text:span text:style-name="T47">1.1.2</text:span><text:span text:style-name="T48">. Lietuvos Respublikoje įregistruotos fizinio asmens teisėmis veikiančios įmonės, įsteigtos 1.1.1 punkte nurodytų asmenų;</text:span></text:p>
      <text:p text:style-name="P49"><text:span text:style-name="T50">1.1.3</text:span><text:span text:style-name="T51">. akcinės bendrovės, įsteigtos pagal Lietuvos Respublikos va</text:span><text:span text:style-name="T52">lstybinio turto pirminio privatizavimo įstatymą privatizuotų objektų (įmonių) pagrindu, – žemės sklypus, kurie nustatytąja tvarka buvo suteikti šių privatizavimo objektų (įmonių) komercinei-ūkinei veiklai, kai įvykdyta žemės reforma;</text:span></text:p>
      <text:p text:style-name="P53"><text:span text:style-name="T54">1.2</text:span><text:span text:style-name="T55">. nuomos pagr</text:span><text:span text:style-name="T56">indais:</text:span></text:p>
      <text:p text:style-name="P57"><text:span text:style-name="T58">1.2.1</text:span><text:span text:style-name="T59">. subjektai, nurodyti 1.1 punkte, taip pat kiti Lietuvos Respublikos fiziniai ir juridiniai asmenys;</text:span></text:p>
      <text:p text:style-name="P60"><text:span text:style-name="T61">1.2.2</text:span><text:span text:style-name="T62">. užsienio fiziniai ir juridiniai asmenys, nustatytąja tvarka gavę leidimą nuolat gyventi Lietuvos Respublikoje arba leidimą užsien</text:span><text:span text:style-name="T63">io investicijai.</text:span></text:p>
      <text:p text:style-name="P64"><text:span text:style-name="T65">2</text:span><text:span text:style-name="T66">. Nustatyti, kad:</text:span></text:p>
      <text:p text:style-name="P67"><text:span text:style-name="T68">2.1</text:span><text:span text:style-name="T69">. parduodant (nuomojant) valstybinę žemę ne žemės ūkio veiklai bei sodininkų bendrijų narių sodininkystės reikmėms, valstybei atstovauja atitinkamo miesto (rajono) valdyba, išskyrus atskirus žemės sklypus, k</text:span><text:span text:style-name="T70">uriais disponuoja Lietuvos Respublikos Vyriausybė. Valstybinė žemė ne žemės ūkio veiklai miestuose, miesto tipo gyvenvietėse ir kaime parduodama (nuomojama), vadovaujantis Lietuvos Respublikos Vyriausybės nustatyta tvarka patvirtintais išplanavimo, žemėtva</text:span><text:span text:style-name="T71">rkos projektais, taip pat miestų plėtimo pirmaeilės statybos ir rezervinių teritorijų schemomis. Miestų plėtimo pirmaeilės statybos teritorijose, kurios nustatytąja tvarka perduotos miestų žinion, esančius žemės sklypus parduoda (nuomoja) atitinkamo miesto</text:span><text:span text:style-name="T72"><text:s/>valdyba, kitose miestų plėtimo pirmaeilės statybos teritorijose bei miestų plėtimo rezervinėse teritorijose – atitinkamo rajono valdyba, suderinusi su miesto, kurį numatoma plėsti šioje teritorijoje, valdyba. Kiekviename mieste (rajone) valdybos potvarkiu</text:span><text:span text:style-name="T73"><text:s/>sudaromos žemėtvarkos tarnybos, kurios veikia pagal miestų (rajonų) valdybų patvirtintus nuostatus ir yra finansuojamos iš miestų (rajonų) savivaldybių biudžetų bei lėšų, gautų už parduotus (išnuomotus) žemės sklypus. Žemėtvarkos tarnybos tvarko žemės skl</text:span><text:span text:style-name="T74">ypų pardavimo (nuomos) dokumentus, organizuoja žemės sklypų aukcionus, vykdo kitas miestų (rajonų) valdybų patikėtas funkcijas;</text:span></text:p>
      <text:p text:style-name="P75"><text:span text:style-name="T76">2.2</text:span><text:span text:style-name="T77">. žemė, esanti miestų plėtimo pirmaeilės statybos teritorijose, žemės ūkio veiklai gali būti tik nuomojama terminuotam<text:s/></text:span><text:span text:style-name="T78">(iki miestų statybų pradžios) laikotarpiui ribotam ūkiniam naudojimui. Miestų valdybos šiose teritorijose vykdo tyrinėjimo darbus, rengia jų detalaus išplanavimo bei žemėnaudos pakeitimo projektus ir teikia pasiūlymus Lietuvos Respublikos Vyriausybei dėl m</text:span><text:span text:style-name="T79">iestų ribų pakeitimo;</text:span></text:p>
      <text:p text:style-name="P80"><text:span text:style-name="T81">2.3</text:span><text:span text:style-name="T82">. miestų valdybos turi teisę rezervinėse teritorijose atlikti tyrinėjimo ir projektavimo darbus. Naujų teritorijų, esančių respublikos miestų rezervinėse teritorijose, panaudojimas statyboms, kurios gali turėti įtakos miestų pl</text:span><text:span text:style-name="T83">ėtimui, turi būti derinamas su miesto valdyba</text:span><text:s/></text:p>
      <text:p text:style-name="P84">Punkto pakeitimai:</text:p>
      <text:p text:style-name="P85"><text:span text:style-name="T86">Nr.<text:s/></text:span><text:a xlink:href="https://www.e-tar.lt/portal/legalAct.html?documentId=TAR.9C549B17A337" office:target-frame-name="_top" xlink:show="replace"><text:span text:style-name="T87">229</text:span></text:a><text:span text:style-name="T88">, 1992-04-02, Lietuvos aidas, 1992, Nr. 66-0 (1992-04-04); Žin., 1992, Nr. 17-476 (1992-06-20), i. k.</text:span><text:span text:style-name="T89"><text:s/>0921100NUTA00000229</text:span></text:p>
      <text:p text:style-name="Normal"/>
      <text:p text:style-name="P90"><text:span text:style-name="T91">2.4</text:span><text:span text:style-name="T92">. miestų (rajonų) valdybos, vykdydamos projektavimo ir statybos darbus miestų plėtimo pirmaeilės statybos arba rezervinėse teritorijose, privalo atsižvelgti į Lietuvos Respublikos Vyriausybės 1991 m. gruodžio 9 d. nutarimu Nr.<text:s/></text:span><text:span text:style-name="T93">540 „Dėl neprivatizuotinų žemės ūkio įmonių ir organizacijų sąrašo tvirtinimo“ skirtus žemės ūkio mokslo ir mokymo įstaigoms žemės ūkio naudmenų plotus;</text:span></text:p>
      <text:p text:style-name="P94"><text:span text:style-name="T95">2.5</text:span><text:span text:style-name="T96">. iškilus nesutarimams tarp miestų ir rajonų valdybų dėl žemės panaudojimo miestų plėtimo<text:s/></text:span><text:span text:style-name="T97">pirmaeilės statybos ir rezervinėse teritorijose, ginčą sprendžia Lietuvos Respublikos Vyriausybė Žemės ūkio ministerijos teikimu;</text:span></text:p>
      <text:p text:style-name="P98"><text:span text:style-name="T99">2.6</text:span><text:span text:style-name="T100">. žemės sklypai sodininkų bendrijų soduose parduodami (nuomojami) ta pačia tvarka bei sąlygomis kaip ir žemės sklypai p</text:span><text:span text:style-name="T101">rivačių namų valdoms, o nauji žemės sklypai gyventojų sodams – kaip ir žemės sklypai individualiems gyvenamiesiems namams statyti.</text:span></text:p>
      <text:p text:style-name="P102"><text:span text:style-name="T103">3</text:span><text:span text:style-name="T104">. Nustatyti, kad valstybinės žemės sklypai privatinėn nuosavybėn suteikiami neatlygintinai:</text:span></text:p>
      <text:p text:style-name="P105"><text:span text:style-name="T106">3.1</text:span><text:span text:style-name="T107">. individualiai staty</text:span><text:span text:style-name="T108">bai – asmenims, nurodytiems Lietuvos Respublikos įstatymo „Dėl piliečių nuosavybės teisių į išlikusį nekilnojamąjį turtą atstatymo tvarkos ir sąlygų“ 2 straipsnyje, šio įstatymo 5 straipsnio 1 ir 2 punktuose numatytais atvejais (kaip kompensacija už turėtą</text:span><text:span text:style-name="T109"><text:s/>žemę) – faktiškai turėto dydžio žemės sklypai, bet ne didesni kaip 0,2 ha Vilniuje, Kaune, Klaipėdoje, Šiauliuose, Panevėžyje, Alytuje, Marijampolėje, Druskininkuose, Palangoje ir Birštone ir ne didesni kaip 0,3 ha kituose miestuose ar miesto tipo gyvenvi</text:span><text:span text:style-name="T110">etėse.<text:s/></text:span></text:p>
      <text:p text:style-name="P111">Punkto pakeitimai:</text:p>
      <text:p text:style-name="P112"><text:span text:style-name="T113">Nr.<text:s/></text:span><text:a xlink:href="https://www.e-tar.lt/portal/legalAct.html?documentId=TAR.9C549B17A337" office:target-frame-name="_top" xlink:show="replace"><text:span text:style-name="T114">229</text:span></text:a><text:span text:style-name="T115">, 1992-04-02, Lietuvos aidas, 1992, Nr. 66-0 (1992-04-04); Žin., 1992, Nr. 17-476 (1992-06-20), i. k. 0921100NUTA00000229</text:span></text:p>
      <text:p text:style-name="Normal"/>
      <text:p text:style-name="P116"><text:span text:style-name="T117">3.2</text:span><text:span text:style-name="T118">. individu</text:span><text:span text:style-name="T119">aliems gyvenamiesiems namams statyti (paprastai vietos savivaldybės lėšomis įrengtose teritorijose):</text:span></text:p>
      <text:p text:style-name="P120"><text:span text:style-name="T121">3.2.1</text:span><text:span text:style-name="T122">. Vyčio kryžiaus ordinu apdovanotiems asmenims, žuvusiųjų (mirusiųjų) tokių asmenų sutuoktiniams, o jiems nesant – tėvams arba vaikams jų prašymu. J</text:span><text:span text:style-name="T123">eigu šie asmenys yra privačių namų valdų savininkai, jiems neatlygintinai suteikiami šioms valdoms naudojami žemės sklypai;</text:span></text:p>
      <text:p text:style-name="P124"><text:span text:style-name="T125">3.2.2</text:span><text:span text:style-name="T126">. nuomininkams, gyvenantiems buvusiems savininkams sugrąžintuose gyvenamuosiuose namuose.</text:span></text:p>
      <text:p text:style-name="P127"><text:span text:style-name="T128">4</text:span><text:span text:style-name="T129">. Nustatyti, kad valstyb</text:span><text:span text:style-name="T130">inės žemės sklypai ne žemės ūkio veiklai privatinėn nuosavybėn parduodami:</text:span></text:p>
      <text:p text:style-name="P131"><text:span text:style-name="T132">4.1</text:span><text:span text:style-name="T133">. nekonkurso tvarka, taikant nominalią žemės sklypo kainą, nustatytą vadovaujantis Lietuvos Respublikos Vyriausybės 1991 m. lapkričio 18 d. nutarimu Nr. 473 „Dėl perkamos žemės</text:span><text:span text:style-name="T134">, miško ir vandens telkinių nominalios kainos bei išpirkimo tvarkos nustatymo“ patvirtinta Perkamos žemės, miško ir vandens telkinių nominalios kainos nustatymo metodika ir indeksuotą priklausomai nuo skelbiamo bendrojo kainų indekso Lietuvos Respublikos V</text:span><text:span text:style-name="T135">yriausybės nustatyta tvarka:</text:span></text:p>
      <text:p text:style-name="P136"><text:span text:style-name="T137">4.1.1</text:span><text:span text:style-name="T138">. privačių namų valdų savininkams – šioms valdoms faktiškai naudojami žemės sklypai, bet ne didesni už šio nutarimo 7.7 punkte nurodytus maksimalius;</text:span></text:p>
      <text:p text:style-name="P139"><text:span text:style-name="T140">4.1.2</text:span><text:span text:style-name="T141">. piliečiams, kuriems iki šio nutarimo priėmimo dienos suteik</text:span><text:span text:style-name="T142">ti žemės sklypai individualiems gyvenamiesiems namams statyti. Jeigu tokio sklypo nuomininkas per vienerius metus nuo sklypo suteikimo naudotis dienos nepaklojo namo pamatų, šis sklypas jam neparduodamas, o sklypo naudojimo (nuomos) sutartis miesto (rajono</text:span><text:span text:style-name="T143">) valdybos potvarkiu nutraukiama;</text:span></text:p>
      <text:p text:style-name="P144"><text:span text:style-name="T145">4.1.3</text:span><text:span text:style-name="T146">. individualiems gyvenamiesiems namams statyti (paprastai vietos savivaldybės lėšomis įrengtose teritorijose), bet ne didesni už šio nutarimo 7.7 punkte nurodytus maksimalius:</text:span></text:p>
      <text:p text:style-name="P147"><text:span text:style-name="T148">4.1.3.1</text:span><text:span text:style-name="T149">. asmenims, laukiantiems eil</text:span><text:span text:style-name="T150">ėje butui gauti daugiau kaip 10 metų;</text:span></text:p>
      <text:p text:style-name="P151"><text:span text:style-name="T152">4.1.3.2</text:span><text:span text:style-name="T153">. šeimoms, šio nutarimo priėmimo dieną gyvenusioms pusrūsiuose, bendruose butuose su kitomis šeimomis, lovų tipo bendrabučiuose, taip pat avariniuose namuose, įmonių sanitarinėse zonose esančiuose namuose<text:s/></text:span><text:span text:style-name="T154">(butuose), kuriuose vienam asmeniui tenka mažiau kaip 15 kv. metrų bendrojo (naudingo) ploto;</text:span></text:p>
      <text:p text:style-name="P155">Punkto pakeitimai:</text:p>
      <text:p text:style-name="P156"><text:span text:style-name="T157">Nr.<text:s/></text:span><text:a xlink:href="https://www.e-tar.lt/portal/legalAct.html?documentId=TAR.EA07DB83C25F" office:target-frame-name="_top" xlink:show="replace"><text:span text:style-name="T158">150</text:span></text:a><text:span text:style-name="T159">, 1992-03-09, Žin., 1992, Nr. 14-400 (1992-05-20), i.<text:s/></text:span><text:span text:style-name="T160">k. 0921100NUTA00000150</text:span></text:p>
      <text:p text:style-name="Normal"/>
      <text:p text:style-name="P161"><text:span text:style-name="T162">4.1.3.3</text:span><text:span text:style-name="T163">. šeimoms, gyvenančioms butuose, kuriuose vienam asmeniui tenka mažiau kaip 10 kv. metrų bendrojo (naudingo) ploto.</text:span></text:p>
      <text:p text:style-name="P164">Respublikos miestų teritorijose žemės sklypai individualiems gyvenamiesiems namams statyti nekonkurso<text:s/>tvarka gali būti parduoti (išnuomoti) tik 4.1.3.1 punkte nurodytiems asmenims, taip pat 4.1.3.2 ir 4.1.3.3 punktuose nurodytiems asmenims, kurie šio nutarimo priėmimo dieną laukia eilėje butui gauti daugiau kaip 5 metus ir yra padavę prašymus žemės sklypui. Jeigu žemės sklypų mieste nepakanka, organizuojami aukcionai, kuriuose gali dalyvauti tik šie asmenys. Šiuo atveju netaikomos šio nutarimo 7.11–7.13 punktų nuostatos, reglamentuojančios pirmumo eilę įsigyjant žemės sklypus;</text:p>
      <text:p text:style-name="P165">Žemės sklypai 4.1.3.1–4.1.3.3<text:s/>punktuose nurodytiems asmenims nekonkurso tvarka neparduodami (nenuomojami), jeigu jie po šio nutarimo priėmimo dienos dirbtinai pablogino savo gyvenimo sąlygas arba jas pagerino;</text:p>
      <text:p text:style-name="P166">Punkto pakeitimai:</text:p>
      <text:p text:style-name="P167"><text:span text:style-name="T168">Nr.<text:s/></text:span><text:a xlink:href="https://www.e-tar.lt/portal/legalAct.html?documentId=TAR.EA07DB83C25F" office:target-frame-name="_top" xlink:show="replace"><text:span text:style-name="T169">150</text:span></text:a><text:span text:style-name="T170">, 1992-03-09, Žin., 1992, Nr. 14-400 (1992-05-20), i. k. 0921100NUTA00000150</text:span></text:p>
      <text:p text:style-name="Normal"/>
      <text:p text:style-name="P171"><text:span text:style-name="T172">4.1.4</text:span><text:span text:style-name="T173">. nuolat gyvenantiems kaime asmenims, norintiems pagerinti gyvenimo sąlygas, – žemės sklypai individualiems gyvenamiesiems namams staty</text:span><text:span text:style-name="T174">ti apylinkės, kurioje jie gyvena, teritorijoje. Sudarant apylinkių žemėtvarkos projektus, turi būti numatytos pirmiausia teritorijos (neliečiant grąžinamos buvusiems savininkams žemės) kaimo gyventojų individualiai statybai;</text:span></text:p>
      <text:p text:style-name="P175"><text:span text:style-name="T176">4.1.5</text:span><text:span text:style-name="T177">. fizinio asmens teisė</text:span><text:span text:style-name="T178">mis veikiančioms įmonėms – šių įmonių komercinei-ūkinei veiklai faktiškai naudojami žemės sklypai (bet ne didesni už 7.9.1 punkte nurodytus maksimalius), jeigu visi juose esantys pastatai ir statiniai privatinės nuosavybės teise priklauso įmonės savininkam</text:span><text:span text:style-name="T179">s;</text:span></text:p>
      <text:p text:style-name="P180"><text:span text:style-name="T181">4.1.6</text:span><text:span text:style-name="T182">. akcinėms bendrovėms, įsteigtoms pagal Lietuvos Respublikos valstybinio turto pirminio privatizavimo įstatymą privatizuotų objektų (įmonių) pagrindu, – šių privatizavimo objektų teritorijai nustatytąja tvarka priskirti žemės sklypai (bet ne di</text:span><text:span text:style-name="T183">desni už 7.9.1 punkte nurodytus maksimalius), jeigu visi juose esantys pastatai ir statiniai nuosavybės teise priklauso šioms bendrovėms, kai įvykdyta žemės reforma;</text:span></text:p>
      <text:p text:style-name="P184"><text:span text:style-name="T185">4.2</text:span><text:span text:style-name="T186">. aukcionuose – individualiems gyvenamiesiems namams statyti – 1.1.1 punkte nurod</text:span><text:span text:style-name="T187">ytiems asmenims, o komercinei-ūkinei ir nekomercinei veiklai – 1.1.1 ir 1.1.2 punktuose nurodytiems asmenims.</text:span></text:p>
      <text:p text:style-name="P188"><text:span text:style-name="T189">5</text:span><text:span text:style-name="T190">. Nustatyti, kad valstybinės žemės sklypai ne žemės ūkio veiklai nuomojami:</text:span></text:p>
      <text:p text:style-name="P191"><text:span text:style-name="T192">5.1</text:span><text:span text:style-name="T193">. nekonkurso tvarka:</text:span></text:p>
      <text:p text:style-name="P194"><text:span text:style-name="T195">5.1.1</text:span><text:span text:style-name="T196">. asmenims, kurie šio nutarimo</text:span><text:span text:style-name="T197"><text:s/>4.1 punkte nurodytais atvejais turi teisę nekonkurso tvarka įsigyti žemės sklypus privatinės nuosavybės teise, bet nepageidauja to padaryti;</text:span></text:p>
      <text:p text:style-name="P198"><text:span text:style-name="T199">5.1.2</text:span><text:span text:style-name="T200">. juridiniams asmenims, kurie žemės reformos laikotarpiu neturi teisės įsigyti žemės sklypų privatinėn nu</text:span><text:span text:style-name="T201">osavybėn, – jų komercinei-ūkinei ir nekomercinei veiklai faktiškai naudojami nustatytąja tvarka suteikti žemės sklypai;</text:span></text:p>
      <text:p text:style-name="P202"><text:span text:style-name="T203">5.1.3</text:span><text:span text:style-name="T204">. daugiabučių gyvenamųjų namų butų savininkams ir nuomininkams – šių gyvenamųjų namų teritorijai priskirti žemės sklypai pagal<text:s/></text:span><text:span text:style-name="T205">patvirtintus miestų, miesto tipo gyvenviečių bei kitų gyvenamųjų vietovių išplanavimo (žemėtvarkos) projektus;</text:span></text:p>
      <text:p text:style-name="P206"><text:span text:style-name="T207">5.1.4</text:span><text:span text:style-name="T208">. specifinės paskirties įmonėms arba Lietuvos Respublikos Vyriausybės sprendimais steigiamoms valstybinėms įmonėms – nauji žemės sklypai</text:span><text:span text:style-name="T209"><text:s/>jų komercinei-ūkinei veiklai. Respublikos reguliavimo sferoje esančioms specifinės paskirties ir steigiamoms valstybinėms įmonėms žemės sklypus steigėjo teikimu suteikia Lietuvos Respublikos Vyriausybė, o vietinio ūkio įmonėms – miestų (rajonų) valdybos s</text:span><text:span text:style-name="T210">avo potvarkiais;</text:span></text:p>
      <text:p text:style-name="P211"><text:span text:style-name="T212">5.1.5</text:span><text:span text:style-name="T213">. biudžetinėms įstaigoms – šių įstaigų veiklai faktiškai naudojami ir nauji žemės sklypai. Biudžetinėms įstaigoms, finansuojamoms Lietuvos valstybės biudžeto lėšomis, naujus žemės sklypus šių įstaigų teikimu (suderintu su atitinka</text:span><text:span text:style-name="T214">mo miesto (rajono) valdyba) suteikia Lietuvos Respublikos Vyriausybė, o finansuojamoms vietos savivaldybių biudžetų lėšomis – miestų (rajonų) valdybos savo potvarkiais</text:span></text:p>
      <text:p text:style-name="P215">Papildyta punktu:</text:p>
      <text:p text:style-name="P216"><text:span text:style-name="T217">Nr.<text:s/></text:span><text:a xlink:href="https://www.e-tar.lt/portal/legalAct.html?documentId=TAR.EA07DB83C25F" office:target-frame-name="_top" xlink:show="replace"><text:span text:style-name="T218">150</text:span></text:a><text:span text:style-name="T219">, 1992-03-09, Žin., 1992, Nr. 14-400 (1992-05-20), i. k. 0921100NUTA00000150</text:span></text:p>
      <text:p text:style-name="Normal"/>
      <text:p text:style-name="P220"><text:span text:style-name="T221">5.1.6</text:span><text:span text:style-name="T222">. įmonėms, įstaigoms ir organizacijoms, kurioms nuo 1990 m. sausio 1 d. iki šio nutarimo priėmimo dienos nustatytąja tvarka buvo duotas leidimas atlik</text:span><text:span text:style-name="T223">ti žemės sklypų tyrinėjimo bei projektavimo darbus jų komerciniams-ūkiniams ir nekomerciniams objektams statyti (išskyrus individualių gyvenamųjų namų statybą), – žemės sklypai (bet ne didesni už 7.9.2 punkte nurodytus maksimalius), kuriuose tyrinėjimo bei</text:span><text:span text:style-name="T224"><text:s/>projektavimo darbai faktiškai yra pradėti iki šio nutarimo priėmimo dienos, jeigu jie bus užbaigti ne vėliau kaip iki 1992 m. liepos 1 d., o parengta projektinė dokumentacija atitinka reikalavimus</text:span><text:s/></text:p>
      <text:p text:style-name="P225">Papildyta punktu:</text:p>
      <text:p text:style-name="P226"><text:span text:style-name="T227">Nr.<text:s/></text:span><text:a xlink:href="https://www.e-tar.lt/portal/legalAct.html?documentId=TAR.EA07DB83C25F" office:target-frame-name="_top" xlink:show="replace"><text:span text:style-name="T228">150</text:span></text:a><text:span text:style-name="T229">, 1992-03-09, Žin., 1992, Nr. 14-400 (1992-05-20), i. k. 0921100NUTA00000150</text:span></text:p>
      <text:p text:style-name="Normal"/>
      <text:p text:style-name="P230"><text:span text:style-name="T231">5.2</text:span><text:span text:style-name="T232">. aukciono būdu:</text:span></text:p>
      <text:p text:style-name="P233"><text:span text:style-name="T234">5.2.1</text:span><text:span text:style-name="T235">. individualiems gyvenamiesiems namams statyti – Lietuvos Respublikos piliečiams ir užsieniečia</text:span><text:span text:style-name="T236">ms, nustatytąja tvarka gavusiems leidimą nuolat gyventi Lietuvos Respublikoje. Miestų (rajonų) valdybos turi numatyti statybai neparengtas (be inžinerinių tinklų ir kitų komunikacijų) teritorijas, kuriose esančių žemės sklypų aukcionuose gali dalyvauti ir<text:s/></text:span><text:span text:style-name="T237">gyvenamųjų namų statybos įmonės. Jeigu šios įmonės laimi aukcioną, jų pastatytus individualius gyvenamuosius namus įsigiję asmenys gali šiame nutarime nustatyta tvarka pirkti ir žemės sklypą;</text:span></text:p>
      <text:p text:style-name="P238"><text:span text:style-name="T239">5.2.2</text:span><text:span text:style-name="T240">. komercinei-ūkinei (išskyrus individualių gyvenamųjų n</text:span><text:span text:style-name="T241">amų statybą) ir nekomercinei veiklai – fiziniams ir juridiniams asmenims;</text:span></text:p>
      <text:p text:style-name="P242"><text:span text:style-name="T243">6</text:span><text:span text:style-name="T244">. Nustatyti, kad valstybinės žemės sklypai ne žemės ūkio veiklai išnuomojami:</text:span></text:p>
      <text:p text:style-name="P245"><text:span text:style-name="T246">6.1</text:span><text:span text:style-name="T247">. iki pastatytų individualių gyvenamųjų namų pardavimo, bet ne ilgesniam kaip 3 metų<text:s/></text:span><text:span text:style-name="T248">laikotarpiui, jeigu šio nutarimo 5.2.1 punkte numatytu atveju žemės sklypai individualiems gyvenamiesiems namams statyti išnuomojami gyvenamųjų namų statybos įmonėms;</text:span></text:p>
      <text:p text:style-name="P249"><text:span text:style-name="T250">6.2</text:span><text:span text:style-name="T251">. ne ilgesniam kaip 10 metų laikotarpiui:</text:span></text:p>
      <text:p text:style-name="P252"><text:span text:style-name="T253">6.2.1</text:span><text:span text:style-name="T254">. jeigu pagal miesto (rajono) išp</text:span><text:span text:style-name="T255">lanavimo (žemėtvarkos) projektą numatoma juos vėliau panaudoti valstybės, miesto ar rajono reikmėms;</text:span></text:p>
      <text:p text:style-name="P256"><text:span text:style-name="T257">6.2.2</text:span><text:span text:style-name="T258">. jeigu šie sklypai pagal Lietuvos Respublikos žemės reformos įstatymo 13 straipsnį negali būti privatizuojami;</text:span></text:p>
      <text:p text:style-name="P259"><text:span text:style-name="T260">6.3</text:span><text:span text:style-name="T261">. užsienio fiziniams ir<text:s/></text:span><text:span text:style-name="T262">juridiniams asmenims (taip pat bendroms su užsienio kapitalu įmonėms) – vadovaujantis Lietuvos Respublikos užsienio investicijų įstatyme nustatytais terminais;</text:span></text:p>
      <text:p text:style-name="P263"><text:span text:style-name="T264">6.4</text:span><text:span text:style-name="T265">. kitais atvejais – nuomininko pageidaujamam laikotarpiui, bet ne ilgesniam kaip 99 metai</text:span><text:span text:style-name="T266">.</text:span></text:p>
      <text:p text:style-name="P267"><text:span text:style-name="T268">Valstybinės žemės sklypų nuomininkai (išskyrus 6.1 ir 6.2 punktuose numatytus atvejus) turi pirmenybės teisę Lietuvos Respublikos įstatymų nustatyta tvarka išpirkti nuomojamus žemės sklypus, jeigu ant jų pastatyti pastatai ir statiniai privatinės nuosavy</text:span><text:span text:style-name="T269">bės teise priklauso žemės sklypo nuomininkui ir nėra kito asmens, nuomojančio tą patį žemės sklypą.</text:span></text:p>
      <text:p text:style-name="P270"><text:span text:style-name="T271">7</text:span><text:span text:style-name="T272">. Nustatyti, kad:</text:span></text:p>
      <text:p text:style-name="P273"><text:span text:style-name="T274">7.1</text:span><text:span text:style-name="T275">. pageidaujantys aukciono būdu išsinuomoti valstybinės žemės sklypus dalyvauja aukcionuose kartu su pageidaujančiais įsigyti š</text:span><text:span text:style-name="T276">iuos sklypus privatinės nuosavybės teise;</text:span></text:p>
      <text:p text:style-name="P277"><text:span text:style-name="T278">7.2</text:span><text:span text:style-name="T279">. naujų žemės sklypų pirkimo-pardavimo ar nuomos sutartyse turi būti numatyta prievolė per 18 mėnesių nuo sutarčių teisinio įregistravimo atlikti pagal projektą numatomo statyti šiuose sklypuose pagrindinio<text:s/></text:span><text:span text:style-name="T280">(pirmos eilės) objekto nulinio ciklo darbus. Jeigu pirkėjas ar nuomininkas šios prievolės per 18 mėnesių neįvykdo, žemės sklypo pirkimo-pardavimo ar nuomos sutartis miesto (rajono) valdybos potvarkiu nutraukiama. Sklypo pirkėjui grąžinama faktiškai pinigai</text:span><text:span text:style-name="T281">s<text:s/></text:span><text:soft-page-break/><text:span text:style-name="T282">įmokėta suma, atskaičius iš jos 5 procentus žemės sklypo kainos į vietos savivaldybės biudžetą. Nuomininko sumokėtas nuomos mokestis negrąžinamas;</text:span></text:p>
      <text:p text:style-name="P283"><text:span text:style-name="T284">7.3</text:span><text:span text:style-name="T285">. asmenys, pagal šį nutarimą turintys teisę pirkti žemės sklypus privačių namų valdoms arba sodinink</text:span><text:span text:style-name="T286">ystės reikmėms nekonkurso tvarka, atsiskaitymui gali panaudoti pinigus ir (arba) valstybės vienkartines išmokas bei kitas tikslines kompensacijas. Kitais atvejais, perkant žemės sklypus ne žemės ūkio veiklai arba sodininkystės reikmėms, atsiskaitoma tik pi</text:span><text:span text:style-name="T287">nigais. Asmuo, įsigyjantis žemės sklypą privatinės nuosavybės teise, gali mokėti už jį iškart arba išsimokėtinai. Perkant žemės sklypą išsimokėtinai, iškart turi būti sumokėta ne mažiau kaip 20 procentų žemės sklypo kainos, likusi suma – per kitus 9 metus,</text:span><text:span text:style-name="T288"><text:s/>pradedant antraisiais kalendoriniais metais nuo sklypo įsigijimo. Įsiskolinimas dengiamas lygiomis dalimis kas pusmetį iki kito pusmečio pirmo mėnesio 10 dienos. Už kiekvieną uždelstą dieną skaičiuojami delspinigiai – 0,5 procento privalomos padengti įsis</text:span><text:span text:style-name="T289">kolinimo sumos.</text:span></text:p>
      <text:p text:style-name="P290">Už įsiskolinimo likutį pirmuosius 3 metus (pradedant antraisiais kalendoriniais metais nuo sklypo įsigijimo) žemės sklypą įsigiję asmenys moka 4 procentus palūkanų, vėliau – 6 procentus palūkanų. Įsiskolinimas ir palūkanos už išsimokėtinai<text:s/>įsigytą žemės sklypą dengiami tik pinigais.</text:p>
      <text:p text:style-name="P291">Žemės sklypo pirkimo-pardavimo išsimokėtinai sutartis laikoma negaliojančia (išskyrus 9.2 punkte numatytą atvejį), jeigu joje nenurodoma, jog įsiskolinimo likutis priklausomai nuo nustatytąja tvarka skelbiamo bendrojo kainų indekso gali būti perskaičiuojamas Lietuvos Respublikos Vyriausybės nustatyta tvarka;</text:p>
      <text:p text:style-name="P292">Punkto pakeitimai:</text:p>
      <text:p text:style-name="P293"><text:span text:style-name="T294">Nr.<text:s/></text:span><text:a xlink:href="https://www.e-tar.lt/portal/legalAct.html?documentId=TAR.EA07DB83C25F" office:target-frame-name="_top" xlink:show="replace"><text:span text:style-name="T295">150</text:span></text:a><text:span text:style-name="T296">, 1992-03-09, Žin., 1992, Nr. 14-400 (1992-05-20),</text:span><text:span text:style-name="T297"><text:s/>i. k. 0921100NUTA00000150</text:span></text:p>
      <text:p text:style-name="P298"><text:span text:style-name="T299">Nr.<text:s/></text:span><text:a xlink:href="https://www.e-tar.lt/portal/legalAct.html?documentId=TAR.CCC3B13D1630" office:target-frame-name="_top" xlink:show="replace"><text:span text:style-name="T300">239</text:span></text:a><text:span text:style-name="T301">, 1992-04-03, Žin., 1992, Nr. 17-482 (1992-06-20), i. k. 0921100NUTA00000239</text:span></text:p>
      <text:p text:style-name="Normal"/>
      <text:p text:style-name="P302"><text:span text:style-name="T303">7.4</text:span><text:span text:style-name="T304">. asmenys, naudojantys valstybinės žemės sklypus nuomos</text:span><text:span text:style-name="T305"><text:s/>pagrindais (taip pat įgiję teisę nuomoti žemės sklypus aukcione), moka žemės nuomos mokestį, apskaičiuotą nuo šių sklypų kainos. Asmenims, kurie nuomoja žemės sklypus nekonkurso tvarka, žemės nuomos mokestis skaičiuojamas nuo nominalios žemės sklypo parda</text:span><text:span text:style-name="T306">vimo kainos, o asmenims, nuomos pagrindais įsigijusiems žemės sklypą aukcione, – nuo šio sklypo aukciono kainos, kuri negali būti mažesnė už nominalią sklypo pardavimo kainą.</text:span></text:p>
      <text:p text:style-name="P307">Valstybinės žemės sklypo nuomos sutartis laikoma negaliojančia (išskyrus 9.2 punkte numatytą atvejį), jeigu joje nenurodoma, jog žemės kaina (taip pat nustatyta aukciono būdu), nuo kurios skaičiuojamas nuomos mokestis, priklausomai nuo nustatytąja tvarka skelbiamo bendrojo kainų indekso gali būti perskaičiuojama Lietuvos Respublikos Vyriausybės nustatyta tvarka.</text:p>
      <text:p text:style-name="P308">Valstybinės žemės nuomos mokestis mokamas Lietuvos Respublikos Vyriausybės nustatyta tvarka. Šio nutarimo 6.4 punkto paskutinėje pastraipoje numatytais atvejais išperkant nuomojamą žemės sklypą, už jį mokama ta (indeksuota) kaina, nuo kurios skaičiuojamas nuomos mokestis;</text:p>
      <text:p text:style-name="P309">Punkto pakeitimai:</text:p>
      <text:p text:style-name="P310"><text:span text:style-name="T311">Nr.<text:s/></text:span><text:a xlink:href="https://www.e-tar.lt/portal/legalAct.html?documentId=TAR.EA07DB83C25F" office:target-frame-name="_top" xlink:show="replace"><text:span text:style-name="T312">150</text:span></text:a><text:span text:style-name="T313">, 1992-03-09, Žin., 1992, Nr. 14-400 (1992-05-20), i. k. 0921100NUTA00000150</text:span></text:p>
      <text:p text:style-name="Normal"/>
      <text:p text:style-name="P314"><text:span text:style-name="T315">7.5</text:span><text:span text:style-name="T316">. asmenims, kurie<text:s/></text:span><text:span text:style-name="T317">miestuose, nustatytąja tvarka perduotose miestų žinion miestų plėtimo pirmaeilės statybos teritorijose, miesto tipo gyvenvietėse ar sodininkų bendrijų soduose privatinės nuosavybės teise įsigyja privačių namų valdoms (ar sodininkystės reikmėms) naudojamus<text:s/></text:span><text:span text:style-name="T318">ar naujus žemės sklypus, ne didesnius kaip 0,06 ha, taikoma 40 procentų žemės sklypo kainos nuolaida nepriklausomai nuo žemės sklypo įsigijimo būdo. 4.1 punkte numatytais atvejais įsigyjant šiuos sklypus nekonkurso tvarka, nuolaida didinama:</text:span></text:p>
      <text:p text:style-name="P319"><text:span text:style-name="T320">7.5.1</text:span><text:span text:style-name="T321">. iki 7</text:span><text:span text:style-name="T322">0 procentų – 4.1.3.1 ir 7.12.1 punktuose nurodytiems asmenims;</text:span></text:p>
      <text:p text:style-name="P323"><text:span text:style-name="T324">7.5.2</text:span><text:span text:style-name="T325">. iki 60 procentų – 7.12.2 ir 7.12.3 punktuose nurodytiems asmenims;</text:span></text:p>
      <text:p text:style-name="P326"><text:span text:style-name="T327">7.5.3</text:span><text:span text:style-name="T328">. iki 50 procentų – 7.12.4–7.12.5 punktuose nurodytiems asmenims, taip pat pensininkams (vyrams – nuo 60,<text:s/></text:span><text:span text:style-name="T329">moterims – nuo 55 metų), įsigyjantiems jų privačių namų valdoms ar sodininkystės reikmėms faktiškai naudojamus žemės sklypus.</text:span></text:p>
      <text:p text:style-name="P330">Už sklypo dalį, viršijančią 0,06 ha, mokama visa šios dalies kaina;</text:p>
      <text:p text:style-name="P331">Punkto pakeitimai:</text:p>
      <text:p text:style-name="P332"><text:span text:style-name="T333">Nr.<text:s/></text:span><text:a xlink:href="https://www.e-tar.lt/portal/legalAct.html?documentId=TAR.94E0D3A660A2" office:target-frame-name="_top" xlink:show="replace"><text:span text:style-name="T334">288</text:span></text:a><text:span text:style-name="T335">, 1992-04-24, Žin., 1992, Nr. 17-506 (1992-06-20), i. k. 0921100NUTA00000288</text:span></text:p>
      <text:p text:style-name="Normal"/>
      <text:p text:style-name="P336"><text:span text:style-name="T337">7.6</text:span><text:span text:style-name="T338">. lėšos, gautos už miestuose ir miesto tipo gyvenvietėse parduotus žemės sklypus, pask</text:span><text:span text:style-name="T339">irstomos taip:</text:span></text:p>
      <text:p text:style-name="P340">70 procentų – į Respublikinį privatizavimo fondą ir Gyvenamųjų namų (butų) statybos paramos fondą lygiomis dalimis;</text:p>
      <text:p text:style-name="P341">30 procentų – į atitinkamo miesto ar rajono savivaldybės paramos fondą individualių ir kooperatinių gyvenamųjų namų statybai<text:s/>remti.</text:p>
      <text:p text:style-name="P342">Jeigu žemės sklypas parduodamas <text:s/>aukcione, tai 1 procentas miesto (rajono) savivaldybei tenkančios sumos skiriamas aukciono ir kitoms žemėtvarkos tarnybų išlaidoms padengti;</text:p>
      <text:p text:style-name="P343">Punkto pakeitimai:</text:p>
      <text:p text:style-name="P344"><text:span text:style-name="T345">Nr.<text:s/></text:span><text:a xlink:href="https://www.e-tar.lt/portal/legalAct.html?documentId=TAR.EA07DB83C25F" office:target-frame-name="_top" xlink:show="replace"><text:span text:style-name="T346">150</text:span></text:a><text:span text:style-name="T347">, 1992-03-09, Žin., 1992, Nr. 14-400 (1992-05-20), i. k. 0921100NUTA00000150</text:span></text:p>
      <text:p text:style-name="Normal"/>
      <text:p text:style-name="P348"><text:span text:style-name="T349">7.7</text:span><text:span text:style-name="T350">. suteikiamas neatlygintinai, parduodamas ar išnuomojamas žemės sklypas esamoms privačių namų valdoms Vilniuje, Kaune, Klaipėdoje, Šiauliu</text:span><text:span text:style-name="T351">ose, Panevėžyje, Alytuje, Marijampolėje, Druskininkuose, Palangoje, Birštone ir Neringoje turi būti ne didesnis kaip 0,2 ha, kituose miestuose ir miesto tipo gyvenvietėse – ne didesnis kaip 0,3 ha. Maksimalus žemės sklypo dydis individualaus namo statybai<text:s/></text:span><text:span text:style-name="T352">Vilniuje, Kaune, Klaipėdoje, Šiauliuose, Panevėžyje, Druskininkuose, Palangoje, Birštone ir Neringoje – 0,06 ha (išimtiniais atvejais, išskyrus Vilniaus ir Kauno miestus, – 0,09 ha, jeigu šio nutarimo priėmimo dieną suprojektuoti sklypai yra didesni kaip 0</text:span><text:span text:style-name="T353">,06 ha), kituose miestuose, visų miestų plėtimo pirmaeilės statybos teritorijose bei miesto tipo gyvenvietėse – 0,15 ha. Miestų valdybų sprendimu žemės sklypų maksimalūs dydžiai individualiems gyvenamiesiems namams statyti miestų plėtimo pirmaeilės statybo</text:span><text:span text:style-name="T354">s teritorijose gali būti sumažinti iki šiems miestams galiojančių maksimalių dydžių. Šios pastraipos nuostatos netaikomos 3.1 punkte numatytu atveju.</text:span></text:p>
      <text:p text:style-name="P355">Kaime maksimalus žemės sklypo dydis individualiam namui statyti – O,25 ha, o esamai namų valdai – faktiškai jos užimamas plotas, bet ne didesnis kaip 2 ha.</text:p>
      <text:p text:style-name="P356">Konkretų privačių namų valdoms parduodamų (išnuomojamų) žemės sklypų dydį miestų (rajonų) valdybos nustato atsižvelgdamos į vietos sąlygas pagal patvirtintus išplanavimo projektus;</text:p>
      <text:p text:style-name="P357">Punkto pakeitimai:</text:p>
      <text:p text:style-name="P358"><text:span text:style-name="T359">Nr.<text:s/></text:span><text:a xlink:href="https://www.e-tar.lt/portal/legalAct.html?documentId=TAR.CCC3B13D1630" office:target-frame-name="_top" xlink:show="replace"><text:span text:style-name="T360">239</text:span></text:a><text:span text:style-name="T361">, 1992-04-03, Žin., 1992, Nr. 17-482 (1992-06-20), i. k. 0921100NUTA00000239</text:span></text:p>
      <text:p text:style-name="Normal"/>
      <text:p text:style-name="P362"><text:span text:style-name="T363">7.8</text:span><text:span text:style-name="T364">. parduodami (išnuomojami) sodininkų bendrijų narių sodų sklypai negali būti didesni<text:s/></text:span><text:span text:style-name="T365">kaip 0,12 ha;</text:span></text:p>
      <text:p text:style-name="P366"><text:span text:style-name="T367">7.9</text:span><text:span text:style-name="T368">. komercinei-ūkinei ir nekomercinei ne žemės ūkio veiklai parduodamų (išnuomojamų) žemės sklypų dydžiai nustatomi taip:</text:span></text:p>
      <text:p text:style-name="P369"><text:span text:style-name="T370">7.9.1</text:span><text:span text:style-name="T371">. naudojamų žemės sklypų – pagal faktiškai šiai veiklai naudojamą žemės sklypų dydį, bet ne didesnį negu pri</text:span><text:span text:style-name="T372">klauso pagal galiojančius statybos normatyvus;</text:span></text:p>
      <text:p text:style-name="P373"><text:span text:style-name="T374">7.9.2</text:span><text:span text:style-name="T375">. naujų žemės sklypų – pagal patvirtintus miestų (rajonų) išplanavimo (žemėtvarkos) projektus, neviršijant galiojančių statybos normatyvų.</text:span></text:p>
      <text:p text:style-name="P376"><text:span text:style-name="T377">Statybos normatyvus nustato Statybos ir urbanistikos minister</text:span><text:span text:style-name="T378">ija;</text:span></text:p>
      <text:p text:style-name="P379"><text:span text:style-name="T380">7.10</text:span><text:span text:style-name="T381">. viena šeima (tėvai ir jų nepilnamečiai vaikai) pagal šį nutarimą gali įsigyti privatinėn nuosavybėn ar išsinuomoti tik vieną naują valstybinės žemės sklypą individualiam gyvenamajam namui statyti. Jeigu šeimai iki šio nutarimo priėmimo die</text:span><text:span text:style-name="T382">nos buvo suteiktas žemės sklypas privačių namų valdai, nė vienas šios šeimos narys (išskyrus 3.1 punkte nurodytus asmenis) negali įsigyti naujo žemės sklypo individualiam gyvenamajam namui statyti. Piliečiai, gavę neatlygintinai, nusipirkę ar išsinuomoję n</text:span><text:span text:style-name="T383">aują žemės sklypą nekonkurso tvarka (išskyrus žemės sklypus, suteiktus pagal 3.1 punktą), 5 metus negali jo parduoti, išnuomoti ar subnuomoti;</text:span></text:p>
      <text:p text:style-name="P384">Punkto pakeitimai:</text:p>
      <text:p text:style-name="P385"><text:span text:style-name="T386">Nr.<text:s/></text:span><text:a xlink:href="https://www.e-tar.lt/portal/legalAct.html?documentId=TAR.CCC3B13D1630" office:target-frame-name="_top" xlink:show="replace"><text:span text:style-name="T387">239</text:span></text:a><text:span text:style-name="T388">, 199</text:span><text:span text:style-name="T389">2-04-03, Žin., 1992, Nr. 17-482 (1992-06-20), i. k. 0921100NUTA00000239</text:span></text:p>
      <text:p text:style-name="Normal"/>
      <text:p text:style-name="P390"><text:span text:style-name="T391">7.11</text:span><text:span text:style-name="T392">. trūkstant įrengtų vietos savivaldybės lėšomis žemės sklypų individualiems gyvenamiesiems namams statyti, turinčių teisę įsigyti privatinėn nuosavybėn arba nuomoti žemės skly</text:span><text:span text:style-name="T393">pus nekonkurso tvarka asmenų prašymai tenkinami laikantis šios pirmumo eilės:</text:span></text:p>
      <text:p text:style-name="P394"><text:span text:style-name="T395">7.11.1</text:span><text:span text:style-name="T396">. asmenims, turintiems teisę įsigyti žemės sklypus nuosavybėn neatlygintinai;</text:span></text:p>
      <text:p text:style-name="P397"><text:span text:style-name="T398">7.11.2</text:span><text:span text:style-name="T399">. asmenims, eilėje butui gauti laukiantiems daugiau kaip 10 metų;</text:span></text:p>
      <text:p text:style-name="P400"><text:span text:style-name="T401">7.11.3</text:span><text:span text:style-name="T402">.<text:s/></text:span><text:span text:style-name="T403">asmenims, nurodytiems šio nutarimo 4.1.3.2 punkte;</text:span></text:p>
      <text:p text:style-name="P404"><text:span text:style-name="T405">7.11.4</text:span><text:span text:style-name="T406">. asmenims, nurodytiems šio nutarimo 4.1.3.3 punkte;</text:span></text:p>
      <text:p text:style-name="P407"><text:span text:style-name="T408">7.12</text:span><text:span text:style-name="T409">. tarp 7.11 punkte nurodytų asmenų, pagal pirmumo eilę esančių toje pačioje grupėje, pirmenybės teisę turi:</text:span></text:p>
      <text:p text:style-name="P410"><text:span text:style-name="T411">7.12.1</text:span><text:span text:style-name="T412">. našlaičiai ir<text:s/></text:span><text:span text:style-name="T413">likę be tėvų globos vaikai, pasibaigus jų buvimo vaikų įstaigose ar pas globėjus (rūpintojus) laikui, I grupės invalidai bei šeimos, kuriose yra vaikų invalidų iki 16 metų, jeigu nustatyta, kad jiems reikia nuolatinės slaugos;</text:span></text:p>
      <text:p text:style-name="P414"><text:span text:style-name="T415">7.12.2</text:span><text:span text:style-name="T416">. II grupės<text:s/></text:span><text:span text:style-name="T417">invalidai, šeimos, kuriose yra vaikų invalidų iki 16 metų arba asmenų, sergančių kai kurių lėtinių ligų, išvardytų Lietuvos Respublikos įstatymų nustatyta tvarka tvirtinamame sąraše, sunkiomis formomis; nukentėję nuo 1991 m. sausio 11–13 d. įvykdytos agres</text:span><text:span text:style-name="T418">ijos ir po to buvusių įvykių asmenys, kurių papildomos socialinės garantijos reglamentuojamos Lietuvos Respublikos įstatyme „Dėl papildomų garantijų šeimoms asmenų, nukentėjusių kovojant už Lietuvos Respublikos laisvę, nuo 1991 m. sausio 11–13 d. įvykdytos</text:span><text:span text:style-name="T419"><text:s/>agresijos ir po to buvusių įvykių“; šeimos asmenų, dalyvavusių likviduojant Černobylio atominės elektrinės avarijos padarinius 30 kilometrų zonoje;</text:span></text:p>
      <text:p text:style-name="P420"><text:span text:style-name="T421">7.12.3</text:span><text:span text:style-name="T422">. šeimos, turinčios 4 ir daugiau kartu gyvenančių vaikų arba paėmusios auginti ne mažiau kaip 2 n</text:span><text:span text:style-name="T423">ašlaičius ir likusius be tėvų globos vaikus;</text:span></text:p>
      <text:p text:style-name="P424"><text:span text:style-name="T425">7.12.4</text:span><text:span text:style-name="T426">. jaunos šeimos, kuriose abu sutuoktiniai yra ne vyresni kaip 30 metų ir turi 2 ir daugiau vaikų;</text:span></text:p>
      <text:p text:style-name="P427"><text:span text:style-name="T428">7.12.5</text:span><text:span text:style-name="T429">. tremtiniai ir reabilituoti politiniai kaliniai;</text:span></text:p>
      <text:p text:style-name="P430"><text:span text:style-name="T431">7.12.6</text:span><text:span text:style-name="T432">. kiti asmenys.</text:span></text:p>
      <text:p text:style-name="P433"><text:span text:style-name="T434">Pirmenybės teisę<text:s/></text:span><text:span text:style-name="T435">liudijančią pažymą išduoda miesto (rajono) valdyba;</text:span></text:p>
      <text:p text:style-name="P436"><text:span text:style-name="T437">7.13</text:span><text:span text:style-name="T438">. asmenų, turinčių teisę nekonkurso tvarka įsigyti žemės sklypus vietos savivaldybės lėšomis įrengtose individualios statybos teritorijose, eilės tikslinamos kas ketvirtį, laikantis 7.11 punkte<text:s/></text:span><text:span text:style-name="T439">nurodytos pirmumo eilės. Trūkstant įrengtų žemės sklypų, miesto (rajono) valdybos sprendimu šiems asmenims atitinkamais metais gali būti siūlomi ir neįrengti ar iš dalies įrengti žemės sklypai, laikantis 7.11 ir 7.12 punktuose nurodytų kriterijų.</text:span></text:p>
      <text:p text:style-name="P440"><text:span text:style-name="T441">7.14</text:span><text:span text:style-name="T442">.</text:span><text:span text:style-name="T443"><text:s/>pagal šį nutarimą valstybinės žemės sklypai individualiems gyvenamiesiems namams statyti Respublikos mieste ar rajone gali būti parduoti (išnuomoti) tik nuolatiniams to miesto ar rajono gyventojams. Nuolatiniai Respublikos miestų gyventojai gali įsigyti v</text:span><text:span text:style-name="T444">alstybinės žemės sklypus individualiems gyvenamiesiems namams statyti ir šių miestų plėtimo pirmaeilės statybos bei rezervinėse teritorijose. Jeigu šio nutarimo 5.2.1 punkte numatytu atveju žemės sklypus individualiems gyvenamiesiems namams statyti išsinuo</text:span><text:span text:style-name="T445">moja gyvenamųjų namų statybos įmonės, tai pastatytus namus šios įmonės gali parduoti tik nuolatiniams to miesto ar rajono, kuris rengė žemės sklypo aukcioną, gyventojams</text:span><text:s/></text:p>
      <text:p text:style-name="P446">Papildyta punktu:</text:p>
      <text:p text:style-name="P447"><text:span text:style-name="T448">Nr.<text:s/></text:span><text:a xlink:href="https://www.e-tar.lt/portal/legalAct.html?documentId=TAR.EA07DB83C25F" office:target-frame-name="_top" xlink:show="replace"><text:span text:style-name="T449">150</text:span></text:a><text:span text:style-name="T450">, 1992-03-09, Žin., 1992, Nr. 14-400 (1992-05-20), i. k. 0921100NUTA00000150</text:span></text:p>
      <text:p text:style-name="Normal"/>
      <text:p text:style-name="P451"><text:span text:style-name="T452">8</text:span><text:span text:style-name="T453">. Patvirtinti Žemės sklypų suteikimo neatlygintinai, pardavimo ir nuomos nekonkurso tvarka miestuose, miestų plėtimo pirmaeilės statybos teritorijose</text:span><text:span text:style-name="T454"><text:s/>bei miesto tipo gyvenvietėse taisykles (pridedama).</text:span></text:p>
      <text:p text:style-name="P455"><text:span text:style-name="T456">9</text:span><text:span text:style-name="T457">. Patvirtinti Žemės sklypų ne žemės ūkio veiklai aukcionų nuostatus (pridedama) ir nustatyti, kad:</text:span></text:p>
      <text:p text:style-name="P458"><text:span text:style-name="T459">9.1</text:span><text:span text:style-name="T460">. pagal šiuos nuostatus taip pat parduodami (nuomojami) žemės sklypai žemės ūkio veiklai, kai<text:s/></text:span><text:span text:style-name="T461">pirkti (nuomoti) tą patį žemės sklypą pretenduoja ar gali pretenduoti keli asmenys, pageidaujantys steigti privatų ūkį;</text:span></text:p>
      <text:p text:style-name="P462"><text:span text:style-name="T463">9.2</text:span><text:span text:style-name="T464">. miesto (rajono) valdybos gali rengti žemės sklypų, parduodamų (išnuomojamų) tik už laisvai konvertuojamą valiutą aukcionus. Tik</text:span><text:span text:style-name="T465"><text:s/>už laisvai konvertuojamą valiutą parduodamų (nuomojamų) žemės sklypų bendras plotas neturi viršyti 5 procentų kasmet mieste (rajone) ne žemės ūkio veiklai parduodamų (išnuomojamų) žemės sklypų ploto. Didesnį procentą gali nustatyti Lietuvos Respublikos Vy</text:span><text:span text:style-name="T466">riausybė miesto (rajono) valdybos teikimu. Už laisvai konvertuojamą<text:s/></text:span><text:soft-page-break/><text:span text:style-name="T467">valiutą parduodamų (išnuomojamų) žemės sklypų pradinė kaina nustatoma perskaičiuojant indeksuotą nominalią žemės sklypo kainą skaičiuojamuoju Lietuvos Respublikoje galiojančių pinigų ir ko</text:span><text:span text:style-name="T468">nvertuojamos valiutos kursu. Tik už laisvai konvertuojamą valiutą aukcione parduotų (išnuomotų) žemės sklypų kaina vėliau neindeksuojama.</text:span></text:p>
      <text:p text:style-name="P469"><text:span text:style-name="T470">10</text:span><text:span text:style-name="T471">. Įpareigoti:</text:span></text:p>
      <text:p text:style-name="P472"><text:span text:style-name="T473">10.1</text:span><text:span text:style-name="T474">. Žemės ūkio ministeriją kartu su Finansų ministerija bei Statistikos departamentu – iki<text:s/></text:span><text:span text:style-name="T475">1992 m. vasario 20 d. parengti ir pateikti Lietuvos Respublikos Vyriausybei žemės kainos indeksavimo metodiką;</text:span></text:p>
      <text:p text:style-name="P476"><text:span text:style-name="T477">10.2</text:span><text:span text:style-name="T478">. Statybos ir urbanistikos ministeriją kartu su Finansų ministerija bei Žemės ūkio ministerija – iki 1992 m. kovo 1 d. parengti ir pateik</text:span><text:span text:style-name="T479">ti Lietuvos Respublikos Vyriausybei žemės nuomos mokesčio apskaičiavimo ir mokėjimo taisykles;</text:span></text:p>
      <text:p text:style-name="P480"><text:span text:style-name="T481">10.3</text:span><text:span text:style-name="T482">. Statybos ir urbanistikos ministeriją – iki 1992 m. kovo 31 d. parengti ir pateikti Lietuvos Respublikos Vyriausybei žemės sklypų suteikimo individualie</text:span><text:span text:style-name="T483">ms gyvenamiesiems namams statyti nekonkurso tvarka eilių sudarymo taisykles;</text:span></text:p>
      <text:p text:style-name="P484">Punkto pakeitimai:</text:p>
      <text:p text:style-name="P485"><text:span text:style-name="T486">Nr.<text:s/></text:span><text:a xlink:href="https://www.e-tar.lt/portal/legalAct.html?documentId=TAR.EA07DB83C25F" office:target-frame-name="_top" xlink:show="replace"><text:span text:style-name="T487">150</text:span></text:a><text:span text:style-name="T488">, 1992-03-09, Žin., 1992, Nr. 14-400 (1992-05-20), i. k. 0921100NUTA000</text:span><text:span text:style-name="T489">00150</text:span></text:p>
      <text:p text:style-name="Normal"/>
      <text:p text:style-name="P490"><text:span text:style-name="T491">10.4</text:span><text:span text:style-name="T492">. Teisingumo ministeriją kartu su Statybos ir urbanistikos ministerija bei Ekonomikos ministerija – iki 1992 m. vasario 25 d. parengti ir patvirtinti tipines žemės sklypų pirkimo-pardavimo bei nuomos sutarčių formas;</text:span></text:p>
      <text:p text:style-name="P493"><text:span text:style-name="T494">10.5</text:span><text:span text:style-name="T495">. Statybos ir<text:s/></text:span><text:span text:style-name="T496">urbanistikos ministeriją kartu su Ekonomikos ministerija bei Žemės ūkio ministerija – iki 1992 m. vasario 25 d. parengti ir patvirtinti tipinę žemės sklypų įkainojimo akto formą;</text:span></text:p>
      <text:p text:style-name="P497"><text:span text:style-name="T498">10.6</text:span><text:span text:style-name="T499">. miestų ir rajonų valdybas:</text:span></text:p>
      <text:p text:style-name="P500"><text:span text:style-name="T501">10.6.1</text:span><text:span text:style-name="T502">. nuo šio nutarimo priėmimo dien</text:span><text:span text:style-name="T503">os nutraukti žemės sklypų skyrimą nekonkurso tvarka Respublikos miestų teritorijose, o nuo 1992 m. kovo 15 d. – kitose vietovėse, asmenims, pagal šį nutarimą neturintiems teisės įsigyti žemės sklypų nekonkurso tvarka. Rajonų miestuose ir kitose vietovėse i</text:span><text:span text:style-name="T504">ki 1992 m. kovo 15 d. žemės sklypai individualiems gyvenamiesiems namams statyti bei kitai ne žemės ūkio veiklai vietos savivaldybės sprendimu gali būti suteikiami naudotis ta tvarka, kuri galiojo iki šio nutarimo priėmimo dienos (asmenims, kurie pagal šį<text:s/></text:span><text:span text:style-name="T505">nutarimą turi teisę įsigyti žemės sklypus nekonkurso tvarka, gali būti nustatyta pirmenybė);</text:span></text:p>
      <text:p text:style-name="P506"><text:span text:style-name="T507">10.6.2</text:span><text:span text:style-name="T508">. nuo 1992 m. kovo 15 d. žemės sklypus individualiems gyvenamiesiems namams statyti, sodininkystės reikmėms, komercinei-ūkinei ir nekomercinei ne žemės ū</text:span><text:span text:style-name="T509">kio veiklai suteikti neatlygintinai, parduoti ir nuomoti tik pagal šį nutarimą;</text:span></text:p>
      <text:p text:style-name="P510"><text:span text:style-name="T511">10.6.3</text:span><text:span text:style-name="T512">. iki 1992 m. vasario 20 d. suformuoti žemėtvarkos tarnybas;</text:span></text:p>
      <text:p text:style-name="P513"><text:span text:style-name="T514">10.6.4</text:span><text:span text:style-name="T515">. kasmet iki sausio 31 d. (1992 m. – iki vasario 29 d.) miesto (rajono) spaudoje paskelbti mies</text:span><text:span text:style-name="T516">to plano ištraukas, nurodant teritorijas, kuriose tais metais numatoma parduoti (išnuomoti) naujus žemės sklypus, taip pat informaciją apie šių sklypų skaičių (atskirai nurodant sklypus, numatomus suteikti nekonkurso tvarka ir aukciono būdu);</text:span></text:p>
      <text:p text:style-name="P517"><text:span text:style-name="T518">10.6.5</text:span><text:span text:style-name="T519">. n</text:span><text:span text:style-name="T520">uo 1992 m. vasario 25 d. iš asmenų, naudojančių nustatytąja tvarka jiems suteiktus žemės sklypus, priimti prašymus pirkti šiuos sklypus;</text:span></text:p>
      <text:p text:style-name="P521"><text:span text:style-name="T522">10.6.6</text:span><text:span text:style-name="T523">. nuo 1992 m. kovo 15 d. organizuoti žemės sklypų pardavimo (nuomos) aukcionus. Žemės sklypų ne žemės ūkio ve</text:span><text:span text:style-name="T524">iklai aukcionų nuostatuose numatytą informaciją apie 1992 m. kovo mėnesį rengiamus žemės sklypų pardavimo (nuomos) aukcionus paskelbti vietinėje spaudoje iki 1992 m. kovo 1 d., o apie vėliau rengiamus aukcionus – šiuose nuostatuose nustatyta tvarka;</text:span></text:p>
      <text:p text:style-name="P525"><text:span text:style-name="T526">10.6</text:span><text:span text:style-name="T527">.7</text:span><text:span text:style-name="T528">. apmokėti (iš vietos savivaldybėms tenkančių lėšų už parduotus žemės sklypus) už parengtą projektinę dokumentaciją (jos dalį) fiziniams ir juridiniams asmenims, kurie pagal šį nutarimą neturi teisės įsigyti žemės sklypų nekonkurso tvarka, tačiau iki j</text:span><text:span text:style-name="T529">o priėmimo dienos buvo gavę leidimą atlikti tyrinėjimo ir projektavimo darbus individualių gyvenamųjų namų statybai, jeigu pripažįstama, kad ši dokumentacija tinkama toliau naudoti, ir jos savininkai sutinka perduoti ją miesto (rajono) valdybai. Jeigu proj</text:span><text:span text:style-name="T530">ektinę dokumentaciją perduoda įmonė, įstaiga ar organizacija, parduodant (išnuomojant) šiuos žemės sklypus, pirmiausia tenkinti šių įmonių, įstaigų ir<text:s/></text:span><text:soft-page-break/><text:span text:style-name="T531">organizacijų darbuotojų, pagal šį nutarimą turinčių teisę įsigyti žemės sklypus nekonkurso tvarka, prašym</text:span><text:span text:style-name="T532">us</text:span><text:s/></text:p>
      <text:p text:style-name="P533">Papildyta punktu:</text:p>
      <text:p text:style-name="P534"><text:span text:style-name="T535">Nr.<text:s/></text:span><text:a xlink:href="https://www.e-tar.lt/portal/legalAct.html?documentId=TAR.EA07DB83C25F" office:target-frame-name="_top" xlink:show="replace"><text:span text:style-name="T536">150</text:span></text:a><text:span text:style-name="T537">, 1992-03-09, Žin., 1992, Nr. 14-400 (1992-05-20), i. k. 0921100NUTA00000150</text:span></text:p>
      <text:p text:style-name="Normal"/>
      <text:p text:style-name="P538"><text:span text:style-name="T539">10.7</text:span><text:span text:style-name="T540">. Statybos ir urbanistikos ministeriją kartu su<text:s/></text:span><text:span text:style-name="T541">Teisingumo ministerija – per mėnesį pateikti Lietuvos Respublikos Vyriausybei pasiūlymus dėl normatyvinių aktų pakeitimo ir pripažinimo netekusiais galios ryšium su šiuo nutarimu.</text:span></text:p>
      <text:p text:style-name="P542"><text:span text:style-name="T543">11</text:span><text:span text:style-name="T544">. Nustatyti, kad šis nutarimas galioja iki 1993 m. gruodžio 31 dieno</text:span><text:span text:style-name="T545">s.</text:span></text:p>
      <text:p text:style-name="P546"/>
      <text:p text:style-name="P547"/>
      <text:p text:style-name="P548"><text:span text:style-name="T549">Lietuvos Respublikos<text:s/></text:span></text:p>
      <text:p text:style-name="P550">Ministras Pirmininkas<text:tab/>G. Vagnorius</text:p>
      <text:p text:style-name="P551"><text:span text:style-name="T552">______________</text:span></text:p>
      <text:soft-page-break/>
      <text:p text:style-name="P553">PATVIRTINTA</text:p>
      <text:p text:style-name="P554">Lietuvos Respublikos Vyriausybės</text:p>
      <text:p text:style-name="P555">1992 m. vasario 7 d. nutarimu Nr. 89</text:p>
      <text:p text:style-name="P556"/>
      <text:p text:style-name="P557"><text:span text:style-name="T558">Žemės sklypų suteikimo neatlygintinai, pardavimo ir nuomos nekonkurso tvarka miestuose,<text:s/></text:span><text:span text:style-name="T559">miestų plėtimo pirmaeilės statybos teritorijose bei miesto tipo gyvenvietėse taisyklės</text:span></text:p>
      <text:p text:style-name="P560"/>
      <text:p text:style-name="P561"><text:span text:style-name="T562">Bendroji dalis</text:span></text:p>
      <text:p text:style-name="P563"/>
      <text:p text:style-name="P564"><text:span text:style-name="T565">1</text:span><text:span text:style-name="T566">. Šios taisyklės nustato tvarką, pagal kurią valstybei nuosavybės teise priklausantys naudojami ir nenaudojami (nauji) žemės sklypai miestuose, mie</text:span><text:span text:style-name="T567">stų plėtimo pirmaeilės statybos teritorijose bei miesto tipo gyvenvietėse (toliau vadinama – miestuose) suteikiami neatlygintinai, parduodami privatinės nuosavybės teise ar nuomojami, neįgyjant nuosavybės teisės į žemės sklypą, fiziniams ir juridiniams asm</text:span><text:span text:style-name="T568">enims, kurie šiame nutarime numatytais atvejais turi teisę pirkti (nuomoti) žemės sklypus nekonkurso tvarka. Šių taisyklių nuostatos, reglamentuojančios žemės sklypų pardavimą (nuomą) privačių namų valdoms, taip pat taikomos parduodant (nuomojant) žemės sk</text:span><text:span text:style-name="T569">lypus sodininkų bendrijų narių sodininkystės reikmėms nepriklausomai nuo šių bendrijų užimamų teritorijų buvimo vietos.</text:span></text:p>
      <text:p text:style-name="P570"><text:span text:style-name="T571">2</text:span><text:span text:style-name="T572">. Naudojamais laikomi valstybinės žemės sklypai, kurie iki šių taisyklių patvirtinimo dienos nustatytąja tvarka buvo suteikti naudo</text:span><text:span text:style-name="T573">ti (individualiems gyvenamiesiems namams statyti, komercinei-ūkinei bei nekomercinei veiklai), taip pat sklypai, kartu su juose esančiais pastatais, statiniais ir kitais objektais įsigyti naudoti po šių taisyklių patvirtinimo dienos, jeigu pagal patvirtint</text:span><text:span text:style-name="T574">us miestų išplanavimo projektus jie nebuvo numatyti patuštinti naujai statybai ar kitai, su statyba nesusijusiai veiklai.</text:span></text:p>
      <text:p text:style-name="P575"><text:span text:style-name="T576">3</text:span><text:span text:style-name="T577">. Naujais laikomi neužstatyti (arba užstatyti numatomais griauti pastatais ir statiniais) valstybinės žemės sklypai, kuriuose<text:s/></text:span><text:span text:style-name="T578">pagal miestų išplanavimo projektus numatoma individualių gyvenamųjų namų, komercinių-ūkinių ar nekomercinių objektų statyba arba kita, su statyba nesusijusi veikla. Nustatytąja tvarka parduoti (išnuomoti) nauji žemės sklypai tampa naudojamais sklypais.</text:span></text:p>
      <text:p text:style-name="P579"/>
      <text:p text:style-name="P580"><text:span text:style-name="T581">Naudojamų žemės sklypų pardavimo tvarka</text:span></text:p>
      <text:p text:style-name="P582"/>
      <text:p text:style-name="P583"><text:span text:style-name="T584">4</text:span><text:span text:style-name="T585">. Asmuo, turintis teisę įsigyti privatinėn nuosavybėn jo naudojamą žemės sklypą ir norintis tai padaryti, miesto (rajono) žemėtvarkos tarnybai turi pateikti:</text:span></text:p>
      <text:p text:style-name="P586"><text:span text:style-name="T587">4.1</text:span><text:span text:style-name="T588">. prašymą įsigyti privatinės nuosavybės teise ž</text:span><text:span text:style-name="T589">emės sklypą, kuriame taip pat turi būti nurodyta pageidaujama atsiskaitymo už įsigyjamą sklypą forma (iš karto ar išsimokėtinai) bei priklausančios lengvatos;</text:span></text:p>
      <text:p text:style-name="P590"><text:span text:style-name="T591">4.2</text:span><text:span text:style-name="T592">. dokumentą, kurio pagrindu asmuo naudojasi žemės sklypu;</text:span></text:p>
      <text:p text:style-name="P593"><text:span text:style-name="T594">4.3</text:span><text:span text:style-name="T595">. sklypo planą. Sklypo pl</text:span><text:span text:style-name="T596">aną sudaro ir tvirtina valstybinis inventorizavimo, projektavimo ir paslaugų biuras ar kita Žemės ūkio ministerijos įgaliota tarnyba pagal asmens užsakymą;</text:span></text:p>
      <text:p text:style-name="P597"><text:span text:style-name="T598">4.4</text:span><text:span text:style-name="T599">. notariškai patvirtintą susitarimą, jeigu naudojamą žemės sklypą turi teisę pirkti keli asme</text:span><text:span text:style-name="T600">nys;</text:span></text:p>
      <text:p text:style-name="P601"><text:span text:style-name="T602">4.5</text:span><text:span text:style-name="T603">. dokumentą, patvirtinantį teisę įsigyti naudojamą žemės sklypą neatlygintinai, jeigu prašymą pateikia šią teisę turintis asmuo.</text:span></text:p>
      <text:p text:style-name="P604"><text:span text:style-name="T605">5</text:span><text:span text:style-name="T606">. Jeigu asmuo, turintis teisę įsigyti naudojamą žemės sklypą privatinėn nuosavybėn, nepateikia miesto (rajon</text:span><text:span text:style-name="T607">o) žemėtvarkos tarnybai prašymo tai padaryti, jis laikomas naudojamo sklypo nuomininku. Tokiam asmeniui taikomos šių taisyklių nuostatos, reglamentuojančios žemės sklypų nuomos santykius.</text:span></text:p>
      <text:p text:style-name="P608"><text:span text:style-name="T609">6</text:span><text:span text:style-name="T610">. Gavusi asmens prašymą parduoti naudojamą žemės sklypą privati</text:span><text:span text:style-name="T611">nės nuosavybės teise, miesto (rajono) žemėtvarkos tarnyba ne ilgiau kaip per mėnesį surašo sklypo įkainojimo aktą bei jo pirkimo-pardavimo sutarties projektą ir supažindina su šiais dokumentais pirkėją. Sklypo<text:s/></text:span><text:soft-page-break/><text:span text:style-name="T612">įkainojimo aktas surašomas vadovaujantis Lietu</text:span><text:span text:style-name="T613">vos Respublikos Vyriausybės 1991 m. lapkričio 18 d. nutarimu Nr. 473 „Dėl perkamos žemės, miško ir vandens telkinių nominalios kainos bei išpirkimo tvarkos nustatymo“ patvirtinta Perkamos žemės, miško ir vandens telkinių nominalios kainos nustatymo metodik</text:span><text:span text:style-name="T614">a kaina indeksuojama Lietuvos Respublikos Vyriausybės nustatyta tvarka. Žemės sklypo pirkėjas savo parašu patvirtina sutinkąs su sklypo įkainojimu ir pirkimo-pardavimo sutarties sąlygomis. Jeigu pirkėjas su nustatytąja žemės sklypo kaina ar pirkimo-pardavi</text:span><text:span text:style-name="T615">mo sutarties sąlygomis nesutinka, jis per 10 dienų nuo supažindinimo su šiais dokumentais turi teisę kreiptis motyvuotu raštu į miesto (rajono) valdybą, kuri per 15 dienų privalo išnagrinėti pirkėjo pareiškimą ir duoti motyvuotą atsakymą. Miesto (rajono) v</text:span><text:span text:style-name="T616">aldybos sprendimas yra galutinis.</text:span></text:p>
      <text:p text:style-name="P617"><text:span text:style-name="T618">7</text:span><text:span text:style-name="T619">. Žemės sklypo pirkimo-pardavimo sutartyje gali būti numatyti šie nuosavybės teisės apribojimai:</text:span></text:p>
      <text:p text:style-name="P620"><text:span text:style-name="T621">7.1</text:span><text:span text:style-name="T622">. architektūriniai-urbanistiniai, jeigu tai numatyta miesto išplanavimo projekte;</text:span></text:p>
      <text:p text:style-name="P623"><text:span text:style-name="T624">7.2</text:span><text:span text:style-name="T625">. požeminių ir antžeminių<text:s/></text:span><text:span text:style-name="T626">komunikacijų naudojimo, jeigu šios komunikacijos įrengtos valstybės lėšomis ir jų vertė neįeina į parduodamo žemės sklypo kainą;</text:span></text:p>
      <text:p text:style-name="P627"><text:span text:style-name="T628">7.3</text:span><text:span text:style-name="T629">. tikslinės žemės sklypo naudojimo paskirties, jeigu tai numatyta miesto išplanavimo projekte;</text:span></text:p>
      <text:p text:style-name="P630"><text:span text:style-name="T631">7.4</text:span><text:span text:style-name="T632">. gamtosaugos ir p</text:span><text:span text:style-name="T633">aminklosaugos, jeigu parduodamas žemės sklypas ar jame esantys objektai yra nustatytąja tvarka įtraukti į valstybės saugomų teritorijų (objektų) sąrašą;</text:span></text:p>
      <text:p text:style-name="P634"><text:span text:style-name="T635">7.5</text:span><text:span text:style-name="T636">. kiti apribojimai, jeigu jie yra numatyti Lietuvos Respublikos įstatymuose.</text:span></text:p>
      <text:p text:style-name="P637"><text:span text:style-name="T638">8</text:span><text:span text:style-name="T639">. Supažindin</text:span><text:span text:style-name="T640">usi pirkėją su žemės sklypo įkainojimo aktu ir pirkimo-pardavimo sutarties projektu, miesto (rajono) žemėtvarkos tarnyba per 5 dienas pateikia šiuos dokumentus miesto (rajono) valdybai. Miesto (rajono) valdyba leidimą įsigyti žemės sklypą privatinės nuosav</text:span><text:span text:style-name="T641">ybės teise tvirtina savo potvarkiu. Potvarkyje turi būti nurodyta:</text:span></text:p>
      <text:p text:style-name="P642"><text:span text:style-name="T643">8.1</text:span><text:span text:style-name="T644">. parduodamo žemės sklypo vieta ir dydis;</text:span></text:p>
      <text:p text:style-name="P645"><text:span text:style-name="T646">8.2</text:span><text:span text:style-name="T647">. sklypo kaina;</text:span></text:p>
      <text:p text:style-name="P648"><text:span text:style-name="T649">8.3</text:span><text:span text:style-name="T650">. nuosavybės teisės apribojimai, suderinti su pirkėju žemės sklypo pirkimo-pardavimo sutarties projekte;</text:span></text:p>
      <text:p text:style-name="P651"><text:span text:style-name="T652">8.4</text:span><text:span text:style-name="T653">. asmuo, įgaliotas miesto (rajono) valdybos vardu pasirašyti žemės sklypo pirkimo-pardavimo sutartį.</text:span></text:p>
      <text:p text:style-name="P654"><text:span text:style-name="T655">9</text:span><text:span text:style-name="T656">. Miesto (rajono) valdyba, patvirtinusi leidimą įsigyti žemės sklypą privatinės nuosavybės teise:</text:span></text:p>
      <text:p text:style-name="P657"><text:span text:style-name="T658">9.1</text:span><text:span text:style-name="T659">. siunčia pranešimą pirkėjui, nurodydama sumą</text:span><text:span text:style-name="T660">, kurią pirkėjas privalo sumokėti už įsigyjamą žemės sklypą, banko įstaigos pavadinimą ir sąskaitos numerį, žemės sklypo pirkimo-pardavimo sutarties pasirašymo vietą ir laiką;</text:span></text:p>
      <text:p text:style-name="P661"><text:span text:style-name="T662">9.2</text:span><text:span text:style-name="T663">. įpareigoja miesto žemėtvarkininką duoti nurodymą atitinkamoms tarnyboms</text:span><text:span text:style-name="T664"><text:s/>paženklinti parduodamą žemės sklypą riboženkliais bei patikslinti kartografinę ir žemės kadastro medžiagą.</text:span></text:p>
      <text:p text:style-name="P665"><text:span text:style-name="T666">Darbai, nurodyti šių taisyklių 9.2 punkte, turi būti atlikti iki žemės sklypo pirkimo-pardavimo sutarties pasirašymo. Laikotarpis nuo miesto (rajono</text:span><text:span text:style-name="T667">) valdybos potvarkio priėmimo iki žemės sklypo pirkimo-pardavimo sutarties pasirašymo negali būti ilgesnis kaip vienas mėnuo.</text:span></text:p>
      <text:p text:style-name="P668"><text:span text:style-name="T669">10</text:span><text:span text:style-name="T670">. Pirkėjas, gavęs miesto (rajono) valdybos pranešimą, iki žemės sklypo pirkimo-pardavimo sutarties pasirašymo dienos sumok</text:span><text:span text:style-name="T671">a pranešime nurodytą sklypo kainą (arba privalomąją jos dalį, jeigu žemės sklypas perkamas išsimokėtinai) ir su apmokėjimą patvirtinančiu banko įstaigos dokumentu atvyksta nustatytu laiku pasirašyti žemės sklypo pirkimo-pardavimo sutarties.</text:span></text:p>
      <text:p text:style-name="P672">Jeigu pirkėjas<text:s/>per nustatytą laiką nesumoka pranešime nurodytos sumos ar be pateisinamų priežasčių neatvyksta pasirašyti žemės sklypo pirkimo-pardavimo sutarties, ši sutartis nesudaroma.</text:p>
      <text:p text:style-name="P673"><text:span text:style-name="T674">Žemės sklypo pirkimo-pardavimo sutartis tvirtinama notariškai ir per mėnesį turi būt</text:span><text:span text:style-name="T675">i pirkėjo įregistruota miesto (rajono) žemėtvarkos tarnyboje. Šių sąlygų nesilaikymas daro pirkimo-pardavimo sutartį negaliojančią. Teisė paveldėti žemės sklypą atsiranda nuo pirkimo-pardavimo sutarties notarinio patvirtinimo momento. Žemės sklypo pirkimo-</text:span><text:span text:style-name="T676">pardavimo sutarties pasirašymas ir jos teisinis įregistravimas gali būti atliekamas vienu metu.</text:span></text:p>
      <text:p text:style-name="P677"><text:span text:style-name="T678">11</text:span><text:span text:style-name="T679">. Teisiškai įregistravus žemės sklypo pirkimo-pardavimo sutartį, miesto (rajono) valdyba išduoda pirkėjui žemės nuosavybės aktą, kuris yra dokumentas, pat</text:span><text:span text:style-name="T680">virtinantis teisę įstatymu<text:s/></text:span><text:soft-page-break/><text:span text:style-name="T681">nustatyta tvarka disponuoti įsigytu žemės sklypu. Žemės nuosavybės akto forma ir jam keliami reikalavimai patvirtinti Lietuvos Respublikos Vyriausybės 1991 m. spalio 12 d. nutarimu Nr. 424 „Dėl žemės nuosavybės teisės dokumentų f</text:span><text:span text:style-name="T682">ormų, jų išdavimo, privačios žemės nuomos ir pardavimo tvarkos“ (Žin., 1991, Nr.<text:s/></text:span><text:a xlink:href="https://www.e-tar.lt/portal/lt/legalAct/TAR.61A6D6D75889" office:target-frame-name="_blank" xlink:show="new"><text:span text:style-name="T683">31-849</text:span></text:a><text:span text:style-name="T684">). Jeigu pirkėjas šiose taisyklėse nustatyta tvarka neužginčijo žemės sklypo kainos<text:s/></text:span><text:span text:style-name="T685">ar pirkimo-pardavimo sutarties sąlygų, laiku sumokėjo žemės sklypo kainą (jos privalomąją dalį, jeigu sklypas perkamas išsimokėtinai) ir nepažeidė pirkimo-pardavimo sutarties teisinio įregistravimo termino, žemės nuosavybės aktas jam turi būti įteiktas ne<text:s/></text:span><text:span text:style-name="T686">vėliau kaip per 3 mėnesius nuo prašymo įsigyti žemės sklypą privatinės nuosavybės teise pateikimo dienos.</text:span></text:p>
      <text:p text:style-name="P687"><text:span text:style-name="T688">12</text:span><text:span text:style-name="T689">. Jeigu dėl naudojamo žemės sklypo įsigijimo privatinėn nuosavybėn prašymą pateikia asmuo, turintis teisę įsigyti šį sklypą neatlygintinai, tai<text:s/></text:span><text:span text:style-name="T690">pirkimo-pardavimo sutartis nesudaroma. Žemės sklypo suteikimas privatinėn nuosavybėn neatlygintinai tvirtinamas miesto (rajono) valdybos potvarkiu, kurio pagrindu (atlikus šių taisyklių 9.2 punkte numatytus darbus) miesto (rajono) žemėtvarkos tarnyboje įre</text:span><text:span text:style-name="T691">gistruojama nuosavybės teisė į šį sklypą ir išduodamas žemės nuosavybės aktas.</text:span></text:p>
      <text:p text:style-name="P692"/>
      <text:p text:style-name="P693"><text:span text:style-name="T694">Naujų žemės sklypų įsigijimas privatinėn nuosavybėn nekonkurso tvarka</text:span></text:p>
      <text:p text:style-name="P695"/>
      <text:p text:style-name="P696"><text:span text:style-name="T697">13</text:span><text:span text:style-name="T698">. Asmenys, turintys teisę įsigyti nekonkurso tvarka naujus žemės sklypus individualiems gyvenam</text:span><text:span text:style-name="T699">iesiems namams statyti, pateikia miesto (rajono) žemėtvarkos tarnybai prašymus bei šią teisę patvirtinantį dokumentą.</text:span></text:p>
      <text:p text:style-name="P700"><text:span text:style-name="T701">14</text:span><text:span text:style-name="T702">. Miesto (rajono) valdyba, atsižvelgdama į gautų prašymų skaičių, kasmet iki sausio 25 dienos nustato, kiek naujų žemės sklypų tais<text:s/></text:span><text:span text:style-name="T703">metais bus suteikiama privatinėn nuosavybėn arba išnuomojama nekonkurso tvarka individualiems gyvenamiesiems namams statyti, ir kartu su miesto plano ištraukomis, kuriose nurodomos individualiais gyvenamaisiais namais numatomos užstatyti teritorijos, paske</text:span><text:span text:style-name="T704">lbia šiuos duomenis miesto (rajono) spaudoje.</text:span></text:p>
      <text:p text:style-name="P705"><text:span text:style-name="T706">15</text:span><text:span text:style-name="T707">. Asmenis, kuriems suteikta teisė įsigyti privatinėn nuosavybėn žemės sklypą nekonkurso tvarka, miesto (rajono) žemėtvarkos tarnyba supažindina su:</text:span></text:p>
      <text:p text:style-name="P708"><text:span text:style-name="T709">15.1</text:span><text:span text:style-name="T710">. miesto plano ištrauka, kurioje schematiškai nuro</text:span><text:span text:style-name="T711">doma teritorija, numatoma užstatyti individualiais gyvenamaisiais namais, bei pažymimi suteikiami žemės sklypai, artimiausi esami ir numatyti statyti su sklypo savininko poreikiais susiję objektai (vaikų darželiai-lopšeliai, mokyklos, poliklinikos, parduot</text:span><text:span text:style-name="T712">uvės, ryšių skyriai, buitinio aptarnavimo įmonės ir kt.);</text:span></text:p>
      <text:p text:style-name="P713"><text:span text:style-name="T714">15.2</text:span><text:span text:style-name="T715">. suteikiamų žemės sklypų dydžiais ir jų kainomis;</text:span></text:p>
      <text:p text:style-name="P716"><text:span text:style-name="T717">15.3</text:span><text:span text:style-name="T718">. užstatomos teritorijos inžinerinio aprūpinimo sąlygomis – kas, kada ir kieno lėšomis įrengs inžinerines komunikacijas ir gatves.<text:s/></text:span><text:span text:style-name="T719">Jeigu dalį šių išlaidų įsigijęs žemės sklypą asmuo turės padengti virš žemės sklypo kainos, nurodoma šio būsimojo papildomo įnašo suma;</text:span></text:p>
      <text:p text:style-name="P720"><text:span text:style-name="T721">15.4</text:span><text:span text:style-name="T722">. žemės sklypo pirkimo-pardavimo sutarties sąlygomis (galimos sąlygos nurodytos šių taisyklių 7 punkte). Sutarty</text:span><text:span text:style-name="T723">je papildomai nurodoma prievolė per 18 mėnesių nuo jos teisinio įregistravimo atlikti pagal projektą numatytus namo statybos nulinio ciklo darbus ir tai, kad neįvykdžius šios prievolės žemės sklypo pirkimo-pardavimo sutartis bus nutraukta.</text:span></text:p>
      <text:p text:style-name="P724"><text:span text:style-name="T725">Jeigu asmuo su š</text:span><text:span text:style-name="T726">iomis sąlygomis nesutinka, jam nurodomas laikas, kada jis galės susipažinti su informacija apie vėliau nekonkurso būdu numatomus parduoti (išnuomoti) naujus žemės sklypus.</text:span></text:p>
      <text:p text:style-name="P727"><text:span text:style-name="T728">16</text:span><text:span text:style-name="T729">. Jeigu asmuo išsirenka jo poreikius tenkinantį žemės sklypą, tolesnius pard</text:span><text:span text:style-name="T730">uodančių žemės sklypus institucijų ir pirkėjo veiksmus reglamentuoja šių taisyklių 8–12 punktai, išskyrus tai, kad žemės nuosavybės aktas išduodamas pirkėjui, kai jis atlieka namo statybos nulinio ciklo darbus. Jeigu per 18 mėnesių nuo žemės sklypo pirkimo</text:span><text:span text:style-name="T731">-pardavimo sutarties teisinio įregistravimo dienos pirkėjas šių darbų neatlieka, miesto (rajono) valdybos potvarkiu pirkimo-pardavimo sutartis su juo nutraukiama, žemės sklypas grąžinamas į valstybinės žemės fondą, o pirkėjui grąžinama jo faktiškai už skly</text:span><text:span text:style-name="T732">pą pinigais įmokėta suma, atskaičius iš jos 5 procentus žemės sklypo kainos į vietos savivaldybės biudžetą. Sklypo pirkėjas miesto (rajono) valdybos sprendimą gali apskųsti teismine tvarka. Ta pati tvarka taikoma, kai naujas žemės sklypas suteikiamas priva</text:span><text:span text:style-name="T733">tinėn nuosavybėn<text:s/></text:span><text:soft-page-break/><text:span text:style-name="T734">neatlygintinai, tik šiuo atveju per 18 mėnesių neatlikus namo statybos nulinio ciklo darbų, anuliuojamas miesto (rajono) valdybos potvarkis, kuriuo buvo suteiktas šis sklypas.</text:span></text:p>
      <text:p text:style-name="P735"/>
      <text:p text:style-name="P736"><text:span text:style-name="T737">Žemės sklypų nuoma nekonkurso tvarka</text:span></text:p>
      <text:p text:style-name="P738"/>
      <text:p text:style-name="P739"><text:span text:style-name="T740">17</text:span><text:span text:style-name="T741">. Visi fizinia</text:span><text:span text:style-name="T742">i ir juridiniai asmenys, naudojantys nustatytąja tvarka jiems suteiktus valstybinės žemės sklypus, laikomi naudojamų sklypų nuomininkais, išskyrus valstybinius valdžios ir valdymo organus, valstybines tarnybas bei kitas valstybines įstaigas, išlaikomas Lie</text:span><text:span text:style-name="T743">tuvos valstybės biudžeto (vietos savivaldybių biudžetų) lėšomis. Asmenys, turintys teisę įsigyti naudojamus žemės sklypus privatinėn nuosavybėn, laikomi šių žemės sklypų nuomininkais iki pirkimo-pardavimo sutarties teisinio įregistravimo dienos. Naudojamo<text:s/></text:span><text:span text:style-name="T744">žemės sklypo nuomininko (vieno iš kelių nuomininkų) pasikeitimas nelaikomas naujo nuomos objekto atsiradimu, išskyrus atvejus, kai pagal miesto išplanavimo projektą miesto (rajono) valdybos sprendimu numatoma naudojamą žemės sklypą patuštinti ir suteikti j</text:span><text:span text:style-name="T745">į naujos statybos reikmėms.</text:span></text:p>
      <text:p text:style-name="P746"><text:span text:style-name="T747">18</text:span><text:span text:style-name="T748">. Jeigu po šio nutarimo priėmimo dienos žemės sklypo naudotojas ir jo teisinis statusas nesikeičia, nauja nuomos sutartis su juo nesudaroma. Žemės sklypo nuomos sutartį šiuo atveju atstoja dokumentas, patvirtinantis, jog ž</text:span><text:span text:style-name="T749">emės sklypas suteiktas naudoti.</text:span></text:p>
      <text:p text:style-name="P750"><text:span text:style-name="T751">19</text:span><text:span text:style-name="T752">. Po šio nutarimo priėmimo dienos keičiantis žemės sklypo naudotojui, su nauju naudotoju sudaroma nauja žemės sklypo nuomos sutartis. Teisinį statusą pakeitęs žemės sklypo naudotojas taip pat laikomas nauju šio sklypo<text:s/></text:span><text:span text:style-name="T753">naudotoju.</text:span></text:p>
      <text:p text:style-name="P754"><text:span text:style-name="T755">20</text:span><text:span text:style-name="T756">. Žemės sklypo nuomos sutartis sudaroma tarp miesto (rajono) valdybos ir sklypo naudotojo. Sudarant nuomos sutartį, miesto (rajono) valdybai gali atstovauti miesto (rajono) žemėtvarkos tarnyba, jeigu tai numatyta šios tarnybos nuostatuose.</text:span><text:span text:style-name="T757"><text:s/>Žemės sklypo nuomos sutartyje turi būti nurodyta:</text:span></text:p>
      <text:p text:style-name="P758"><text:span text:style-name="T759">20.1</text:span><text:span text:style-name="T760">. sutarties šalys bei jų rekvizitai;</text:span></text:p>
      <text:p text:style-name="P761"><text:span text:style-name="T762">20.2</text:span><text:span text:style-name="T763">. nuomojamo žemės sklypo dydis ir vieta;</text:span></text:p>
      <text:p text:style-name="P764"><text:span text:style-name="T765">20.3</text:span><text:span text:style-name="T766">. nuomos sutarties terminas;</text:span></text:p>
      <text:p text:style-name="P767"><text:span text:style-name="T768">20.4</text:span><text:span text:style-name="T769">. metinė nuomos mokesčio suma ir mokėjimo tvarka;</text:span></text:p>
      <text:p text:style-name="P770"><text:span text:style-name="T771">20.5</text:span><text:span text:style-name="T772">. nuomos s</text:span><text:span text:style-name="T773">ąlygos ir šių taisyklių 7 punkte nurodyti galimi apribojimai.</text:span></text:p>
      <text:p text:style-name="P774"><text:span text:style-name="T775">21</text:span><text:span text:style-name="T776">. Šių taisyklių 19 punkte numatytais atvejais sudarant naują naudojamo žemės sklypo nuomos sutartį, ji tvirtinama notariškai ir per mėnesį turi būti nuomininko įregistruojama miesto (raj</text:span><text:span text:style-name="T777">ono) žemėtvarkos tarnyboje. Šių sąlygų nesilaikymas daro nuomos sutartį negaliojančią. Kitų nuomos pagrindais naudojamų žemės sklypų teisinis įregistravimas atliekamas palaipsniui, Žemės ūkio ministerijos nustatyta tvarka.</text:span></text:p>
      <text:p text:style-name="P778"><text:span text:style-name="T779">22</text:span><text:span text:style-name="T780">. Nauji žemės sklypai indiv</text:span><text:span text:style-name="T781">idualiems gyvenamiesiems namams statyti nuomojami ta pačia tvarka ir sąlygomis (išskyrus apmokėjimo sąlygas) kaip ir privatinėn nuosavybėn parduodami žemės sklypai, tik šiuo atveju žemės nuosavybės aktas neišduodamas, o vietoje pirkimo-pardavimo sutarties<text:s/></text:span><text:span text:style-name="T782">pagal šių taisyklių 20 punkto reikalavimus sudaroma nuomos sutartis, kurioje taip pat turi būti 15.4 punkte nurodyta prievolė ir sankcijos už jos neįvykdymą.</text:span></text:p>
      <text:p text:style-name="P783"><text:span text:style-name="T784">23</text:span><text:span text:style-name="T785">. Šiame nutarime numatytais atvejais nekonkurso tvarka išnuomojant naujus valstybinės žemės<text:s/></text:span><text:span text:style-name="T786">sklypus biudžetinėms įstaigoms, specifinės paskirties įmonėms ir steigiamoms valstybinėms įmonėms, nuomos sutartis sudaroma ir teisiškai registruojama atitinkamo Lietuvos Respublikos Vyriausybės arba miesto (rajono) valdybos potvarkio pagrindu. Valstybei t</text:span><text:span text:style-name="T787">okiose nuomos sutartyse atstovauja miesto (rajono) valdyba, kurios žinioje yra išnuomojamas žemės sklypas.</text:span></text:p>
      <text:p text:style-name="P788">Punkto pakeitimai:</text:p>
      <text:p text:style-name="P789"><text:span text:style-name="T790">Nr.<text:s/></text:span><text:a xlink:href="https://www.e-tar.lt/portal/legalAct.html?documentId=TAR.EA07DB83C25F" office:target-frame-name="_top" xlink:show="replace"><text:span text:style-name="T791">150</text:span></text:a><text:span text:style-name="T792">, 1992-03-09, Žin., 1992, Nr. 14-400<text:s/></text:span><text:span text:style-name="T793">(1992-05-20), i. k. 0921100NUTA00000150</text:span></text:p>
      <text:p text:style-name="Normal"/>
      <text:p text:style-name="P794"><text:span text:style-name="T795">______________</text:span></text:p>
      <text:soft-page-break/>
      <text:p text:style-name="P796">PATVIRTINTA</text:p>
      <text:p text:style-name="P797">Lietuvos Respublikos Vyriausybės</text:p>
      <text:p text:style-name="P798">1992 m. vasario 7 d. nutarimu Nr. 89</text:p>
      <text:p text:style-name="P799"/>
      <text:p text:style-name="P800"><text:span text:style-name="T801">Žemės sklypų ne žemės ūkio veiklai aukcionų nuostatai</text:span></text:p>
      <text:p text:style-name="P802"/>
      <text:p text:style-name="P803"><text:span text:style-name="T804">Bendroji dalis</text:span></text:p>
      <text:p text:style-name="P805"/>
      <text:p text:style-name="P806"><text:span text:style-name="T807">1</text:span><text:span text:style-name="T808">. Šie nuostatai reglamentuoja<text:s/></text:span><text:span text:style-name="T809">miestų, miesto tipo gyvenviečių bei kaimo vietovių teritorijose esančių žemės sklypų, skiriamų individualiems gyvenamiesiems namams statyti, komercinei-ūkinei ir nekomercinei ne žemės ūkio veiklai, pardavimo ir nuomos aukcionų rengimo tvarką.</text:span></text:p>
      <text:p text:style-name="P810">Priklausomai<text:s/>nuo miesto (rajono) išplanavimo (žemėtvarkos) projekte numatytos žemės sklypų tikslinės paskirties atskirai rengiami sklypų, skiriamų individualiems gyvenamiesiems namams statyti, komercinei-ūkinei ir nekomercinei veiklai (taip pat atskiroms veiklos rūšims), aukcionai.</text:p>
      <text:p text:style-name="P811"><text:span text:style-name="T812">Pageidaujantys aukciono būdu išsinuomoti valstybinės žemės sklypus dalyvauja aukcionuose kartu su pageidaujančiais įsigyti šiuos sklypus privatinės nuosavybės teise.</text:span></text:p>
      <text:p text:style-name="P813"><text:span text:style-name="T814">2</text:span><text:span text:style-name="T815">. Aukcionus skelbia, organizuoja ir vykdo miestų (rajonų) žemėtvarkos t</text:span><text:span text:style-name="T816">arnybos, sudarytos šiame nutarime nustatyta tvarka. Kaime rajono valdybos sprendimu šios funkcijos gali būti perduotos apylinkių agrarinės reformos tarnyboms.</text:span></text:p>
      <text:p text:style-name="P817">Žemės sklypų aukcionai rengiami nedarbo dienomis.</text:p>
      <text:p text:style-name="P818"/>
      <text:p text:style-name="P819"><text:span text:style-name="T820">Informacijos apie aukcionuose parduodamus<text:s/></text:span><text:span text:style-name="T821">(nuomojamus) žemės sklypus skelbimas</text:span></text:p>
      <text:p text:style-name="P822"/>
      <text:p text:style-name="P823"><text:span text:style-name="T824">3</text:span><text:span text:style-name="T825">. Miesto (rajono) žemėtvarkos tarnyba kas ketvirtį skelbia miesto (rajono) savivaldybės informaciniame privatizavimo biuletenyje šiuos duomenis apie kitą ketvirtį skirtus parduoti ar išnuomoti aukcione žemės sklyp</text:span><text:span text:style-name="T826">us:</text:span></text:p>
      <text:p text:style-name="P827"><text:span text:style-name="T828">3.1</text:span><text:span text:style-name="T829">. miesto (miesto tipo gyvenvietės, apylinkės) plano ištrauką, kurioje schematiškai nurodoma teritorija, numatyta užstatyti individualiais gyvenamaisiais namais, taip pat komercinės-ūkinės ir nekomercinės veiklos objektais;</text:span></text:p>
      <text:p text:style-name="P830"><text:span text:style-name="T831">3.2</text:span><text:span text:style-name="T832">. užstatomos teri</text:span><text:span text:style-name="T833">torijos išplanavimo projektą, nurodant žemės sklypų plotą ir jų eilės numerius;</text:span></text:p>
      <text:p text:style-name="P834"><text:span text:style-name="T835">3.3</text:span><text:span text:style-name="T836">. numatytuose parduoti ar išnuomoti žemės sklypuose esančius statinius, sodinius bei želdinius ir tai, kiek kompensacijos už juos žemės sklypą įsigijęs asmuo privalės<text:s/></text:span><text:span text:style-name="T837">sumokėti virš aukcione nustatytos sklypo kainos;</text:span></text:p>
      <text:p text:style-name="P838"><text:span text:style-name="T839">3.4</text:span><text:span text:style-name="T840">. užstatomos teritorijos inžinerinio aprūpinimo sąlygas – kas, kada ir kieno lėšomis įrengs inžinerines komunikacijas ir gatves. Jeigu visas arba dalį šių išlaidų įsigijęs žemės sklypą asmuo turės pad</text:span><text:span text:style-name="T841">engti virš aukcione nustatytos sklypo kainos, nurodoma šio būsimojo papildomo įnašo suma;</text:span></text:p>
      <text:p text:style-name="P842"><text:span text:style-name="T843">3.5</text:span><text:span text:style-name="T844">. užstatomų gyvenamaisiais namais teritorijų gyventojų aptarnavimo sąlygas (nurodant artimiausius veikiančius ar numatomus statyti vaikų darželius-lopšelius, m</text:span><text:span text:style-name="T845">okyklas, poliklinikas, parduotuves, ryšių skyrius, buitinio aptarnavimo įmones ir kt.);</text:span></text:p>
      <text:p text:style-name="P846"><text:span text:style-name="T847">3.6</text:span><text:span text:style-name="T848">. numatytų parduoti ar išnuomoti žemės sklypų skaičių ir jų eilės numerius;</text:span></text:p>
      <text:p text:style-name="P849"><text:span text:style-name="T850">3.7</text:span><text:span text:style-name="T851">. žemės sklypų pardavimo (nuomos) sąlygas (žemės sklypo naudojimo tikslinę pas</text:span><text:span text:style-name="T852">kirtį, komercinės-ūkinės ar nekomercinės veiklos plėtojimo kryptis, taip pat prievoles bei galimus apribojimus, kurie numatyti Žemės sklypų suteikimo neatlygintinai, pardavimo ir nuomos nekonkurso tvarka miestuose, miestų plėtimo pirmaeilės statybos terito</text:span><text:span text:style-name="T853">rijose ir miesto tipo gyvenvietėse taisyklėse);</text:span></text:p>
      <text:p text:style-name="P854"><text:span text:style-name="T855">3.8</text:span><text:span text:style-name="T856">. pradinę kiekvieno žemės sklypo kainą, apskaičiuotą pagal Lietuvos Respublikos Vyriausybės 1991 m. lapkričio 18 d. nutarimu Nr. 473 patvirtintą Perkamos žemės, miško ir<text:s/></text:span><text:soft-page-break/><text:span text:style-name="T857">vandens telkinių nominalios kai</text:span><text:span text:style-name="T858">nos nustatymo metodiką ir indeksuotą Lietuvos Respublikos Vyriausybės nustatyta tvarka;</text:span></text:p>
      <text:p text:style-name="P859"><text:span text:style-name="T860">3.9</text:span><text:span text:style-name="T861">. aukciono vykdymo vietą ir laiką;</text:span></text:p>
      <text:p text:style-name="P862"><text:span text:style-name="T863">3.10</text:span><text:span text:style-name="T864">. žemėtvarkos tarnybos adresą, telefono numerį, darbo laiką;</text:span></text:p>
      <text:p text:style-name="P865"><text:span text:style-name="T866">3.11</text:span><text:span text:style-name="T867">. aukciono dalyvių registracijos vietą ir laiką;</text:span></text:p>
      <text:p text:style-name="P868"><text:span text:style-name="T869">3.12</text:span><text:span text:style-name="T870">. banko įstaigos, kurioje atidaryta sąskaita atsiskaityti už įsigyjamą aukcione žemės sklypą, pavadinimą, adresą ir sąskaitos numerį.</text:span></text:p>
      <text:p text:style-name="P871"><text:span text:style-name="T872">4</text:span><text:span text:style-name="T873">. Miesto (rajono) žemėtvarkos tarnyba duomenis apie tai, kiek kitą ketvirtį aukcione numatoma parduoti (išn</text:span><text:span text:style-name="T874">uomoti) žemės sklypų individualiems gyvenamiesiems namams, komerciniams-ūkiniams ir nekomerciniams objektams statyti, taip pat vidutinę pradinę atitinkamos paskirties žemės sklypo kainą ir kitą informaciją, nurodytą šių nuostatų 3.7 ir 3.9-3.12 punktuose,<text:s/></text:span><text:span text:style-name="T875">iki kiekvieno ketvirčio paskutinio mėnesio 5 dienos pateikia Ekonomikos ministerijai, kuri turi paskelbti ją Respublikiniame informaciniame privatizavimo biuletenyje.</text:span></text:p>
      <text:p text:style-name="P876"><text:span text:style-name="T877">5</text:span><text:span text:style-name="T878">. Žemėtvarkos tarnybos darbuotojai privalo teikti informaciją apie skirtus parduoti<text:s/></text:span><text:span text:style-name="T879">(išnuomoti) žemės sklypus visiems to pageidaujantiems asmenims ir supažindinti juos su aukciono sąlygomis.</text:span></text:p>
      <text:p text:style-name="P880"/>
      <text:p text:style-name="P881"><text:span text:style-name="T882">Aukciono dalyvių registravimas</text:span></text:p>
      <text:p text:style-name="P883"/>
      <text:p text:style-name="P884"><text:span text:style-name="T885">6</text:span><text:span text:style-name="T886">. Aukciono dalyviais gali būti:</text:span></text:p>
      <text:p text:style-name="P887"><text:span text:style-name="T888">6.1</text:span><text:span text:style-name="T889">. žemės sklypui pirkti individualiam gyvenamajam namui statyti – veiks</text:span><text:span text:style-name="T890">nūs Lietuvos Respublikos piliečiai, sukakę 18 metų, turintys šią pilietybę patvirtinantį dokumentą ir nuolat gyvenantys tame mieste ar rajone, kuriame rengiamas aukcionas;</text:span></text:p>
      <text:p text:style-name="P891">Punkto pakeitimai:</text:p>
      <text:p text:style-name="P892"><text:span text:style-name="T893">Nr.<text:s/></text:span><text:a xlink:href="https://www.e-tar.lt/portal/legalAct.html?documentId=TAR.EA07DB83C25F" office:target-frame-name="_top" xlink:show="replace"><text:span text:style-name="T894">150</text:span></text:a><text:span text:style-name="T895">, 1992-03-09, Žin., 1992, Nr. 14-400 (1992-05-20), i. k. 0921100NUTA00000150</text:span></text:p>
      <text:p text:style-name="Normal"/>
      <text:p text:style-name="P896"><text:span text:style-name="T897">6.2</text:span><text:span text:style-name="T898">. žemės sklypui išsinuomoti individualiam gyvenamajam namui statyti – 6.1 punkte<text:s/></text:span><text:span text:style-name="T899">nurodyti asmenys, užsieniečiai, nustatytąja tvarka gavę leidimą nuolat gyventi Lietuvos Respublikoje, o parduodant (išnuomojant) žemės sklypus, esančius kai kuriose miestų (rajonų) valdybų nustatytose statybai neparengtose (be inžinerinių tinklų ir kitų ko</text:span><text:span text:style-name="T900">munikacijų) teritorijose, – ir gyvenamųjų namų statybos įmonės;</text:span></text:p>
      <text:p text:style-name="P901">Punkto pakeitimai:</text:p>
      <text:p text:style-name="P902"><text:span text:style-name="T903">Nr.<text:s/></text:span><text:a xlink:href="https://www.e-tar.lt/portal/legalAct.html?documentId=TAR.EA07DB83C25F" office:target-frame-name="_top" xlink:show="replace"><text:span text:style-name="T904">150</text:span></text:a><text:span text:style-name="T905">, 1992-03-09, Žin., 1992, Nr. 14-400 (1992-05-20), i. k. 0921100NUTA00000150</text:span></text:p>
      <text:p text:style-name="Normal"/>
      <text:p text:style-name="P906"><text:span text:style-name="T907">6.3</text:span><text:span text:style-name="T908">. žemės sklypui pirkti komercinei-ūkinei (išskyrus individualių gyvenamųjų namų statybą) ar nekomercinei veiklai – 6.1 punkte nurodyti asmenys, taip pat šių asmenų įsteigtos fizinio asmens teisėmis veikiančios įmonės, įregistruotos Lietuvos Respublikoje;</text:span></text:p>
      <text:p text:style-name="P909"><text:span text:style-name="T910">6.4</text:span><text:span text:style-name="T911">. žemės sklypui išsinuomoti komercinei-ūkinei (išskyrus individualių gyvenamųjų namų statybą) ar nekomercinei veiklai – Lietuvos Respublikos ir užsienio fiziniai bei juridiniai asmenys.</text:span></text:p>
      <text:p text:style-name="P912"><text:span text:style-name="T913">7</text:span><text:span text:style-name="T914">. Prieš atvykdamas registruotis aukciono dalyviu, asmuo<text:s/></text:span><text:span text:style-name="T915">(jo įgaliotas atstovas), turi pervesti į žemėtvarkos tarnybos nurodytą sąskaitą 50 rublių registracijos mokestį ir pradinį įnašą – 5 procentus norimo įsigyti žemės sklypo pradinės kainos arba sumokėti šias sumas registracijos metu. Jeigu žemės sklypas aukc</text:span><text:span text:style-name="T916">ione parduodamas (išnuomojamas) tik už laisvai konvertuojamą valiutą, registracijos mokestis – 50 JAV dolerių, ir atsiskaitoma tik pervedimu.</text:span></text:p>
      <text:p text:style-name="P917"><text:span text:style-name="T918">8</text:span><text:span text:style-name="T919">. Aukciono dalyvius registruoja miesto (rajono) žemėtvarkos tarnyba informaciniuose privatizavimo biuleteniuo</text:span><text:span text:style-name="T920">se nurodytu laikotarpiu. Registracija turi būti nutraukta likus 3 darbo dienoms iki aukciono.</text:span></text:p>
      <text:p text:style-name="P921"><text:span text:style-name="T922">9</text:span><text:span text:style-name="T923">. Asmuo, norintis užsiregistruoti aukciono dalyviu, miesto (rajono) žemėtvarkos tarnybai turi pateikti:</text:span></text:p>
      <text:p text:style-name="P924"><text:span text:style-name="T925">9.1</text:span><text:span text:style-name="T926">. asmens dokumentą;</text:span></text:p>
      <text:p text:style-name="P927"><text:span text:style-name="T928">9.2</text:span><text:span text:style-name="T929">. banko įstaigos išdu</text:span><text:span text:style-name="T930">otus dokumentus apie registracijos mokesčio ir pradinio įnašo sumokėjimą (jeigu buvo mokama pervedimu);</text:span></text:p>
      <text:p text:style-name="P931"><text:span text:style-name="T932">9.3</text:span><text:span text:style-name="T933">. notariškai patvirtintą įgaliojimą, jeigu fizinis ar juridinis asmuo dalyvauja aukcione per atstovą;</text:span></text:p>
      <text:p text:style-name="P934"><text:span text:style-name="T935">9.4</text:span><text:span text:style-name="T936">. leidimą nuolat gyventi Lietuvos Re</text:span><text:span text:style-name="T937">spublikoje arba leidimą užsienio investicijai, jeigu aukciono dalyviais nori būti užsieniečiai, bendros su užsienio kapitalu ar užsienio kapitalo įmonės;</text:span></text:p>
      <text:p text:style-name="P938"><text:span text:style-name="T939">9.5</text:span><text:span text:style-name="T940">. įmonės registracijos pažymėjimą, jeigu žemės sklypo individualiam gyvenamajam namui statyti a</text:span><text:span text:style-name="T941">ukcione nori dalyvauti įmonė;</text:span></text:p>
      <text:p text:style-name="P942"><text:span text:style-name="T943">9.6</text:span><text:span text:style-name="T944">. banko sąskaitos, į kurią aukciono organizavimo tarnyba gali pervesti grąžinamą pradinį įnašą, numerį, banko įstaigos pavadinimą ir adresą (registracijos mokestis negrąžinamas).</text:span></text:p>
      <text:p text:style-name="P945"><text:span text:style-name="T946">10</text:span><text:span text:style-name="T947">. Užregistruotam aukciono<text:s/></text:span><text:span text:style-name="T948">dalyviui miesto (rajono) žemėtvarkos tarnyba išduoda aukciono dalyvio registracijos pažymėjimą (pagal šių nuostatų 1 priedą). Duomenys apie kiekvieną užregistruotą dalyvį įrašomi miesto (rajono) žemėtvarkos tarnybos turimoje aukciono dalyvių registracijos<text:s/></text:span><text:span text:style-name="T949">knygoje. Registracijos knygoje kiekvienam parduodamam ar išnuomojamam žemės sklypui sudaromas atskiras aukciono dalyvių sąrašas, kuriame nurodomi šie kiekvieno aukciono dalyvio rekvizitai:</text:span></text:p>
      <text:p text:style-name="P950"><text:span text:style-name="T951">10.1</text:span><text:span text:style-name="T952">. eilės numeris (pagal registravimo datą);</text:span></text:p>
      <text:p text:style-name="P953"><text:span text:style-name="T954">10.2</text:span><text:span text:style-name="T955">. pavardė,</text:span><text:span text:style-name="T956"><text:s/>vardas, tėvo vardas, juridinio asmens pavadinimas;</text:span></text:p>
      <text:p text:style-name="P957"><text:span text:style-name="T958">10.3</text:span><text:span text:style-name="T959">. adresas;</text:span></text:p>
      <text:p text:style-name="P960"><text:span text:style-name="T961">10.4</text:span><text:span text:style-name="T962">. banko sąskaitos numeris, banko įstaigos pavadinimas ir adresas;</text:span></text:p>
      <text:p text:style-name="P963"><text:span text:style-name="T964">10.5</text:span><text:span text:style-name="T965">. pradinio įnašo sumokėjimo data ir įmokos suma;</text:span></text:p>
      <text:p text:style-name="P966"><text:span text:style-name="T967">10.6</text:span><text:span text:style-name="T968">. aukcione nustatytos žemės sklypo galutinės p</text:span><text:span text:style-name="T969">ardavimo kainos (ar jos privalomosios dalies, sumokamos pirmaisiais metais, kai žemės sklypas įsigyjamas išsimokėtinai) ir pradinio įnašo skirtumo sumokėjimo data ir įmokos suma (pildoma po aukciono);</text:span></text:p>
      <text:p text:style-name="P970"><text:span text:style-name="T971">10.7</text:span><text:span text:style-name="T972">. pradinio įnašo grąžinimo data ir jo suma (pil</text:span><text:span text:style-name="T973">doma po aukciono).</text:span></text:p>
      <text:p text:style-name="P974">Miesto (rajono) žemėtvarkos tarnyba iki aukciono pradžios neturi teisės supažindinti kitų fizinių ar juridinių asmenų (išskyrus teisėsaugos organus) su duomenimis apie užregistruotą aukciono dalyvį.</text:p>
      <text:p text:style-name="P975"><text:span text:style-name="T976">Aukciono dalyvis turi teisę, likus ne<text:s/></text:span><text:span text:style-name="T977">mažiau kaip 3 darbo dienoms iki aukciono, atsisakyti dalyvauti aukcione, pateikdamas miesto (rajono) žemėtvarkos tarnybai raštišką pareiškimą, o ši tarnyba privalo per 7 dienas po aukciono dienos grąžinti jam pradinį įnašą.</text:span></text:p>
      <text:p text:style-name="P978"><text:span text:style-name="T979">11</text:span><text:span text:style-name="T980">. Miesto (rajono) žemėtv</text:span><text:span text:style-name="T981">arkos tarnybos darbuotojai neturi teisės registruoti aukciono dalyvių, jeigu:</text:span></text:p>
      <text:p text:style-name="P982"><text:span text:style-name="T983">11.1</text:span><text:span text:style-name="T984">. dar neprasidėjęs arba jau pasibaigęs oficialiai paskelbtas registracijos laikotarpis;</text:span></text:p>
      <text:p text:style-name="P985"><text:span text:style-name="T986">11.2</text:span><text:span text:style-name="T987">. nepateikti 9 punkte nurodyti dokumentai.</text:span></text:p>
      <text:p text:style-name="P988"><text:span text:style-name="T989">12</text:span><text:span text:style-name="T990">. Jeigu pasibaigus<text:s/></text:span><text:span text:style-name="T991">nustatytam pirmosios registracijos laikotarpiui dalyvauti aukcione neužsiregistravo nė vienas asmuo, žemėtvarkos tarnyba privalo pakartotinai skelbti aukcioną bendra šiuose nuostatuose nustatyta tvarka.</text:span></text:p>
      <text:p text:style-name="P992"/>
      <text:p text:style-name="P993"><text:span text:style-name="T994">Aukciono vykdymas</text:span></text:p>
      <text:p text:style-name="P995"/>
      <text:p text:style-name="P996"><text:span text:style-name="T997">13</text:span><text:span text:style-name="T998">. Aukcionas gali įvykti</text:span><text:span text:style-name="T999"><text:s/>tik tuo atveju, kai nustatytąja tvarka užsiregistravo ar atvyko dalyvauti bent vienas asmuo.</text:span></text:p>
      <text:p text:style-name="P1000"><text:span text:style-name="T1001">Užsiregistravusiems, bet neatvykusiems į aukcioną asmenims per 7 dienas po aukciono grąžinama pusė pradinio įnašo. Jeigu asmenys, neatvykę į aukcioną dėl nelaimin</text:span><text:span text:style-name="T1002">go atsitikimo, laikino sulaikymo, įkalinimo ar stichinės nelaimės, per mėnesį po aukciono dienos pateikia gydymo, vidaus reikalų sistemos, prokuratūros įstaigų, miesto (rajono) valdybos išduotą dokumentą, patvirtinantį šį faktą, tai per 7 dienas po šio dok</text:span><text:span text:style-name="T1003">umento pateikimo jiems grąžinamas visas pradinis įnašas.</text:span></text:p>
      <text:p text:style-name="P1004"><text:span text:style-name="T1005">14</text:span><text:span text:style-name="T1006">. Aukcionas gali būti surengtas ne anksčiau kaip po 15 kalendorinių dienų, skaičiuojant nuo duomenų paskelbimo informaciniuose privatizavimo biuleteniuose dienos.</text:span></text:p>
      <text:p text:style-name="P1007"><text:span text:style-name="T1008">15</text:span><text:span text:style-name="T1009">. Kiekvienam aukcionui v</text:span><text:span text:style-name="T1010">ykdyti miesto (rajono) žemėtvarkos tarnybos vadovas iš tarnybos darbuotojų sudaro aukciono organizavimo grupę, į kurios sudėtį turi įeiti aukciono vedėjas,<text:s/></text:span><text:soft-page-break/><text:span text:style-name="T1011">protokoluotojas ir buhalteris. Aukciono vedėjas gali būti laisvai samdomas asmuo – ne šios tarnybos<text:s/></text:span><text:span text:style-name="T1012">darbuotojas.</text:span></text:p>
      <text:p text:style-name="P1013"><text:span text:style-name="T1014">16</text:span><text:span text:style-name="T1015">. Dalyvauti aukcione turi teisę tik iš anksto nustatytąja tvarka užsiregistravę asmenys. Tame pačiame aukcione dalyvauja tiek pageidaujantys pirkti konkretų žemės sklypą, tiek jį išsinuomoti. Įeidami į patalpą, kurioje vyks aukcionas,<text:s/></text:span><text:span text:style-name="T1016">dalyviai privalo pateikti registracijos pažymėjimą, o aukciono organizatoriai privalo išduoti jiems kortelę su numeriu, atitinkančiu registracijos knygoje įrašytą dalyvio eilės numerį.</text:span></text:p>
      <text:p text:style-name="P1017"><text:span text:style-name="T1018">17</text:span><text:span text:style-name="T1019">. Asmenys, norintys būti aukciono žiūrovais, įleidžiami į salę ti</text:span><text:span text:style-name="T1020">k su miesto (rajono) žemėtvarkos tarnyboje įsigytais bilietais. Vieno bilieto kaina – 25 rubliai.</text:span></text:p>
      <text:p text:style-name="P1021"><text:span text:style-name="T1022">18</text:span><text:span text:style-name="T1023">. Aukciono metu turi būti pildomas žemės sklypo aukciono protokolas (pagal šių nuostatų 2 priedą).</text:span></text:p>
      <text:p text:style-name="P1024"><text:span text:style-name="T1025">19</text:span><text:span text:style-name="T1026">. Aukciono pradžioje aukciono vedėjas privalo a</text:span><text:span text:style-name="T1027">pibūdinti parduodamą (išnuomojamą) žemės sklypą, nurodyti jo tikslinę paskirtį ir naudojimo sąlygas, paskelbti informaciniame privatizavimo biuletenyje nurodytą pradinę sklypo kainą ir minimalų kainos didinimo intervalą. Minimalus kainos didinimo intervala</text:span><text:span text:style-name="T1028">s turi sudaryti ne mažiau kaip 1 procentą pradinės sklypo pardavimo kainos.</text:span></text:p>
      <text:p text:style-name="P1029">Aukciono dalyviai dėl teisės įsigyti (pirkti ar išsinuomoti) žemės sklypą varžosi didindami siūlomą mokėti sklypo pirkimo kainą. Jeigu aukcione dalyvauja tik vienas asmuo, žemės sklypas parduodamas (išnuomojamas) už pradinę kainą.</text:p>
      <text:p text:style-name="P1030"><text:span text:style-name="T1031">Aukciono dalyviai, siūlydami kainą, turi pakelti kortelę su numeriu, nukreiptu į aukciono vedėjo pusę, ir garsiai skelbti savo siūlomą kainą. Aukciono vedėjas pakartoja kiekvieną pasiūlytą kainą, fiksuodam</text:span><text:span text:style-name="T1032">as ją plaktuko dūžiu. Kai niekas iš dalyvių nebesiūlo didesnės kainos, aukciono vedėjas skelbia paskutinę kainą, ją pasiūliusio dalyvio numerį ir kainą pakartoja 3 kartus, fiksuodamas trimis plaktuko dūžiais. Nuskambėjus trečiam plaktuko dūžiui, žemės skly</text:span><text:span text:style-name="T1033">po aukcionas laikomas baigtu, o didžiausia pasiūlyta kaina ir ją pasiūliusio dalyvio kortelės numeris užfiksuojami aukciono protokole.</text:span></text:p>
      <text:p text:style-name="P1034"><text:span text:style-name="T1035">20</text:span><text:span text:style-name="T1036">. Didžiausią kainą pasiūlęs dalyvis aukciono organizavimo grupei turi nedelsdamas pateikti savo registracijos pažym</text:span><text:span text:style-name="T1037">ėjimą, pranešti, ar žemės sklypą įsigyja nuomos pagrindais, ar jį perka mokėdamas aukciono kainą iškart arba išsimokėtinai, ir savo parašu patvirtinti, kad galutinė kaina, nurodyta aukciono protokole, atitinka jo pasiūlytąją kainą.</text:span></text:p>
      <text:p text:style-name="P1038"><text:span text:style-name="T1039">Jeigu aukciono dalyvis r</text:span><text:span text:style-name="T1040">egistracijos pažymėjimo nepateikia ar nepasirašo aukciono protokole ir tuo atsisako įsigyti sklypą, laikoma, jog aukcionas neįvyko, ir organizatoriai tai privalo nurodyti aukciono protokole, kuris perduodamas miesto (rajono) valdybai. Toks asmuo turi būti<text:s/></text:span><text:span text:style-name="T1041">išbrauktas iš aukciono dalyvių registracijos sąrašų, negrąžinant jam pradinio įnašo sumos, ir privalo apleisti aukciono patalpą. Jeigu šiuo atveju aukcione lieka dalyvauti ne mažiau kaip 2 dalyviai, neparduoto žemės sklypo aukcionas atnaujinamas, o jeigu l</text:span><text:span text:style-name="T1042">ieka vienas dalyvis, žemės sklypas jam parduodamas (išnuomojamas) už pradinę kainą. Abiem atvejais pildomas naujas protokolas. Jeigu aukciono dalyvių nelieka, naujas aukcionas skelbiamas bendra šiuose nuostatuose nustatyta tvarka.</text:span></text:p>
      <text:p text:style-name="P1043"><text:span text:style-name="T1044">21</text:span><text:span text:style-name="T1045">. Kai didžiausią ka</text:span><text:span text:style-name="T1046">iną pasiūlęs dalyvis pasirašo aukciono protokolą, aukciono organizavimo grupė išduoda jam pažymą apie aukciono rezultatus. Žemės sklypą perkant privatinėn nuosavybėn, išduodama pažyma atsiskaityti už aukcione perkamą žemės sklypą (pagal šių nuostatų 3 prie</text:span><text:span text:style-name="T1047">dą), o įsigyjant jį nuomos pagrindais – pažyma apie nuomos pagrindais aukcione įsigytą žemės sklypą (pagal šių nuostatų 4 priedą).</text:span></text:p>
      <text:p text:style-name="P1048">Aukciono dalyviui pareiškus norą pirkti žemės sklypą išsimokėtinai, aukciono organizavimo grupė pildo du prašymo-pasižadėjimo<text:s/>(pagal šių nuostatų 5 priedą) egzempliorius, kurių vieną įteikia pirkėjui, o kitą pasilieka sau.</text:p>
      <text:p text:style-name="P1049"/>
      <text:p text:style-name="P1050"><text:span text:style-name="T1051">Atsiskaitymas už įsigyjamą žemės sklypą</text:span></text:p>
      <text:p text:style-name="P1052"/>
      <text:p text:style-name="P1053"><text:span text:style-name="T1054">22</text:span><text:span text:style-name="T1055">. Aukciono metu didžiausią kainą pasiūliusiam aukciono dalyviui, perkančiam žemės sklypą privatinės nuosav</text:span><text:span text:style-name="T1056">ybės teise, išduota pažyma galioja 15 dienų nuo išdavimo dienos. Per šį laikotarpį jis privalo sumokėti aukcione nustatytos žemės sklypo galutinės pardavimo kainos (ar jos<text:s/></text:span><text:soft-page-break/><text:span text:style-name="T1057">privalomosios dalies, kai žemės sklypas įsigyjamas išsimokėtinai) ir pradinio įnašo<text:s/></text:span><text:span text:style-name="T1058">skirtumą. Registracijos mokestis į pradinį įnašą neįskaitomas.</text:span></text:p>
      <text:p text:style-name="P1059">Jeigu pirkėjas per 15 dienų po aukciono nesumoka šio punkto pirmojoje pastraipoje nurodytos sumos ir miesto (rajono) žemėtvarkos tarnybai nepateikia atsiskaitymą patvirtinančio banko įstaigos dokumento, laikoma, jog aukcionas neįvyko. Pradinis įnašas pirkėjui negrąžinamas.</text:p>
      <text:p text:style-name="P1060">Atsiskaitymui už įsigyjamą žemės sklypą aukciono dalyviai turi teisę panaudoti:</text:p>
      <text:p text:style-name="P1061">Lietuvos Respublikoje galiojančius pinigus,</text:p>
      <text:p text:style-name="P1062"><text:span text:style-name="T1063">laisvai konvertuojamą valiutą, taikant Lietuvos Res</text:span><text:span text:style-name="T1064">publikoje galiojančių pinigų ir konvertuojamos valiutos specialųjį kursą, galiojantį atsiskaitymo metu, kai rengiamas tik už laisvai konvertuojamą valiutą parduodamų (nuomojamų) žemės sklypų aukcionas.</text:span></text:p>
      <text:p text:style-name="P1065"><text:span text:style-name="T1066">23</text:span><text:span text:style-name="T1067">. Aukciono dalyviams, įsigijusiems žemės sklypus</text:span><text:span text:style-name="T1068"><text:s/>nuomos pagrindais, jų įmokėto pradinio įnašo sumos įskaitomos į žemės nuomos mokestį.</text:span></text:p>
      <text:p text:style-name="P1069"><text:span text:style-name="T1070">24</text:span><text:span text:style-name="T1071">. Aukciono dalyviams, neįsigijusiems žemės sklypo, miesto (rajono) žemėtvarkos tarnyba per 7 dienas po aukciono perveda į dalyvių registracijos knygoje nurodytas<text:s/></text:span><text:span text:style-name="T1072">sąskaitas jų pradinius įnašus.</text:span></text:p>
      <text:p text:style-name="P1073"/>
      <text:p text:style-name="P1074"><text:span text:style-name="T1075">Aukciono rezultatų tvirtinimas ir nuosavybės teisės dokumentų išdavimas</text:span></text:p>
      <text:p text:style-name="P1076"/>
      <text:p text:style-name="P1077"><text:span text:style-name="T1078">25</text:span><text:span text:style-name="T1079">. Žemėtvarkos tarnyba pateikia miesto (rajono) valdybai tvirtinti aukciono rezultatus per 5 dienas nuo banko įstaigos dokumento, patvirtinanč</text:span><text:span text:style-name="T1080">io 22 punkte nurodytos sumos sumokėjimą, gavimo dienos, o jeigu žemės sklypas įsigyjamas nuomos pagrindais, – kitą darbo dieną po aukciono.</text:span></text:p>
      <text:p text:style-name="P1081"><text:span text:style-name="T1082">26</text:span><text:span text:style-name="T1083">. Miesto (rajono) valdybai, tvirtinančiai aukciono rezultatus, turi būti pateikta:</text:span></text:p>
      <text:p text:style-name="P1084"><text:span text:style-name="T1085">26.1</text:span><text:span text:style-name="T1086">. aukciono protokolas</text:span><text:span text:style-name="T1087"><text:s/>(2 egzemplioriai);</text:span></text:p>
      <text:p text:style-name="P1088"><text:span text:style-name="T1089">26.2</text:span><text:span text:style-name="T1090">. banko įstaigos dokumentas apie 22 punkte nurodytos sumos sumokėjimą, jeigu žemės sklypas įsigyjamas privatinės nuosavybės teise;</text:span></text:p>
      <text:p text:style-name="P1091"><text:span text:style-name="T1092">26.3</text:span><text:span text:style-name="T1093">. banko įstaigos dokumentas apie pradinio įnašo sumokėjimą, jeigu žemės sklypas<text:s/></text:span><text:span text:style-name="T1094">įsigyjamas nuomos pagrindais.</text:span></text:p>
      <text:p text:style-name="P1095"><text:span text:style-name="T1096">Gavusi šiuos dokumentus, miesto (rajono) valdyba artimiausiame posėdyje tvirtina aukciono rezultatus savo potvarkiu.</text:span></text:p>
      <text:p text:style-name="P1097"><text:span text:style-name="T1098">27</text:span><text:span text:style-name="T1099">. Patvirtinusi aukciono rezultatus, miesto (rajono) valdyba turi:</text:span></text:p>
      <text:p text:style-name="P1100"><text:span text:style-name="T1101">27.1</text:span><text:span text:style-name="T1102">. grąžinti vieną aukciono pro</text:span><text:span text:style-name="T1103">tokolo egzempliorių ir banko įstaigos dokumentą arba jo nuorašą žemėtvarkos tarnybai;</text:span></text:p>
      <text:p text:style-name="P1104"><text:span text:style-name="T1105">27.2</text:span><text:span text:style-name="T1106">. įpareigoti miesto (rajono) žemėtvarkininką duoti nurodymą atitinkamoms tarnyboms paženklinti parduotą (išnuomotą) žemės sklypą riboženkliais;</text:span></text:p>
      <text:p text:style-name="P1107"><text:span text:style-name="T1108">27.3</text:span><text:span text:style-name="T1109">. ne vėlia</text:span><text:span text:style-name="T1110">u kaip per 15 dienų po patvirtinimo sudaryti su žemės sklypo pirkėju pirkimo-pardavimo sutartį, o su asmeniu, kuris po aukciono pareiškė norą nuomoti žemės sklypą, – nuomos sutartį. Aukcionuose parduotų (išnuomotų) žemės sklypų pirkimo-pardavimo (nuomos) s</text:span><text:span text:style-name="T1111">utartys sudaromos ir teisiškai registruojamos pagal reikalavimus, numatytus Žemės sklypų suteikimo neatlygintinai, pardavimo ir nuomos nekonkurso tvarka miestuose, miestų plėtimo pirmaeilės statybos teritorijose bei miesto tipo gyvenvietėse taisyklėse, o ž</text:span><text:span text:style-name="T1112">emės nuosavybės aktas (jeigu sklypas įsigytas privatinės nuosavybės teise) išduodamas įvykdžius šiame nutarime numatytą prievolę.</text:span></text:p>
      <text:p text:style-name="P1113">Žemės sklypo pirkimo-pardavimo (nuomos) sutarties sąlygos turi atitikti informaciniame privatizavimo biuletenyje skelbtas sąlygas. Jeigu laimėjęs aukcioną asmuo atsisako pasirašyti žemės sklypo pirkimo-pardavimo ar nuomos sutartį, jam grąžinamas skirtumas tarp faktiškai įmokėtos sumos ir pradinio įnašo (pradinis įnašas negrąžinamas).</text:p>
      <text:p text:style-name="P1114"/>
      <text:p text:style-name="P1115"><text:span text:style-name="T1116">Neįvykęs ir negaliojantis aukcionas</text:span></text:p>
      <text:p text:style-name="P1117"/>
      <text:p text:style-name="P1118"><text:span text:style-name="T1119">28</text:span><text:span text:style-name="T1120">. Laikoma, jog aukcionas neįvyko, jeigu:</text:span></text:p>
      <text:p text:style-name="P1121"><text:span text:style-name="T1122">28.1</text:span><text:span text:style-name="T1123">. nustatytu terminu neužsiregistravo nė vienas dalyvis;</text:span></text:p>
      <text:p text:style-name="P1124"><text:span text:style-name="T1125">28.2</text:span><text:span text:style-name="T1126">. dalyvauti aukcione neatvyko nė vienas užsiregistravęs aukciono dalyvis;</text:span></text:p>
      <text:p text:style-name="P1127"><text:span text:style-name="T1128">28.3</text:span><text:span text:style-name="T1129">. aukciono dalyvis, pasiūlęs didžiausią kainą, atsisakė pat</text:span><text:span text:style-name="T1130">eikti registracijos pažymėjimą arba atsisakė pasirašyti aukciono protokole;</text:span></text:p>
      <text:p text:style-name="P1131"><text:span text:style-name="T1132">28.4</text:span><text:span text:style-name="T1133">. aukciono dalyvis, pasiūlęs didžiausią kainą, nustatytu terminu neatsiskaitė už įsigytą žemės sklypą;</text:span></text:p>
      <text:p text:style-name="P1134"><text:span text:style-name="T1135">28.5</text:span><text:span text:style-name="T1136">. miesto (rajono) valdyba nepatvirtino aukciono rezultatų dėl</text:span><text:span text:style-name="T1137"><text:s/>to, kad buvo pažeisti šie nuostatai, Lietuvos Respublikos įstatymai arba Lietuvos Respublikos Vyriausybės nutarimai. Šiuo atveju aukciono dalyviai miesto (rajono) valdybos sprendimą gali apskųsti Centrinei privatizavimo komisijai, kurios sprendimas yra ga</text:span><text:span text:style-name="T1138">lutinis;</text:span></text:p>
      <text:p text:style-name="P1139"><text:span text:style-name="T1140">28.6</text:span><text:span text:style-name="T1141">. laimėjęs aukcioną asmuo atsisako pasirašyti pirkimo-pardavimo (nuomos) sutartį.</text:span></text:p>
      <text:p text:style-name="P1142"><text:span text:style-name="T1143">Neįvykus aukcionui, aukciono dalyviams miesto (rajono) žemėtvarkos tarnyba per 7 dienas turi pervesti į dalyvių registracijos knygoje nurodytas sąskaitas jų<text:s/></text:span><text:span text:style-name="T1144">pradinius įnašus, išskyrus 13, 20 ir 22 punktų antrosiose pastraipose bei 27.3 punkto paskutiniajame sakinyje numatytus atvejus.</text:span></text:p>
      <text:p text:style-name="P1145"><text:span text:style-name="T1146">29</text:span><text:span text:style-name="T1147">. Aukcionas laikomas negaliojančiu, kai jame sudaryti sandoriai teismine tvarka pripažinti negaliojančiais dėl to, kad:</text:span></text:p>
      <text:p text:style-name="P1148"><text:span text:style-name="T1149">29.1</text:span><text:span text:style-name="T1150">. apie pirkėjų registracijos ir aukciono vykdymo vietą ir laiką nebuvo paskelbta informaciniuose privatizavimo biuleteniuose arba apie tai buvo paskelbta nesilaikant šiuose nuostatuose nurodytos tvarkos;</text:span></text:p>
      <text:p text:style-name="P1151"><text:span text:style-name="T1152">29.2</text:span><text:span text:style-name="T1153">. parduodamas (išnuomojamas) žemės<text:s/></text:span><text:span text:style-name="T1154">sklypas buvo įtrauktas į pardavimo (nuomos) aukcione sąrašus pažeidžiant Lietuvos Respublikos įstatymus ar Lietuvos Respublikos Vyriausybės nutarimus;</text:span></text:p>
      <text:p text:style-name="P1155"><text:span text:style-name="T1156">29.3</text:span><text:span text:style-name="T1157">. buvo trukdoma dalyvauti aukcione asmenims, kurie turėjo šią teisę;</text:span></text:p>
      <text:p text:style-name="P1158"><text:span text:style-name="T1159">29.4</text:span><text:span text:style-name="T1160">. žemės sklypą<text:s/></text:span><text:span text:style-name="T1161">įsigijo asmuo, neturėjęs teisės dalyvauti aukcione;</text:span></text:p>
      <text:p text:style-name="P1162"><text:span text:style-name="T1163">29.5</text:span><text:span text:style-name="T1164">. dalyviai buvo registruojami arba aukcionas buvo organizuotas kitu nei nurodyta informaciniuose privatizavimo biuleteniuose laiku ar kitoje vietoje;</text:span></text:p>
      <text:p text:style-name="P1165"><text:span text:style-name="T1166">29.6</text:span><text:span text:style-name="T1167">. yra kitos civilinių įstatymų apibrėž</text:span><text:span text:style-name="T1168">tos sandorių negaliojimo sąlygos.</text:span></text:p>
      <text:p text:style-name="P1169">Jeigu aukciono sandorį teismas pripažįsta negaliojančiu dėl miesto (rajono) žemėtvarkos tarnybos kaltės, visus su tuo susijusius nuostolius dengia aukštesniosios pakopos savivaldybė, o miesto (rajono) žemėtvarkos tarnybos<text:s/>darbuotojai atsako Lietuvos Respublikos įstatymų nustatyta tvarka.</text:p>
      <text:p text:style-name="P1170"/>
      <text:p text:style-name="P1171"><text:span text:style-name="T1172">Baigiamosios nuostatos</text:span></text:p>
      <text:p text:style-name="P1173"/>
      <text:p text:style-name="P1174"><text:span text:style-name="T1175">30</text:span><text:span text:style-name="T1176">. Jeigu ir antrą kartą paskelbtame aukcione žemės sklypas nebuvo parduotas ar išnuomotas, miesto (rajono) valdyba išbraukia jį iš parduodamų (išnuomojam</text:span><text:span text:style-name="T1177">ų) aukcione žemės sklypų sąrašo.</text:span></text:p>
      <text:p text:style-name="P1178"><text:span text:style-name="T1179">______________</text:span></text:p>
      <text:soft-page-break/>
      <text:p text:style-name="P1180">Žemės sklypų ne žemės ūkio</text:p>
      <text:p text:style-name="P1181">veiklai aukcionų nuostatų</text:p>
      <text:p text:style-name="P1182">1<text:s/>priedas</text:p>
      <text:p text:style-name="Normal"/>
      <text:p text:style-name="P1183"><text:tab/></text:p>
      <text:p text:style-name="P1184">(aukcioną organizuojančios tarnybos pavadinimas ir adresas)</text:p>
      <text:p text:style-name="P1185"/>
      <text:p text:style-name="P1186">Aukciono dalyvio registracijos pažymėjimas Nr.<text:s/><text:tab/></text:p>
      <text:p text:style-name="P1187"><text:tab/>(eilės numeris</text:p>
      <text:p text:style-name="P1188"><text:tab/>registracijos<text:s/></text:p>
      <text:p text:style-name="P1189"><text:tab/>knygoje)</text:p>
      <text:p text:style-name="P1190"/>
      <text:p text:style-name="P1191">Pil.<text:s/><text:tab/></text:p>
      <text:p text:style-name="P1192">(asmens ar jo įgalioto atstovo pavardė, vardas,</text:p>
      <text:p text:style-name="P1193"><text:tab/>,</text:p>
      <text:p text:style-name="P1194">tėvo vardas)</text:p>
      <text:p text:style-name="P1195">atstovaujantis<text:s/><text:tab/>,</text:p>
      <text:p text:style-name="P1196">(atstovaujamos įmonės (asmens) pavadinimas ir adresas)</text:p>
      <text:p text:style-name="P1197">gyvenantis<text:s/><text:tab/>,</text:p>
      <text:p text:style-name="P1198">(adresas, telefonas)</text:p>
      <text:p text:style-name="P1199">sumokėjo<text:s/><text:tab/></text:p>
      <text:p text:style-name="P1200">(suma žodžiais)</text:p>
      <text:p text:style-name="P1201">pradinį įnašą ir 50 rublių registracijos mokestį ir turi teisę dalyvauti aukcione, kuris įvyks<text:s/><text:tab/></text:p>
      <text:p text:style-name="P1202"><text:span text:style-name="T1203"><text:tab/></text:span><text:span text:style-name="T1204"><text:tab/></text:span><text:span text:style-name="T1205">(aukciono vieta<text:s/></text:span></text:p>
      <text:p text:style-name="P1206"><text:tab/><text:s/>ir kur bus parduodamas (išnuomojamas) žemės sklypas</text:p>
      <text:p text:style-name="P1207"><text:span text:style-name="T1208"><text:tab/>ir laikas)</text:span></text:p>
      <text:p text:style-name="P1209"><text:tab/></text:p>
      <text:p text:style-name="P1210">(žemės sklypo adresas, numeris ir plotas)</text:p>
      <text:p text:style-name="P1211">statyti<text:tab/>.</text:p>
      <text:p text:style-name="P1212">(statybos objekto<text:s/>paskirtis)</text:p>
      <text:p text:style-name="P1213"/>
      <text:p text:style-name="P1214">Pažymėjimas išduotas<text:s/><text:tab/></text:p>
      <text:p text:style-name="P1215"><text:span text:style-name="T1216"><text:tab/></text:span><text:span text:style-name="T1217">(data)</text:span></text:p>
      <text:p text:style-name="P1218"/>
      <text:p text:style-name="P1219"/>
      <text:p text:style-name="P1220"><text:span text:style-name="T1221">Registratorius</text:span><text:span text:style-name="T1222"><text:tab/></text:span><text:span text:style-name="T1223"><text:tab/></text:span><text:span text:style-name="T1224">(parašas)</text:span><text:span text:style-name="T1225"><text:tab/>vardo raidė, pavardė</text:span></text:p>
      <text:p text:style-name="P1226"/>
      <text:p text:style-name="P1227"><text:span text:style-name="T1228"><text:tab/></text:span><text:span text:style-name="T1229">(antspaudo vieta)</text:span></text:p>
      <text:p text:style-name="P1230"><text:span text:style-name="T1231">______________</text:span></text:p>
      <text:soft-page-break/>
      <text:p text:style-name="P1232">Žemės sklypų ne žemės ūkio</text:p>
      <text:p text:style-name="P1233">veiklai aukcionų nuostatų</text:p>
      <text:p text:style-name="P1234">2<text:s/>priedas</text:p>
      <text:p text:style-name="P1235"/>
      <text:p text:style-name="P1236">TVIRTINU</text:p>
      <text:p text:style-name="P1237">Miesto meras (pavaduotojas) arba</text:p>
      <text:p text:style-name="P1238">rajono valdytojas<text:s/>(pavaduotojas)</text:p>
      <text:p text:style-name="P1239"><text:tab/><text:tab/><text:tab/></text:p>
      <text:p text:style-name="P1240">(parašas)<text:s/><text:tab/>(vardo raidė, pavardė)</text:p>
      <text:p text:style-name="P1241">199__ m. ______ mėn. ____ d.</text:p>
      <text:p text:style-name="P1242"/>
      <text:p text:style-name="P1243"><text:tab/></text:p>
      <text:p text:style-name="P1244">(aukcioną organizuojančios tarnybos pavadinimas ir adresas)</text:p>
      <text:p text:style-name="P1245"/>
      <text:p text:style-name="P1246">Žemės sklypo aukciono protokolas Nr.<text:s/><text:tab/></text:p>
      <text:p text:style-name="P1247"><text:span text:style-name="T1248">1</text:span><text:span text:style-name="T1249">. Aukciono vieta ir laikas<text:s/></text:span><text:span text:style-name="T1250"><text:tab/></text:span></text:p>
      <text:p text:style-name="P1251"><text:span text:style-name="T1252"><text:tab/>.</text:span></text:p>
      <text:p text:style-name="P1253"><text:span text:style-name="T1254">2</text:span><text:span text:style-name="T1255">. Žemės sklypo adresas, numeris</text:span><text:span text:style-name="T1256"><text:s/>ir plotas</text:span><text:span text:style-name="T1257"><text:tab/></text:span></text:p>
      <text:p text:style-name="P1258"><text:span text:style-name="T1259"><text:tab/>.</text:span></text:p>
      <text:p text:style-name="P1260"><text:span text:style-name="T1261">3</text:span><text:span text:style-name="T1262">. Žemės sklypo naudojimo paskirtis</text:span><text:span text:style-name="T1263"><text:tab/>.</text:span></text:p>
      <text:p text:style-name="P1264"><text:span text:style-name="T1265">4</text:span><text:span text:style-name="T1266">. Žemės sklypo pradinė kaina</text:span><text:span text:style-name="T1267"><text:tab/>.</text:span></text:p>
      <text:p text:style-name="P1268"><text:span text:style-name="T1269"><text:tab/>(suma žodžiais)</text:span></text:p>
      <text:p text:style-name="P1270"><text:span text:style-name="T1271">5</text:span><text:span text:style-name="T1272">. Didžiausia aukcione pasiūlyta kaina<text:s/></text:span><text:span text:style-name="T1273"><text:tab/></text:span></text:p>
      <text:p text:style-name="P1274"><text:tab/>(suma žodžiais)</text:p>
      <text:p text:style-name="P1275"><text:span text:style-name="T1276"><text:tab/>.</text:span></text:p>
      <text:p text:style-name="P1277"><text:span text:style-name="T1278">6</text:span><text:span text:style-name="T1279">. Didžiausią kainą pasiūliusio asmens kortelės Nr.</text:span><text:span text:style-name="T1280"><text:tab/>.</text:span></text:p>
      <text:p text:style-name="P1281"><text:span text:style-name="T1282">7</text:span><text:span text:style-name="T1283">. Didžiausią kainą pasiūliusio asmens vardas, pavardė ir adresas, ir jo atstovaujamos įmonės (asmens) pavadinimas ir adresas<text:s/></text:span><text:span text:style-name="T1284"><text:tab/></text:span></text:p>
      <text:p text:style-name="P1285"><text:span text:style-name="T1286"><text:tab/>.</text:span></text:p>
      <text:p text:style-name="P1287"><text:span text:style-name="T1288">8</text:span><text:span text:style-name="T1289">. Sklypo įsigijimo būdas<text:s/></text:span><text:span text:style-name="T1290"><text:tab/></text:span></text:p>
      <text:p text:style-name="P1291"><text:tab/>(perkamas iš karto, išsimokėtinai ar įsigyjamas nuomos pagrindais)</text:p>
      <text:p text:style-name="P1292"><text:span text:style-name="T1293"><text:tab/>.</text:span></text:p>
      <text:p text:style-name="P1294"><text:span text:style-name="T1295">9</text:span><text:span text:style-name="T1296">. Pirkėjas privalo</text:span><text:span text:style-name="T1297"><text:s/>per 15 dienų po aukciono pervesti į aukcioną organizuojančios tarnybos nurodytą sąskaitą<text:s/></text:span><text:span text:style-name="T1298"><text:tab/></text:span></text:p>
      <text:p text:style-name="P1299"><text:tab/>(suma žodžiais)</text:p>
      <text:p text:style-name="P1300"><text:tab/></text:p>
      <text:p text:style-name="P1301"/>
      <text:p text:style-name="P1302">Didžiausią kainą pasiūlęs<text:s/><text:tab/>Aukciono organizatoriai:</text:p>
      <text:p text:style-name="P1303">aukciono dalyvis<text:tab/></text:p>
      <text:p text:style-name="P1304"><text:span text:style-name="T1305">(parašas)</text:span><text:span text:style-name="T1306"><text:tab/>Vedėjas</text:span><text:span text:style-name="T1307"><text:tab/></text:span><text:span text:style-name="T1308">(parašai)</text:span><text:span text:style-name="T1309"><text:tab/>vardų</text:span></text:p>
      <text:p text:style-name="P1310">vardo raidė ir pavardė<text:tab/>Buhalteris<text:tab/>raidės<text:s/>ir</text:p>
      <text:p text:style-name="P1311">Protokoluotojas<text:tab/>pavardės</text:p>
      <text:p text:style-name="P1312"/>
      <text:p text:style-name="P1313"><text:tab/>(antspaudo vieta)</text:p>
      <text:p text:style-name="P1314"><text:span text:style-name="T1315">______________</text:span></text:p>
      <text:soft-page-break/>
      <text:p text:style-name="P1316">Žemės sklypų ne žemės ūkio</text:p>
      <text:p text:style-name="P1317">veiklai aukcionų nuostatų</text:p>
      <text:p text:style-name="P1318">3<text:s/>priedas</text:p>
      <text:p text:style-name="P1319"><text:tab/></text:p>
      <text:p text:style-name="P1320">(aukcioną organizuojančios tarnybos pavadinimas ir adresas)</text:p>
      <text:p text:style-name="P1321"/>
      <text:p text:style-name="P1322">Pažyma</text:p>
      <text:p text:style-name="P1323">atsiskaityti už aukcione perkamą žemės sklypą</text:p>
      <text:p text:style-name="P1324"/>
      <text:p text:style-name="P1325">Pil.<text:s/><text:tab/>,</text:p>
      <text:p text:style-name="P1326">(asmens pavardė, vardas, tėvo vardas)</text:p>
      <text:p text:style-name="P1327">atstovaujantis<text:s/><text:tab/>,</text:p>
      <text:p text:style-name="P1328">(atstovaujamos įmonės (asmens) pavadinimas ir adresas)</text:p>
      <text:p text:style-name="P1329">gyvenantis<text:s/><text:tab/>,</text:p>
      <text:p text:style-name="P1330"><text:tab/>(adresas)</text:p>
      <text:p text:style-name="P1331">aukcione, kuris įvyko<text:s/><text:tab/>,</text:p>
      <text:p text:style-name="P1332"><text:tab/>(vieta ir data)</text:p>
      <text:p text:style-name="P1333">nusipirko žemės sklypą<text:s/><text:tab/>,</text:p>
      <text:p text:style-name="P1334"><text:tab/>(sklypo adresas, numeris ir plotas)</text:p>
      <text:p text:style-name="P1335">kurio kaina<text:s/><text:tab/>.</text:p>
      <text:p text:style-name="P1336"><text:tab/>(suma žodžiais)</text:p>
      <text:p text:style-name="P1337">Pirkėjas sklypo kainą<text:s/><text:tab/></text:p>
      <text:p text:style-name="P1338"><text:tab/>(apmoka iškart ar išsimokėtinai (nurodomas ir išmokėjimo terminas)</text:p>
      <text:p text:style-name="P1339"><text:tab/>.</text:p>
      <text:p text:style-name="P1340">Pirkėjas įmokėjo pradinį įnašą<text:tab/></text:p>
      <text:p text:style-name="P1341"><text:tab/>(suma žodžiais)</text:p>
      <text:p text:style-name="P1342"><text:tab/>.</text:p>
      <text:p text:style-name="P1343">Iki 199___ m.<text:s/><text:tab/><text:s/>mėn. _____ d. pirkėjas privalo</text:p>
      <text:p text:style-name="P1344">įmokėti<text:tab/></text:p>
      <text:p text:style-name="P1345"><text:tab/>(suma žodžiais)</text:p>
      <text:p text:style-name="P1346">į<text:s/><text:tab/></text:p>
      <text:p text:style-name="P1347">(banko,<text:s/>kuriame atidaryta sąskaita, pavadinimas ir adresas)</text:p>
      <text:p text:style-name="P1348">sąskaitą Nr.<text:tab/>.</text:p>
      <text:p text:style-name="P1349"/>
      <text:p text:style-name="P1350">Aukciono organizatoriai:</text:p>
      <text:p text:style-name="P1351"/>
      <text:p text:style-name="P1352"><text:span text:style-name="T1353">Aukciono vedėjas</text:span><text:span text:style-name="T1354"><text:tab/></text:span><text:span text:style-name="T1355"><text:tab/></text:span><text:span text:style-name="T1356">(parašai)</text:span><text:span text:style-name="T1357"><text:tab/>vardų raidės ir pavardės</text:span></text:p>
      <text:p text:style-name="P1358">Buhalteris</text:p>
      <text:p text:style-name="P1359">Protokoluotojas</text:p>
      <text:p text:style-name="P1360"/>
      <text:p text:style-name="P1361"><text:tab/>(antspaudo vieta)</text:p>
      <text:p text:style-name="P1362"><text:span text:style-name="T1363">______________</text:span></text:p>
      <text:soft-page-break/>
      <text:p text:style-name="P1364">Žemės sklypų ne žemės ūkio</text:p>
      <text:p text:style-name="P1365">veiklai aukcionų<text:s/>nuostatų</text:p>
      <text:p text:style-name="P1366">4<text:s/>priedas</text:p>
      <text:p text:style-name="P1367"><text:tab/></text:p>
      <text:p text:style-name="P1368">(aukcioną organizuojančios tarnybos pavadinimas ir adresas)</text:p>
      <text:p text:style-name="P1369"/>
      <text:p text:style-name="P1370">Pažyma</text:p>
      <text:p text:style-name="P1371">apie nuomos pagrindais aukcione įsigytą žemės sklypą</text:p>
      <text:p text:style-name="P1372"/>
      <text:p text:style-name="P1373">Pil.<text:tab/>,</text:p>
      <text:p text:style-name="P1374">(asmens pavardė, vardas, tėvo vardas)</text:p>
      <text:p text:style-name="P1375">gyvenantis<text:s/><text:tab/>,</text:p>
      <text:p text:style-name="P1376">(adresas)</text:p>
      <text:p text:style-name="P1377">atstovaujantis<text:s/><text:tab/>,</text:p>
      <text:p text:style-name="P1378"><text:tab/>(atstovaujamos įmonės<text:s/>(asmens) pavadinimas ir adresas)</text:p>
      <text:p text:style-name="P1379">aukcione, kuris įvyko<text:s/><text:tab/>,</text:p>
      <text:p text:style-name="P1380"><text:tab/>(vieta ir data)</text:p>
      <text:p text:style-name="P1381">įsigijo nuomos pagrindais žemės sklypą<text:tab/></text:p>
      <text:p text:style-name="P1382"><text:tab/>(sklypo adresas, numeris ir plotas)</text:p>
      <text:p text:style-name="P1383"><text:tab/>, kurio kaina<text:s/><text:tab/></text:p>
      <text:p text:style-name="P1384"><text:tab/>(suma žodžiais)</text:p>
      <text:p text:style-name="P1385">Jis įmokėjo pradinį įnašą<text:s/><text:tab/></text:p>
      <text:p text:style-name="P1386"><text:tab/>(suma žodžiais)</text:p>
      <text:p text:style-name="P1387"><text:tab/>,</text:p>
      <text:p text:style-name="P1388">kuris įskaitomas į žemės sklypo nuomos mokestį.</text:p>
      <text:p text:style-name="P1389">Pažyma išduota žemės sklypo nuomos sutarčiai su miesto (rajono) valdyba sudaryti.</text:p>
      <text:p text:style-name="P1390"/>
      <text:p text:style-name="P1391">Aukciono organizatoriai:</text:p>
      <text:p text:style-name="P1392"/>
      <text:p text:style-name="P1393"><text:span text:style-name="T1394">Aukciono vedėjas</text:span><text:span text:style-name="T1395"><text:tab/></text:span><text:span text:style-name="T1396">(parašai)</text:span><text:span text:style-name="T1397"><text:tab/>vardų raidės ir pavardės</text:span></text:p>
      <text:p text:style-name="P1398">Buhalteris</text:p>
      <text:p text:style-name="P1399">Protokoluotojas</text:p>
      <text:p text:style-name="P1400"/>
      <text:p text:style-name="P1401"><text:tab/>(antspaudo vieta)</text:p>
      <text:p text:style-name="P1402"><text:span text:style-name="T1403">______________</text:span></text:p>
      <text:soft-page-break/>
      <text:p text:style-name="P1404">Žemės sklypų ne žemės ūkio</text:p>
      <text:p text:style-name="P1405">veiklai aukcionų nuostatų</text:p>
      <text:p text:style-name="P1406">5<text:s/>priedas</text:p>
      <text:p text:style-name="P1407"><text:tab/></text:p>
      <text:p text:style-name="P1408">(aukcioną organizuojančios tarnybos pavadinimas ir adresas)</text:p>
      <text:p text:style-name="P1409"/>
      <text:p text:style-name="P1410">Aukciono dalyvio registracijos pažymėjimas Nr.<text:tab/></text:p>
      <text:p text:style-name="P1411">Pil.<text:tab/>,</text:p>
      <text:p text:style-name="P1412">(asmens arba jo įgalioto atstovo pavardė, vardas, tėvo vardas)</text:p>
      <text:p text:style-name="P1413">atstovaujančio<text:s/><text:tab/></text:p>
      <text:p text:style-name="P1414">(atstovaujamos įmonės (asmens) pavadinimas ir adresas)</text:p>
      <text:p text:style-name="P1415"><text:tab/>,</text:p>
      <text:p text:style-name="P1416">gyvenančio<text:s/><text:tab/>,</text:p>
      <text:p text:style-name="P1417"><text:tab/>(adresas, telefono numeris)</text:p>
      <text:p text:style-name="P1418">dirbančio<text:tab/>,</text:p>
      <text:p text:style-name="P1419"><text:tab/>(darbovietės pavadinimas ir adresas)</text:p>
      <text:p text:style-name="P1420"><text:tab/></text:p>
      <text:p text:style-name="P1421"/>
      <text:p text:style-name="P1422"><text:span text:style-name="T1423">PRAŠYMAS</text:span></text:p>
      <text:p text:style-name="P1424"/>
      <text:p text:style-name="P1425">Prašau atidėti<text:s/><text:tab/>metams mokėjimą</text:p>
      <text:p text:style-name="P1426"><text:tab/>(laikotarpis žodžiais)</text:p>
      <text:p text:style-name="P1427">už<text:s/><text:tab/>aukcione įsigytą<text:s/><text:tab/>žemės sklypą,</text:p>
      <text:p text:style-name="P1428"><text:tab/>(data)<text:tab/>(sklypo dydis)</text:p>
      <text:p text:style-name="P1429">esantį<text:tab/>,</text:p>
      <text:p text:style-name="P1430"><text:tab/>(adresas ir sklypo numeris)</text:p>
      <text:p text:style-name="P1431">už kurį pasiūliau<text:s/><text:tab/><text:s/>rublių.</text:p>
      <text:p text:style-name="P1432"><text:tab/>(suma žodžiais)</text:p>
      <text:p text:style-name="P1433"/>
      <text:p text:style-name="P1434"><text:span text:style-name="T1435">PASIŽADĖJIMAS</text:span></text:p>
      <text:p text:style-name="P1436"/>
      <text:p text:style-name="P1437"><text:span text:style-name="T1438">1</text:span><text:span text:style-name="T1439">. Pasižadu:</text:span></text:p>
      <text:p text:style-name="P1440"><text:span text:style-name="T1441">1.1</text:span><text:span text:style-name="T1442">. iki 199 ___ m.</text:span><text:span text:style-name="T1443"><text:tab/></text:span><text:span text:style-name="T1444"><text:s/>mėn. ______ d. sumokėti privalomąją žemės sklypo kainos dalį –<text:s/></text:span></text:p>
      <text:p text:style-name="P1445"><text:tab/><text:s/>rublių.</text:p>
      <text:p text:style-name="P1446"><text:span text:style-name="T1447"><text:tab/>(suma žodžiais)</text:span></text:p>
      <text:p text:style-name="P1448"><text:span text:style-name="T1449">1.2</text:span><text:span text:style-name="T1450">. įsiskolinimą už nesumokėtą įsigyto žemės sklypo kainos dalį –<text:s/></text:span><text:span text:style-name="T1451"><text:tab/><text:s/>rublių ir</text:span></text:p>
      <text:p text:style-name="P1452"><text:span text:style-name="T1453"><text:tab/></text:span><text:span text:style-name="T1454">(suma žodžiais)</text:span></text:p>
      <text:p text:style-name="P1455">palūkanas mokėti taip:</text:p>
      <text:p text:style-name="P1456"><text:span text:style-name="T1457">1.2.1</text:span><text:span text:style-name="T1458">. nuo 199 __ m. _______ mėn. ____ d. iki 199 ___ m. _______ mėn. ____ d. kas pusmetį, iki kito pusmečio pirmo mėnesio 10 dienos, – po<text:s/></text:span><text:span text:style-name="T1459"><text:tab/>rublių</text:span></text:p>
      <text:p text:style-name="P1460"><text:tab/>(suma žodžiais)</text:p>
      <text:p text:style-name="P1461"><text:span text:style-name="T1462">ir 4 procentus palūkanų nuo įsiskolinimo likučio.</text:span></text:p>
      <text:p text:style-name="P1463"><text:span text:style-name="T1464">1.2.2</text:span><text:span text:style-name="T1465">. nuo 199 __ m. ________ mėn. ____ d.<text:s/></text:span><text:span text:style-name="T1466">iki 199____ m. __________ mėn. ____ d. kas pusmetį, iki kito pusmečio pirmo mėnesio 10 dienos, – po<text:s/></text:span><text:span text:style-name="T1467"><text:tab/>rublių</text:span></text:p>
      <text:p text:style-name="P1468"><text:span text:style-name="T1469">ir 6 procentus palūkanų nuo įsiskolinimo likučio;</text:span></text:p>
      <text:p text:style-name="P1470"><text:span text:style-name="T1471">1.3</text:span><text:span text:style-name="T1472">. suvėlinęs mokėjimo terminus, mokėti delspinigius – 0,5 procento privalomos mokėti sumos</text:span><text:span text:style-name="T1473"><text:s/>už kiekvieną uždelstą dieną;</text:span></text:p>
      <text:p text:style-name="P1474"><text:span text:style-name="T1475">1.4</text:span><text:span text:style-name="T1476">. visiškai sumokėti įsiskolinimą ir palūkanas iki 199__ m.<text:s/></text:span><text:span text:style-name="T1477"><text:tab/><text:s/>mėn. ___ dienos.</text:span></text:p>
      <text:p text:style-name="P1478"><text:span text:style-name="T1479">2</text:span><text:span text:style-name="T1480">. Neprieštarauju, kad įsiskolinimo likutis priklausomai nuo bendrojo kainų indekso būtų perskaičiuojamas Lietuvos Respublikos Vyriausy</text:span><text:span text:style-name="T1481">bės nustatyta tvarka.</text:span></text:p>
      <text:p text:style-name="P1482"><text:span text:style-name="T1483">3</text:span><text:span text:style-name="T1484">. Nesumokėjus eilinio įnašo per 30 kalendorinių dienų nuo mokėjimo termino pabaigos, įsiskolinimo suma su palūkanomis ir delspinigiais išieškoma neginčo tvarka.</text:span></text:p>
      <text:p text:style-name="P1485"/>
      <text:p text:style-name="P1486"><text:span text:style-name="T1487">Pirkėjas</text:span><text:span text:style-name="T1488"><text:tab/></text:span><text:span text:style-name="T1489">(parašas)</text:span><text:span text:style-name="T1490"><text:tab/>vardo raidė ir pavardė</text:span></text:p>
      <text:p text:style-name="P1491"/>
      <text:p text:style-name="P1492"><text:span text:style-name="T1493">4</text:span><text:span text:style-name="T1494">. Pirkėjas pateikė<text:s/></text:span><text:span text:style-name="T1495">šiuos dokumentus:</text:span></text:p>
      <text:p text:style-name="P1496"><text:span text:style-name="T1497">4.1</text:span><text:span text:style-name="T1498">. pasą (arba jį atstojantį dokumentą), serija<text:s/></text:span><text:span text:style-name="T1499"><text:tab/>,</text:span></text:p>
      <text:p text:style-name="P1500">________Nr.____, išduotą<text:s/><text:tab/></text:p>
      <text:p text:style-name="P1501"><text:tab/>;</text:p>
      <text:p text:style-name="P1502"><text:span text:style-name="T1503">(data ir dokumentą išdavusio organo pavadinimas)</text:span></text:p>
      <text:p text:style-name="P1504"><text:span text:style-name="T1505">4.2</text:span><text:span text:style-name="T1506">. įgaliojimą Nr.</text:span><text:span text:style-name="T1507"><text:tab/>, notariškai patvirtintą</text:span></text:p>
      <text:p text:style-name="P1508"><text:tab/>,</text:p>
      <text:p text:style-name="P1509">(notariato įstaigos pavadinimas, patvirtinimo data ir<text:s/>registracijos numeris)</text:p>
      <text:p text:style-name="P1510">liudijantį, kad jis yra<text:s/><text:tab/></text:p>
      <text:p text:style-name="P1511"><text:tab/>(atstovaujamojo asmens pavardė, vardas, tėvo vardas arba įmonės pavadinimas)</text:p>
      <text:p text:style-name="P1512"><text:tab/></text:p>
      <text:p text:style-name="P1513">įgaliotas atstovas sudaryti šį sandorį.</text:p>
      <text:p text:style-name="P1514"/>
      <text:p text:style-name="P1515"><text:span text:style-name="T1516">Aukciono buhalteris</text:span><text:span text:style-name="T1517"><text:tab/></text:span><text:span text:style-name="T1518">(parašas)</text:span><text:span text:style-name="T1519"><text:tab/>vardo raidė ir pavardė</text:span></text:p>
      <text:p text:style-name="P1520"/>
      <text:p text:style-name="P1521"><text:span text:style-name="T1522"><text:tab/>(antspaudo vieta)</text:span></text:p>
      <text:p text:style-name="P1523"><text:span text:style-name="T1524">______________</text:span></text:p>
      <text:p text:style-name="P1525"/>
      <text:p text:style-name="Normal"/>
      <text:p text:style-name="P1526"/>
      <text:p text:style-name="P1527"/>
      <text:p text:style-name="P1528"><text:span text:style-name="T1529">Pakeitimai:</text:span></text:p>
      <text:p text:style-name="P1530"/>
      <text:p text:style-name="P1531"><text:span text:style-name="T1532">1.</text:span></text:p>
      <text:p text:style-name="P1533"><text:span text:style-name="T1534">Lietuvos Respublikos Vyriausybė, Nutarimas</text:span></text:p>
      <text:p text:style-name="P1535"><text:span text:style-name="T1536">Nr.<text:s/></text:span><text:a xlink:href="https://www.e-tar.lt/portal/legalAct.html?documentId=TAR.EA07DB83C25F" office:target-frame-name="_top" xlink:show="replace"><text:span text:style-name="T1537">150</text:span></text:a><text:span text:style-name="T1538">, 1992-03-09, Žin., 1992, Nr. 14-400 (1992-05-20), i. k. 0921100NUTA00000150</text:span></text:p>
      <text:p text:style-name="P1539"><text:span text:style-name="T1540">Dėl<text:s/></text:span><text:span text:style-name="T1541">Lietuvos Respublikos Vyriausybės 1992 m. vasario 7 d. nutarimo Nr. 89 dalinio pakeitimo</text:span></text:p>
      <text:p text:style-name="P1542"/>
      <text:p text:style-name="P1543"><text:span text:style-name="T1544">2.</text:span></text:p>
      <text:p text:style-name="P1545"><text:span text:style-name="T1546">Lietuvos Respublikos Vyriausybė, Nutarimas</text:span></text:p>
      <text:p text:style-name="P1547"><text:span text:style-name="T1548">Nr.<text:s/></text:span><text:a xlink:href="https://www.e-tar.lt/portal/legalAct.html?documentId=TAR.9C549B17A337" office:target-frame-name="_top" xlink:show="replace"><text:span text:style-name="T1549">229</text:span></text:a><text:span text:style-name="T1550">, 1992-04-02, Lietuvos aidas, 19</text:span><text:span text:style-name="T1551">92, Nr. 66-0 (1992-04-04); Žin., 1992, Nr. 17-476 (1992-06-20), i. k. 0921100NUTA00000229</text:span></text:p>
      <text:p text:style-name="P1552"><text:span text:style-name="T1553">Dėl miestų plėtimo teritorijų</text:span></text:p>
      <text:p text:style-name="P1554"/>
      <text:p text:style-name="P1555"><text:span text:style-name="T1556">3.</text:span></text:p>
      <text:p text:style-name="P1557"><text:span text:style-name="T1558">Lietuvos Respublikos Vyriausybė, Nutarimas</text:span></text:p>
      <text:p text:style-name="P1559"><text:span text:style-name="T1560">Nr.<text:s/></text:span><text:a xlink:href="https://www.e-tar.lt/portal/legalAct.html?documentId=TAR.CCC3B13D1630" office:target-frame-name="_top" xlink:show="replace"><text:span text:style-name="T1561">239</text:span></text:a><text:span text:style-name="T1562">, 1992-04-03, Žin., 1992, Nr. 17-482 (1992-06-20), i. k. 0921100NUTA00000239</text:span></text:p>
      <text:p text:style-name="P1563"><text:span text:style-name="T1564">Dėl Lietuvos Respublikos Vyriausybės 1992 m. vasario 7 d. nutarimo Nr. 89 ir 1991 m. lapkričio 18 d. nutarimo Nr. 473 dalinio pakeitimo</text:span></text:p>
      <text:p text:style-name="P1565"/>
      <text:p text:style-name="P1566"><text:span text:style-name="T1567">4.</text:span></text:p>
      <text:p text:style-name="P1568"><text:span text:style-name="T1569">Lietuvos Respublikos Vyriausybė,<text:s/></text:span><text:span text:style-name="T1570">Nutarimas</text:span></text:p>
      <text:p text:style-name="P1571"><text:span text:style-name="T1572">Nr.<text:s/></text:span><text:a xlink:href="https://www.e-tar.lt/portal/legalAct.html?documentId=TAR.94E0D3A660A2" office:target-frame-name="_top" xlink:show="replace"><text:span text:style-name="T1573">288</text:span></text:a><text:span text:style-name="T1574">, 1992-04-24, Žin., 1992, Nr. 17-506 (1992-06-20), i. k. 0921100NUTA00000288</text:span></text:p>
      <text:p text:style-name="P1575"><text:span text:style-name="T1576">Dėl Lietuvos Respublikos Vyriausybės 1992 m. vasario 7 d. nutarimo Nr. 89 dalini</text:span><text:span text:style-name="T1577">o pakeitimo</text:span></text:p>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2T13:49:00Z</meta:creation-date>
    <dc:date>2017-03-22T13:49:00Z</dc:date>
    <meta:template xlink:href="Normal.dotm" xlink:type="simple"/>
    <meta:editing-cycles>2</meta:editing-cycles>
    <meta:editing-duration>PT0S</meta:editing-duration>
    <meta:document-statistic meta:page-count="25" meta:paragraph-count="614" meta:word-count="9639" meta:character-count="76216" meta:row-count="1815" meta:non-whitespace-character-count="67191"/>
  </office:meta>
</office:document-meta>
</file>