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fo:text-align="center"/>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Nutarimas netenka galios 2007-05-11:</text:span></text:p>
      <text:p text:style-name="P10"><text:span text:style-name="T11">Lietuvos Respublikos Vyriausybė, Nutarimas</text:span></text:p>
      <text:p text:style-name="P12"><text:span text:style-name="T13">Nr.<text:s/></text:span><text:a xlink:href="https://www.e-tar.lt/portal/legalAct.html?documentId=TAR.9BF2E7C6E27C" office:target-frame-name="_top" xlink:show="replace"><text:span text:style-name="T14">437</text:span></text:a><text:span text:style-name="T15">, 2007-04-25, Žin., 2007, Nr. 50-1934 (2007-05-10), i. k. 1071100NUTA00000437</text:span></text:p>
      <text:p text:style-name="P16"><text:span text:style-name="T17">Dėl<text:s/></text:span><text:span text:style-name="T18">Lietuvos Respublikos Vyriausybės 1995 m. birželio 5 d. nutarimo Nr. 782 "Dėl Apdraustųjų valstybiniu socialiniu draudimu įskaitos taisyklių patvirtinimo" ir jį keitusių nutarimų pripažinimo netekusiais galios</text:span></text:p>
      <text:p text:style-name="P19"/>
      <text:p text:style-name="P20"><text:span text:style-name="T21">Suvestinė redakcija nuo 2005-01-01 iki 2007-05</text:span><text:span text:style-name="T22">-10</text:span></text:p>
      <text:p text:style-name="P23"/>
      <text:p text:style-name="P24"><text:span text:style-name="T25">Nutarimas paskelbtas: Žin. 2004, Nr.<text:s/></text:span><text:a xlink:href="https://www.e-tar.lt/portal/legalAct.html?documentId=TAR.85D7C3377996" office:target-frame-name="_top" xlink:show="replace"><text:span text:style-name="T26">18-532</text:span></text:a><text:span text:style-name="T27">, i. k. 1041100NUTA00000082</text:span></text:p>
      <text:p text:style-name="P28"/>
      <text:p text:style-name="P29"><text:span text:style-name="T30"/><text:span text:style-name="T31">LIETUVOS RESPUBLIKOS VYRIAUSYBĖ</text:span></text:p>
      <text:p text:style-name="P32"/>
      <text:p text:style-name="P33">N U<text:s/>T A R I M A S</text:p>
      <text:p text:style-name="P34">DĖL LIETUVOS RESPUBLIKOS VYRIAUSYBĖS 1995 M. BIRŽELIO 5 D. NUTARIMO NR. 782 „DĖL APDRAUSTŲJŲ VALSTYBINIU SOCIALINIU DRAUDIMU ĮSKAITOS TAISYKLIŲ PATVIRTINIMO“ PAKEITIMO</text:p>
      <text:p text:style-name="P35"/>
      <text:p text:style-name="P36">2004 m. sausio 27 d. Nr. 82</text:p>
      <text:p text:style-name="P37">Vilnius</text:p>
      <text:p text:style-name="P38"/>
      <text:p text:style-name="P39"><text:span text:style-name="T40">Lietuvos Respublikos Vyriausybė<text:s/></text:span><text:span text:style-name="T41">nuta</text:span><text:span text:style-name="T42">ri</text:span><text:span text:style-name="T43">a:</text:span></text:p>
      <text:p text:style-name="P44"><text:span text:style-name="T45">Pakeisti Apdraustųjų valstybiniu socialiniu draudimu įskaitos taisykles, patvirtintas Lietuvos Respublikos Vyriausybės 1995 m. birželio 5 d. nutarimu Nr. 782 „Dėl Apdraustųjų valstybiniu socialiniu draudimu įskaitos taisyklių patvirtinimo“ (Žin., 1995, Nr.</text:span><text:span text:style-name="T46"><text:s/></text:span><text:a xlink:href="https://www.e-tar.lt/portal/lt/legalAct/TAR.A603B5788C4B" office:target-frame-name="_blank" xlink:show="new"><text:span text:style-name="T47">48-1172</text:span></text:a><text:span text:style-name="T48">; 1999, Nr.<text:s/></text:span><text:a xlink:href="https://www.e-tar.lt/portal/lt/legalAct/TAR.4C16E13620DF" office:target-frame-name="_blank" xlink:show="new"><text:span text:style-name="T49">28-800</text:span></text:a><text:span text:style-name="T50">; 2000, Nr.<text:s/></text:span><text:a xlink:href="https://www.e-tar.lt/portal/lt/legalAct/TAR.661412AE4CB8" office:target-frame-name="_blank" xlink:show="new"><text:span text:style-name="T51">77-2331</text:span></text:a><text:span text:style-name="T52">; 2002, Nr.<text:s/></text:span><text:a xlink:href="https://www.e-tar.lt/portal/lt/legalAct/TAR.9ED47D0DA9CB" office:target-frame-name="_blank" xlink:show="new"><text:span text:style-name="T53">113-5054</text:span></text:a><text:span text:style-name="T54">; 2003, Nr.<text:s/></text:span><text:a xlink:href="https://www.e-tar.lt/portal/lt/legalAct/TAR.C32B4A958330" office:target-frame-name="_blank" xlink:show="new"><text:span text:style-name="T55">58-2588</text:span></text:a><text:span text:style-name="T56">):</text:span></text:p>
      <text:p text:style-name="P57"><text:span text:style-name="T58">1</text:span><text:span text:style-name="T59">. Išdėstyti 1 punkto antrąją pastraipą taip:</text:span></text:p>
      <text:p text:style-name="P60"><text:span text:style-name="T61">„Laikytis šių taisyklių privalo visos Lietuvos Respublikos teritorijoje esančios įmonės, įstaigos, organizacijos, jų filialai ir atstovybės, įregistruotos įstatymų nustatyta tvarka, užsienio vienetai, vykda</text:span><text:span text:style-name="T62">ntys veiklą per filialus ar kitas nuolatines buveines Lietuvos Respublikoje, užsienio vienetai, kurių atstovybės yra Lietuvos Respublikoje, Lietuvoje įsteigtos užsienio valstybių diplomatinės atstovybės ir konsulinės įstaigos, įdarbinusios Lietuvos Respubl</text:span><text:span text:style-name="T63">ikos piliečius ar nuolatinius Lietuvos gyventojus, Lietuvoje reziduojantys užsienio diplomatai ir konsulinių įstaigų nariai, įdarbinę Lietuvos Respublikos piliečius ar nuolatinius Lietuvos gyventojus, advokato (-ų) kontoros, tikrųjų ūkinių bendrijų nariai,</text:span><text:span text:style-name="T64"><text:s/>komanditinių ūkinių bendrijų tikrieji nariai, taip pat asmenys, kurie verčiasi individualia veikla pagal Lietuvos Respublikos gyventojų pajamų mokesčio įstatymą (Žin., 2002, Nr.<text:s/></text:span><text:a xlink:href="https://www.e-tar.lt/portal/lt/legalAct/TAR.C677663D2202" office:target-frame-name="_blank" xlink:show="new"><text:span text:style-name="T65">73-3085</text:span></text:a><text:span text:style-name="T66">), privalantys mokėti valstybinio socialinio draudimo įmokas už save bei fiziniai asmenys, mokantys atlyginimą asmenims, dirbantiems pas juos pagal darbo sutartis.“.</text:span></text:p>
      <text:p text:style-name="P67"><text:span text:style-name="T68">2</text:span><text:span text:style-name="T69">. Išdėstyti 2.4 punktą taip:</text:span></text:p>
      <text:p text:style-name="P70"><text:span text:style-name="T71">„</text:span><text:span text:style-name="T72">2.4</text:span><text:span text:style-name="T73">. profesinės karo tarnybos kari</text:span><text:span text:style-name="T74">ai ir Antrajame operatyvinių tarnybų departamente prie Krašto apsaugos ministerijos civilinę krašto apsaugos tarnybą atliekantys statutiniai tarnautojai;“.</text:span></text:p>
      <text:p text:style-name="P75"><text:span text:style-name="T76">3</text:span><text:span text:style-name="T77">. Išdėstyti 2.6 punktą taip:</text:span></text:p>
      <text:p text:style-name="P78"><text:span text:style-name="T79">„</text:span><text:span text:style-name="T80">2.6</text:span><text:span text:style-name="T81">. individualių įmonių savininkai, individualių įmonių nu</text:span><text:span text:style-name="T82">omininkai, tikrųjų ūkinių bendrijų nariai, komanditinių ūkinių bendrijų tikrieji nariai, taip pat asmenys, kurie verčiasi individualia veikla pagal Lietuvos Respublikos gyventojų pajamų mokesčio įstatymą;“.</text:span></text:p>
      <text:p text:style-name="P83"><text:span text:style-name="T84">4</text:span><text:span text:style-name="T85">. Pripažinti netekusiais galios 2.7 ir<text:s/></text:span><text:span text:style-name="T86">2.8 punktus.</text:span></text:p>
      <text:p text:style-name="P87"><text:span text:style-name="T88">5</text:span><text:span text:style-name="T89">. Išdėstyti 2.9 punktą taip:</text:span></text:p>
      <text:p text:style-name="P90"><text:span text:style-name="T91">„</text:span><text:span text:style-name="T92">2.9</text:span><text:span text:style-name="T93">. nedirbantys valstybės tarnautojų ir profesinės karo tarnybos karių sutuoktiniai – tuo laikotarpiu, kai jie gyvena užsienyje kartu su valstybės tarnautoju ar profesinės karo tarnybos kariu, dirbančiu ar</text:span><text:span text:style-name="T94"><text:s/>atliekančiu karo tarnybą Lietuvos Respublikos diplomatinėje atstovybėje, konsulinėje įstaigoje ar Lietuvos Respublikos atstovybėje prie tarptautinės organizacijos;“.</text:span></text:p>
      <text:p text:style-name="P95"><text:span text:style-name="T96">6</text:span><text:span text:style-name="T97">. Išdėstyti 2.15 punktą taip:</text:span></text:p>
      <text:p text:style-name="P98"><text:span text:style-name="T99">„</text:span><text:span text:style-name="T100">2.15</text:span><text:span text:style-name="T101">. asmenys, sudarę valstybinio savanoriškojo</text:span><text:span text:style-name="T102"><text:s/>socialinio pensijų draudimo sutartis ir mokantys nustatyto dydžio valstybinio socialinio draudimo įmokas.“.</text:span></text:p>
      <text:p text:style-name="P103"><text:span text:style-name="T104">7</text:span><text:span text:style-name="T105">. Išdėstyti 6 punkto pirmąją pastraipą taip:</text:span></text:p>
      <text:p text:style-name="P106"><text:span text:style-name="T107">„</text:span><text:span text:style-name="T108">6</text:span><text:span text:style-name="T109">. Draudimo pažymėjimai išduodami pirmą kartą priimant asmenis į darbą (iš jų praktiką<text:s/></text:span><text:span text:style-name="T110">atliekantiems ar dirbantiems viešuosius darbus asmenims), draudžiant individualių įmonių savininkus, individualių įmonių nuomininkus, tikrųjų ūkinių bendrijų narius, komanditinių ūkinių bendrijų tikruosius narius, asmenis, kurie verčiasi individualia veikl</text:span><text:span text:style-name="T111">a pagal Lietuvos Respublikos gyventojų pajamų mokesčio įstatymą, taip pat draudžiant asmenis įstatymų nustatyta tvarka valstybės lėšomis ar sudarius valstybinio savanoriškojo socialinio pensijų draudimo sutartį. Draudimo pažymėjimus išduoda Fondo valdybos<text:s/></text:span><text:span text:style-name="T112">teritoriniai skyriai šia tvarka:“.</text:span></text:p>
      <text:p text:style-name="P113"><text:span text:style-name="T114">8</text:span><text:span text:style-name="T115">. Išdėstyti 6.5 punktą taip:</text:span></text:p>
      <text:p text:style-name="P116"><text:span text:style-name="T117">„</text:span><text:span text:style-name="T118">6.5</text:span><text:span text:style-name="T119">. Pirmą kartą apsidraudus valstybiniu savanoriškuoju socialiniu pensijų draudimu, draudimo pažymėjimas jo neturinčiam asmeniui išduodamas Fondo valdybos teritoriniame skyriuje,<text:s/></text:span><text:span text:style-name="T120">su kuriuo sudaryta valstybinio savanoriškojo socialinio pensijų draudimo sutartis.“.</text:span></text:p>
      <text:p text:style-name="P121"><text:span text:style-name="T122">9</text:span><text:span text:style-name="T123">. Papildyti nurodytąsias taisykles šiuo 6.6 punktu:</text:span></text:p>
      <text:p text:style-name="P124"><text:span text:style-name="T125">„</text:span><text:span text:style-name="T126">6.6</text:span><text:span text:style-name="T127">. Draudžiant valstybės tarnautojų ar profesinės karo tarnybos karių nedirbančius sutuoktinius tuo laikot</text:span><text:span text:style-name="T128">arpiu, kurį valstybės tarnautojo ar profesinės karo tarnybos kario sutuoktinis praleidžia užsienyje dėl to, kad ten gyvena kartu su valstybės tarnautoju ar profesinės karo tarnybos kariu, dirbančiu ar atliekančiu karo tarnybą Lietuvos Respublikos diplomati</text:span><text:span text:style-name="T129">nėje atstovybėje, konsulinėje įstaigoje ar Lietuvos Respublikos atstovybėje prie tarptautinės organizacijos, draudimo pažymėjimai jų neturintiems valstybės tarnautojų ar profesinės karo tarnybos karių sutuoktiniams išduodami tame Fondo valdybos teritorinia</text:span><text:span text:style-name="T130">me skyriuje, kurio aptarnaujamoje teritorijoje yra draudėjo buveinė, draudėjui pateikus pranešimą apie apdraustojo draudimo pradžią pagal formas 1a-SD arba 1b-SD, patvirtintas Valstybinio socialinio draudimo fondo valdybos direktoriaus 2001 m. gegužės 15 d</text:span><text:span text:style-name="T131">. įsakymu Nr. 457 (Žin., 2001, Nr.<text:s/></text:span><text:a xlink:href="https://www.e-tar.lt/portal/lt/legalAct/TAR.0B0CC2BA01AA" office:target-frame-name="_blank" xlink:show="new"><text:span text:style-name="T132">42-1485</text:span></text:a><text:span text:style-name="T133">).“.</text:span></text:p>
      <text:p text:style-name="P134"><text:span text:style-name="T135">10.</text:span><text:span text:style-name="T136"><text:s/>Neteko galios nuo 2005-01-01</text:span></text:p>
      <text:p text:style-name="P137">Punkto naikinimas:</text:p>
      <text:p text:style-name="P138"><text:span text:style-name="T139">Nr.<text:s/></text:span><text:a xlink:href="https://www.e-tar.lt/portal/legalAct.html?documentId=TAR.AC9E97BD58CF" office:target-frame-name="_top" xlink:show="replace"><text:span text:style-name="T140">1409</text:span></text:a><text:span text:style-name="T141">, 2004-11-08, Žin. 2004, Nr. 164-6000 (2004-11-11), i. k. 1041100NUTA00001409</text:span></text:p>
      <text:p text:style-name="Normal"/>
      <text:p text:style-name="P142"><text:span text:style-name="T143">11</text:span><text:span text:style-name="T144">. Išdėstyti 22 punktą taip:</text:span></text:p>
      <text:p text:style-name="P145"><text:span text:style-name="T146">„</text:span><text:span text:style-name="T147">22</text:span><text:span text:style-name="T148">. Darbdavys (draudėjas) pateikia Fondo valdybos teritoriniam skyriui informaciją apie kiekvienam apdraustajam per<text:s/></text:span><text:span text:style-name="T149">kalendorinį ketvirtį apskaičiuotas draudžiamųjų pajamų ir socialinio draudimo įmokų sumas kartu su finansine ataskaita pagal formą Nr. 4, patvirtintą Valstybinio socialinio draudimo fondo valdybos direktoriaus 2002 m. gegužės 2 d. įsakymu Nr. 217 (Žin., 20</text:span><text:span text:style-name="T150">02, Nr.<text:s/></text:span><text:a xlink:href="https://www.e-tar.lt/portal/lt/legalAct/TAR.43AD0EFE7F4C" office:target-frame-name="_blank" xlink:show="new"><text:span text:style-name="T151">46-1777</text:span></text:a><text:span text:style-name="T152">), kiekvieną ketvirtį, ne vėliau kaip iki kito ketvirčio pirmojo mėnesio paskutinės darbo dienos prieš 15 dieną.“.</text:span></text:p>
      <text:p text:style-name="P153"><text:span text:style-name="T154">12</text:span><text:span text:style-name="T155">. Išdėstyti 22</text:span><text:span text:style-name="T156">1</text:span><text:span text:style-name="T157"><text:s/>punktą taip:</text:span></text:p>
      <text:p text:style-name="P158"><text:span text:style-name="T159">„</text:span><text:span text:style-name="T160">22</text:span><text:span text:style-name="T161">1</text:span><text:span text:style-name="T162">. Darbdavys (draudėjas) pateikia Fondo valdybos teritoriniam skyriui informaciją apie apdraustajam suteiktas (nutrauktas) nemokamas atostogas, informaciją apie motinai (tėvui) suteiktas (nutrauktas) vaiko iki vienerių metų priežiūros atostogas, inform</text:span><text:span text:style-name="T163">aciją apie motinai (tėvui) suteiktas (nutrauktas) atostogas vaikui prižiūrėti, kol jam sueis treji metai, per 3 dienas nuo šių atostogų suteikimo (nutraukimo). Informacijos pateikimo formą ir tvarką nustato Fondo valdyba.“.</text:span></text:p>
      <text:p text:style-name="P164"><text:span text:style-name="T165">13</text:span><text:span text:style-name="T166">. Išdėstyti 27 punktą<text:s/></text:span><text:span text:style-name="T167">taip:</text:span></text:p>
      <text:p text:style-name="P168"><text:span text:style-name="T169">„</text:span><text:span text:style-name="T170">27</text:span><text:span text:style-name="T171">. Duomenys apie praėjusį draudimo laikotarpį ir draudžiamąsias praėjusio laikotarpio pajamas apdraustųjų įskaitos informacinėje duomenų bazėje gali būti taisomi pagal darbdavio (draudėjo) pateiktą rašytinį motyvuotą prašymą, kuriame pagrindžiamo</text:span><text:span text:style-name="T172">s duomenų keitimo priežastys, kartu pateikiant duomenų keitimo būtinumą įrodančius dokumentus bei atitinkamus pranešimus apie apdraustojo keičiamus duomenis ir Fondo valdybos teritoriniam skyriui pervestą koreguojamų įmokų sumą arba pagal patikrinimų rezul</text:span><text:span text:style-name="T173">tatus. Sprendimą dėl apdraustųjų įskaitos duomenų koregavimo priima Fondo valdybos teritorinio skyriaus vedėjas (jo pavaduotojas).“.</text:span></text:p>
      <text:p text:style-name="P174"><text:span text:style-name="T175">14.</text:span><text:span text:style-name="T176"><text:s/>Neteko galios nuo 2005-01-01</text:span></text:p>
      <text:soft-page-break/>
      <text:p text:style-name="P177">Punkto naikinimas:</text:p>
      <text:p text:style-name="P178"><text:span text:style-name="T179">Nr.<text:s/></text:span><text:a xlink:href="https://www.e-tar.lt/portal/legalAct.html?documentId=TAR.AC9E97BD58CF" office:target-frame-name="_top" xlink:show="replace"><text:span text:style-name="T180">1409</text:span></text:a><text:span text:style-name="T181">, 2004-11-08, Žin. 2004, Nr. 164-6000 (2004-11-11), i. k. 1041100NUTA00001409</text:span></text:p>
      <text:p text:style-name="Normal"/>
      <text:p text:style-name="P182"><text:span text:style-name="T183">15</text:span><text:span text:style-name="T184">. Išdėstyti 35 punktą taip:</text:span></text:p>
      <text:p text:style-name="P185"><text:span text:style-name="T186">„</text:span><text:span text:style-name="T187">35</text:span><text:span text:style-name="T188">. Už draudimo pažymėjimą, pažymėjimo tęsinį ir jų dublikatus apdraustasis moka Fondo valdybos nustatytą<text:s/></text:span><text:span text:style-name="T189">mokestį.“.</text:span></text:p>
      <text:p text:style-name="P190"><text:span text:style-name="T191">16.</text:span><text:span text:style-name="T192"><text:s/>Neteko galios nuo 2005-01-01</text:span></text:p>
      <text:p text:style-name="P193">Punkto naikinimas:</text:p>
      <text:p text:style-name="P194"><text:span text:style-name="T195">Nr.<text:s/></text:span><text:a xlink:href="https://www.e-tar.lt/portal/legalAct.html?documentId=TAR.AC9E97BD58CF" office:target-frame-name="_top" xlink:show="replace"><text:span text:style-name="T196">1409</text:span></text:a><text:span text:style-name="T197">, 2004-11-08, Žin. 2004, Nr. 164-6000 (2004-11-11), i. k. 1041100NUTA00001409</text:span></text:p>
      <text:p text:style-name="Normal"/>
      <text:p text:style-name="P198"/>
      <text:p text:style-name="P199"/>
      <text:p text:style-name="P200"/>
      <text:p text:style-name="P201">Ministras Pirmininkas<text:tab/>Algirdas Brazauskas</text:p>
      <text:p text:style-name="P202"/>
      <text:p text:style-name="P203"/>
      <text:p text:style-name="P204"/>
      <text:p text:style-name="P205">Socialinės apsaugos ir darbo ministrė<text:tab/>Vilija Blinkevičiūtė</text:p>
      <text:p text:style-name="P206"/>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Vyriausybė, Nutarimas</text:span></text:p>
      <text:p text:style-name="P216"><text:span text:style-name="T217">Nr.<text:s/></text:span><text:a xlink:href="https://www.e-tar.lt/portal/legalAct.html?documentId=TAR.AC9E97BD58CF" office:target-frame-name="_top" xlink:show="replace"><text:span text:style-name="T218">1409</text:span></text:a><text:span text:style-name="T219">,<text:s/></text:span><text:span text:style-name="T220">2004-11-08, Žin., 2004, Nr. 164-6000 (2004-11-11), i. k. 1041100NUTA00001409</text:span></text:p>
      <text:p text:style-name="P221"><text:span text:style-name="T222">Dėl Lietuvos Respublikos Vyriausybės 1995 m. birželio 5 d. nutarimo Nr. 782 "Dėl Apdraustųjų valstybiniu socialiniu draudimu įskaitos taisyklių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08T07:35:00Z</meta:creation-date>
    <dc:date>2021-10-08T07:35:00Z</dc:date>
    <meta:template xlink:href="Normal.dotm" xlink:type="simple"/>
    <meta:editing-cycles>2</meta:editing-cycles>
    <meta:editing-duration>PT0S</meta:editing-duration>
    <meta:document-statistic meta:page-count="3" meta:paragraph-count="47" meta:word-count="1137" meta:character-count="9338" meta:row-count="242" meta:non-whitespace-character-count="8248"/>
  </office:meta>
</office:document-meta>
</file>