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font-weight="bold" style:font-weight-asian="bold" fo:color="#000000"/>
    </style:style>
    <style:style style:name="P22" style:parent-style-name="Normal" style:family="paragraph">
      <style:paragraph-properties fo:widows="0" fo:orphans="0" fo:text-align="center"/>
      <style:text-properties fo:font-weight="bold" style:font-weight-asian="bold"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keep-with-next="alway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widows="0" fo:orphans="0" fo:text-align="center"/>
    </style:style>
    <style:style style:name="P100" style:parent-style-name="Normal" style:master-page-name="MPF1" style:family="paragraph">
      <style:paragraph-properties fo:break-before="page" fo:text-indent="3.5437in" style:page-number="1"/>
    </style:style>
    <style:style style:name="P108" style:parent-style-name="Normal" style:family="paragraph">
      <style:paragraph-properties fo:text-indent="3.5437in"/>
    </style:style>
    <style:style style:name="P109" style:parent-style-name="Normal" style:family="paragraph">
      <style:paragraph-properties fo:text-indent="3.5437in"/>
    </style:style>
    <style:style style:name="P110" style:parent-style-name="Normal" style:family="paragraph">
      <style:paragraph-properties fo:widows="0" fo:orphans="0" fo:text-align="justify" fo:text-indent="0.4923in"/>
      <style:text-properties fo:color="#000000"/>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widows="0" fo:orphans="0" fo:text-align="center" fo:text-indent="0.4923in"/>
      <style:text-properties fo:font-weight="bold" style:font-weight-asian="bold" fo:color="#000000"/>
    </style:style>
    <style:style style:name="P114" style:parent-style-name="Normal" style:family="paragraph">
      <style:paragraph-properties fo:keep-with-next="always" fo:widows="0" fo:orphans="0"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widows="0" fo:orphans="0" fo:text-align="justify" fo:text-indent="0.4923in"/>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ab-stops>
          <style:tab-stop style:type="left" style:position="7.1861in"/>
        </style:tab-stops>
      </style:paragraph-properties>
    </style:style>
    <style:style style:name="T141" style:parent-style-name="DefaultParagraphFont" style:family="text">
      <style:text-properties style:font-name="TimesLT" fo:color="#000000"/>
    </style:style>
    <style:style style:name="T142" style:parent-style-name="DefaultParagraphFont" style:family="text">
      <style:text-properties style:font-name="TimesLT"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keep-with-next="always" fo:widows="0" fo:orphans="0" fo:text-align="center">
        <style:tab-stops>
          <style:tab-stop style:type="left" style:position="6.3in"/>
        </style:tab-stops>
      </style:paragraph-properties>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widows="0" fo:orphans="0" fo:text-indent="0.4923in"/>
      <style:text-properties fo:color="#000000"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ab-stops>
          <style:tab-stop style:type="left" style:position="-1.0833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keep-with-next="always" fo:widows="0" fo:orphans="0"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widows="0" fo:orphans="0" fo:text-align="justify" fo:text-indent="0.4923in"/>
      <style:text-properties fo:color="#000000"/>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style:font-name="TimesLT" fo:color="#000000"/>
    </style:style>
    <style:style style:name="T241" style:parent-style-name="DefaultParagraphFont" style:family="text">
      <style:text-properties style:font-name="TimesLT"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font-name="TimesLT" fo:color="#000000"/>
    </style:style>
    <style:style style:name="T246" style:parent-style-name="DefaultParagraphFont" style:family="text">
      <style:text-properties style:font-name="TimesLT"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name="TimesLT" fo:color="#000000"/>
    </style:style>
    <style:style style:name="T250" style:parent-style-name="DefaultParagraphFont" style:family="text">
      <style:text-properties style:font-name="TimesLT"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style:font-name="TimesLT" fo:color="#000000"/>
    </style:style>
    <style:style style:name="T254" style:parent-style-name="DefaultParagraphFont" style:family="text">
      <style:text-properties style:font-name="TimesLT"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style:font-name="TimesLT" fo:color="#000000"/>
    </style:style>
    <style:style style:name="T284" style:parent-style-name="DefaultParagraphFont" style:family="text">
      <style:text-properties style:font-name="TimesLT"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font-name="TimesLT" fo:color="#000000"/>
    </style:style>
    <style:style style:name="T288" style:parent-style-name="DefaultParagraphFont" style:family="text">
      <style:text-properties style:font-name="TimesLT"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font-name="TimesLT" fo:color="#000000"/>
    </style:style>
    <style:style style:name="T292" style:parent-style-name="DefaultParagraphFont" style:family="text">
      <style:text-properties style:font-name="TimesLT"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font-name="TimesLT" fo:color="#000000"/>
    </style:style>
    <style:style style:name="T300" style:parent-style-name="DefaultParagraphFont" style:family="text">
      <style:text-properties style:font-name="TimesLT"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font-name="TimesLT" fo:color="#000000"/>
    </style:style>
    <style:style style:name="T304" style:parent-style-name="DefaultParagraphFont" style:family="text">
      <style:text-properties style:font-name="TimesLT"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font-name="TimesLT" fo:color="#000000"/>
    </style:style>
    <style:style style:name="T312" style:parent-style-name="DefaultParagraphFont" style:family="text">
      <style:text-properties style:font-name="TimesLT"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style:font-name="TimesLT" fo:color="#000000"/>
    </style:style>
    <style:style style:name="T316" style:parent-style-name="DefaultParagraphFont" style:family="text">
      <style:text-properties style:font-name="TimesLT"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style:font-name="TimesLT" fo:color="#000000"/>
    </style:style>
    <style:style style:name="T320" style:parent-style-name="DefaultParagraphFont" style:family="text">
      <style:text-properties style:font-name="TimesLT"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style:font-name="TimesLT" fo:color="#000000"/>
    </style:style>
    <style:style style:name="T324" style:parent-style-name="DefaultParagraphFont" style:family="text">
      <style:text-properties style:font-name="TimesLT"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keep-with-next="always" fo:widows="0" fo:orphans="0"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widows="0" fo:orphans="0" fo:text-align="justify" fo:text-indent="0.4923in"/>
      <style:text-properties fo:color="#000000" style:text-underline-type="single" style:text-underline-style="solid" style:text-underline-width="auto" style:text-underline-mode="continuous"/>
    </style:style>
    <style:style style:name="P339" style:parent-style-name="Normal" style:family="paragraph">
      <style:paragraph-properties fo:text-align="justify" fo:text-indent="0.4923in">
        <style:tab-stops>
          <style:tab-stop style:type="left" style:position="0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0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ab-stops>
          <style:tab-stop style:type="left" style:position="0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keep-with-next="always" fo:widows="0" fo:orphans="0"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widows="0" fo:orphans="0" fo:text-align="justify" fo:text-indent="0.4923in"/>
      <style:text-properties fo:font-weight="bold" style:font-weight-asian="bold" fo:color="#000000"/>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keep-with-next="always" fo:widows="0" fo:orphans="0" fo:text-align="center"/>
    </style:style>
    <style:style style:name="P468" style:parent-style-name="Normal" style:family="paragraph">
      <style:paragraph-properties fo:keep-with-next="always" fo:widows="0" fo:orphans="0"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widows="0" fo:orphans="0" fo:text-align="justify" fo:text-indent="0.4923in"/>
      <style:text-properties fo:color="#000000"/>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ab-stops>
          <style:tab-stop style:type="left" style:position="0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ab-stops>
          <style:tab-stop style:type="left" style:position="0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keep-with-next="always" fo:widows="0" fo:orphans="0"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widows="0" fo:orphans="0" fo:text-align="justify" fo:text-indent="0.4923in"/>
      <style:text-properties fo:color="#000000"/>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keep-with-next="always" fo:widows="0" fo:orphans="0"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widows="0" fo:orphans="0" fo:text-align="justify" fo:text-indent="0.4923in"/>
      <style:text-properties fo:color="#000000"/>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style:text-properties fo:color="#000000"/>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keep-with-next="always" fo:widows="0" fo:orphans="0" fo:text-align="center"/>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widows="0" fo:orphans="0" fo:text-align="justify" fo:text-indent="0.4923in"/>
      <style:text-properties fo:color="#000000"/>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keep-with-next="always" fo:widows="0" fo:orphans="0"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widows="0" fo:orphans="0" fo:text-align="justify" fo:text-indent="0.4923in"/>
      <style:text-properties fo:color="#000000"/>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center"/>
    </style:style>
    <style:style style:name="T594" style:parent-style-name="DefaultParagraphFont" style:family="text">
      <style:text-properties fo:color="#000000"/>
    </style:style>
    <style:style style:name="P595" style:parent-style-name="Normal" style:family="paragraph">
      <style:paragraph-properties fo:widows="0" fo:orphans="0" fo:text-align="center"/>
      <style:text-properties fo:color="#000000"/>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9">Suvestinė redakcija nuo 2003-04-01 iki 2003-09-05</text:span></text:p>
      <text:p text:style-name="P10"/>
      <text:p text:style-name="P11"><text:span text:style-name="T12">Nutarimas paskelbtas: Žin. 1999, Nr.<text:s/></text:span><text:a xlink:href="https://www.e-tar.lt/portal/legalAct.html?documentId=TAR.85D9D4ECA261" office:target-frame-name="_top" xlink:show="replace"><text:span text:style-name="T13">16-420</text:span></text:a><text:span text:style-name="T14">, i. k. 0991100NUTA00000138</text:span></text:p>
      <text:p text:style-name="P15"/>
      <text:p text:style-name="P16"/>
      <text:p text:style-name="P17"><text:span text:style-name="T18"/><text:span text:style-name="T19">LIETUVOS RESPUBLIKOS VYRIAUSYBĖ</text:span></text:p>
      <text:p text:style-name="P20"/>
      <text:p text:style-name="P21">N U T A R I M A S</text:p>
      <text:p text:style-name="P22">DĖL KAI KURIŲ REGISTRŲ REORGANIZAVIMO IR LIETUVOS RESPUBLIKOS TERITORIJOS ADMINISTRACINIŲ VIENETŲ, GYVENAMŲJŲ VIETOVIŲ IR GATVIŲ VALSTYBĖS REGISTRO NUOSTATŲ PATVIRTINIMO</text:p>
      <text:p text:style-name="P23"/>
      <text:p text:style-name="P24">1999 m. vasario 9 d. Nr. 13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Reorganizuoti Lietuvos Respublikos teritorijos administracinių vienetų ir gyvenamųjų vietovių valstybės registrą bei Lietuvos Respublikos gatvių registrą – sujungti juos</text:span><text:span text:style-name="T34"><text:s/>į Lietuvos Respublikos teritorijos administracinių vienetų, gyvenamųjų vietovių ir gatvių valstybės registrą.</text:span></text:p>
      <text:p text:style-name="P35"><text:span text:style-name="T36">2</text:span><text:span text:style-name="T37">. Patvirtinti Lietuvos Respublikos teritorijos administracinių vienetų, gyvenamųjų vietovių ir gatvių valstybės registro nuostatus (pridedam</text:span><text:span text:style-name="T38">a).</text:span></text:p>
      <text:p text:style-name="P39"><text:span text:style-name="T40">3</text:span><text:span text:style-name="T41">. Nustatyti, kad vietos savivaldos vykdomosios institucijos kartu su atitinkamais apskričių viršininkų administracijų padaliniais:</text:span></text:p>
      <text:p text:style-name="P42"><text:span text:style-name="T43">3.1</text:span><text:span text:style-name="T44">. Lietuvos Respublikos Seimui, Lietuvos Respublikos Vyriausybei priėmus teisės aktus dėl pavadinimų Lietuvos<text:s/></text:span><text:span text:style-name="T45">Respublikos teritorijos administraciniams vienetams, jų centrams ir gyvenamosioms vietovėms suteikimo, keitimo bei jų teritorijų ribų nustatymo, keitimo, praneša apie tai vietos gyventojams;</text:span></text:p>
      <text:p text:style-name="P46"><text:span text:style-name="T47">3.2</text:span><text:span text:style-name="T48">. iki 1999 m. liepos 1 d. pateikia Lietuvos Respublikos te</text:span><text:span text:style-name="T49">ritorijos administracinių vienetų, gyvenamųjų vietovių ir gatvių valstybės registro tvarkymo įstaigai savivaldybės teritorijoje esančių gyvenamųjų vietovių, turinčių gatves, 1:500, 1:1000 arba 1:2000 mastelio planus.</text:span></text:p>
      <text:p text:style-name="P50"><text:span text:style-name="T51">4</text:span><text:span text:style-name="T52">. Pavesti:</text:span></text:p>
      <text:p text:style-name="P53"><text:span text:style-name="T54">4.1</text:span><text:span text:style-name="T55">. vadovaujančiaj</text:span><text:span text:style-name="T56">ai registro tvarkymo įstaigai – parengti ir iki 1999 m. liepos 30 d. pateikti Lietuvos Respublikos Vyriausybei tvirtinti atlyginimo už naudojimąsi registro duomenimis dydį;</text:span></text:p>
      <text:p text:style-name="P57"><text:span text:style-name="T58">4.2</text:span><text:span text:style-name="T59">. ministerijoms, Vyriausybės įstaigoms bei kitoms valstybės institucijoms –<text:s/></text:span><text:span text:style-name="T60">išnagrinėti neatitinkančius Lietuvos Respublikos teritorijos administracinių vienetų, gyvenamųjų vietovių ir gatvių valstybės registro nuostatų teisės aktus, prireikus pakeisti institucijų kompetencijai priklausančius teisės aktus, o dėl kitų teisės aktų p</text:span><text:span text:style-name="T61">ateikti Lietuvos Respublikos Vyriausybės sprendimų projektus.</text:span></text:p>
      <text:p text:style-name="P62"><text:span text:style-name="T63">5</text:span><text:span text:style-name="T64">. Pripažinti netekusiais galios:</text:span></text:p>
      <text:p text:style-name="P65"><text:span text:style-name="T66">5.1</text:span><text:span text:style-name="T67">. Lietuvos Respublikos Vyriausybės 1995 m</text:span><text:span text:style-name="T68">. birželio 14 d. nutarimą Nr. 826 „Dėl Lietuvos Respublikos teritorijos administracinių vienetų ir gyvenamųjų vietovių valstybinio registro laikinųjų nuostatų patvirtinimo“ (Žin., 1995, Nr.<text:s/></text:span><text:a xlink:href="https://www.e-tar.lt/portal/lt/legalAct/TAR.C8B74ACAB57E" office:target-frame-name="_blank" xlink:show="new"><text:span text:style-name="T69">51-1257</text:span></text:a><text:span text:style-name="T70">);</text:span></text:p>
      <text:p text:style-name="P71"><text:span text:style-name="T72">5.2</text:span><text:span text:style-name="T73">. Lietuvos Respublikos Vyriausybės 1996 m. birželio 3 d. nutarimo Nr. 651 „Dėl Lietuvos Respublikos teritorijos administracinių vienetų ir gyvenamųjų vietovių valstybinio registro tvarkymo, gyvenamųjų vietovių teritorijų</text:span><text:span text:style-name="T74"><text:s/>ribų nustatymo, pavadinimų administraciniams vienetams ir gyvenamosioms vietovėms suteikimo, jų keitimo bei jų teritorijų ribų nustatymo ir keitimo“ (Žin., 1996, Nr.<text:s/></text:span><text:a xlink:href="https://www.e-tar.lt/portal/lt/legalAct/TAR.7BED12119702" office:target-frame-name="_blank" xlink:show="new"><text:span text:style-name="T75">54-1</text:span><text:span text:style-name="T76">277</text:span></text:a><text:span text:style-name="T77">) 1.1, 2.1, 2.2 ir 3 punktus;</text:span></text:p>
      <text:p text:style-name="P78"><text:span text:style-name="T79">5.3</text:span><text:span text:style-name="T80">. Lietuvos Respublikos Vyriausybės 1998 m. sausio 10 d. nutarimą Nr. 21 „Dėl Lietuvos Respublikos Vyriausybės 1996 m. birželio 3 d. nutarimo Nr. 651 „Dėl Lietuvos Respublikos teritorijos administracinių vienetų ir gy</text:span><text:span text:style-name="T81">venamųjų vietovių valstybinio registro tvarkymo, gyvenamųjų vietovių ribų nustatymo, pavadinimų administraciniams vienetams ir gyvenamosioms vietovėms suteikimo, jų keitimo bei jų teritorijų ribų nustatymo ir keitimo“ dalinio pakeitimo“ (Žin., 1998, Nr.<text:s/></text:span><text:a xlink:href="https://www.e-tar.lt/portal/lt/legalAct/TAR.A114E111CD2C" office:target-frame-name="_blank" xlink:show="new"><text:span text:style-name="T82">5-94</text:span></text:a><text:span text:style-name="T83">);</text:span></text:p>
      <text:p text:style-name="P84"><text:span text:style-name="T85">5.4</text:span><text:span text:style-name="T86">. Lietuvos Respublikos Vyriausybės 1998 m. birželio 23 d. nutarimo Nr. 767 „Dėl Lietuvos Respublikos teritorijos administracinių vienetų ir gyvenamųjų vietovių</text:span><text:span text:style-name="T87"><text:s/>valstybės registro ir Lietuvos Respublikos gatvių registro reorganizavimo“ (Žin., 1998, Nr.<text:s/></text:span><text:a xlink:href="https://www.e-tar.lt/portal/lt/legalAct/TAR.0219F89A28CB" office:target-frame-name="_blank" xlink:show="new"><text:span text:style-name="T88">59-1674</text:span></text:a><text:span text:style-name="T89">) 1 punktą.</text:span></text:p>
      <text:p text:style-name="P90"/>
      <text:p text:style-name="P91"/>
      <text:p text:style-name="P92"/>
      <text:p text:style-name="P93">Ministras Pirmininkas<text:tab/>Gediminas Vagnorius</text:p>
      <text:p text:style-name="P94"/>
      <text:p text:style-name="P95"/>
      <text:p text:style-name="P96"/>
      <text:p text:style-name="P97">Valdymo<text:s/>reformų ir savivaldybių</text:p>
      <text:p text:style-name="P98">reikalų ministras<text:tab/>Kęstutis Skrebys</text:p>
      <text:p text:style-name="P99"/>
      <text:soft-page-break/>
      <text:p text:style-name="P100">PATVIRTINTA</text:p>
      <text:p text:style-name="P108">Lietuvos Respublikos Vyriausybės</text:p>
      <text:p text:style-name="P109">1999 m. vasario 9 d.<text:s/>nutarimu Nr. 138</text:p>
      <text:p text:style-name="P110"/>
      <text:p text:style-name="P111"><text:span text:style-name="T112">LIETUVOS RESPUBLIKOS TERITORIJOS ADMINISTRACINIŲ VIENETŲ, GYVENAMŲJŲ VIETOVIŲ IR GATVIŲ VALSTYBĖS REGISTRO NUOSTATAI</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Šie nuostatai reglamentuoja Lietuvos Respublikos teritorijos administracinių vienetų</text:span><text:span text:style-name="T122">, gyvenamųjų vietovių ir gatvių valstybės registro (toliau vadinama – registras) paskirtį, objektus, registro tvarkymo įstaigas, jų teises ir pareigas, registro tvarkymą, reorganizavimą ir likvidavimą.</text:span></text:p>
      <text:p text:style-name="P123"><text:span text:style-name="T124">2</text:span><text:span text:style-name="T125">. Registro paskirtis – rinkti, kaupti, apdoroti,<text:s/></text:span><text:span text:style-name="T126">sisteminti, saugoti, naudoti ir teikti Lietuvos Respublikos teritorijos administracinių vienetų ir jų ribų įstatyme bei šiuose nuostatuose nurodytus duomenis.</text:span></text:p>
      <text:p text:style-name="P127"><text:span text:style-name="T128">3</text:span><text:span text:style-name="T129">. Registro steigėja –Lietuvos Respublikos Vyriausybė.</text:span></text:p>
      <text:p text:style-name="P130"><text:span text:style-name="T131">4</text:span><text:span text:style-name="T132">. Registro objektai yra:</text:span></text:p>
      <text:p text:style-name="P133"><text:span text:style-name="T134">4.1</text:span><text:span text:style-name="T135">.<text:s/></text:span><text:span text:style-name="T136">administraciniai vienetai (apskritys, savivaldybės);</text:span></text:p>
      <text:p text:style-name="P137"><text:span text:style-name="T138">4.2</text:span><text:span text:style-name="T139">. gyvenamosios vietovės (miestai, miesteliai, kaimai);</text:span></text:p>
      <text:p text:style-name="P140"><text:span text:style-name="T141">4.3</text:span><text:span text:style-name="T142">.<text:s/></text:span><text:span text:style-name="T143">gatvės (gatvės, prospektai, alėjos, skersgatviai, akligatviai, bulvarai, aikštės, skverai ir kita).</text:span></text:p>
      <text:p text:style-name="P144"><text:span text:style-name="T145">5</text:span><text:span text:style-name="T146">. Registras tvarkomas vad</text:span><text:span text:style-name="T147">ovaujantis Lietuvos Respublikos įstatymais, kitais teisės aktais ir šiais nuostatais.</text:span></text:p>
      <text:p text:style-name="P148"/>
      <text:p text:style-name="P149"><text:span text:style-name="T150">II</text:span><text:span text:style-name="T151">.<text:s/></text:span><text:span text:style-name="T152">VadovaujančiosiOS registro tvarkymo ir registro<text:s/></text:span><text:span text:style-name="T153">TVARKYMO ĮSTAIGŲ PAREIGOS IR TEISĖS</text:span></text:p>
      <text:p text:style-name="P154"/>
      <text:p text:style-name="P155"><text:span text:style-name="T156">6</text:span><text:span text:style-name="T157">. Vadovaujančioji registro tvarkymo įstaiga yra Valdymo reformų ir<text:s/></text:span><text:span text:style-name="T158">savivaldybių reikalų ministerija.</text:span></text:p>
      <text:p text:style-name="P159"><text:span text:style-name="T160">7</text:span><text:span text:style-name="T161">. Registro tvarkymo įstaiga yra valstybės įmonė Registrų centras.</text:span></text:p>
      <text:p text:style-name="P162">Punkto pakeitimai:</text:p>
      <text:p text:style-name="P163"><text:span text:style-name="T164">Nr.<text:s/></text:span><text:a xlink:href="https://www.e-tar.lt/portal/legalAct.html?documentId=TAR.B75159647520" office:target-frame-name="_top" xlink:show="replace"><text:span text:style-name="T165">279</text:span></text:a><text:span text:style-name="T166">, 2003-03-03, Žin., 2003, Nr. 24-991 (2003-</text:span><text:span text:style-name="T167">03-07), i. k. 1031100NUTA00000279</text:span></text:p>
      <text:p text:style-name="Normal"/>
      <text:p text:style-name="P168"><text:span text:style-name="T169">8</text:span><text:span text:style-name="T170">. Vadovaujančioji registro tvarkymo įstaiga:</text:span></text:p>
      <text:p text:style-name="P171"><text:span text:style-name="T172">8.1</text:span><text:span text:style-name="T173">.užtikrina registro funkcionavimą;</text:span></text:p>
      <text:p text:style-name="P174"><text:span text:style-name="T175">8.2</text:span><text:span text:style-name="T176">. metodiškai vadovauja registro darbams;</text:span></text:p>
      <text:p text:style-name="P177"><text:span text:style-name="T178">8.3</text:span><text:span text:style-name="T179">. analizuoja gaunamus pasiūlymus dėl registro veiklos tobulinimo, juos apibe</text:span><text:span text:style-name="T180">ndrina ir sprendžia, ar tikslinga atsižvelgti į šiuos pasiūlymus.</text:span></text:p>
      <text:p text:style-name="P181"><text:span text:style-name="T182">9</text:span><text:span text:style-name="T183">. Vadovaujančioji registro tvarkymo įstaiga:</text:span></text:p>
      <text:p text:style-name="P184"><text:span text:style-name="T185">9.1</text:span><text:span text:style-name="T186">. reikalauja iš institucijų, teikiančių pasiūlymus dėl teritorijos administracinių vienetų, jų ir jų centrų bei gyvenamųjų vietovių p</text:span><text:span text:style-name="T187">avadinimų ar ribų nustatymo, pakeitimo, panaikinimo, kad teikiami teisės aktų projektai atitiktų galiojančių Lietuvos Respublikos įstatymų arba Lietuvos Respublikos Vyriausybės nutarimų reikalavimus;</text:span></text:p>
      <text:p text:style-name="P188"><text:span text:style-name="T189">9.2</text:span><text:span text:style-name="T190">. pateikia atitinkamoms ministerijoms,<text:s/></text:span><text:span text:style-name="T191">Vyriausybės įstaigoms bei kitoms valstybės institucijoms gautus projektus teisės aktų dėl teritorijos administracinių vienetų ir gyvenamųjų vietovių ribų pertvarkymo ar teritorijos administracinių vienetų ir gyvenamųjų vietovių pavadinimų suteikimo, keitim</text:span><text:span text:style-name="T192">o ar panaikinimo, kad būtų atlikta šių projektų ekspertizė ir pateiktos išvados;</text:span></text:p>
      <text:p text:style-name="P193"><text:span text:style-name="T194">9.3</text:span><text:span text:style-name="T195">. kontroliuoja jos veiklą, susijusią su registro tvarkymu.</text:span></text:p>
      <text:p text:style-name="P196"><text:span text:style-name="T197">10</text:span><text:span text:style-name="T198">. Registro tvarkymo įstaiga:</text:span></text:p>
      <text:p text:style-name="P199"><text:span text:style-name="T200">10.1</text:span><text:span text:style-name="T201">. kaupia, atnaujina ir saugo registro duomenis;<text:s/></text:span></text:p>
      <text:p text:style-name="P202"><text:span text:style-name="T203">10.2</text:span><text:span text:style-name="T204">. vykdo<text:s/></text:span><text:span text:style-name="T205">vadovaujančiosios registro tvarkymo įstaigos nurodymus, susijusius su registro tvarkymu;</text:span></text:p>
      <text:p text:style-name="P206"><text:span text:style-name="T207">10.3</text:span><text:span text:style-name="T208">. užtikrina duomenų bazės apsaugą;</text:span></text:p>
      <text:p text:style-name="P209"><text:span text:style-name="T210">10.4</text:span><text:span text:style-name="T211">. teikia naudotojams registro duomenis 36, 37, 38 ir 39 punktuose nustatyta tvarka;</text:span></text:p>
      <text:p text:style-name="P212"><text:span text:style-name="T213">10.5</text:span><text:span text:style-name="T214">. analizuoja technologin</text:span><text:span text:style-name="T215">es, metodologines ir organizacines registro funkcionavimo problemas;<text:s/></text:span></text:p>
      <text:p text:style-name="P216"><text:span text:style-name="T217">10.6</text:span><text:span text:style-name="T218">. tvarko registruoti pateiktų dokumentų archyvą;</text:span></text:p>
      <text:p text:style-name="P219"><text:span text:style-name="T220">10.7</text:span><text:span text:style-name="T221">. užtikrina, kad į registro duomenų bazę įrašyti duomenys atitiktų faktinius duomenis;<text:s/></text:span></text:p>
      <text:p text:style-name="P222"><text:span text:style-name="T223">10.8</text:span><text:span text:style-name="T224">. kartą per pusmetį atsis</text:span><text:span text:style-name="T225">kaito vadovaujančiajai registro tvarkymo įstaigai.</text:span></text:p>
      <text:p text:style-name="P226"><text:span text:style-name="T227">11</text:span><text:span text:style-name="T228">. Registro tvarkymo įstaiga turi teisę teikti vadovaujančiajai registro tvarkymo įstaigai pasiūlymus dėl registro veiklos tobulinimo ir priimti, suderinusi su vadovaujančiąja registro tvarkymo įsta</text:span><text:span text:style-name="T229">iga, organizacinius ir techninius sprendimus, kurių reikia registro funkcionavimui užtikrinti.</text:span></text:p>
      <text:p text:style-name="P230"/>
      <text:p text:style-name="P231"><text:span text:style-name="T232">III</text:span><text:span text:style-name="T233">.<text:s/></text:span><text:span text:style-name="T234">REGISTRAVIMO DUOMENYS</text:span></text:p>
      <text:p text:style-name="P235"/>
      <text:p text:style-name="P236"><text:span text:style-name="T237">12</text:span><text:span text:style-name="T238">. Registro informacinėje sistemoje įrašomi ir saugomi šie duomenys (bei jų pakeitimai):</text:span></text:p>
      <text:p text:style-name="P239"><text:span text:style-name="T240">12.1</text:span><text:span text:style-name="T241">.<text:s/></text:span><text:span text:style-name="T242">administracinį vienetą c</text:span><text:span text:style-name="T243">harakterizuojantys duomenys:</text:span></text:p>
      <text:p text:style-name="P244"><text:span text:style-name="T245">12.1.1</text:span><text:span text:style-name="T246">.<text:s/></text:span><text:span text:style-name="T247">administracinio vieneto kodas;</text:span></text:p>
      <text:p text:style-name="P248"><text:span text:style-name="T249">12.1.2</text:span><text:span text:style-name="T250">.<text:s/></text:span><text:span text:style-name="T251">administracinio vieneto pavadinimas;</text:span></text:p>
      <text:p text:style-name="P252"><text:span text:style-name="T253">12.1.3</text:span><text:span text:style-name="T254">.<text:s/></text:span><text:span text:style-name="T255">administracinio vieneto rūšis;</text:span></text:p>
      <text:p text:style-name="P256"><text:span text:style-name="T257">12.1.4</text:span><text:span text:style-name="T258">. administracinio vieneto teritorijos ribos, plotas ir georeferenciniai<text:s/></text:span><text:span text:style-name="T259">(kartografiniai bei topografiniai) duomenys;</text:span></text:p>
      <text:p text:style-name="P260"><text:span text:style-name="T261">12.2</text:span><text:span text:style-name="T262">. savivaldybės teritorijos suskirstymą charakterizuojantys duomenys;</text:span></text:p>
      <text:p text:style-name="P263"><text:span text:style-name="T264">12.3</text:span><text:span text:style-name="T265">. gyvenamąją vietovę charakterizuojantys duomenys:</text:span></text:p>
      <text:p text:style-name="P266"><text:span text:style-name="T267">12.3.1</text:span><text:span text:style-name="T268">. gyvenamosios vietovės kodas;</text:span></text:p>
      <text:p text:style-name="P269"><text:span text:style-name="T270">12.3.2</text:span><text:span text:style-name="T271">. gyvenamosios vietovės<text:s/></text:span><text:span text:style-name="T272">pavadinimas (vardininko ir kilmininko linksnis);</text:span></text:p>
      <text:p text:style-name="P273"><text:span text:style-name="T274">12.3.3</text:span><text:span text:style-name="T275">. gyvenamosios vietovės pavadinimo kirčiuotė;</text:span></text:p>
      <text:p text:style-name="P276"><text:span text:style-name="T277">12.3.4</text:span><text:span text:style-name="T278">. gyvenamosios vietovės statusas;</text:span></text:p>
      <text:p text:style-name="P279"><text:span text:style-name="T280">12.3.5</text:span><text:span text:style-name="T281">. gyvenamosios vietovės teritorijos ribos, plotas ir georeferenciniai (kartografiniai bei topografiniai) duomenys;<text:s/></text:span></text:p>
      <text:p text:style-name="P282"><text:span text:style-name="T283">12.4</text:span><text:span text:style-name="T284">.<text:s/></text:span><text:span text:style-name="T285">gatves charakterizuojantys duomenys:</text:span></text:p>
      <text:p text:style-name="P286"><text:span text:style-name="T287">12.4.1</text:span><text:span text:style-name="T288">.<text:s/></text:span><text:span text:style-name="T289">gatvės kodas;</text:span></text:p>
      <text:p text:style-name="P290"><text:span text:style-name="T291">12.4.2</text:span><text:span text:style-name="T292">.<text:s/></text:span><text:span text:style-name="T293">gatvės pavadinimas;</text:span></text:p>
      <text:p text:style-name="P294"><text:span text:style-name="T295">12.4.3</text:span><text:span text:style-name="T296">. gatvę charakterizuojant</text:span><text:span text:style-name="T297">ys georeferenciniai (kartografiniai bei topografiniai) duomenys;</text:span></text:p>
      <text:p text:style-name="P298"><text:span text:style-name="T299">12.5</text:span><text:span text:style-name="T300">.<text:s/></text:span><text:span text:style-name="T301">Lietuvos Respublikos valstybės sienos ribos;</text:span></text:p>
      <text:p text:style-name="P302"><text:span text:style-name="T303">12.6</text:span><text:span text:style-name="T304">.<text:s/></text:span><text:span text:style-name="T305">teisės akto, kuriuo remiantis formuojamas įrašas, pavadinimas, data;</text:span></text:p>
      <text:p text:style-name="P306"><text:span text:style-name="T307">12.7</text:span><text:span text:style-name="T308">. duomenų įregistravimo ir išregistravimo<text:s/></text:span><text:span text:style-name="T309">datos.</text:span></text:p>
      <text:p text:style-name="P310"><text:span text:style-name="T311">13</text:span><text:span text:style-name="T312">.<text:s/></text:span><text:span text:style-name="T313">Registro duomenims klasifikuoti naudojami:</text:span></text:p>
      <text:p text:style-name="P314"><text:span text:style-name="T315">13.1</text:span><text:span text:style-name="T316">.<text:s/></text:span><text:span text:style-name="T317">administracinių vienetų klasifikatorius;</text:span></text:p>
      <text:p text:style-name="P318"><text:span text:style-name="T319">13.2</text:span><text:span text:style-name="T320">.<text:s/></text:span><text:span text:style-name="T321">gyvenamųjų vietovių klasifikatorius;</text:span></text:p>
      <text:p text:style-name="P322"><text:span text:style-name="T323">13.3</text:span><text:span text:style-name="T324">.<text:s/></text:span><text:span text:style-name="T325">gatvių klasifikatorius.</text:span></text:p>
      <text:p text:style-name="P326"><text:span text:style-name="T327">14</text:span><text:span text:style-name="T328">. Registro objektams suteikiamas unikalus kodas.<text:s/></text:span></text:p>
      <text:p text:style-name="P329"><text:span text:style-name="T330">15</text:span><text:span text:style-name="T331">.<text:s/></text:span><text:span text:style-name="T332">Registro tvarkymo įstaiga kodą suteikia pirmą kartą įrašydama registravimo duomenis į duomenų bazę.</text:span></text:p>
      <text:p text:style-name="P333"/>
      <text:p text:style-name="P334"><text:span text:style-name="T335">IV</text:span><text:span text:style-name="T336">.<text:s/></text:span><text:span text:style-name="T337">OBJEKTŲ REGISTRAVIMAS</text:span></text:p>
      <text:p text:style-name="P338"/>
      <text:p text:style-name="P339"><text:span text:style-name="T340">16</text:span><text:span text:style-name="T341">. Registro objektus registruoja registro tvarkymo įstaiga.</text:span></text:p>
      <text:p text:style-name="P342"><text:span text:style-name="T343">17</text:span><text:span text:style-name="T344">. Duomenis, kurių reikia objektams registruoti, tei</text:span><text:span text:style-name="T345">kia:</text:span></text:p>
      <text:p text:style-name="P346"><text:span text:style-name="T347">17.1</text:span><text:span text:style-name="T348">. Valdymo reformų ir savivaldybių reikalų ministerija;</text:span></text:p>
      <text:p text:style-name="P349"><text:span text:style-name="T350">17.2</text:span><text:span text:style-name="T351">. savivaldybės ir atitinkami apskričių viršininkų administracijų padaliniai.</text:span></text:p>
      <text:p text:style-name="P352"><text:span text:style-name="T353">18</text:span><text:span text:style-name="T354">. Registro duomenų teikėjai, įsigaliojus Lietuvos Respublikos įstatymui, Lietuvos Respublikos Vyr</text:span><text:span text:style-name="T355">iausybės nutarimui, savivaldybės tarybos sprendimui dėl registro objektų<text:s/></text:span><text:soft-page-break/><text:span text:style-name="T356">nustatymo, keitimo ar panaikinimo, per 5 darbo dienas registro tvarkymo įstaigai pateikia dokumentus užregistruoti.</text:span></text:p>
      <text:p text:style-name="P357"><text:span text:style-name="T358">19</text:span><text:span text:style-name="T359">. Valdymo reformų ir savivaldybių reikalų ministerija<text:s/></text:span><text:span text:style-name="T360">pateikia:</text:span></text:p>
      <text:p text:style-name="P361"><text:span text:style-name="T362">19.1</text:span><text:span text:style-name="T363">. Lietuvos Respublikos įstatymo dėl administracinių vienetų nustatymo, panaikinimo, taip pat jų teritorijų ribų bei centrų nustatymo ar keitimo bei pavadinimų jiems suteikimo ar keitimo kopiją;</text:span></text:p>
      <text:p text:style-name="P364"><text:span text:style-name="T365">19.2</text:span><text:span text:style-name="T366">. Lietuvos Respublikos Vyriausybės nut</text:span><text:span text:style-name="T367">arimo dėl gyvenamųjų vietovių pavadinimų suteikimo ir keitimo, gyvenamųjų vietovių panaikinimo, jų teritorijų ribų nustatymo ar keitimo kopiją;</text:span></text:p>
      <text:p text:style-name="P368"><text:span text:style-name="T369">19.3</text:span><text:span text:style-name="T370">. administracinio vieneto ribų nustatymo (keitimo) 1:50000 ir 1:10000 mastelio planus ir skaitmeninius ž</text:span><text:span text:style-name="T371">emėlapius, kai keičiamos administracinio vieneto ribos;</text:span></text:p>
      <text:p text:style-name="P372"><text:span text:style-name="T373">19.4</text:span><text:span text:style-name="T374">. gyvenamosios vietovės 1:10000 mastelio planą ir dalies savivaldybės teritorijos 1:50000 mastelio planą ir skaitmeninius žemėlapius, kuriuose pažymėtas gyvenamosios vietovės ribų pakeitimas,<text:s/></text:span><text:span text:style-name="T375">kai keičiamos gyvenamosios vietovės ribos.</text:span></text:p>
      <text:p text:style-name="P376"><text:span text:style-name="T377">20</text:span><text:span text:style-name="T378">. Savivaldybės pateikia:</text:span></text:p>
      <text:p text:style-name="P379"><text:span text:style-name="T380">20.1</text:span><text:span text:style-name="T381">. savivaldybės tarybos sprendimo dėl pavadinimo gatvei suteikimo, keitimo ar panaikinimo kopiją;<text:s/></text:span></text:p>
      <text:p text:style-name="P382"><text:span text:style-name="T383">20.2</text:span><text:span text:style-name="T384">. Lietuvos Respublikos Vyriausybės nustatytą gatvių registravimo duo</text:span><text:span text:style-name="T385">menų pateikimo formą;</text:span></text:p>
      <text:p text:style-name="P386"><text:span text:style-name="T387">20.3</text:span><text:span text:style-name="T388">. gyvenamosios vietovės 1:500 arba 1:1000, arba 1:2000 mastelio planą ir skaitmeninį žemėlapį. Jeigu šiais duomenimis disponuoja atitinkami apskrities viršininko administracijos padaliniai, duomenis savivaldybei pateikia nurod</text:span><text:span text:style-name="T389">ytieji padaliniai.</text:span></text:p>
      <text:p text:style-name="P390"><text:span text:style-name="T391">21</text:span><text:span text:style-name="T392">. Registro tvarkymo įstaiga pavadinimų nustatymą, keitimą ar panaikinimą privalo užregistruoti per 5 darbo dienas nuo dokumento gavimo, o apskrities, savivaldybės, miesto, miestelio, kaimo, gatvės ribų nustatymą, keitimą – per 15</text:span><text:span text:style-name="T393"><text:s/>darbo dienų ir apie atliktą registravimą per 5 darbo dienas pranešti vadovaujančiajai registro tvarkymo įstaigai, užpildydama vadovaujančiosios registro tvarkymo įstaigos nustatytos formos registro pažymą.</text:span></text:p>
      <text:p text:style-name="P394"><text:span text:style-name="T395">22</text:span><text:span text:style-name="T396">. Įrašas apie miesto teritorijos ribų nusta</text:span><text:span text:style-name="T397">tymą ar keitimą yra laikinas. Savivaldybė per metus nuo teisės akto dėl miesto teritorijos ribų nustatymo ar patikslinimo pažymi miestų teritorijų ribas nuolatiniais riboženkliais, atlikdama geodezinius matavimus.<text:s/></text:span></text:p>
      <text:p text:style-name="P398"><text:span text:style-name="T399">23</text:span><text:span text:style-name="T400">. Atlikus geodezinius matavimus, sa</text:span><text:span text:style-name="T401">vivaldybėje komplektuojama byla iš šių dokumentų:</text:span></text:p>
      <text:p text:style-name="P402"><text:span text:style-name="T403">23.1</text:span><text:span text:style-name="T404">. miesto teritorijos ribų paženklinimo akto;</text:span></text:p>
      <text:p text:style-name="P405"><text:span text:style-name="T406">23.2</text:span><text:span text:style-name="T407">. miesto teritorijos ribų paženklinimo plano.</text:span></text:p>
      <text:p text:style-name="P408"><text:span text:style-name="T409">24</text:span><text:span text:style-name="T410">. Sukomplektuota byla perduodama Valdymo reformų ir savivaldybių reikalų ministerijai, kuri p</text:span><text:span text:style-name="T411">er 5 darbo dienas pateikia ją registro tvarkymo įstaigai. Registro tvarkymo įstaiga:</text:span></text:p>
      <text:p text:style-name="P412"><text:span text:style-name="T413">24.1</text:span><text:span text:style-name="T414">. per 10 darbo dienų suformuoja ir atnaujina skaitmeninę kartografinę ir atributinių duomenų bazę;</text:span></text:p>
      <text:p text:style-name="P415"><text:span text:style-name="T416">24.2</text:span><text:span text:style-name="T417">. prireikus parengia ir 36, 37, 38 ir 39 punktuose nurodyt</text:span><text:span text:style-name="T418">a tvarka pateikia vartotojams nustatytosios formos ir turinio kartografinę medžiagą.</text:span></text:p>
      <text:p text:style-name="P419"><text:span text:style-name="T420">25</text:span><text:span text:style-name="T421">. Objektas laikomas įregistruotu, kai registro tvarkymo įstaiga įrašo duomenis į registro duomenų bazę 21 ir 24.1 punktuose nurodytu laiku.</text:span></text:p>
      <text:p text:style-name="P422"><text:span text:style-name="T423">26</text:span><text:span text:style-name="T424">. Objektas laikom</text:span><text:span text:style-name="T425">as išregistruotu, kai registro duomenų teikėjai registro tvarkymo įstaigai pateikia Lietuvos Respublikos įstatymo, Lietuvos Respublikos Vyriausybės nutarimo, savivaldybės tarybos sprendimo dėl registro objektų panaikinimo kopijas ir registro tvarkymo įstai</text:span><text:span text:style-name="T426">ga 21 ir 24.1 punktuose nurodytu laiku objektą išregistruoja. Apie objekto išregistravimą pranešama visiems registro duomenų naudotojams.<text:s/></text:span></text:p>
      <text:p text:style-name="P427"><text:span text:style-name="T428">27</text:span><text:span text:style-name="T429">. Nustačiusi, kad registruoti pateiktuose dokumentuose buvo nurodyti klaidingi duomenys, registro tvarkymo<text:s/></text:span><text:span text:style-name="T430">įstaiga privalo nedelsdama informuoti apie tai registro duomenų teikėjus ir pareikalauti tuojau pat klaidą ištaisyti. Ištaisius klaidą, apie tai registre privalomai daromi papildomi įrašai, pažymint, kad tai klaidų pataisos.</text:span></text:p>
      <text:p text:style-name="P431"><text:span text:style-name="T432">28</text:span><text:span text:style-name="T433">. Jeigu į registro duomen</text:span><text:span text:style-name="T434">ų bazę įrašyti duomenys dėl registro tvarkymo įstaigos kaltės neatitinka faktinių, ji privalo nedelsdama klaidą ištaisyti ir informuoti apie tai tuos registro<text:s/></text:span><text:soft-page-break/><text:span text:style-name="T435">duomenų naudotojus, kuriems klaidingi duomenys buvo pateikti.</text:span></text:p>
      <text:p text:style-name="P436"><text:span text:style-name="T437">29</text:span><text:span text:style-name="T438">. Kiekvienas registro duomenų</text:span><text:span text:style-name="T439"><text:s/>teikėjas turi teisę susipažinti su registre laikomais jo pateiktais duomenimis.</text:span></text:p>
      <text:p text:style-name="P440"><text:span text:style-name="T441">30</text:span><text:span text:style-name="T442">. Registro duomenų teikėjas, susipažinęs su registre laikomais jo pateiktais duomenimis, turi teisę reikalauti, kad būtų ištaisyti klaidingi arba papildyti neišsamūs duo</text:span><text:span text:style-name="T443">menys ir pašalinti nereikalingi arba neteisingai surinkti duomenys.</text:span></text:p>
      <text:p text:style-name="P444"><text:span text:style-name="T445">Gavusi šį reikalavimą, registro tvarkymo įstaiga privalo per 10 dienų jį įvykdyti ir raštu informuoti apie tai registro duomenų teikėją.</text:span></text:p>
      <text:p text:style-name="P446"><text:span text:style-name="T447">31</text:span><text:span text:style-name="T448">. Pakeisti registro duomenų bazių įrašai iš r</text:span><text:span text:style-name="T449">egistro duomenų bazės nešalinami, tik paženklinami, įrašius objekto išregistravimo datą, ir saugomi nuolat.</text:span></text:p>
      <text:p text:style-name="P450"/>
      <text:p text:style-name="P451"><text:span text:style-name="T452">V</text:span><text:span text:style-name="T453">.<text:s/></text:span><text:span text:style-name="T454">Sąveika su kitais registrais</text:span></text:p>
      <text:p text:style-name="P455"/>
      <text:p text:style-name="P456"><text:span text:style-name="T457">32</text:span><text:span text:style-name="T458">. Registras atlieka 4 punkte nurodytų objektų pirminį registravimą.</text:span></text:p>
      <text:p text:style-name="P459"><text:span text:style-name="T460">33</text:span><text:span text:style-name="T461">. Registro funkcionavimui už</text:span><text:span text:style-name="T462">tikrinti naudojami Lietuvos georeferenciniai (kartografiniai ir topografiniai) duomenys ir Geodezinio pagrindo informacinė sistema. Registro informacija su kitų rejestrų, registrų ir kadastrų informacija siejama per geoinformacinius ir atributinius objektų</text:span><text:span text:style-name="T463"><text:s/>duomenis.</text:span></text:p>
      <text:p text:style-name="P464"><text:span text:style-name="T465">34</text:span><text:span text:style-name="T466">. Vadovaujančioji registro tvarkymo įstaiga kartu su institucija, atsakinga už kartografiją, nustato tvarką, pagal kurią keičiasi duomenimis su kitais valstybės registrais.<text:s/></text:span></text:p>
      <text:p text:style-name="P467"/>
      <text:p text:style-name="P468"><text:span text:style-name="T469">VI</text:span><text:span text:style-name="T470">.<text:s/></text:span><text:span text:style-name="T471">REGISTRO DUOMENŲ NAUDOJIMAS</text:span></text:p>
      <text:p text:style-name="P472"/>
      <text:p text:style-name="P473"><text:span text:style-name="T474">35</text:span><text:span text:style-name="T475">. Registro duomenys</text:span><text:span text:style-name="T476"><text:s/>(jeigu jie – ne slapta informacija) yra vieši, jais gali naudotis visi Lietuvos Respublikos fiziniai ir juridiniai asmenys bei įmonės, neturinčios juridinio asmens teisių.</text:span></text:p>
      <text:p text:style-name="P477"><text:span text:style-name="T478">36</text:span><text:span text:style-name="T479">. Registro duomenys teikiami nemokamai valstybės valdžios ir valdymo instituc</text:span><text:span text:style-name="T480">ijoms, vietos savivaldos institucijoms. Šių duomenų pateikimo forma derinama su registro duomenų naudotojais ir gali būti keičiama tik abipusiu registro tvarkymo įstaigos ir registro duomenų naudotojų susitarimu. Jeigu vartotojas nori gauti mašinogramas ar</text:span><text:span text:style-name="T481"><text:s/>kitaip parengtus registro duomenis, jie teikiami pagal sutartis su jų vartotojais.</text:span></text:p>
      <text:p text:style-name="P482"><text:span text:style-name="T483">37</text:span><text:span text:style-name="T484">. Kitiems fiziniams ir juridiniams asmenims bei įmonėms, neturinčioms juridinio asmens teisių, pateikusiems prašymus, duomenys teikiami už atlyginimą, kurio dydį nust</text:span><text:span text:style-name="T485">ato Lietuvos Respublikos Vyriausybė vadovaujančiosios registro tvarkymo įstaigos teikimu. Vadovaujančioji registro tvarkymo įstaiga, teikdama pasiūlymą dėl atlyginimo dydžio nustatymo, turi atsižvelgti į darbo ir materialines sąnaudas, kurių reikia duomeni</text:span><text:span text:style-name="T486">ms parengti.</text:span></text:p>
      <text:p text:style-name="P487"><text:span text:style-name="T488">38</text:span><text:span text:style-name="T489">. Juridiniai asmenys bei įmonės, neturinčios juridinio asmens teisių, kurių funkcijoms vykdyti reikalinga registre kaupiama informacija, pateikia registro tvarkymo įstaigai paraišką gauti registro duomenis. Registro tvarkymo įstaiga su n</text:span><text:span text:style-name="T490">urodytaisiais pareiškėjais sudaro sutartį, kurios tipinę formą tvirtina vadovaujančioji registro tvarkymo įstaiga. Sutartyje nurodomi pateikiami duomenys, jų pateikimo periodiškumas, laikas ir būdas, kitos sąlygos.</text:span></text:p>
      <text:p text:style-name="P491"><text:span text:style-name="T492">39</text:span><text:span text:style-name="T493">. Nenurodyti 38 punkte asmenys, nor</text:span><text:span text:style-name="T494">intys pasinaudoti registro duomenimis, kreipiasi raštu į registro tvarkymo įstaigą, nurodydami, kuriems tikslams ir kokius duomenis norėtų gauti. Duomenų pateikimo laikas ir būdas, jų apimtis nustatomi šalių susitarimu.<text:s/></text:span></text:p>
      <text:p text:style-name="P495"><text:span text:style-name="T496">40</text:span><text:span text:style-name="T497">. Iš registro gautais duomenimis naudotojas negali naudotis kitaip ar panaudoti jų kitokiu tikslu, negu nustatoma juos suteikiant.<text:s/></text:span></text:p>
      <text:p text:style-name="P498"/>
      <text:p text:style-name="P499"><text:span text:style-name="T500">VII</text:span><text:span text:style-name="T501">.<text:s/></text:span><text:span text:style-name="T502">REGISTRO DUOMENŲ PERDAVIMAS Į UŽSIENIO VALSTYBES</text:span></text:p>
      <text:p text:style-name="P503"/>
      <text:p text:style-name="P504"><text:span text:style-name="T505">41</text:span><text:span text:style-name="T506">. Registro duomenys gali būti perduoti į užsienio valsty</text:span><text:span text:style-name="T507">bes tik Lietuvos Respublikos įstatymų, kitų teisės aktų bei Lietuvos Respublikos sutarčių su užsienio valstybėmis numatytais atvejais.<text:s/></text:span></text:p>
      <text:p text:style-name="P508"><text:span text:style-name="T509">42</text:span><text:span text:style-name="T510">. Registro duomenys gali būti teikiami tarptautiniais kompiuterių tinklais tik Lietuvos<text:s/></text:span><text:soft-page-break/><text:span text:style-name="T511">Respublikos įstatymų, kitų</text:span><text:span text:style-name="T512"><text:s/>teisės aktų bei Lietuvos Respublikos sutarčių su užsienio valstybėmis numatytais atvejais.</text:span></text:p>
      <text:p text:style-name="P513"/>
      <text:p text:style-name="P514"><text:span text:style-name="T515">VIII</text:span><text:span text:style-name="T516">.<text:s/></text:span><text:span text:style-name="T517">REGISTRO DUOMENŲ APSAUGA</text:span></text:p>
      <text:p text:style-name="P518"/>
      <text:p text:style-name="P519"><text:span text:style-name="T520">43</text:span><text:span text:style-name="T521">. Registro tvarkymo įstaiga užtikrina, kad duomenų banke sukaupta informacija būtų apsaugota nuo vidinio ir išorinio po</text:span><text:span text:style-name="T522">veikio.<text:s/></text:span></text:p>
      <text:p text:style-name="P523"><text:span text:style-name="T524">44</text:span><text:span text:style-name="T525">. Registro tvarkymo įstaiga nustato ir garantuoja programines ir technines priemones, apsaugančias registrą nuo neteisėto duomenų sunaikinimo, pakeitimo bei naudojimo.<text:s/></text:span></text:p>
      <text:p text:style-name="P526"><text:span text:style-name="T527">45</text:span><text:span text:style-name="T528">. Apsaugos priemonės turi užtikrinti:</text:span></text:p>
      <text:p text:style-name="P529"><text:span text:style-name="T530">45.1</text:span><text:span text:style-name="T531">. serverio patalpų įre</text:span><text:span text:style-name="T532">ngimą, patekimas į kurias būtų ribotas;</text:span></text:p>
      <text:p text:style-name="P533"><text:span text:style-name="T534">45.2</text:span><text:span text:style-name="T535">. naudotojų leidimų dirbti su duomenimis sistemą;</text:span></text:p>
      <text:p text:style-name="P536"><text:span text:style-name="T537">45.3</text:span><text:span text:style-name="T538">. operacinių sistemų ir duomenų bazių kopijų saugyklos įrengimą;</text:span></text:p>
      <text:p text:style-name="P539"><text:span text:style-name="T540">45.4</text:span><text:span text:style-name="T541">. duomenų tvarkymo ir apdorojimo technologiją;</text:span></text:p>
      <text:p text:style-name="P542"><text:span text:style-name="T543">45.5</text:span><text:span text:style-name="T544">. apsikeitimo<text:s/></text:span><text:span text:style-name="T545">duomenimis su kitomis informacinėmis sistemomis taisykles;</text:span></text:p>
      <text:p text:style-name="P546"><text:span text:style-name="T547">45.6</text:span><text:span text:style-name="T548">. sistemos veiklos atnaujinimą nenumatytais atvejais.</text:span></text:p>
      <text:p text:style-name="P549"><text:span text:style-name="T550">46</text:span><text:span text:style-name="T551">. Programinėms duomenų apsaugos priemonėms keliami šie reikalavimai:</text:span></text:p>
      <text:p text:style-name="P552"><text:span text:style-name="T553">46.1</text:span><text:span text:style-name="T554">. kiekvienas duomenų naudotojas turi būti unikaliai<text:s/></text:span><text:span text:style-name="T555">identifikuojamas;</text:span></text:p>
      <text:p text:style-name="P556"><text:span text:style-name="T557">46.2</text:span><text:span text:style-name="T558">. turi būti užtikrinta slaptažodžių sistema;</text:span></text:p>
      <text:p text:style-name="P559"><text:span text:style-name="T560">46.3</text:span><text:span text:style-name="T561">. naudotojų veiksmai su duomenimis turi būti protokoluojami ir kontroliuojami;</text:span></text:p>
      <text:p text:style-name="P562"><text:span text:style-name="T563">46.4</text:span><text:span text:style-name="T564">. sisteminės ir taikomosios programos turi užtikrinti duomenų nepažeidžiamumą.</text:span></text:p>
      <text:p text:style-name="P565"><text:span text:style-name="T566">47</text:span><text:span text:style-name="T567">.<text:s/></text:span><text:span text:style-name="T568">Techninės duomenų apsaugos priemonės turi užkirsti kelią informacijos nutekėjimui ir iškraipymui kompiuterinėse darbo vietose ir ryšio linijose.</text:span></text:p>
      <text:p text:style-name="P569"><text:span text:style-name="T570">48</text:span><text:span text:style-name="T571">. Registro tvarkymo įstaigų darbuotojams, neteisėtai atskleidusiems registro duomenų banko duomenis, taik</text:span><text:span text:style-name="T572">oma Lietuvos Respublikos įstatymų nustatyta atsakomybė.</text:span></text:p>
      <text:p text:style-name="P573">Registro tvarkymo įstaiga, pažeidusi sudarytas duomenų apsaugos, perdavimo bei naudojimo sutartis, atlygina registro duomenų naudotojams arba valstybei savo veiksmais padarytą žalą, kurios dydį nustato teismas.</text:p>
      <text:p text:style-name="P574"/>
      <text:p text:style-name="P575"><text:span text:style-name="T576">IX</text:span><text:span text:style-name="T577">.<text:s/></text:span><text:span text:style-name="T578">REGISTRO FINANSAVIMAS</text:span></text:p>
      <text:p text:style-name="P579"/>
      <text:p text:style-name="P580"><text:span text:style-name="T581">49</text:span><text:span text:style-name="T582">. Registras finansuojamas iš Lietuvos Respublikos valstybės biudžeto, taip pat lėšomis, gautomis už naudojimąsi registro duomenimis.<text:s/></text:span></text:p>
      <text:p text:style-name="P583"/>
      <text:p text:style-name="P584"><text:span text:style-name="T585">X</text:span><text:span text:style-name="T586">.<text:s/></text:span><text:span text:style-name="T587">REGISTRO LIKVIDAVIMAS</text:span></text:p>
      <text:p text:style-name="P588"/>
      <text:p text:style-name="P589"><text:span text:style-name="T590">50</text:span><text:span text:style-name="T591">. Registras likviduojamas ir reo</text:span><text:span text:style-name="T592">rganizuojamas Lietuvos Respublikos valstybės registrų įstatymo nustatyta tvarka.</text:span></text:p>
      <text:p text:style-name="P593"><text:span text:style-name="T594">______________</text:span></text:p>
      <text:p text:style-name="P595"/>
      <text:p text:style-name="Normal"/>
      <text:p text:style-name="P596"/>
      <text:p text:style-name="P597"/>
      <text:p text:style-name="P598"><text:span text:style-name="T599">Pakeitimai:</text:span></text:p>
      <text:p text:style-name="P600"/>
      <text:p text:style-name="P601"><text:span text:style-name="T602">1.</text:span></text:p>
      <text:p text:style-name="P603"><text:span text:style-name="T604">Lietuvos Respublikos Vyriausybė, Nutarimas</text:span></text:p>
      <text:p text:style-name="P605"><text:span text:style-name="T606">Nr.<text:s/></text:span><text:a xlink:href="https://www.e-tar.lt/portal/legalAct.html?documentId=TAR.B75159647520" office:target-frame-name="_top" xlink:show="replace"><text:span text:style-name="T607">279</text:span></text:a><text:span text:style-name="T608">,<text:s/></text:span><text:span text:style-name="T609">2003-03-03, Žin., 2003, Nr. 24-991 (2003-03-07), i. k. 1031100NUTA00000279</text:span></text:p>
      <text:p text:style-name="P610"><text:span text:style-name="T611">Dėl Žemės ir kito nekilnojamojo turto kadastro ir registro valstybės įmonės pavadinimo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fo:language="en" fo:country="GB"/>
    </style:style>
    <style:style style:name="P10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draw:frame draw:style-name="F103" text:anchor-type="paragraph" svg:y="0.0006in" draw:z-index="0"><draw:text-box fo:min-height="0in" fo:min-width="0in"><text:p text:style-name="P101"><text:span text:style-name="T104"><text:page-number text:fixed="false">5</text:page-number></text:span></text:p></draw:text-box></draw:frame></text:p>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9T13:25:00Z</meta:creation-date>
    <dc:date>2018-05-09T13:25:00Z</dc:date>
    <meta:template xlink:href="Normal.dotm" xlink:type="simple"/>
    <meta:editing-cycles>2</meta:editing-cycles>
    <meta:editing-duration>PT0S</meta:editing-duration>
    <meta:document-statistic meta:page-count="7" meta:paragraph-count="438" meta:word-count="2934" meta:character-count="19723" meta:row-count="820" meta:non-whitespace-character-count="17227"/>
  </office:meta>
</office:document-meta>
</file>