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tab-stops>
          <style:tab-stop style:type="left" style:position="0.2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25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1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ab-stops>
          <style:tab-stop style:type="left" style:position="0.187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9">Suvestinė redakcija nuo 2002-10-01 iki 2003-01-17</text:span></text:p>
      <text:p text:style-name="P10"/>
      <text:p text:style-name="P11"><text:span text:style-name="T12">Nutarimas paskelbtas: Žin. 1999, Nr.<text:s/></text:span><text:a xlink:href="https://www.e-tar.lt/portal/legalAct.html?documentId=TAR.85E0B55DB7AD" office:target-frame-name="_top" xlink:show="replace"><text:span text:style-name="T13">85-2547</text:span></text:a><text:span text:style-name="T14">, i. k. 0991100NUTA00001132</text:span></text:p>
      <text:p text:style-name="P15"/>
      <text:p text:style-name="P16"/>
      <text:p text:style-name="P17"><text:span text:style-name="T18"/><text:span text:style-name="T19">LIETUVOS RESPUBLIKOS VYRIAUSYBĖ</text:span></text:p>
      <text:p text:style-name="P20"/>
      <text:p text:style-name="P21">N U T A R I M A S</text:p>
      <text:p text:style-name="P22">DĖL MAISTO PREKIŲ ĮVEŽIMO Į LIETUVOS RESPUBLIKĄ IR JŲ NEKENKSMINGUMO BEI KOKYBĖS KONTROLĖS TVARKOS PATVIRTINIMO</text:p>
      <text:p text:style-name="P23"/>
      <text:p text:style-name="P24">1999 m. spalio 8 d. Nr. 1132</text:p>
      <text:p text:style-name="P25">Vilnius</text:p>
      <text:p text:style-name="P26"/>
      <text:p text:style-name="P27"><text:span text:style-name="T28">Lietuvos Respubliko</text:span><text:span text:style-name="T29">s Vyriausybė<text:s/></text:span><text:span text:style-name="T30">nutari</text:span><text:span text:style-name="T31">a:</text:span></text:p>
      <text:p text:style-name="P32"><text:span text:style-name="T33">1</text:span><text:span text:style-name="T34">. Patvirtinti Maisto prekių įvežimo į Lietuvos Respubliką ir jų nekenksmingumo bei kokybės kontrolės tvarką (pridedama).</text:span></text:p>
      <text:p text:style-name="P35"><text:span text:style-name="T36">2</text:span><text:span text:style-name="T37">. Pripažinti netekusiu galios Lietuvos Respublikos Vyriausybės 1997 m. spalio 9 d. nutarimą Nr. 1106 „D</text:span><text:span text:style-name="T38">ėl Maisto prekių įvežimo į Lietuvos Respubliką ir jų nekenksmingumo bei kokybės kontrolės tvarkos patvirtinimo“ (Žin., 1997, Nr.<text:s/></text:span><text:a xlink:href="https://www.e-tar.lt/portal/lt/legalAct/TAR.A5218CAC1326" office:target-frame-name="_blank" xlink:show="new"><text:span text:style-name="T39">93-2338</text:span></text:a><text:span text:style-name="T40">).</text:span></text:p>
      <text:p text:style-name="P41"><text:span text:style-name="T42">3</text:span><text:span text:style-name="T43">. Šis nutarimas įsigalioja<text:s/></text:span><text:span text:style-name="T44">nuo 1999 m. gruodžio 1 dienos.</text:span></text:p>
      <text:p text:style-name="P45"/>
      <text:p text:style-name="P46"/>
      <text:p text:style-name="P47"/>
      <text:p text:style-name="P48"><text:span text:style-name="T49">Ministras Pirmininkas</text:span><text:span text:style-name="T50"><text:tab/>Rolandas Paksas</text:span></text:p>
      <text:p text:style-name="P51"/>
      <text:p text:style-name="P52"/>
      <text:p text:style-name="P53"/>
      <text:p text:style-name="P54">Sveikatos apsaugos ministras<text:tab/>Raimundas Alekna</text:p>
      <text:p text:style-name="P55"/>
      <text:soft-page-break/>
      <text:p text:style-name="P56">PATVIRTINTA</text:p>
      <text:p text:style-name="P64">Lietuvos Respublikos Vyriausybės</text:p>
      <text:p text:style-name="P65">1999 m. spalio 8 d. nutarimu Nr. 1132</text:p>
      <text:p text:style-name="P66"/>
      <text:p text:style-name="P67"><text:span text:style-name="T68">Maisto prekių įvežimo į Lietuvos Respubliką ir jų nekenksmingumo bei kokybės kontrolės tvarka</text:span></text:p>
      <text:p text:style-name="P69"/>
      <text:p text:style-name="P70"><text:span text:style-name="T71">Ši tvarka reglamentuoja maisto prekių (tarp jų skirtų labdarai ir paramai) įvežimą į<text:s/></text:span><text:span text:style-name="T72">Lietuvos Respubliką, gabenimą per jos teritoriją tranzitu bei kontrolės institucijų veiklą. Jos tikslas – užtikrinti, kad į Lietuvos Respubliką nebūtų įvežamos maisto prekės, galinčios pakenkti žmonių sveikatai arba tapti ligų ir augalų kenkėjų plitimo pri</text:span><text:span text:style-name="T73">ežastimi. Ši tvarka netaikoma maisto prekėms, laikinai įvežamoms į parodas arba skirtoms reprezentacijai, taip pat skirtoms užsienio valstybių diplomatinių atstovybių reikmėms.</text:span></text:p>
      <text:p text:style-name="P74"><text:span text:style-name="T75">Šioje tvarkoje vartojamos sąvokos:</text:span></text:p>
      <text:p text:style-name="P76"><text:span text:style-name="T77">maisto prekės</text:span><text:span text:style-name="T78"><text:s/>– bet kurios medžiagos ar<text:s/></text:span><text:span text:style-name="T79">produktai, apdoroti, pusiau apdoroti, ar žaliavos (neapdoroti produktai), skirti žmogaus mitybai. Prie maisto prekių taip pat priskiriamas geriamasis vanduo, alkoholiniai gėrimai, kramtomoji guma, maisto priedai ir kitos medžiagos bei produktai, skirti žmo</text:span><text:span text:style-name="T80">gui praryti, kramtyti ar vartoti, išskyrus vaistus ir kitus medicinos gaminius, narkotines bei psichotropines medžiagas, tabako gaminius. Įvežamų į Lietuvos Respubliką maisto prekių, kurias tikrina maisto kontrolės įstaigos, sąrašą pagal Kombinuotąją preki</text:span><text:span text:style-name="T81">ų nomenklatūrą tvirtina Valstybinė maisto ir veterinarijos tarnyba, suderinusi tai su Žemės ūkio ministerija, Sveikatos apsaugos ministerija ir Muitinės departamentu prie Finansų ministerijos;</text:span></text:p>
      <text:p text:style-name="P82">Pastraipos pakeitimai:</text:p>
      <text:p text:style-name="P83"><text:span text:style-name="T84">Nr.<text:s/></text:span><text:a xlink:href="https://www.e-tar.lt/portal/legalAct.html?documentId=TAR.4D7D51937F8F" office:target-frame-name="_top" xlink:show="replace"><text:span text:style-name="T85">862</text:span></text:a><text:span text:style-name="T86">, 2001-07-11, Žin., 2001, Nr. 61-2190 (2001-07-13), i. k. 1011100NUTA00000862</text:span></text:p>
      <text:p text:style-name="Normal"/>
      <text:p text:style-name="P87"><text:span text:style-name="T88">įvežimas –<text:s/></text:span><text:span text:style-name="T89">maisto prekių įvežimas į Lietuvos Respublikos muitų teritoriją, deklaruojant jas išleidimo laisvai cirkuliuoti,<text:s/></text:span><text:span text:style-name="T90">muitinio sandėliavimo, muitinės prižiūrimo perdirbimo, laikinojo įvežimo perdirbti arba muitinio tranzito procedūroms;</text:span></text:p>
      <text:p text:style-name="P91"><text:span text:style-name="T92">nekenksmingumas<text:s/></text:span><text:span text:style-name="T93">– visuma Lietuvos Respublikos teisės aktų reglamentuojamų higienos, veterinarijos ir augalų apsaugos reikalavimų, kuriu</text:span><text:span text:style-name="T94">os atitinkančios maisto prekės yra saugios žmonių sveikatai ir negali būti ligų, piktžolių bei augalų kenkėjų plitimo priežastimi;</text:span></text:p>
      <text:p text:style-name="P95"><text:span text:style-name="T96">specialios paskirties maisto produktai</text:span><text:span text:style-name="T97"><text:s/>– maistas, kuris dėl savo ypatingos sudėties ir tvarkymo skiriasi nuo įprastinio mai</text:span><text:span text:style-name="T98">sto, skiriamas dėl ypatingos fizinės ar fiziologinės būklės kylantiems mitybos poreikiams tenkinti ir atitinka deklaruojamą specialią paskirtį. Jis ženklinamas ir tiekiamas į rinką tokiu būdu, iš kurio matyti, kokiai vartotojų grupei jis skirtas;</text:span><text:s/></text:p>
      <text:p text:style-name="P99">Pastraipos pakeitimai:</text:p>
      <text:p text:style-name="P100"><text:span text:style-name="T101">Nr.<text:s/></text:span><text:a xlink:href="https://www.e-tar.lt/portal/legalAct.html?documentId=TAR.4D7D51937F8F" office:target-frame-name="_top" xlink:show="replace"><text:span text:style-name="T102">862</text:span></text:a><text:span text:style-name="T103">, 2001-07-11, Žin., 2001, Nr. 61-2190 (2001-07-13), i. k. 1011100NUTA00000862</text:span></text:p>
      <text:p text:style-name="Normal"/>
      <text:p text:style-name="P104"><text:span text:style-name="T105">maisto priedai</text:span><text:span text:style-name="T106"><text:s/>– bet kurios medžiagos, kurios, paprastai nebūdamos mais</text:span><text:span text:style-name="T107">tas ar jo sudėtinės dalys, dedamos į maistą technologiniais tikslais jo tvarkymo metu ir pačios arba jų dalys tvarkymo proceso pabaigoje tampa – arba tikėtina, kad tampa – sudėtine maisto dalimi. Maisto priedai ženklinami „E“ raide su triženkliu ar keturže</text:span><text:span text:style-name="T108">nkliu skaičiumi, reiškiančiu jų registracijos numerį Europos Sąjungoje;</text:span></text:p>
      <text:p text:style-name="P109"><text:span text:style-name="T110">siunta –<text:s/></text:span><text:span text:style-name="T111">vieno siuntėjo užsienyje vienam gavėjui Lietuvos Respublikoje siunčiamos maisto prekės, pagamintos iš vienodų žaliavų pagal vienodą technologiją ir turinčios tiekėjo atitikt</text:span><text:span text:style-name="T112">ies deklaraciją, veterinarijos ar fitosanitarijos sertifikatą bei pirminį buhalterinės apskaitos dokumentą;</text:span></text:p>
      <text:p text:style-name="P113"><text:span text:style-name="T114">tiekėjo atitikties deklaracija</text:span><text:span text:style-name="T115"><text:s/>(tiekėjo atitikties deklaracija pagal LST EN 45014, sveikatos, kokybės sertifikatas ar kitoks dokumentasas) – tiekė</text:span><text:span text:style-name="T116">jo (gamintojo, platintojo, importuotojo ar kito deklaranto) atsakomybe skelbiamas pareiškimas, kad produktas atitinka higienos ir kokybės reikalavimus bei kitus teisės aktus;</text:span></text:p>
      <text:p text:style-name="P117">Pastraipos pakeitimai:</text:p>
      <text:p text:style-name="P118"><text:span text:style-name="T119">Nr.<text:s/></text:span><text:a xlink:href="https://www.e-tar.lt/portal/legalAct.html?documentId=TAR.4D7D51937F8F" office:target-frame-name="_top" xlink:show="replace"><text:span text:style-name="T120">862</text:span></text:a><text:span text:style-name="T121">, 2001-07-11, Žin., 2001, Nr. 61-2190 (2001-07-13), i. k. 1011100NUTA00000862</text:span></text:p>
      <text:p text:style-name="Normal"/>
      <text:p text:style-name="P122"><text:span text:style-name="T123">maisto kontrolės įstaigos</text:span><text:span text:style-name="T124"><text:s/>– valstybinės maisto prekių kokybę ir nekenksmingumą kontroliuojančios institucijos – Valstybinės maisto ir veterinari</text:span><text:span text:style-name="T125">jos tarnybos įstaigos ir Valstybinė augalų apsaugos tarnyba, kurių postai veikia Lietuvos Respublikos valstybės sienos perėjimo punktuose arba muitų teritorijos viduje esančiose muitinės įstaigose. <text:s/>Maisto prekes vidaus rinkoje kontroliuoja Valstybinė mais</text:span><text:span text:style-name="T126">to ir veterinarijos tarnyba;</text:span><text:s/></text:p>
      <text:p text:style-name="P127">Pastraipos pakeitimai:</text:p>
      <text:p text:style-name="P128"><text:span text:style-name="T129">Nr.<text:s/></text:span><text:a xlink:href="https://www.e-tar.lt/portal/legalAct.html?documentId=TAR.4D7D51937F8F" office:target-frame-name="_top" xlink:show="replace"><text:span text:style-name="T130">862</text:span></text:a><text:span text:style-name="T131">, 2001-07-11, Žin., 2001, Nr. 61-2190 (2001-07-13), i. k. 1011100NUTA00000862</text:span></text:p>
      <text:p text:style-name="Normal"/>
      <text:p text:style-name="P132"><text:span text:style-name="T133">maisto prekių importuotojas</text:span><text:span text:style-name="T134"><text:s/>– Lietuvos Respublikos asmuo, nupirkęs importuojamas maisto prekes iš užsienio fizinio ar juridinio asmens arba sudaręs su šiuo asmeniu kitą jų tiekimo sandorį, nustatytąja tvarka įregistruotas Valstybinės maisto ir veterinarijos tarnybos;</text:span><text:s/></text:p>
      <text:p text:style-name="P135">Pastraipos<text:s/>pakeitimai:</text:p>
      <text:p text:style-name="P136"><text:span text:style-name="T137">Nr.<text:s/></text:span><text:a xlink:href="https://www.e-tar.lt/portal/legalAct.html?documentId=TAR.4D7D51937F8F" office:target-frame-name="_top" xlink:show="replace"><text:span text:style-name="T138">862</text:span></text:a><text:span text:style-name="T139">, 2001-07-11, Žin., 2001, Nr. 61-2190 (2001-07-13), i. k. 1011100NUTA00000862</text:span></text:p>
      <text:p text:style-name="Normal"/>
      <text:p text:style-name="P140"><text:span text:style-name="T141">dokumentų patikrinimas</text:span><text:span text:style-name="T142"><text:s/>– maisto kontrolės įstaigų atliekamas tiekėjo atiti</text:span><text:span text:style-name="T143">kties deklaracijų, veterinarijos ar fitosanitarijos sertifikatų ar kitų kartu su maisto prekėmis esančių dokumentų patikrinimas;</text:span></text:p>
      <text:p text:style-name="P144"><text:span text:style-name="T145">atitikties patikrinimas</text:span><text:span text:style-name="T146"><text:s/>– maisto kontrolės įstaigų atliekamas vizualinis įvežamų maisto prekių atitikties jų dokumentus patik</text:span><text:span text:style-name="T147">rinimas; spaudų ir žymų atitikties nustatytus reikalavimus patikrinimas;</text:span></text:p>
      <text:p text:style-name="P148"><text:span text:style-name="T149">fizinis patikrinimas</text:span><text:span text:style-name="T150"><text:s/>– maisto kontrolės įstaigų atliekamas maisto prekių būklės patikrinimas (jeigu reikia, atrenkant bandinius tyrimams).</text:span></text:p>
      <text:p text:style-name="P151"><text:span text:style-name="T152">gyvūninės maisto prekės</text:span><text:span text:style-name="T153"><text:s/>– produktai ir ž</text:span><text:span text:style-name="T154">aliavos, gauti iš žinduolių, paukščių, žuvų, vabzdžių, vėžiagyvių, moliuskų, sraigių, naudojami kaip maisto prekės (pagal įvežamų į Lietuvos Respubliką maisto prekių, kurias tikrina maisto kontrolės įstaigos, sąrašą);</text:span><text:s/></text:p>
      <text:p text:style-name="P155">Papildyta pastraipa:</text:p>
      <text:p text:style-name="P156"><text:span text:style-name="T157">Nr.<text:s/></text:span><text:a xlink:href="https://www.e-tar.lt/portal/legalAct.html?documentId=TAR.4D7D51937F8F" office:target-frame-name="_top" xlink:show="replace"><text:span text:style-name="T158">862</text:span></text:a><text:span text:style-name="T159">, 2001-07-11, Žin., 2001, Nr. 61-2190 (2001-07-13), i. k. 1011100NUTA00000862</text:span></text:p>
      <text:p text:style-name="Normal"/>
      <text:p text:style-name="P160"><text:span text:style-name="T161">negyvūninės maisto prekės</text:span><text:span text:style-name="T162"><text:s/>– produktai ir žaliavos, gauti iš augalų ar jų dalių, mikroorganizmų, minera</text:span><text:span text:style-name="T163">lų, cheminių medžiagų, naudojami kaip maisto prekės. Prie šių prekių taip pat priskiriami nealkoholiniai ir alkoholiniai gėrimai, vanduo, actas (pagal įvežamų į Lietuvos Respubliką maisto prekių, kurias tikrina maisto kontrolės įstaigos, sąrašą);</text:span><text:s/></text:p>
      <text:p text:style-name="P164">Papildyta pastraipa:</text:p>
      <text:p text:style-name="P165"><text:span text:style-name="T166">Nr.<text:s/></text:span><text:a xlink:href="https://www.e-tar.lt/portal/legalAct.html?documentId=TAR.4D7D51937F8F" office:target-frame-name="_top" xlink:show="replace"><text:span text:style-name="T167">862</text:span></text:a><text:span text:style-name="T168">, 2001-07-11, Žin., 2001, Nr. 61-2190 (2001-07-13), i. k. 1011100NUTA00000862</text:span></text:p>
      <text:p text:style-name="Normal"/>
      <text:p text:style-name="P169"><text:span text:style-name="T170">augalinės maisto prekės<text:s/></text:span><text:span text:style-name="T171">–</text:span><text:span text:style-name="T172"><text:s/></text:span><text:span text:style-name="T173">negyvūninės, neperdirbtos maisto prekės, gautos</text:span><text:span text:style-name="T174"><text:s/>iš augalų ar jų dalių, kurioms atliekama fitosanitarinė kontrolė (pagal įvežamų į Lietuvos Respubliką maisto prekių, kurias tikrina maisto kontrolės įstaigos, sąrašą);</text:span><text:s/></text:p>
      <text:p text:style-name="P175">Papildyta pastraipa:</text:p>
      <text:p text:style-name="P176"><text:span text:style-name="T177">Nr.<text:s/></text:span><text:a xlink:href="https://www.e-tar.lt/portal/legalAct.html?documentId=TAR.4D7D51937F8F" office:target-frame-name="_top" xlink:show="replace"><text:span text:style-name="T178">862</text:span></text:a><text:span text:style-name="T179">, 2001-07-11, Žin., 2001, Nr. 61-2190 (2001-07-13), i. k. 1011100NUTA00000862</text:span></text:p>
      <text:p text:style-name="Normal"/>
      <text:p text:style-name="P180"><text:span text:style-name="T181">kokybė<text:s/></text:span><text:span text:style-name="T182">–</text:span><text:span text:style-name="T183"><text:s/></text:span><text:span text:style-name="T184">maisto savybių visuma, atitinkanti saugos ir kitus privalomuosius reikalavimus, tenkinanti išreikštus (deklaruojamus) ir numanomus poreikius,<text:s/></text:span><text:span text:style-name="T185">kurių protingai gali tikėtis vartotojas</text:span></text:p>
      <text:p text:style-name="P186">Papildyta pastraipa:</text:p>
      <text:p text:style-name="P187"><text:span text:style-name="T188">Nr.<text:s/></text:span><text:a xlink:href="https://www.e-tar.lt/portal/legalAct.html?documentId=TAR.4D7D51937F8F" office:target-frame-name="_top" xlink:show="replace"><text:span text:style-name="T189">862</text:span></text:a><text:span text:style-name="T190">, 2001-07-11, Žin., 2001, Nr. 61-2190 (2001-07-13), i. k. 1011100NUTA00000862</text:span></text:p>
      <text:p text:style-name="Normal"/>
      <text:p text:style-name="P191"><text:span text:style-name="T192">veterinarinė kontrolė<text:s/></text:span><text:span text:style-name="T193">–</text:span><text:span text:style-name="T194"><text:s/></text:span><text:span text:style-name="T195">valstybinių veterinarijos gydytojų atliekamas gyvūninių maisto prekių dokumentų, atitikties ir fizinis patikrinimas, siekiant apsaugoti valstybę nuo nesaugių ir prastos kokybės gyvūninių maisto prekių ir pavojingų gyvūnų užkrečiamųjų ligų įvežimo;</text:span></text:p>
      <text:p text:style-name="P196">Papildyta pastraipa:</text:p>
      <text:p text:style-name="P197"><text:span text:style-name="T198">Nr.<text:s/></text:span><text:a xlink:href="https://www.e-tar.lt/portal/legalAct.html?documentId=TAR.4D7D51937F8F" office:target-frame-name="_top" xlink:show="replace"><text:span text:style-name="T199">862</text:span></text:a><text:span text:style-name="T200">, 2001-07-11, Žin., 2001, Nr. 61-2190 (2001-07-13), i. k. 1011100NUTA00000862</text:span></text:p>
      <text:p text:style-name="Normal"/>
      <text:p text:style-name="P201"><text:span text:style-name="T202">fitosanitarinė kontrolė<text:s/></text:span><text:span text:style-name="T203">–</text:span><text:span text:style-name="T204"><text:s/></text:span><text:span text:style-name="T205">Valstybinės augalų apsaugos tarnybos pareigūnų<text:s/></text:span><text:span text:style-name="T206">atliekamas augalinių maisto prekių dokumentų, atitikties ir fizinis patikrinimas, siekiant apsaugoti valstybę nuo pavojingų augalų ligų, kenkėjų, piktžolių ir kitų organizmų įvežimo.</text:span><text:s/></text:p>
      <text:soft-page-break/>
      <text:p text:style-name="P207">Papildyta pastraipa:</text:p>
      <text:p text:style-name="P208"><text:span text:style-name="T209">Nr.<text:s/></text:span><text:a xlink:href="https://www.e-tar.lt/portal/legalAct.html?documentId=TAR.4D7D51937F8F" office:target-frame-name="_top" xlink:show="replace"><text:span text:style-name="T210">862</text:span></text:a><text:span text:style-name="T211">, 2001-07-11, Žin., 2001, Nr. 61-2190 (2001-07-13), i. k. 1011100NUTA00000862</text:span></text:p>
      <text:p text:style-name="Normal"/>
      <text:p text:style-name="P212"><text:span text:style-name="T213">3</text:span><text:span text:style-name="T214">. Į Lietuvos Respubliką galima įvežti tiktai tas maisto prekes, kurios atitinka Lietuvos Respublikos teisės aktuose nustatytus veterin</text:span><text:span text:style-name="T215">arijos, fitosanitarijos, nekenksmingumo, kokybės ir kitus privalomuosius reikalavimus, išskyrus atvejus, numatytus Lietuvos Respublikos tarptautinėse sutartyse. Už įvežamų į Lietuvos Respublikos muitų teritoriją ir įvežtų į Lietuvos Respubliką maisto preki</text:span><text:span text:style-name="T216">ų nekenksmingumą ir kokybę atsako jų importuotojai įstatymų nustatyta tvarka. Atitiktį šiems reikalavimams pagal kompetenciją tikrina maisto kontrolės įstaigos.</text:span></text:p>
      <text:p text:style-name="P217">Šioje tvarkoje nurodyti reikalavimai, įskaitant maisto prekių importuotojų registravimą, netaikomi maisto prekėms, skirtoms registruoti Lietuvos Respublikoje arba ekspertizei atlikti (maisto priedų šiais tikslais leidžiama įvežti ne daugiau kaip po 50 gramų, specialios paskirties maisto produktų – po 1 mažmeninei prekybai skirtą pakuotę), užsienio valstybių diplomatinių atstovybių reikmėms, taip pat laikinai įvežamoms į parodas.</text:p>
      <text:p text:style-name="P218">Keleiviams be Lietuvos Respublikos Vyriausybės įgaliotos valstybinės institucijos nustatyta tvarka išduoto leidimo (taip pat be tiekėjo atitikties deklaracijos, veterinarijos<text:s/>ar fitosanitarijos sertifikato bei maisto prekių importuotojo pažymėjimo) leidžiama įvežti maisto prekių ne daugiau, nei nustatyta Lietuvos Respublikos teisės aktuose.</text:p>
      <text:p text:style-name="P219">Jeigu nedraudžiamų siųsti paštu į Lietuvos Respubliką maisto prekių, klasifikuojamų vienoje Kombinuotosios prekių nomenklatūros subpozicijoje, pašto siuntoje ar pašto siuntinyje yra daugiau nei 3 kilogramai, pašto siuntas ar pašto siuntinius tikrinančioms valstybės institucijoms privalo būti pateikiama tiekėjo atitikties deklaracija, veterinarijos ar fitosanitarijos sertifikatas, o pašto siuntos ar pašto siuntinio gavėjas privalo būti nustatytąja tvarka įsiregistravęs kaip maisto prekių importuotojas.</text:p>
      <text:p text:style-name="P220">Punkto pakeitimai:</text:p>
      <text:p text:style-name="P221"><text:span text:style-name="T222">Nr.<text:s/></text:span><text:a xlink:href="https://www.e-tar.lt/portal/legalAct.html?documentId=TAR.4D7D51937F8F" office:target-frame-name="_top" xlink:show="replace"><text:span text:style-name="T223">862</text:span></text:a><text:span text:style-name="T224">, 2001-07-11, Žin., 2001, Nr. 61-2190 (2001-07-13), i. k. 1011100NUTA00000862</text:span></text:p>
      <text:p text:style-name="Normal"/>
      <text:p text:style-name="P225"><text:span text:style-name="T226">4</text:span><text:span text:style-name="T227">. Įvežamų maisto prekių kontrolės etapai yra šie:<text:s/></text:span></text:p>
      <text:p text:style-name="P228"><text:span text:style-name="T229">4.1</text:span><text:span text:style-name="T230">. Lietuvos Respublikos valstybės sienos perėjimo punktuose veikiančiuose maisto kontrolės įstaigų<text:s/></text:span><text:span text:style-name="T231">postuose atliekama:</text:span></text:p>
      <text:p text:style-name="P232"><text:span text:style-name="T233">4.1.1</text:span><text:span text:style-name="T234">. gyvūninių maisto prekių veterinarinė kontrolė ir negyvūninių maisto prekių, specialios paskirties maisto produktų ir maisto priedų dokumentų patikrinimas – Valstybinės maisto ir veterinarijos tarnybos įsteigtuose pasienio postu</text:span><text:span text:style-name="T235">ose;</text:span></text:p>
      <text:p text:style-name="P236"><text:span text:style-name="T237">4.1.2</text:span><text:span text:style-name="T238">. augalinių maisto prekių fitosanitarinė kontrolė ir vaisių, daržovių, kitų augalų ir augalinių produktų nustatytų privalomųjų kokybės reikalavimų kontrolė – Valstybinės augalų apsaugos tarnybos įsteigtuose pasienio postuose;</text:span></text:p>
      <text:p text:style-name="P239"><text:span text:style-name="T240">4.2</text:span><text:span text:style-name="T241">. muitų</text:span><text:span text:style-name="T242"><text:s/>teritorijos viduje, prieš įforminant išleidimo laisvai cirkuliuoti, laikinojo įvežimo perdirbti ir muitinės prižiūrimo prekių perdirbimo procedūras, Valstybinės maisto ir veterinarijos tarnybos teritoriniai padaliniai atlieka negyvūninių maisto prekių, sp</text:span><text:span text:style-name="T243">ecialios paskirties maisto produktų ir maisto priedų atitikties nekenksmingumo, kokybės ir kitiems nustatytiems privalomiesiems reikalavimams kontrolę (alkoholio produktams atliekamas privalomasis įvertinimas Valstybinės maisto ir veterinarijos tarnybos pa</text:span><text:span text:style-name="T244">tvirtinta ir su Žemės ūkio ministerija ir Muitinės departamentu prie Finansų ministerijos suderinta tvarka) ir užbaigia gyvūninių maisto prekių, siunčiamų privalomai papildomai kontrolei (vadovaujantis 16, 17, 18 punktų nuostatomis), veterinarinės kontrolė</text:span><text:span text:style-name="T245">s procedūras. Valstybinės augalų apsaugos tarnybos teritoriniai padaliniai užbaigia augalinių maisto prekių, siunčiamų privalomai papildomai kontrolei (vadovaujantis 16, 17, 18 punktų nuostatomis), fitosanitarinę, taip pat vaisių, daržovių, kitų augalų ir<text:s/></text:span><text:span text:style-name="T246">augalinių produktų nustatytų privalomųjų kokybės reikalavimų kontrolės procedūras;</text:span></text:p>
      <text:p text:style-name="P247"><text:span text:style-name="T248">4.3</text:span><text:span text:style-name="T249">. papildoma kai kurių maisto prekių veterinarinė, nekenksmingumo, kokybės ir (ar) kitų nustatytų privalomųjų reikalavimų kontrolė (vadovaujantis 19 punkto nuostatomis</text:span><text:span text:style-name="T250">) atliekama maisto prekių importuotojui priklausančioje jų iškrovimo vietoje po jų muitinio įforminimo, atlikus visus su pasirinktąja muitinės procedūra susijusius muitinės formalumus.</text:span><text:s/></text:p>
      <text:p text:style-name="P251">Punkto pakeitimai:</text:p>
      <text:soft-page-break/>
      <text:p text:style-name="P252"><text:span text:style-name="T253">Nr.<text:s/></text:span><text:a xlink:href="https://www.e-tar.lt/portal/legalAct.html?documentId=TAR.4D7D51937F8F" office:target-frame-name="_top" xlink:show="replace"><text:span text:style-name="T254">862</text:span></text:a><text:span text:style-name="T255">, 2001-07-11, Žin., 2001, Nr. 61-2190 (2001-07-13), i. k. 1011100NUTA00000862</text:span></text:p>
      <text:p text:style-name="Normal"/>
      <text:p text:style-name="P256"><text:span text:style-name="T257">5</text:span><text:span text:style-name="T258">. Maisto prekės, kurias kontroliuoja Valstybinė maisto ir veterinarijos tarnyba ir Valstybinė augalų apsaugos tarnyba, įvežamos tik<text:s/></text:span><text:span text:style-name="T259">per tuos Lietuvos Respublikos valstybės sienos perėjimo punktus, kuriuose yra šių įstaigų postai.</text:span><text:s/></text:p>
      <text:p text:style-name="P260">Punkto pakeitimai:</text:p>
      <text:p text:style-name="P261"><text:span text:style-name="T262">Nr.<text:s/></text:span><text:a xlink:href="https://www.e-tar.lt/portal/legalAct.html?documentId=TAR.4D7D51937F8F" office:target-frame-name="_top" xlink:show="replace"><text:span text:style-name="T263">862</text:span></text:a><text:span text:style-name="T264">, 2001-07-11, Žin., 2001, Nr. 61-2190 (2001-07-13</text:span><text:span text:style-name="T265">), i. k. 1011100NUTA00000862</text:span></text:p>
      <text:p text:style-name="Normal"/>
      <text:p text:style-name="P266"><text:span text:style-name="T267">6</text:span><text:span text:style-name="T268">. Kuri maisto kontrolės įstaiga kurią maisto prekę kontroliuoja, nustatoma pagal įvežamų į Lietuvos Respubliką maisto prekių, kurias tikrina maisto kontrolės įstaigos, sąrašą. Šiame sąraše nurodoma, kokie dokumentai turi<text:s/></text:span><text:span text:style-name="T269">būti pateikti maisto kontrolės įstaigoms ir muitinei, įvežant į Lietuvos Respubliką atitinkamas maisto prekes.</text:span><text:s/></text:p>
      <text:p text:style-name="P270">Punkto pakeitimai:</text:p>
      <text:p text:style-name="P271"><text:span text:style-name="T272">Nr.<text:s/></text:span><text:a xlink:href="https://www.e-tar.lt/portal/legalAct.html?documentId=TAR.4D7D51937F8F" office:target-frame-name="_top" xlink:show="replace"><text:span text:style-name="T273">862</text:span></text:a><text:span text:style-name="T274">, 2001-07-11, Žin., 2001, Nr. 61-219</text:span><text:span text:style-name="T275">0 (2001-07-13), i. k. 1011100NUTA00000862</text:span></text:p>
      <text:p text:style-name="Normal"/>
      <text:p text:style-name="P276"><text:span text:style-name="T277">7</text:span><text:span text:style-name="T278">. Draudžiama įvežti maisto prekių iš valstybių, kurių teritorijose nustatytos pavojingos žmonių, gyvulių ar augalų ligos. Toks draudimas įsigalioja (taip pat ir atšaukiamas) kitą dieną po to, kai <text:s/>Valstybinė maisto ir</text:span><text:span text:style-name="T279"><text:s/></text:span><text:span text:style-name="T280">veterinarijos tarnyba arba Valstybinė<text:s/></text:span><text:span text:style-name="T281">augalų apsaugos tarnyba apie tai paskelbia „Valstybės žiniose“. Įvežti mėsą ir mėsos produktus (pagal įvežamų į Lietuvos Respubliką maisto prekių, kurias tikrina maisto kontrolės įstaigos, sąrašą) mažmeninei prekybai leidžiama išfasuotus ne daugiau kaip po</text:span><text:span text:style-name="T282"><text:s/>3 kilogramus, o nefasuotus – tik pramoniniam perdirbimui. Ūkio subjektams priimti skirtas perdirbti importuotas maisto prekes leidžiama tik tada, jeigu yra maisto kontrolės įstaigos leidimas realizuoti siuntą. Kaip laikomasi šių reikalavimų, tikrina maist</text:span><text:span text:style-name="T283">o kontrolės įstaigos.<text:s/></text:span></text:p>
      <text:p text:style-name="P284">Punkto pakeitimai:</text:p>
      <text:p text:style-name="P285"><text:span text:style-name="T286">Nr.<text:s/></text:span><text:a xlink:href="https://www.e-tar.lt/portal/legalAct.html?documentId=TAR.4D7D51937F8F" office:target-frame-name="_top" xlink:show="replace"><text:span text:style-name="T287">862</text:span></text:a><text:span text:style-name="T288">, 2001-07-11, Žin., 2001, Nr. 61-2190 (2001-07-13), i. k. 1011100NUTA00000862</text:span></text:p>
      <text:p text:style-name="Normal"/>
      <text:p text:style-name="P289"><text:span text:style-name="T290">8</text:span><text:span text:style-name="T291">.</text:span><text:span text:style-name="T292"><text:s/></text:span><text:span text:style-name="T293">Importuotojų veiklai reguliuoti ir atsa</text:span><text:span text:style-name="T294">komybei už maisto prekių nekenksmingumą ir kokybę didinti maisto prekių importuotojai registruojami, importuotojų pažymėjimai išduodami ir jų galiojimas nutraukiamas laikantis Valstybinės maisto ir veterinarijos tarnybos nustatytos tvarkos. Lietuvos Respub</text:span><text:span text:style-name="T295">likos asmuo, nupirkęs importuojamas maisto prekes iš užsienio fizinio ar juridinio asmens arba sudaręs su šiuo asmeniu kitą jų tiekimo sandorį, užsiregistruoti kaip maisto prekių importuotojas privalo tais atvejais, kai numato įvežtas maisto prekes deklaru</text:span><text:span text:style-name="T296">oti išleidimo laisvai cirkuliuoti, muitinės prižiūrimo prekių perdirbimo ir laikinojo įvežimo perdirbti muitinės procedūroms. Įforminant nurodytąsias muitinės procedūras, muitinei turi būti pateikiamas galiojantis maisto prekių importuotojo pažymėjimas. Ma</text:span><text:span text:style-name="T297">isto prekių importuotojų registravimo duomenis Valstybinė maisto ir veterinarijos tarnyba teikia Muitinės departamentui prie Finansų ministerijos ir Sveikatos apsaugos ministerijai pagal nustatytosios formos duomenų teikimo sutartis.</text:span><text:s/></text:p>
      <text:p text:style-name="P298">Punkto pakeitimai:</text:p>
      <text:p text:style-name="P299"><text:span text:style-name="T300">Nr</text:span><text:span text:style-name="T301">.<text:s/></text:span><text:a xlink:href="https://www.e-tar.lt/portal/legalAct.html?documentId=TAR.4D7D51937F8F" office:target-frame-name="_top" xlink:show="replace"><text:span text:style-name="T302">862</text:span></text:a><text:span text:style-name="T303">, 2001-07-11, Žin., 2001, Nr. 61-2190 (2001-07-13), i. k. 1011100NUTA00000862</text:span></text:p>
      <text:p text:style-name="Normal"/>
      <text:p text:style-name="P304"><text:span text:style-name="T305">9</text:span><text:span text:style-name="T306">. Kiekviena maisto prekių siunta, įvežama į Lietuvos Respubliką išleidimo laisvai cir</text:span><text:span text:style-name="T307">kuliuoti, muitinės prižiūrimo perdirbimo ir laikinojo įvežimo perdirbti muitinės procedūroms, privalo turėti tiekėjo atitikties deklaraciją, veterinarijos ar fitosanitarijos sertifikatą lietuvių (arba anglų, vokiečių, rusų) kalba.</text:span><text:span text:style-name="T308"><text:s/></text:span><text:span text:style-name="T309">Kiekviena įvežama minėtos</text:span><text:span text:style-name="T310">ioms procedūroms vyno, vynuogių sulčių ir vynuogių misos siunta privalo turėti Žemės ūkio ministerijos nustatytus dokumentus.</text:span><text:span text:style-name="T311"><text:s/></text:span><text:span text:style-name="T312">Tiekėjo atitikties deklaracijoje, be nustatytųjų bendrųjų jai keliamų reikalavimų, privalo būti pateikti tiekėjo deklaruojami neke</text:span><text:span text:style-name="T313">nksmingumo ir kokybės rodikliai ir ši informacija:</text:span><text:s/></text:p>
      <text:p text:style-name="P314">Punkto pakeitimai:</text:p>
      <text:p text:style-name="P315"><text:span text:style-name="T316">Nr.<text:s/></text:span><text:a xlink:href="https://www.e-tar.lt/portal/legalAct.html?documentId=TAR.4D7D51937F8F" office:target-frame-name="_top" xlink:show="replace"><text:span text:style-name="T317">862</text:span></text:a><text:span text:style-name="T318">, 2001-07-11, Žin., 2001, Nr. 61-2190 (2001-07-13), i. k. 1011100NUTA00000862</text:span></text:p>
      <text:p text:style-name="P319"><text:span text:style-name="T320">9.1</text:span><text:span text:style-name="T321">. galutinė ma</text:span><text:span text:style-name="T322">isto prekės realizavimo arba tinkamumo vartoti data (jeigu ši informacija pateikta tik ant maisto prekių pakuočių, ją į tiekėjo atitikties deklaraciją, veterinarijos ar fitosanitarijos sertifikatą privalo įrašyti siuntą patikrinęs maisto kontrolės įstaigos</text:span><text:span text:style-name="T323"><text:s/>pareigūnas); jeigu ši data nenurodyta nei tiekėjo atitikties deklaracijoje, nei veterinarijos ar fitosanitarijos sertifikate,<text:s/></text:span><text:soft-page-break/><text:span text:style-name="T324">nei maisto prekių pakuočių ženklinime, tačiau pažymėta pagaminimo data, įrašoma Lietuvos Respublikos teisės aktuose atitinkamai p</text:span><text:span text:style-name="T325">rekei nustatyta galutinė realizavimo arba tinkamumo vartoti data;</text:span></text:p>
      <text:p text:style-name="P326"><text:span text:style-name="T327">9.2</text:span><text:span text:style-name="T328">. maisto prekėje esantys maisto priedai (ši informacija gali būti pateikta tik ant įvežamų maisto prekių pakuočių);</text:span></text:p>
      <text:p text:style-name="P329"><text:span text:style-name="T330">9.3</text:span><text:span text:style-name="T331">. užterštumo radioaktyviaisiais izotopais laipsnis, jeigu pr</text:span><text:span text:style-name="T332">ekės kilusios arba įvežamos iš Baltarusijos, Ukrainos bei Rusijos Briansko, Kalugos, Tulos ir Čeliabinsko sričių.</text:span></text:p>
      <text:p text:style-name="P333"><text:span text:style-name="T334">10</text:span><text:span text:style-name="T335">. Valstybinės maisto ir veterinarijos tarnybos ir Valstybinės augalų apsaugos tarnybos kontroliuojamoms maisto prekėms muitinio<text:s/></text:span><text:span text:style-name="T336">tranzito procedūra nuo Lietuvos Respublikos valstybės sienos perėjimo punkte veikiančios muitinės įstaigos iki muitinės įstaigos, veikiančios muitų teritorijos viduje, įforminama tik po to, kai jos patikrinamos valstybės sienos perėjimo punkte veikiančiame</text:span><text:span text:style-name="T337"><text:s/>maisto kontrolės poste. Valstybės sienos perėjimo punkte veikiančiame maisto kontrolės poste negyvūninių maisto prekių, specialios paskirties maisto produktų ir maisto priedų tiekėjų atitikties deklaracijos žymomis nežymimos. Atlikus patikrinimą, tiek šiu</text:span><text:span text:style-name="T338">ose postuose, tiek muitų teritorijos viduje esančiuose muitinės įstaigose veikiančiuose maisto kontrolės postuose pateiktos tiekėjo atitikties deklaracijos, veterinarijos ar fitosanitarijos sertifikatai pažymimi žymomis „Realizuoti leidžiama“ arba „Privalo</text:span><text:span text:style-name="T339">ma papildoma kontrolė“. Kartu turi būti pateiktos ir šių dokumentų kopijos, kurios siunčiamos saugoti į maisto kontrolės įstaigą priklausomai nuo to, kuri institucija kontroliuoja įvežamas maisto prekes.</text:span><text:s/></text:p>
      <text:p text:style-name="P340">Punkto pakeitimai:</text:p>
      <text:p text:style-name="P341"><text:span text:style-name="T342">Nr.<text:s/></text:span><text:a xlink:href="https://www.e-tar.lt/portal/legalAct.html?documentId=TAR.4D7D51937F8F" office:target-frame-name="_top" xlink:show="replace"><text:span text:style-name="T343">862</text:span></text:a><text:span text:style-name="T344">, 2001-07-11, Žin., 2001, Nr. 61-2190 (2001-07-13), i. k. 1011100NUTA00000862</text:span></text:p>
      <text:p text:style-name="Normal"/>
      <text:p text:style-name="P345"><text:span text:style-name="T346">11</text:span><text:span text:style-name="T347">. Žymose „Realizuoti leidžiama“ ir „Privaloma papildoma kontrolė“ turi būti maisto kontr</text:span><text:span text:style-name="T348">olės įstaigos pavadinimas, pareigūno asmens identifikavimo numeris, parašas, registravimo data ir numeris.</text:span></text:p>
      <text:p text:style-name="P349"><text:span text:style-name="T350">12</text:span><text:span text:style-name="T351">. Žyma „Realizuoti leidžiama“ žymima, kai tiekėjo atitikties deklaracijos, veterinarijos ar fitosanitarijos sertifikatai ir įvežamos maisto pre</text:span><text:span text:style-name="T352">kės atitinka šioje tvarkoje nurodytus reikalavimus ir nustatoma, kad maisto prekės gabentos laikantis teisės aktuose nustatytų arba tiekėjo atitikties deklaracijoje, veterinarijos ar fitosanitarijos sertifikate nurodytų gabenimo sąlygų.</text:span></text:p>
      <text:p text:style-name="P353"><text:span text:style-name="T354">13</text:span><text:span text:style-name="T355">. Žyma „Priva</text:span><text:span text:style-name="T356">loma papildoma kontrolė“ žymimos tiekėjo atitikties deklaracijos, veterinarijos ar fitosanitarijos sertifikatai, kai:</text:span></text:p>
      <text:p text:style-name="P357"><text:span text:style-name="T358">13.1</text:span><text:span text:style-name="T359">. įvežami maisto priedai ar jų mišiniai, neturintys Sveikatos apsaugos ministerijos Respublikinio mitybos centro pažymos, kuria leid</text:span><text:span text:style-name="T360">žiama realizuoti šiuos preparatus maisto produktų gamyboje arba prekyboje;</text:span></text:p>
      <text:p text:style-name="P361"><text:span text:style-name="T362">13.2</text:span><text:span text:style-name="T363">. įvežamos maisto prekės iš (arba kilusios iš) Baltarusijos, Ukrainos, Rusijos Briansko, Kalugos, Tulos ir Čeliabinsko sričių ir privaloma atlikti šių prekių užterštumo radi</text:span><text:span text:style-name="T364">oaktyviaisiais izotopais tyrimus;</text:span></text:p>
      <text:p text:style-name="P365"><text:span text:style-name="T366">13.3</text:span><text:span text:style-name="T367">. reikia periodinės kontrolės.</text:span></text:p>
      <text:p text:style-name="P368"><text:span text:style-name="T369">14</text:span><text:span text:style-name="T370">. Pažymėjus tiekėjo atitikties deklaraciją, veterinarijos ar fitosanitarijos sertifikatą žyma „Privaloma papildoma kontrolė“, būtina šiuose dokumentuose nurodyti, kodėl priima</text:span><text:span text:style-name="T371">mas toks sprendimas.</text:span></text:p>
      <text:p text:style-name="P372"><text:span text:style-name="T373">15</text:span><text:span text:style-name="T374">. Kai maisto kontrolės įstaigoje nustatoma, kad būtina patikrinti gabenamų maisto prekių būklę ir tai, ar jos atitinka dokumentus, muitinės įstaigos pareigūnai nuima transporto priemonės plombą. Nustačius, kad būtina atlikti išsa</text:span><text:span text:style-name="T375">mią įvežamų maisto prekių ekspertizę, siuntos tiekėjo atitikties deklaracija, veterinarijos ar fitosanitarijos sertifikatas pažymimi žyma „Privaloma papildoma kontrolė“.</text:span></text:p>
      <text:p text:style-name="P376"><text:span text:style-name="T377">16</text:span><text:span text:style-name="T378">. Kai tiekėjo atitikties deklaracija, veterinarijos ar fitosanitarijos sertifika</text:span><text:span text:style-name="T379">tas pažymėti žyma „Privaloma papildoma kontrolė“, Lietuvos Respublikos muitų teritorijos viduje (jeigu reikia – Lietuvos Respublikos valstybės sienos perėjimo punkte) esančioje muitinės įstaigoje veikiančiame maisto kontrolės poste atrenkami bandiniai eksp</text:span><text:span text:style-name="T380">ertizei atlikti ir surašomas bandinių atrinkimo aktas. Kol atliekama ekspertizė (bet ne ilgiau, negu nustatyta Lietuvos Respublikos teisės aktuose), transporto priemonė užplombuojama arba joje buvusios prekės sukraunamos į muitinės sandėlį ar importo ir ek</text:span><text:span text:style-name="T381">sporto terminalą.</text:span></text:p>
      <text:p text:style-name="P382"><text:span text:style-name="T383">17</text:span><text:span text:style-name="T384">. Atrinkti bandiniai kartu su bandinių atrinkimo akto ir tiekėjo atitikties deklaracijos, veterinarijos ar fitosanitarijos sertifikato kopijomis siunčiami į maisto kontrolės įstaigą, kuri pagal kompetenciją atlieka ekspertizę. Reiki</text:span><text:span text:style-name="T385">ami laboratoriniai tyrimai atliekami akredituotose (atestuotose) atlikti konkrečius tyrimus laboratorijose. Jeigu atlikus ekspertizę nustatoma, kad maisto prekių siunta atitinka Lietuvos Respublikos teisės aktuose nustatytus reikalavimus, maisto kontrolės<text:s/></text:span><text:span text:style-name="T386">įstaiga išduoda leidimą realizuoti siuntą; jeigu nustatoma, kad neatitinka, išduodama pažyma su išvada, nurodančia, kodėl maisto prekių siunta netinkama realizuoti. Leidimai realizuoti arba pažymos apie netinkamumą realizuoti nedelsiant turi būti nusiųsti<text:s/></text:span><text:span text:style-name="T387">maisto prekių bandinius atrinkusiai maisto kontrolės įstaigai. Ekspertizės išlaidas padengia prekių savininkai.</text:span></text:p>
      <text:p text:style-name="P388"><text:span text:style-name="T389">18</text:span><text:span text:style-name="T390">. Gavus maisto prekių ekspertizę atlikusios institucijos leidimą realizuoti prekes, tiekėjo atitikties deklaracija, veterinarijos ar fitos</text:span><text:span text:style-name="T391">anitarijos sertifikatas maisto kontrolės įstaigoje pažymimi žyma „Realizuoti leidžiama“. Tada gali būti įforminamos importo išleidimo laisvai cirkuliuoti, muitinės prižiūrimo perdirbimo ar laikinojo įvežimo perdirbti muitinės procedūros.</text:span></text:p>
      <text:p text:style-name="P392"><text:span text:style-name="T393">19</text:span><text:span text:style-name="T394">. Jeigu<text:s/></text:span><text:span text:style-name="T395">kurių nors įvežamų į Lietuvos Respubliką maisto prekių, kurias tikrina maisto kontrolės įstaigos, sąraše išskirtų prekių negalima nuodugniai ištirti muitinės įstaigoje veikiančiame kontrolės poste, reikiama papildoma kontrolė (radiologinė ar laboratorinė e</text:span><text:span text:style-name="T396">kspertizė) atliekama prekių iškrovimo vietoje. Tuo atveju:</text:span></text:p>
      <text:p text:style-name="P397"><text:span text:style-name="T398">19.1</text:span><text:span text:style-name="T399">. tiekėjo atitikties deklaracija, veterinarijos ar fitosanitarijos sertifikatas pažymimi žyma „Be maisto kontrolės įstaigos leidimo realizuoti draudžiama“, užrašoma, kokie turi būti atlikti t</text:span><text:span text:style-name="T400">yrimai, ir šiai maisto prekių siuntai įforminamos išleidimo laisvai cirkuliuoti, muitinės prižiūrimo perdirbimo ar laikinojo įvežimo perdirbti muitinės procedūros. Maisto kontrolės įstaigos pareigūnas, pažymėjęs tiekėjo atitikties deklaraciją, veterinarijo</text:span><text:span text:style-name="T401">s ar fitosanitarijos sertifikatą žyma „Be maisto kontrolės įstaigos leidimo realizuoti draudžiama“, apie siuntą informuoja prekių iškrovimo vietos teritorinę maisto kontrolės įstaigą ir padaro atitinkamą įrašą įvežamų maisto prekių registravimo žurnale. Pr</text:span><text:span text:style-name="T402">ekės gali būti gabenamos į importuotojo sandėlius, tačiau jas realizuoti draudžiama, kol bus gauti ekspertizės rezultatai, rodantys, kad prekės atitinka Lietuvos Respublikos teisės aktuose nustatytus reikalavimus, ir maisto kontrolės įstaiga išduos leidimą</text:span><text:span text:style-name="T403"><text:s/>realizuoti siuntą;</text:span></text:p>
      <text:p text:style-name="P404"><text:span text:style-name="T405">19.2</text:span><text:span text:style-name="T406">. jeigu atlikus ekspertizę nustatoma, kad maisto prekių siunta atitinka Lietuvos Respublikos teisės aktuose nustatytus reikalavimus, maisto kontrolės įstaiga išduoda leidimą realizuoti siuntą;</text:span></text:p>
      <text:p text:style-name="P407"><text:span text:style-name="T408">19.3</text:span><text:span text:style-name="T409">. jeigu atlikus ekspertizę<text:s/></text:span><text:span text:style-name="T410">nustatoma, kad maisto prekių siunta neatitinka nustatytųjų reikalavimų, maisto kontrolės įstaiga išduoda pažymą su išvada, nurodančia, kad maisto prekių siunta netinkama realizuoti, ir priima sprendimą, įpareigojantį maisto prekių importuotoją per 2 savait</text:span><text:span text:style-name="T411">es nuo minėtosios pažymos išdavimo išvežti siuntą iš Lietuvos Respublikos teritorijos, įforminus negrąžinamojo eksporto procedūrą, kontroliuojant atitinkamai maisto kontrolės įstaigai, arba nustatytąja tvarka padaryti nekenksmingą ar sunaikinti;</text:span></text:p>
      <text:p text:style-name="P412"><text:span text:style-name="T413">19.4</text:span><text:span text:style-name="T414">.<text:s/></text:span><text:span text:style-name="T415">leidimai realizuoti arba pažymos apie netinkamumą realizuoti nedelsiant turi būti nusiųsti importuotojui bei maisto prekių bandinius atrinkusiai maisto kontrolės įstaigai, kuri apie gautą ekspertizės išvadą parašo įvežamų prekių registravimo žurnale.</text:span></text:p>
      <text:p text:style-name="P416"><text:span text:style-name="T417">2</text:span><text:span text:style-name="T418">0</text:span><text:span text:style-name="T419">. Jeigu maisto kontrolės įstaigos išduotoje pažymoje yra išvada, kad maisto prekių siunta neatitinka nustatytųjų reikalavimų arba tiekėjo atitikties deklaracijoje yra tik vienos maisto kontrolės įstaigos žyma, o reikia ir antros maisto kontrolės įstaigo</text:span><text:span text:style-name="T420">s žymos, importuojama maisto prekių siunta išleidimo laisvai cirkuliuoti, muitinės prižiūrimo perdirbimo ar laikinojo įvežimo perdirbti muitinės procedūroms neįforminama. Prekių siunta turi būti išvežta iš Lietuvos Respublikos teritorijos per tranzitui nus</text:span><text:span text:style-name="T421">tatytą laiką. Sprendimas dėl uždraudimo realizuoti importuojamas maisto prekes gali būti apskųstas įstatymų nustatyta tvarka.</text:span></text:p>
      <text:p text:style-name="P422"><text:span text:style-name="T423">21</text:span><text:span text:style-name="T424">. Jeigu maisto kontrolės įstaigoje maisto prekių siuntai nebuvo skirta privaloma papildoma kontrolė, tiekėjo atitikties dekl</text:span><text:span text:style-name="T425">aracijų, veterinarijos ar fitosanitarijos sertifikatų kopijos 6 mėnesius po šių prekių realizavimo termino pabaigos arba galutinės tinkamumo vartoti datos saugomos maisto kontrolės įstaigoje, atsižvelgiant į tai, kuri institucija kontroliuoja įvežamas prek</text:span><text:span text:style-name="T426">es. Jeigu maisto prekių siuntai buvo skirta privaloma papildoma kontrolė, bandinių atrinkimo aktų, pažymų, leidimų realizuoti, tiekėjo atitikties deklaracijų ir veterinarijos ar fitosanitarijos<text:s/></text:span><text:soft-page-break/><text:span text:style-name="T427">sertifikatų kopijos 6 mėnesius po prekių realizavimo termino p</text:span><text:span text:style-name="T428">abaigos arba galutinės tinkamumo vartoti datos saugomos ekspertizę atlikusioje institucijoje.</text:span></text:p>
      <text:p text:style-name="P429"><text:span text:style-name="T430">22</text:span><text:span text:style-name="T431">. Gyvūninės kilmės namudinės gamybos maisto prekių (neturinčių prekinio ženklinimo) be veterinarijos sertifikato įvežti ar siųsti paštu neleidžiama.</text:span></text:p>
      <text:p text:style-name="P432"><text:span text:style-name="T433">23</text:span><text:span text:style-name="T434">.</text:span><text:span text:style-name="T435"><text:s/>Importuojant specialios paskirties maisto produktus, maisto kontrolės įstaigų pareigūnai patikrina, ar šie produktai įregistruoti Sveikatos apsaugos ministerijos Respublikiniame mitybos centre Sveikatos apsaugos ministerijos patvirtinta tvarka. Leidžiamų<text:s/></text:span><text:span text:style-name="T436">importuoti specialios paskirties maisto produktų sąrašą tvirtina ir skelbia „Valstybės žiniose“ Sveikatos apsaugos ministerijos Respublikinis mitybos centras.</text:span></text:p>
      <text:p text:style-name="P437"><text:span text:style-name="T438">24</text:span><text:span text:style-name="T439">. Įvežant maisto prekes muitiniam sandėliavimui, maisto kontrolės įstaigos tikrina tik tai,</text:span><text:span text:style-name="T440"><text:s/>ar prekės atitinka dokumentus. Įforminti šioms prekėms išleidimo laisvai cirkuliuoti, muitinės prižiūrimo perdirbimo ar laikinojo įvežimo perdirbti muitinės procedūras po muitinio sandėliavimo galima tik tada, jeigu tai neprieštarauja kitiems Lietuvos Res</text:span><text:span text:style-name="T441">publikos teisės aktams, kai atlikta maisto prekių nekenksmingumo kontrolė ir jų tiekėjo atitikties deklaracijose, veterinarijos ar fitosanitarijos sertifikatuose yra žyma „Realizuoti leidžiama“.</text:span></text:p>
      <text:p text:style-name="P442"><text:span text:style-name="T443">25</text:span><text:span text:style-name="T444">. Gabenamoms per Lietuvos Respublikos muitų teritoriją<text:s/></text:span><text:span text:style-name="T445">tranzitu iš vienos Lietuvos Respublikos valstybės sienos perėjimo punkte veikiančios muitinės įstaigos į kitą Lietuvos Respublikos valstybės sienos perėjimo punkte veikiančią muitinės įstaigą gyvūninėms ir augalinėms maisto prekėms atliekamas tik dokumentų</text:span><text:span text:style-name="T446"><text:s/>(veterinarijos ir fitosanitarijos sertifikatų) patikrinimas (pagal įvežamų į Lietuvos Respubliką maisto prekių, kurias tikrina maisto kontrolės įstaigos, sąrašą). Kiekvienai transporto priemonei, tranzitu gabenančiai gyvūnines maisto prekes, išvykimo Vals</text:span><text:span text:style-name="T447">tybinės maisto ir veterinarijos tarnybos įsteigtame pasienio poste išduodamas veterinarijos tranzito leidimas, o paskirties Valstybinės maisto ir veterinarijos tarnybos įsteigtame pasienio poste veterinarijos tranzito leidimas paimamas, o augalinių maisto<text:s/></text:span><text:span text:style-name="T448">prekių fitosanitarijos sertifikatas Valstybinės augalų apsaugos tarnybos įsteigtame pasienio poste pažymimas žyma „Tranzitas leidžiamas.</text:span><text:s/></text:p>
      <text:p text:style-name="P449">Punkto pakeitimai:</text:p>
      <text:p text:style-name="P450"><text:span text:style-name="T451">Nr.<text:s/></text:span><text:a xlink:href="https://www.e-tar.lt/portal/legalAct.html?documentId=TAR.4D7D51937F8F" office:target-frame-name="_top" xlink:show="replace"><text:span text:style-name="T452">862</text:span></text:a><text:span text:style-name="T453">, 2001-07-</text:span><text:span text:style-name="T454">11, Žin., 2001, Nr. 61-2190 (2001-07-13), i. k. 1011100NUTA00000862</text:span></text:p>
      <text:p text:style-name="Normal"/>
      <text:p text:style-name="P455"><text:span text:style-name="T456">26. Kiekviena importuota į Lietuvos Respubliką maisto prekių siunta privalo turėti pirminius juridinę galią turinčius buhalterinės apskaitos dokumentus, kuriuose prie kiekvieno prekės<text:s/></text:span><text:span text:style-name="T457">pavadinimo būtina nurodyti siuntos identifikavimo rekvizitus (tiekėjo atitikties deklaracijos, veterinarijos ar fitosanitarijos sertifikato numerį ir prekių realizavimo datą), institucijos, leidusios realizuoti maisto prekes Lietuvos Respublikoje, kodą ir<text:s/></text:span><text:span text:style-name="T458">tiekėjo atitikties deklaracijos, veterinarijos ar fitosanitarijos sertifikato registravimo joje numerį. Kiekviena alkoholinių gėrimų siunta papildomai privalo turėti tiekėjo atitikties deklaraciją arba tiekėjo spaudu patvirtintą jos nuorašą. Kiekviena impo</text:span><text:span text:style-name="T459">rtuota vyno, vynuogių sulčių ir vynuogių misos siunta privalo turėti Žemės ūkio ministerijos nustatytus dokumentus.</text:span><text:s/></text:p>
      <text:p text:style-name="P460">Punkto pakeitimai:</text:p>
      <text:p text:style-name="P461"><text:span text:style-name="T462">Nr.<text:s/></text:span><text:a xlink:href="https://www.e-tar.lt/portal/legalAct.html?documentId=TAR.4D7D51937F8F" office:target-frame-name="_top" xlink:show="replace"><text:span text:style-name="T463">862</text:span></text:a><text:span text:style-name="T464">, 2001-07-11, Žin., 2001, Nr.<text:s/></text:span><text:span text:style-name="T465">61-2190 (2001-07-13), i. k. 1011100NUTA00000862</text:span></text:p>
      <text:p text:style-name="Normal"/>
      <text:p text:style-name="P466"><text:span text:style-name="T467">27</text:span><text:span text:style-name="T468">. Prireikus importuotų į Lietuvos Respubliką maisto prekių nekenksmingumas ir kokybė gali būti pakartotinai ištirti šalies vidaus rinkoje.</text:span></text:p>
      <text:p text:style-name="P469"><text:span text:style-name="T470">______________</text:span></text:p>
      <text:p text:style-name="P471"/>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Vy</text:span><text:span text:style-name="T481">riausybė, Nutarimas</text:span></text:p>
      <text:p text:style-name="P482"><text:span text:style-name="T483">Nr.<text:s/></text:span><text:a xlink:href="https://www.e-tar.lt/portal/legalAct.html?documentId=TAR.4D7D51937F8F" office:target-frame-name="_top" xlink:show="replace"><text:span text:style-name="T484">862</text:span></text:a><text:span text:style-name="T485">, 2001-07-11, Žin., 2001, Nr. 61-2190 (2001-07-13), i. k. 1011100NUTA00000862</text:span></text:p>
      <text:soft-page-break/>
      <text:p text:style-name="P486"><text:span text:style-name="T487">Dėl Lietuvos Respublikos Vyriausybės 1999 m. spalio 8 d. nutarimo Nr.</text:span><text:span text:style-name="T488"><text:s/>1132 "Dėl Maisto prekių įvežimo į Lietuvos Respubliką ir jų nekenksmingumo bei kokybės kontrolės tvarkos patvirtinimo" dalini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6T11:44:00Z</meta:creation-date>
    <dc:date>2019-04-26T11:44:00Z</dc:date>
    <meta:template xlink:href="Normal.dotm" xlink:type="simple"/>
    <meta:editing-cycles>2</meta:editing-cycles>
    <meta:editing-duration>PT0S</meta:editing-duration>
    <meta:document-statistic meta:page-count="9" meta:paragraph-count="255" meta:word-count="4212" meta:character-count="30914" meta:row-count="929" meta:non-whitespace-character-count="26957"/>
  </office:meta>
</office:document-meta>
</file>