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break-before="page" fo:text-indent="3.543in" style:page-number="1"/>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indent="0.4923in"/>
      <style:text-properties fo:color="#000000"/>
    </style:style>
    <style:style style:name="P70" style:parent-style-name="Normal" style:family="paragraph">
      <style:paragraph-properties fo:text-align="justify" fo:text-indent="0.4923in">
        <style:tab-stops>
          <style:tab-stop style:type="left" style:position="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0.25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fo:color="#000000"/>
    </style:style>
    <style:style style:name="T109" style:parent-style-name="DefaultParagraphFont" style:family="text">
      <style:text-properties fo:font-style="italic" style:font-style-asian="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style="italic" style:font-style-asian="italic"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1875in"/>
        </style:tab-stops>
      </style:paragraph-propertie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style:style style:name="P313" style:parent-style-name="Normal" style:family="paragraph">
      <style:paragraph-properties fo:text-align="center"/>
      <style:text-properties fo:color="#000000"/>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widows="0" fo:orphans="0"/>
    </style:style>
  </office:automatic-styles>
  <office:body>
    <office:text text:use-soft-page-breaks="true">
      <text:p text:style-name="P1"><text:span text:style-name="T9">Suvestinė redakcija nuo 2001-07-16 iki 2001-08-31</text:span></text:p>
      <text:p text:style-name="P10"/>
      <text:p text:style-name="P11"><text:span text:style-name="T12">Nutarimas paskelbtas: Žin. 1999, Nr.<text:s/></text:span><text:a xlink:href="https://www.e-tar.lt/portal/legalAct.html?documentId=TAR.85E0B55DB7AD" office:target-frame-name="_top" xlink:show="replace"><text:span text:style-name="T13">85-2547</text:span></text:a><text:span text:style-name="T14">, i. k. 099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DĖL MAISTO PREKIŲ ĮVEŽIMO Į LIETUVOS RESPUBLIKĄ IR JŲ NEKENKSMINGUMO BEI KOKYBĖS KONTROLĖS TVARKOS PATVIRTINIMO</text:p>
      <text:p text:style-name="P23"/>
      <text:p text:style-name="P24">1999 m. spalio 8 d. Nr. 1132</text:p>
      <text:p text:style-name="P25">Vilnius</text:p>
      <text:p text:style-name="P26"/>
      <text:p text:style-name="P27"><text:span text:style-name="T28">Lietuvos Respubliko</text:span><text:span text:style-name="T29">s Vyriausybė<text:s/></text:span><text:span text:style-name="T30">nutari</text:span><text:span text:style-name="T31">a:</text:span></text:p>
      <text:p text:style-name="P32"><text:span text:style-name="T33">1</text:span><text:span text:style-name="T34">. Patvirtinti Maisto prekių įvežimo į Lietuvos Respubliką ir jų nekenksmingumo bei kokybės kontrolės tvarką (pridedama).</text:span></text:p>
      <text:p text:style-name="P35"><text:span text:style-name="T36">2</text:span><text:span text:style-name="T37">. Pripažinti netekusiu galios Lietuvos Respublikos Vyriausybės 1997 m. spalio 9 d. nutarimą Nr. 1106 „D</text:span><text:span text:style-name="T38">ėl Maisto prekių įvežimo į Lietuvos Respubliką ir jų nekenksmingumo bei kokybės kontrolės tvarkos patvirtinimo“ (Žin., 1997, Nr.<text:s/></text:span><text:a xlink:href="https://www.e-tar.lt/portal/lt/legalAct/TAR.A5218CAC1326" office:target-frame-name="_blank" xlink:show="new"><text:span text:style-name="T39">93-2338</text:span></text:a><text:span text:style-name="T40">).</text:span></text:p>
      <text:p text:style-name="P41"><text:span text:style-name="T42">3</text:span><text:span text:style-name="T43">. Šis nutarimas įsigalioja<text:s/></text:span><text:span text:style-name="T44">nuo 1999 m. gruodžio 1 dienos.</text:span></text:p>
      <text:p text:style-name="P45"/>
      <text:p text:style-name="P46"/>
      <text:p text:style-name="P47"/>
      <text:p text:style-name="P48"><text:span text:style-name="T49">Ministras Pirmininkas</text:span><text:span text:style-name="T50"><text:tab/>Rolandas Paksas</text:span></text:p>
      <text:p text:style-name="P51"/>
      <text:p text:style-name="P52"/>
      <text:p text:style-name="P53"/>
      <text:p text:style-name="P54">Sveikatos apsaugos ministras<text:tab/>Raimundas Alekna</text:p>
      <text:p text:style-name="P55"/>
      <text:soft-page-break/>
      <text:p text:style-name="P56">PATVIRTINTA</text:p>
      <text:p text:style-name="P64">Lietuvos Respublikos Vyriausybės</text:p>
      <text:p text:style-name="P65">1999 m. spalio 8 d. nutarimu Nr. 1132</text:p>
      <text:p text:style-name="P66"/>
      <text:p text:style-name="P67"><text:span text:style-name="T68">Maisto prekių įvežimo į Lietuvos Respubliką ir jų nekenksmingumo bei kokybės kontrolės tvarka</text:span></text:p>
      <text:p text:style-name="P69"/>
      <text:p text:style-name="P70"><text:span text:style-name="T71">Ši tvarka reglamentuoja maisto prekių (tarp jų skirtų labdarai ir paramai) įvežimą į<text:s/></text:span><text:span text:style-name="T72">Lietuvos Respubliką, gabenimą per jos teritoriją tranzitu bei kontrolės institucijų veiklą. Jos tikslas – užtikrinti, kad į Lietuvos Respubliką nebūtų įvežamos maisto prekės, galinčios pakenkti žmonių sveikatai arba tapti ligų ir augalų kenkėjų plitimo pri</text:span><text:span text:style-name="T73">ežastimi. Ši tvarka netaikoma maisto prekėms, laikinai įvežamoms į parodas arba skirtoms reprezentacijai, taip pat skirtoms užsienio valstybių diplomatinių atstovybių reikmėms.</text:span></text:p>
      <text:p text:style-name="P74"><text:span text:style-name="T75">Šioje tvarkoje vartojamos sąvokos:</text:span></text:p>
      <text:p text:style-name="P76"><text:span text:style-name="T77">maisto prekės</text:span><text:span text:style-name="T78"><text:s/>– bet kurios medžiagos ar<text:s/></text:span><text:span text:style-name="T79">produktai, apdoroti, pusiau apdoroti, ar žaliavos (neapdoroti produktai), skirti žmogaus mitybai ar panašiai vartoti (prie maisto prekių taip pat priskiriamas geriamasis vanduo, alkoholiniai gėrimai, kramtomoji guma, maisto priedai ir kitos medžiagos bei p</text:span><text:span text:style-name="T80">roduktai, skirti žmogui praryti, kramtyti ar vartoti, išskyrus medicinos ir tabako gaminius, narkotines bei psichotropines medžiagas). Įvežamų į Lietuvos Respubliką maisto prekių, kurias tikrina maisto kontrolės įstaigos, sąrašą pagal Kombinuotąją prekių n</text:span><text:span text:style-name="T81">omenklatūrą tvirtina Sveikatos apsaugos ministerija, suderinusi tai su Valstybine veterinarijos tarnyba, Valstybine augalų apsaugos tarnyba ir Muitinės departamentu prie Finansų ministerijos;</text:span></text:p>
      <text:p text:style-name="P82"><text:span text:style-name="T83">įvežimas –<text:s/></text:span><text:span text:style-name="T84">maisto prekių įvežimas į Lietuvos Respublikos muitų</text:span><text:span text:style-name="T85"><text:s/>teritoriją, deklaruojant jas išleidimo laisvai cirkuliuoti, muitinio sandėliavimo, muitinės prižiūrimo perdirbimo, laikinojo įvežimo perdirbti arba muitinio tranzito procedūroms;</text:span></text:p>
      <text:p text:style-name="P86"><text:span text:style-name="T87">nekenksmingumas<text:s/></text:span><text:span text:style-name="T88">– visuma Lietuvos Respublikos teisės aktų reglamentuojamų<text:s/></text:span><text:span text:style-name="T89">higienos, veterinarijos ir augalų apsaugos reikalavimų, kuriuos atitinkančios maisto prekės yra saugios žmonių sveikatai ir negali būti ligų, piktžolių bei augalų kenkėjų plitimo priežastimi;</text:span></text:p>
      <text:p text:style-name="P90"><text:span text:style-name="T91">specialios paskirties maisto produktai</text:span><text:span text:style-name="T92"><text:s/>– maisto prekės, kurių<text:s/></text:span><text:span text:style-name="T93">ženklinime, vartojimo instrukcijoje ir tiekėjo atitikties deklaracijoje nurodyta, kad jos skirtos sportininkų, diabetikų, dietinei, kūdikių ar vaikų mitybai (pagal įvežamų į Lietuvos Respubliką maisto prekių, kurias tikrina maisto kontrolės įstaigos, sąraš</text:span><text:span text:style-name="T94">ą);</text:span></text:p>
      <text:p text:style-name="P95"><text:span text:style-name="T96">maisto priedai</text:span><text:span text:style-name="T97"><text:s/>– bet kurios medžiagos, kurios, paprastai nebūdamos maistas ar jo sudėtinės dalys, dedamos į maistą technologiniais tikslais jo tvarkymo metu ir pačios arba jų dalys tvarkymo proceso pabaigoje tampa – arba tikėtina, kad tampa – sudėtine maisto dalimi. Mai</text:span><text:span text:style-name="T98">sto priedai ženklinami „E“ raide su triženkliu ar keturženkliu skaičiumi, reiškiančiu jų registracijos numerį Europos Sąjungoje;</text:span></text:p>
      <text:p text:style-name="P99"><text:span text:style-name="T100">siunta –<text:s/></text:span><text:span text:style-name="T101">vieno siuntėjo užsienyje vienam gavėjui Lietuvos Respublikoje siunčiamos maisto prekės, pagamintos iš vienodų žaliav</text:span><text:span text:style-name="T102">ų pagal vienodą technologiją ir turinčios tiekėjo atitikties deklaraciją, veterinarijos ar fitosanitarijos sertifikatą bei pirminį buhalterinės apskaitos dokumentą;</text:span></text:p>
      <text:p text:style-name="P103"><text:span text:style-name="T104">tiekėjo atitikties deklaracija</text:span><text:span text:style-name="T105"><text:s/>(tiekėjo atitikties deklaracija pagal LST EN 45014, sveika</text:span><text:span text:style-name="T106">tos, kokybės sertifikatas ar kitoks pažymėjimas) – tiekėjo (gamintojo, platintojo, importuotojo ar kito deklaranto) atsakomybe skelbiamas pareiškimas, kad produktas atitinka higienos ir kokybės reikalavimus bei kitus teisės aktus;</text:span></text:p>
      <text:p text:style-name="P107"><text:span text:style-name="T108">maisto kontrolės įstaig</text:span><text:span text:style-name="T109">os</text:span><text:span text:style-name="T110"><text:s/>– valstybinių maisto prekių nekenksmingumą kontroliuojančių institucijų – Sveikatos apsaugos ministerijos, Valstybinės veterinarijos tarnybos ir Valstybinės augalų apsaugos tarnybos įgaliotos įstaigos, kurių postai veikia Lietuvos Respublikos valstybės<text:s/></text:span><text:span text:style-name="T111">sienos perėjimo punktuose arba muitų teritorijos viduje esančiose muitinės įstaigose, bei Valstybinė kokybės inspekcija – maisto prekėms kontroliuoti vidaus rinkoje;</text:span></text:p>
      <text:p text:style-name="P112"><text:span text:style-name="T113">maisto prekių importuotojas</text:span><text:span text:style-name="T114"><text:s/>– Lietuvos Respublikos asmuo, nupirkęs importuojamas maisto<text:s/></text:span><text:span text:style-name="T115">prekes iš užsienio fizinio ar juridinio asmens arba sudaręs su šiuo asmeniu kitą jų tiekimo sandorį, nustatytąja tvarka įregistruotas Valstybinės maisto ir veterinarijos tarnybos;</text:span><text:s/></text:p>
      <text:soft-page-break/>
      <text:p text:style-name="P116">Pastraipos pakeitimai:</text:p>
      <text:p text:style-name="P117"><text:span text:style-name="T118">Nr.<text:s/></text:span><text:a xlink:href="https://www.e-tar.lt/portal/legalAct.html?documentId=TAR.4D7D51937F8F" office:target-frame-name="_top" xlink:show="replace"><text:span text:style-name="T119">862</text:span></text:a><text:span text:style-name="T120">, 2001-07-11, Žin., 2001, Nr. 61-2190 (2001-07-13), i. k. 1011100NUTA00000862</text:span></text:p>
      <text:p text:style-name="Normal"/>
      <text:p text:style-name="P121"><text:span text:style-name="T122">dokumentų patikrinimas</text:span><text:span text:style-name="T123"><text:s/>– maisto kontrolės įstaigų atliekamas tiekėjo atitikties deklaracijų, veterinarijos ar fitosanitarijos sertifikatų<text:s/></text:span><text:span text:style-name="T124">ar kitų kartu su maisto prekėmis esančių dokumentų patikrinimas;</text:span></text:p>
      <text:p text:style-name="P125"><text:span text:style-name="T126">atitikties patikrinimas</text:span><text:span text:style-name="T127"><text:s/>– maisto kontrolės įstaigų atliekamas vizualinis įvežamų maisto prekių atitikties jų dokumentus patikrinimas; spaudų ir žymų atitikties nustatytus reikalavimus patik</text:span><text:span text:style-name="T128">rinimas;</text:span></text:p>
      <text:p text:style-name="P129"><text:span text:style-name="T130">fizinis patikrinimas</text:span><text:span text:style-name="T131"><text:s/>– maisto kontrolės įstaigų atliekamas maisto prekių būklės patikrinimas (jeigu reikia, atrenkant bandinius tyrimams).</text:span></text:p>
      <text:p text:style-name="P132"><text:span text:style-name="T133">3</text:span><text:span text:style-name="T134">. Į Lietuvos Respubliką galima įvežti tiktai tas maisto prekes, kurios atitinka Lietuvos Respublikos<text:s/></text:span><text:span text:style-name="T135">teisės aktuose nustatytus reikalavimus, išskyrus atvejus, numatytus Lietuvos Respublikos tarptautinėse sutartyse. Už įvežtų į Lietuvos Respubliką maisto prekių nekenksmingumą ir kokybę atsako jų importuotojai įstatymų nustatyta tvarka. Šių reikalavimų atit</text:span><text:span text:style-name="T136">ikimą pagal kompetenciją tikrina maisto kontrolės įstaigos.</text:span></text:p>
      <text:p text:style-name="P137">Šioje tvarkoje nurodyti reikalavimai, įskaitant maisto prekių importuotojų registravimą, netaikomi maisto prekėms, skirtoms registruoti Lietuvos Respublikoje arba ekspertizei atlikti (maisto priedų šiais tikslais leidžiama įvežti ne daugiau kaip po 50 gramų, specialios paskirties maisto produktų – po 1 mažmeninei prekybai skirtą pakuotę), užsienio valstybių diplomatinių atstovybių reikmėms, taip pat laikinai įvežamoms į parodas.</text:p>
      <text:p text:style-name="P138">Keleiviams be Lietuvos Respublikos Vyriausybės įgaliotos valstybinės institucijos nustatyta tvarka išduoto leidimo (taip pat be tiekėjo atitikties deklaracijos, veterinarijos ar fitosanitarijos sertifikato bei maisto prekių importuotojo pažymėjimo) leidžiama įvežti maisto prekių ne daugiau, nei nustatyta Lietuvos Respublikos teisės aktuose.</text:p>
      <text:p text:style-name="P139"><text:span text:style-name="T140">Jeigu nedraudžiamų siųsti paštu į Lietuvos Respubliką maisto prekių, klasifikuojamų vienoje Kombinuotosios prekių nomenklatūros subpozicijoje, pašto siuntoje ar pašto siuntinyje yra<text:s/></text:span><text:span text:style-name="T141">daugiau nei 3 kilogramai, pašto siuntas ar pašto siuntinius tikrinančioms valstybės institucijoms privalo būti pateikiama tiekėjo atitikties deklaracija, veterinarijos ar fitosanitarijos sertifikatas, o pašto siuntos ar pašto siuntinio gavėjas privalo būti</text:span><text:span text:style-name="T142"><text:s/>nustatytąja tvarka įsiregistravęs kaip maisto prekių importuotojas.</text:span></text:p>
      <text:p text:style-name="P143"><text:span text:style-name="T144">4</text:span><text:span text:style-name="T145">. Įvežamų maisto prekių kontrolė atliekama dviem etapais: Lietuvos Respublikos valstybės sienos perėjimo punkte veikia Valstybinės veterinarijos tarnybos ir Valstybinės augalų apsaug</text:span><text:span text:style-name="T146">os tarnybos postai; muitinės įstaigose, esančiose valstybės teritorijos viduje, veikia Sveikatos apsaugos ministerijos maisto kontrolės postai. Papildoma kai kurių maisto prekių kontrolė (pagal 19 punktą) atliekama jų iškrovimo vietoje po jų muitinio įform</text:span><text:span text:style-name="T147">inimo, atlikus visus su pasirinktąja muitinės procedūra susijusius formalumus muitinėje.</text:span></text:p>
      <text:p text:style-name="P148"><text:span text:style-name="T149">5</text:span><text:span text:style-name="T150">. Maisto prekės, kurias kontroliuoja Valstybinė veterinarijos tarnyba ir Valstybinė augalų apsaugos tarnyba, įvežamos tik per tuos Lietuvos Respublikos valstybės<text:s/></text:span><text:span text:style-name="T151">sienos perėjimo punktus, kuriuose yra šių įstaigų postai. Kitos maisto prekės gali būti įvežamos per bet kurį valstybės sienos perėjimo punktą, kuriame veikia muitinės įstaiga.</text:span></text:p>
      <text:p text:style-name="P152"><text:span text:style-name="T153">6</text:span><text:span text:style-name="T154">. Kuri maisto kontrolės įstaiga kurią maisto prekę kontroliuoja, nustatoma</text:span><text:span text:style-name="T155"><text:s/>pagal įvežamų į Lietuvos Respubliką maisto prekių, kurias tikrina maisto kontrolės įstaigos, sąrašą.</text:span></text:p>
      <text:p text:style-name="P156"><text:span text:style-name="T157">7</text:span><text:span text:style-name="T158">. Draudžiama įvežti maisto prekių iš valstybių, kurių teritorijose nustatytos pavojingos žmonių, gyvulių ar augalų ligos. Toks draudimas įsigalioja<text:s/></text:span><text:span text:style-name="T159">(taip pat ir atšaukiamas) kitą dieną po to, kai Sveikatos apsaugos ministerija, Valstybinė veterinarijos tarnyba arba Valstybinė augalų apsaugos tarnyba apie tai paskelbia „Valstybės žiniose“. Įvežti mėsą ir mėsos produktus (pagal įvežamų į Lietuvos Respub</text:span><text:span text:style-name="T160">liką maisto prekių, kurias tikrina maisto kontrolės įstaigos, sąrašą) mažmeninei prekybai leidžiama išfasuotus ne daugiau kaip po 3 kilogramus, o nefasuotus – tik pramoniniam perdirbimui. Ūkio subjektams priimti skirtas perdirbti importuotas maisto prekes<text:s/></text:span><text:span text:style-name="T161">leidžiama tik tada, jeigu yra maisto kontrolės įstaigos leidimas realizuoti siuntą. Kaip laikomasi šių reikalavimų, tikrina maisto kontrolės įstaigos.</text:span></text:p>
      <text:p text:style-name="P162"><text:span text:style-name="T163">8</text:span><text:span text:style-name="T164">.</text:span><text:span text:style-name="T165"><text:s/></text:span><text:span text:style-name="T166">Importuotojų veiklai reguliuoti ir atsakomybei už maisto prekių nekenksmingumą ir kokybę didinti m</text:span><text:span text:style-name="T167">aisto prekių importuotojai registruojami, importuotojų pažymėjimai išduodami ir jų galiojimas nutraukiamas laikantis Valstybinės maisto ir veterinarijos tarnybos nustatytos tvarkos. Lietuvos Respublikos asmuo, nupirkęs importuojamas maisto prekes iš užsien</text:span><text:span text:style-name="T168">io fizinio ar juridinio asmens arba sudaręs su šiuo asmeniu kitą jų tiekimo sandorį, užsiregistruoti kaip maisto prekių importuotojas privalo tais atvejais, kai numato įvežtas maisto prekes deklaruoti išleidimo laisvai cirkuliuoti, muitinės prižiūrimo prek</text:span><text:span text:style-name="T169">ių perdirbimo ir laikinojo įvežimo perdirbti muitinės procedūroms. Įforminant nurodytąsias muitinės procedūras, muitinei turi būti pateikiamas galiojantis maisto prekių importuotojo pažymėjimas. Maisto prekių importuotojų registravimo duomenis Valstybinė m</text:span><text:span text:style-name="T170">aisto ir veterinarijos tarnyba teikia Muitinės departamentui prie Finansų ministerijos ir Sveikatos apsaugos ministerijai pagal nustatytosios formos duomenų teikimo sutartis.</text:span><text:s/></text:p>
      <text:p text:style-name="P171">Punkto pakeitimai:</text:p>
      <text:p text:style-name="P172"><text:span text:style-name="T173">Nr.<text:s/></text:span><text:a xlink:href="https://www.e-tar.lt/portal/legalAct.html?documentId=TAR.4D7D51937F8F" office:target-frame-name="_top" xlink:show="replace"><text:span text:style-name="T174">862</text:span></text:a><text:span text:style-name="T175">, 2001-07-11, Žin., 2001, Nr. 61-2190 (2001-07-13), i. k. 1011100NUTA00000862</text:span></text:p>
      <text:p text:style-name="Normal"/>
      <text:p text:style-name="P176"><text:span text:style-name="T177">9</text:span><text:span text:style-name="T178">. Kiekviena maisto prekių siunta, įvežama į Lietuvos Respubliką išleidimo laisvai cirkuliuoti, muitinės prižiūrimo perdirbimo ir laikinojo įveži</text:span><text:span text:style-name="T179">mo perdirbti muitinės procedūroms, privalo turėti tiekėjo atitikties deklaraciją, veterinarijos ar fitosanitarijos sertifikatą lietuvių (arba anglų, vokiečių, rusų) kalba. Tiekėjo atitikties deklaracijoje, be nustatytųjų bendrųjų jai keliamų reikalavimų, p</text:span><text:span text:style-name="T180">rivalo būti pateikti tiekėjo deklaruojami nekenksmingumo ir kokybės rodikliai bei ši informacija:</text:span></text:p>
      <text:p text:style-name="P181"><text:span text:style-name="T182">9.1</text:span><text:span text:style-name="T183">. galutinė maisto prekės realizavimo arba tinkamumo vartoti data (jeigu ši informacija pateikta tik ant maisto prekių pakuočių, ją į tiekėjo atitikties d</text:span><text:span text:style-name="T184">eklaraciją, veterinarijos ar fitosanitarijos sertifikatą privalo įrašyti siuntą patikrinęs maisto kontrolės įstaigos pareigūnas); jeigu ši data nenurodyta nei tiekėjo atitikties deklaracijoje, nei veterinarijos ar fitosanitarijos sertifikate, nei maisto pr</text:span><text:span text:style-name="T185">ekių pakuočių ženklinime, tačiau pažymėta pagaminimo data, įrašoma Lietuvos Respublikos teisės aktuose atitinkamai prekei nustatyta galutinė realizavimo arba tinkamumo vartoti data;</text:span></text:p>
      <text:p text:style-name="P186"><text:span text:style-name="T187">9.2</text:span><text:span text:style-name="T188">. maisto prekėje esantys maisto priedai (ši informacija gali būti p</text:span><text:span text:style-name="T189">ateikta tik ant įvežamų maisto prekių pakuočių);</text:span></text:p>
      <text:p text:style-name="P190"><text:span text:style-name="T191">9.3</text:span><text:span text:style-name="T192">. užterštumo radioaktyviaisiais izotopais laipsnis, jeigu prekės kilusios arba įvežamos iš Baltarusijos, Ukrainos bei Rusijos Briansko, Kalugos, Tulos ir Čeliabinsko sričių.</text:span></text:p>
      <text:p text:style-name="P193"><text:span text:style-name="T194">10</text:span><text:span text:style-name="T195">. Valstybinės vete</text:span><text:span text:style-name="T196">rinarijos tarnybos ir Valstybinės augalų apsaugos tarnybos kontroliuojamoms maisto prekėms muitinio tranzito procedūra nuo Lietuvos Respublikos valstybės sienos perėjimo punkte veikiančios muitinės įstaigos iki muitinės įstaigos, veikiančios muitų teritori</text:span><text:span text:style-name="T197">jos viduje, įforminama tik po to, kai jos patikrinamos valstybės sienos perėjimo punkte veikiančiame maisto kontrolės poste. Atlikus patikrinimą, tiek šiuose postuose, tiek muitų teritorijos viduje esančiose muitinės įstaigose veikiančiuose maisto kontrolė</text:span><text:span text:style-name="T198">s postuose pateiktos tiekėjo atitikties deklaracijos, veterinarijos ar fitosanitarijos sertifikatai pažymimi žymomis „Realizuoti leidžiama“ arba „Privaloma papildoma kontrolė“. Kartu turi būti pateiktos ir šių dokumentų kopijos, kurios siunčiamos saugoti į</text:span><text:span text:style-name="T199"><text:s/>maisto kontrolės įstaigą priklausomai nuo to, kuri institucija kontroliuoja įvežamas maisto prekes.</text:span></text:p>
      <text:p text:style-name="P200"><text:span text:style-name="T201">11</text:span><text:span text:style-name="T202">. Žymose „Realizuoti leidžiama“ ir „Privaloma papildoma kontrolė“ turi būti maisto kontrolės įstaigos pavadinimas, pareigūno asmens identifikavimo nu</text:span><text:span text:style-name="T203">meris, parašas, registravimo data ir numeris.</text:span></text:p>
      <text:p text:style-name="P204"><text:span text:style-name="T205">12</text:span><text:span text:style-name="T206">. Žyma „Realizuoti leidžiama“ žymima, kai tiekėjo atitikties deklaracijos, veterinarijos ar fitosanitarijos sertifikatai ir įvežamos maisto prekės atitinka šioje tvarkoje nurodytus reikalavimus ir nustato</text:span><text:span text:style-name="T207">ma, kad maisto prekės gabentos laikantis teisės aktuose nustatytų arba tiekėjo atitikties deklaracijoje, veterinarijos ar fitosanitarijos sertifikate nurodytų gabenimo sąlygų.</text:span></text:p>
      <text:p text:style-name="P208"><text:span text:style-name="T209">13</text:span><text:span text:style-name="T210">. Žyma „Privaloma papildoma kontrolė“ žymimos tiekėjo atitikties deklaraci</text:span><text:span text:style-name="T211">jos, veterinarijos ar fitosanitarijos sertifikatai, kai:</text:span></text:p>
      <text:p text:style-name="P212"><text:span text:style-name="T213">13.1</text:span><text:span text:style-name="T214">. įvežami maisto priedai ar jų mišiniai, neturintys Sveikatos apsaugos ministerijos Respublikinio mitybos centro pažymos, kuria leidžiama realizuoti šiuos preparatus maisto produktų gamyboje ar</text:span><text:span text:style-name="T215">ba prekyboje;</text:span></text:p>
      <text:p text:style-name="P216"><text:span text:style-name="T217">13.2</text:span><text:span text:style-name="T218">. įvežamos maisto prekės iš (arba kilusios iš) Baltarusijos, Ukrainos, Rusijos Briansko, Kalugos, Tulos ir Čeliabinsko sričių ir privaloma atlikti šių prekių užterštumo radioaktyviaisiais izotopais tyrimus;</text:span></text:p>
      <text:p text:style-name="P219"><text:span text:style-name="T220">13.3</text:span><text:span text:style-name="T221">. reikia periodinės</text:span><text:span text:style-name="T222"><text:s/>kontrolės.</text:span></text:p>
      <text:p text:style-name="P223"><text:span text:style-name="T224">14</text:span><text:span text:style-name="T225">. Pažymėjus tiekėjo atitikties deklaraciją, veterinarijos ar fitosanitarijos sertifikatą žyma „Privaloma papildoma kontrolė“, būtina šiuose dokumentuose nurodyti, kodėl priimamas toks sprendimas.</text:span></text:p>
      <text:p text:style-name="P226"><text:span text:style-name="T227">15</text:span><text:span text:style-name="T228">. Kai maisto kontrolės įstaigoje n</text:span><text:span text:style-name="T229">ustatoma, kad būtina patikrinti gabenamų maisto prekių būklę ir tai, ar jos atitinka dokumentus, muitinės įstaigos pareigūnai nuima transporto priemonės plombą. Nustačius, kad būtina atlikti išsamią įvežamų maisto prekių ekspertizę, siuntos tiekėjo atitikt</text:span><text:span text:style-name="T230">ies deklaracija, veterinarijos ar fitosanitarijos sertifikatas pažymimi žyma „Privaloma papildoma kontrolė“.</text:span></text:p>
      <text:p text:style-name="P231"><text:span text:style-name="T232">16</text:span><text:span text:style-name="T233">. Kai tiekėjo atitikties deklaracija, veterinarijos ar fitosanitarijos sertifikatas pažymėti žyma „Privaloma papildoma kontrolė“, Lietuvos Re</text:span><text:span text:style-name="T234">spublikos muitų teritorijos viduje (jeigu reikia – Lietuvos Respublikos valstybės sienos perėjimo punkte) esančioje muitinės įstaigoje veikiančiame maisto kontrolės poste atrenkami bandiniai ekspertizei atlikti ir surašomas bandinių atrinkimo aktas. Kol at</text:span><text:span text:style-name="T235">liekama ekspertizė (bet ne ilgiau, negu nustatyta Lietuvos Respublikos teisės aktuose), transporto priemonė užplombuojama arba joje buvusios prekės sukraunamos į muitinės sandėlį ar importo ir eksporto terminalą.</text:span></text:p>
      <text:p text:style-name="P236"><text:span text:style-name="T237">17</text:span><text:span text:style-name="T238">. Atrinkti bandiniai kartu su bandini</text:span><text:span text:style-name="T239">ų atrinkimo akto ir tiekėjo atitikties deklaracijos, veterinarijos ar fitosanitarijos sertifikato kopijomis siunčiami į maisto kontrolės įstaigą, kuri pagal kompetenciją atlieka ekspertizę. Reikiami laboratoriniai tyrimai atliekami akredituotose (atestuoto</text:span><text:span text:style-name="T240">se) atlikti konkrečius tyrimus laboratorijose. Jeigu atlikus ekspertizę nustatoma, kad maisto prekių siunta atitinka Lietuvos Respublikos teisės aktuose nustatytus reikalavimus, maisto kontrolės įstaiga išduoda leidimą realizuoti siuntą; jeigu nustatoma, k</text:span><text:span text:style-name="T241">ad neatitinka, išduodama pažyma su išvada, nurodančia, kodėl maisto prekių siunta netinkama realizuoti. Leidimai realizuoti arba pažymos apie netinkamumą realizuoti nedelsiant turi būti nusiųsti maisto prekių bandinius atrinkusiai maisto kontrolės įstaigai</text:span><text:span text:style-name="T242">. Ekspertizės išlaidas padengia prekių savininkai.</text:span></text:p>
      <text:p text:style-name="P243"><text:span text:style-name="T244">18</text:span><text:span text:style-name="T245">. Gavus maisto prekių ekspertizę atlikusios institucijos leidimą realizuoti prekes, tiekėjo atitikties deklaracija, veterinarijos ar fitosanitarijos sertifikatas maisto kontrolės įstaigoje pažymimi ž</text:span><text:span text:style-name="T246">yma „Realizuoti leidžiama“. Tada gali būti įforminamos importo išleidimo laisvai cirkuliuoti, muitinės prižiūrimo perdirbimo ar laikinojo įvežimo perdirbti muitinės procedūros.</text:span></text:p>
      <text:p text:style-name="P247"><text:span text:style-name="T248">19</text:span><text:span text:style-name="T249">. Jeigu kurių nors įvežamų į Lietuvos Respubliką maisto prekių, kurias ti</text:span><text:span text:style-name="T250">krina maisto kontrolės įstaigos, sąraše išskirtų prekių negalima nuodugniai ištirti muitinės įstaigoje veikiančiame kontrolės poste, reikiama papildoma kontrolė (radiologinė ar laboratorinė ekspertizė) atliekama prekių iškrovimo vietoje. Tuo atveju:</text:span></text:p>
      <text:p text:style-name="P251"><text:span text:style-name="T252">19.1</text:span><text:span text:style-name="T253">. tiekėjo atitikties deklaracija, veterinarijos ar fitosanitarijos sertifikatas pažymimi žyma „Be maisto kontrolės įstaigos leidimo realizuoti draudžiama“, užrašoma, kokie turi būti atlikti tyrimai, ir šiai maisto prekių siuntai įforminamos išleidimo laisv</text:span><text:span text:style-name="T254">ai cirkuliuoti, muitinės prižiūrimo perdirbimo ar laikinojo įvežimo perdirbti muitinės procedūros. Maisto kontrolės įstaigos pareigūnas, pažymėjęs tiekėjo atitikties deklaraciją, veterinarijos ar fitosanitarijos sertifikatą žyma „Be maisto kontrolės įstaig</text:span><text:span text:style-name="T255">os leidimo realizuoti draudžiama“, apie siuntą informuoja prekių iškrovimo vietos teritorinę maisto kontrolės įstaigą ir padaro atitinkamą įrašą įvežamų maisto prekių registravimo žurnale. Prekės gali būti gabenamos į importuotojo sandėlius, tačiau jas rea</text:span><text:span text:style-name="T256">lizuoti draudžiama, kol bus gauti ekspertizės rezultatai, rodantys, kad prekės atitinka Lietuvos Respublikos teisės aktuose nustatytus reikalavimus, ir maisto kontrolės įstaiga išduos leidimą realizuoti siuntą;</text:span></text:p>
      <text:p text:style-name="P257"><text:span text:style-name="T258">19.2</text:span><text:span text:style-name="T259">. jeigu atlikus ekspertizę nustatoma,</text:span><text:span text:style-name="T260"><text:s/>kad maisto prekių siunta atitinka Lietuvos Respublikos teisės aktuose nustatytus reikalavimus, maisto kontrolės įstaiga išduoda leidimą realizuoti siuntą;</text:span></text:p>
      <text:p text:style-name="P261"><text:span text:style-name="T262">19.3</text:span><text:span text:style-name="T263">. jeigu atlikus ekspertizę nustatoma, kad maisto prekių siunta neatitinka nustatytųjų reikal</text:span><text:span text:style-name="T264">avimų, maisto kontrolės įstaiga išduoda pažymą su išvada, nurodančia, kad maisto prekių siunta netinkama realizuoti, ir priima sprendimą, įpareigojantį maisto prekių importuotoją per 2<text:s/></text:span><text:soft-page-break/><text:span text:style-name="T265">savaites nuo minėtosios pažymos išdavimo išvežti siuntą iš Lietuvos Res</text:span><text:span text:style-name="T266">publikos teritorijos, įforminus negrąžinamojo eksporto procedūrą, kontroliuojant atitinkamai maisto kontrolės įstaigai, arba nustatytąja tvarka padaryti nekenksmingą ar sunaikinti;</text:span></text:p>
      <text:p text:style-name="P267"><text:span text:style-name="T268">19.4</text:span><text:span text:style-name="T269">. leidimai realizuoti arba pažymos apie netinkamumą realizuoti nede</text:span><text:span text:style-name="T270">lsiant turi būti nusiųsti importuotojui bei maisto prekių bandinius atrinkusiai maisto kontrolės įstaigai, kuri apie gautą ekspertizės išvadą parašo įvežamų prekių registravimo žurnale.</text:span></text:p>
      <text:p text:style-name="P271"><text:span text:style-name="T272">20</text:span><text:span text:style-name="T273">. Jeigu maisto kontrolės įstaigos išduotoje pažymoje yra išvad</text:span><text:span text:style-name="T274">a, kad maisto prekių siunta neatitinka nustatytųjų reikalavimų arba tiekėjo atitikties deklaracijoje yra tik vienos maisto kontrolės įstaigos žyma, o reikia ir antros maisto kontrolės įstaigos žymos, importuojama maisto prekių siunta išleidimo laisvai cirk</text:span><text:span text:style-name="T275">uliuoti, muitinės prižiūrimo perdirbimo ar laikinojo įvežimo perdirbti muitinės procedūroms neįforminama. Prekių siunta turi būti išvežta iš Lietuvos Respublikos teritorijos per tranzitui nustatytą laiką. Sprendimas dėl uždraudimo realizuoti importuojamas<text:s/></text:span><text:span text:style-name="T276">maisto prekes gali būti apskųstas įstatymų nustatyta tvarka.</text:span></text:p>
      <text:p text:style-name="P277"><text:span text:style-name="T278">21</text:span><text:span text:style-name="T279">. Jeigu maisto kontrolės įstaigoje maisto prekių siuntai nebuvo skirta privaloma papildoma kontrolė, tiekėjo atitikties deklaracijų, veterinarijos ar fitosanitarijos sertifikatų kopijos 6 m</text:span><text:span text:style-name="T280">ėnesius po šių prekių realizavimo termino pabaigos arba galutinės tinkamumo vartoti datos saugomos maisto kontrolės įstaigoje, atsižvelgiant į tai, kuri institucija kontroliuoja įvežamas prekes. Jeigu maisto prekių siuntai buvo skirta privaloma papildoma k</text:span><text:span text:style-name="T281">ontrolė, bandinių atrinkimo aktų, pažymų, leidimų realizuoti, tiekėjo atitikties deklaracijų ir veterinarijos ar fitosanitarijos sertifikatų kopijos 6 mėnesius po prekių realizavimo termino pabaigos arba galutinės tinkamumo vartoti datos saugomos ekspertiz</text:span><text:span text:style-name="T282">ę atlikusioje institucijoje.</text:span></text:p>
      <text:p text:style-name="P283"><text:span text:style-name="T284">22</text:span><text:span text:style-name="T285">. Gyvūninės kilmės namudinės gamybos maisto prekių (neturinčių prekinio ženklinimo) be veterinarijos sertifikato įvežti ar siųsti paštu neleidžiama.</text:span></text:p>
      <text:p text:style-name="P286"><text:span text:style-name="T287">23</text:span><text:span text:style-name="T288">. Importuojant specialios paskirties maisto produktus, maisto kont</text:span><text:span text:style-name="T289">rolės įstaigų pareigūnai patikrina, ar šie produktai įregistruoti Sveikatos apsaugos ministerijos Respublikiniame mitybos centre Sveikatos apsaugos ministerijos patvirtinta tvarka. Leidžiamų importuoti specialios paskirties maisto produktų sąrašą tvirtina<text:s/></text:span><text:span text:style-name="T290">ir skelbia „Valstybės žiniose“ Sveikatos apsaugos ministerijos Respublikinis mitybos centras.</text:span></text:p>
      <text:p text:style-name="P291"><text:span text:style-name="T292">24</text:span><text:span text:style-name="T293">. Įvežant maisto prekes muitiniam sandėliavimui, maisto kontrolės įstaigos tikrina tik tai, ar prekės atitinka dokumentus. Įforminti šioms prekėms išleidimo</text:span><text:span text:style-name="T294"><text:s/>laisvai cirkuliuoti, muitinės prižiūrimo perdirbimo ar laikinojo įvežimo perdirbti muitinės procedūras po muitinio sandėliavimo galima tik tada, jeigu tai neprieštarauja kitiems Lietuvos Respublikos teisės aktams, kai atlikta maisto prekių nekenksmingumo<text:s/></text:span><text:span text:style-name="T295">kontrolė ir jų tiekėjo atitikties deklaracijose, veterinarijos ar fitosanitarijos sertifikatuose yra žyma „Realizuoti leidžiama“.</text:span></text:p>
      <text:p text:style-name="P296"><text:span text:style-name="T297">25</text:span><text:span text:style-name="T298">. Gabenamų per Lietuvos Respublikos muitų teritoriją tranzitu iš vienos Lietuvos Respublikos valstybės sienos perėjimo p</text:span><text:span text:style-name="T299">unkte veikiančios muitinės įstaigos į kitą Lietuvos Respublikos valstybės sienos perėjimo punkte veikiančią muitinės įstaigą maisto prekių nekenksmingumo kontrolė neatliekama, dokumentų, patvirtinančių prekių nekenksmingumą ir kokybę, pateikti maisto kontr</text:span><text:span text:style-name="T300">olės įstaigoms ir muitinei nereikia, išskyrus veterinarijos ar fitosanitarijos sertifikatą (maisto prekių, kurias prižiūri Valstybinė veterinarijos tarnyba ar Valstybinė augalų apsaugos tarnyba).</text:span></text:p>
      <text:p text:style-name="P301"><text:span text:style-name="T302">26</text:span><text:span text:style-name="T303">. Kiekviena importuota į Lietuvos Respubliką maisto pr</text:span><text:span text:style-name="T304">ekių siunta privalo turėti pirminius juridinę galią turinčius buhalterinės apskaitos dokumentus, kuriuose prie kiekvieno prekės pavadinimo būtina nurodyti siuntos identifikavimo rekvizitus (tiekėjo atitikties deklaracijos, veterinarijos ar fitosanitarijos<text:s/></text:span><text:span text:style-name="T305">sertifikato numerį ir prekių realizavimo datą), institucijos, leidusios realizuoti maisto prekes Lietuvos Respublikoje, kodą bei tiekėjo atitikties deklaracijos, veterinarijos ar fitosanitarijos sertifikato registravimo joje numerį. Kiekviena alkoholinių g</text:span><text:span text:style-name="T306">ėrimų siunta papildomai privalo turėti tiekėjo atitikties deklaraciją arba tiekėjo spaudu patvirtintą jos nuorašą.</text:span></text:p>
      <text:p text:style-name="P307"><text:span text:style-name="T308">27</text:span><text:span text:style-name="T309">. Prireikus importuotų į Lietuvos Respubliką maisto prekių nekenksmingumas ir kokybė gali būti pakartotinai ištirti šalies vidaus rinko</text:span><text:span text:style-name="T310">je.</text:span></text:p>
      <text:p text:style-name="P311"><text:span text:style-name="T312">______________</text:span></text:p>
      <text:p text:style-name="P313"/>
      <text:p text:style-name="Normal"/>
      <text:p text:style-name="P314"/>
      <text:p text:style-name="P315"/>
      <text:p text:style-name="P316"><text:span text:style-name="T317">Pakeitimai:</text:span></text:p>
      <text:p text:style-name="P318"/>
      <text:p text:style-name="P319"><text:span text:style-name="T320">1.</text:span></text:p>
      <text:p text:style-name="P321"><text:span text:style-name="T322">Lietuvos Respublikos Vyriausybė, Nutarimas</text:span></text:p>
      <text:p text:style-name="P323"><text:span text:style-name="T324">Nr.<text:s/></text:span><text:a xlink:href="https://www.e-tar.lt/portal/legalAct.html?documentId=TAR.4D7D51937F8F" office:target-frame-name="_top" xlink:show="replace"><text:span text:style-name="T325">862</text:span></text:a><text:span text:style-name="T326">, 2001-07-11, Žin., 2001, Nr. 61-2190 (2001-07-13), i. k. 1011100NUTA00000862</text:span></text:p>
      <text:p text:style-name="P327"><text:span text:style-name="T328">Dėl</text:span><text:span text:style-name="T329"><text:s/>Lietuvos Respublikos Vyriausybės 1999 m. spalio 8 d. nutarimo Nr. 1132 "Dėl Maisto prekių įvežimo į Lietuvos Respubliką ir jų nekenksmingumo bei kokybės kontrolės tvarkos patvirtinimo" dalinio pakeitimo</text:span></text:p>
      <text:p text:style-name="P330"/>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6T11:44:00Z</meta:creation-date>
    <dc:date>2019-04-26T11:44:00Z</dc:date>
    <meta:template xlink:href="Normal.dotm" xlink:type="simple"/>
    <meta:editing-cycles>2</meta:editing-cycles>
    <meta:editing-duration>PT0S</meta:editing-duration>
    <meta:document-statistic meta:page-count="7" meta:paragraph-count="115" meta:word-count="2772" meta:character-count="23202" meta:row-count="437" meta:non-whitespace-character-count="20545"/>
  </office:meta>
</office:document-meta>
</file>