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tab-stops>
          <style:tab-stop style:type="left" style:position="0.2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25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1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1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18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Nutarimas netenka galios 2003-08-30:</text:span></text:p>
      <text:p text:style-name="P10"><text:span text:style-name="T11">Lietuvos Respublikos Vyriausybė, Nutarimas</text:span></text:p>
      <text:p text:style-name="P12"><text:span text:style-name="T13">Nr.<text:s/></text:span><text:a xlink:href="https://www.e-tar.lt/portal/legalAct.html?documentId=TAR.D5C793A6B8DB" office:target-frame-name="_top" xlink:show="replace"><text:span text:style-name="T14">1075</text:span></text:a><text:span text:style-name="T15">, 2003-08-26, Žin., 2003, Nr. 83-3791 (2003-08-29), i. k. 1031100NUTA00001075</text:span></text:p>
      <text:p text:style-name="P16"><text:span text:style-name="T17">Dėl<text:s/></text:span><text:span text:style-name="T18">Lietuvos Respublikos Vyriausybės 1993 m. rugpjūčio 3 d. nutarimo Nr. 599 "Dėl Augalinės kilmės prekių įvežimo į Lietuvos Respubliką, išvežimo iš jos ir vežimo per ją tranzitu augalų karantino taisyklių patvirtinimo" ir 1999 m. spalio 8 d. nutarimo Nr. 1132</text:span><text:span text:style-name="T19"><text:s/>"Dėl Maisto prekių įvežimo į Lietuvos Respubliką ir jų nekenksmingumo bei kokybės kontrolės tvarkos patvirtinimo" pripažinimo netekusiais galios</text:span></text:p>
      <text:p text:style-name="P20"/>
      <text:p text:style-name="P21"><text:span text:style-name="T22">Suvestinė redakcija nuo 2003-01-18 iki 2003-08-29</text:span></text:p>
      <text:p text:style-name="P23"/>
      <text:p text:style-name="P24"><text:span text:style-name="T25">Nutarimas paskelbtas: Žin. 1999, Nr.<text:s/></text:span><text:a xlink:href="https://www.e-tar.lt/portal/legalAct.html?documentId=TAR.85E0B55DB7AD" office:target-frame-name="_top" xlink:show="replace"><text:span text:style-name="T26">85-2547</text:span></text:a><text:span text:style-name="T27">, i. k. 0991100NUTA00001132</text:span></text:p>
      <text:p text:style-name="P28"/>
      <text:p text:style-name="P29"/>
      <text:p text:style-name="P30"><text:span text:style-name="T31"/><text:span text:style-name="T32">LIETUVOS RESPUBLIKOS VYRIAUSYBĖ</text:span></text:p>
      <text:p text:style-name="P33"/>
      <text:p text:style-name="P34">N U T A R I M A S</text:p>
      <text:p text:style-name="P35">DĖL MAISTO PREKIŲ ĮVEŽIMO Į LIETUVOS RESPUBLIKĄ IR JŲ NEKENKSMINGUMO BEI KOKYBĖS KONTROLĖS TVARKOS PATVIRTINIMO</text:p>
      <text:p text:style-name="P36"/>
      <text:p text:style-name="P37">1999 m. spalio 8 d. Nr. 1132</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Maisto prekių įvežimo į Lietuvos Respubliką ir jų nekenksmingumo bei kokybės kontrolės<text:s/></text:span><text:span text:style-name="T47">tvarką (pridedama).</text:span></text:p>
      <text:p text:style-name="P48"><text:span text:style-name="T49">2</text:span><text:span text:style-name="T50">. Pripažinti netekusiu galios Lietuvos Respublikos Vyriausybės 1997 m. spalio 9 d. nutarimą Nr. 1106 „Dėl Maisto prekių įvežimo į Lietuvos Respubliką ir jų nekenksmingumo bei kokybės kontrolės tvarkos patvirtinimo“ (Žin., 1997, Nr.</text:span><text:span text:style-name="T51"><text:s/></text:span><text:a xlink:href="https://www.e-tar.lt/portal/lt/legalAct/TAR.A5218CAC1326" office:target-frame-name="_blank" xlink:show="new"><text:span text:style-name="T52">93-2338</text:span></text:a><text:span text:style-name="T53">).</text:span></text:p>
      <text:p text:style-name="P54"><text:span text:style-name="T55">3</text:span><text:span text:style-name="T56">. Šis nutarimas įsigalioja nuo 1999 m. gruodžio 1 dienos.</text:span></text:p>
      <text:p text:style-name="P57"/>
      <text:p text:style-name="P58"/>
      <text:p text:style-name="P59"/>
      <text:p text:style-name="P60"><text:span text:style-name="T61">Ministras Pirmininkas</text:span><text:span text:style-name="T62"><text:tab/>Rolandas Paksas</text:span></text:p>
      <text:p text:style-name="P63"/>
      <text:p text:style-name="P64"/>
      <text:p text:style-name="P65"/>
      <text:p text:style-name="P66">Sveikatos apsaugos ministras<text:tab/>Raimundas Alekna</text:p>
      <text:p text:style-name="P67"/>
      <text:soft-page-break/>
      <text:p text:style-name="P68">PATVIRTINTA</text:p>
      <text:p text:style-name="P76">Lietuvos Respublikos Vyriausybės</text:p>
      <text:p text:style-name="P77">1999 m. spalio 8 d. nutarimu Nr. 1132</text:p>
      <text:p text:style-name="P78"/>
      <text:p text:style-name="P79"><text:span text:style-name="T80">Maisto prekių įvežimo į Lietuvos Respubliką ir jų<text:s/></text:span><text:span text:style-name="T81">nekenksmingumo bei kokybės kontrolės tvarka</text:span></text:p>
      <text:p text:style-name="P82"/>
      <text:p text:style-name="P83"><text:span text:style-name="T84">Ši tvarka reglamentuoja maisto prekių (tarp jų skirtų labdarai ir paramai) įvežimą į Lietuvos Respubliką, gabenimą per jos teritoriją tranzitu bei kontrolės institucijų veiklą. Jos tikslas – užtikrinti, kad į<text:s/></text:span><text:span text:style-name="T85">Lietuvos Respubliką nebūtų įvežamos maisto prekės, galinčios pakenkti žmonių sveikatai arba tapti ligų ir augalų kenkėjų plitimo priežastimi. Ši tvarka netaikoma maisto prekėms, laikinai įvežamoms į parodas arba skirtoms reprezentacijai, taip pat skirtoms<text:s/></text:span><text:span text:style-name="T86">užsienio valstybių diplomatinių atstovybių reikmėms.</text:span></text:p>
      <text:p text:style-name="P87"><text:span text:style-name="T88">Šioje tvarkoje vartojamos sąvokos:</text:span></text:p>
      <text:p text:style-name="P89"><text:span text:style-name="T90">maisto prekės</text:span><text:span text:style-name="T91"><text:s/>– bet kurios medžiagos ar produktai, apdoroti, pusiau apdoroti, ar žaliavos (neapdoroti produktai), skirti žmogaus mitybai. Prie maisto prekių taip pat priskiriamas geriamasis vanduo, alkoholiniai gėrimai, kramtomoji guma, maisto priedai ir kitos medžiago</text:span><text:span text:style-name="T92">s bei produktai, skirti žmogui praryti, kramtyti ar vartoti, išskyrus vaistus ir kitus medicinos gaminius, narkotines bei psichotropines medžiagas, tabako gaminius. Įvežamų į Lietuvos Respubliką maisto prekių, kurias tikrina maisto kontrolės įstaigos, sąra</text:span><text:span text:style-name="T93">šą pagal Kombinuotąją prekių nomenklatūrą tvirtina Valstybinė maisto ir veterinarijos tarnyba, suderinusi tai su Žemės ūkio ministerija, Sveikatos apsaugos ministerija ir Muitinės departamentu prie Finansų ministerijos;</text:span></text:p>
      <text:p text:style-name="P94">Pastraipos pakeitimai:</text:p>
      <text:p text:style-name="P95"><text:span text:style-name="T96">Nr.<text:s/></text:span><text:a xlink:href="https://www.e-tar.lt/portal/legalAct.html?documentId=TAR.4D7D51937F8F" office:target-frame-name="_top" xlink:show="replace"><text:span text:style-name="T97">862</text:span></text:a><text:span text:style-name="T98">, 2001-07-11, Žin., 2001, Nr. 61-2190 (2001-07-13), i. k. 1011100NUTA00000862</text:span></text:p>
      <text:p text:style-name="Normal"/>
      <text:p text:style-name="P99"><text:span text:style-name="T100">įvežimas –<text:s/></text:span><text:span text:style-name="T101">maisto prekių įvežimas į Lietuvos Respublikos muitų teritoriją, deklaruojant jas išleidi</text:span><text:span text:style-name="T102">mo laisvai cirkuliuoti, muitinio sandėliavimo, muitinės prižiūrimo perdirbimo, laikinojo įvežimo perdirbti arba muitinio tranzito procedūroms;</text:span></text:p>
      <text:p text:style-name="P103"><text:span text:style-name="T104">nekenksmingumas<text:s/></text:span><text:span text:style-name="T105">– visuma Lietuvos Respublikos teisės aktų reglamentuojamų higienos, veterinarijos ir augalų aps</text:span><text:span text:style-name="T106">augos reikalavimų, kuriuos atitinkančios maisto prekės yra saugios žmonių sveikatai ir negali būti ligų, piktžolių bei augalų kenkėjų plitimo priežastimi;</text:span></text:p>
      <text:p text:style-name="P107"><text:span text:style-name="T108">specialios paskirties maisto produktai</text:span><text:span text:style-name="T109"><text:s/>– maistas, kuris dėl savo ypatingos sudėties ir tvarkymo ski</text:span><text:span text:style-name="T110">riasi nuo įprastinio maisto, skiriamas dėl ypatingos fizinės ar fiziologinės būklės kylantiems mitybos poreikiams tenkinti ir atitinka deklaruojamą specialią paskirtį. Jis ženklinamas ir tiekiamas į rinką tokiu būdu, iš kurio matyti, kokiai vartotojų grupe</text:span><text:span text:style-name="T111">i jis skirtas;</text:span><text:s/></text:p>
      <text:p text:style-name="P112">Pastraipos pakeitimai:</text:p>
      <text:p text:style-name="P113"><text:span text:style-name="T114">Nr.<text:s/></text:span><text:a xlink:href="https://www.e-tar.lt/portal/legalAct.html?documentId=TAR.4D7D51937F8F" office:target-frame-name="_top" xlink:show="replace"><text:span text:style-name="T115">862</text:span></text:a><text:span text:style-name="T116">, 2001-07-11, Žin., 2001, Nr. 61-2190 (2001-07-13), i. k. 1011100NUTA00000862</text:span></text:p>
      <text:p text:style-name="Normal"/>
      <text:p text:style-name="P117"><text:span text:style-name="T118">maisto priedai</text:span><text:span text:style-name="T119"><text:s/>– bet kurios medžiagos, kurios,<text:s/></text:span><text:span text:style-name="T120">paprastai nebūdamos maistas ar jo sudėtinės dalys, dedamos į maistą technologiniais tikslais jo tvarkymo metu ir pačios arba jų dalys tvarkymo proceso pabaigoje tampa – arba tikėtina, kad tampa – sudėtine maisto dalimi. Maisto priedai ženklinami „E“ raide<text:s/></text:span><text:span text:style-name="T121">su triženkliu ar keturženkliu skaičiumi, reiškiančiu jų registracijos numerį Europos Sąjungoje;</text:span></text:p>
      <text:p text:style-name="P122"><text:span text:style-name="T123">siunta –<text:s/></text:span><text:span text:style-name="T124">vieno siuntėjo užsienyje vienam gavėjui Lietuvos Respublikoje siunčiamos maisto prekės, pagamintos iš vienodų žaliavų pagal vienodą technologiją ir t</text:span><text:span text:style-name="T125">urinčios tiekėjo atitikties deklaraciją, veterinarijos ar fitosanitarijos sertifikatą bei pirminį buhalterinės apskaitos dokumentą;</text:span></text:p>
      <text:p text:style-name="P126"><text:span text:style-name="T127">tiekėjo atitikties deklaracija</text:span><text:span text:style-name="T128"><text:s/>(tiekėjo atitikties deklaracija pagal LST EN 45014, sveikatos, kokybės sertifikatas ar kitoks dokumentasas) – tiekėjo (gamintojo, platintojo, importuotojo ar kito deklaranto) atsakomybe skelbiamas pareiškimas, kad produktas atitinka higienos ir kokybės re</text:span><text:span text:style-name="T129">ikalavimus bei kitus teisės aktus;</text:span></text:p>
      <text:p text:style-name="P130">Pastraipos pakeitimai:</text:p>
      <text:p text:style-name="P131"><text:span text:style-name="T132">Nr.<text:s/></text:span><text:a xlink:href="https://www.e-tar.lt/portal/legalAct.html?documentId=TAR.4D7D51937F8F" office:target-frame-name="_top" xlink:show="replace"><text:span text:style-name="T133">862</text:span></text:a><text:span text:style-name="T134">, 2001-07-11, Žin., 2001, Nr. 61-2190 (2001-07-13), i. k. 1011100NUTA00000862</text:span></text:p>
      <text:p text:style-name="Normal"/>
      <text:p text:style-name="P135"><text:span text:style-name="T136">maisto kontrolės įstaigos</text:span><text:span text:style-name="T137"><text:s/>–<text:s/></text:span><text:span text:style-name="T138">valstybinės maisto prekių kokybę ir nekenksmingumą kontroliuojančios institucijos – Valstybinės maisto ir veterinarijos tarnybos įstaigos ir Valstybinė augalų apsaugos tarnyba, kurių postai veikia Lietuvos Respublikos valstybės sienos perėjimo punktuose ar</text:span><text:span text:style-name="T139">ba muitų teritorijos viduje esančiose muitinės įstaigose. <text:s/>Maisto prekes vidaus rinkoje kontroliuoja Valstybinė maisto ir veterinarijos tarnyba;</text:span><text:s/></text:p>
      <text:p text:style-name="P140">Pastraipos pakeitimai:</text:p>
      <text:p text:style-name="P141"><text:span text:style-name="T142">Nr.<text:s/></text:span><text:a xlink:href="https://www.e-tar.lt/portal/legalAct.html?documentId=TAR.4D7D51937F8F" office:target-frame-name="_top" xlink:show="replace"><text:span text:style-name="T143">8</text:span><text:span text:style-name="T144">62</text:span></text:a><text:span text:style-name="T145">, 2001-07-11, Žin., 2001, Nr. 61-2190 (2001-07-13), i. k. 1011100NUTA00000862</text:span></text:p>
      <text:p text:style-name="Normal"/>
      <text:p text:style-name="P146"><text:span text:style-name="T147">maisto prekių importuotojas</text:span><text:span text:style-name="T148"><text:s/>– Lietuvos Respublikos asmuo, nupirkęs importuojamas maisto prekes iš užsienio fizinio ar juridinio asmens arba sudaręs su šiuo asmeniu kitą jų tiekimo sandorį, nustatytąja tvarka įregistruotas Valstybinės maisto ir veterinarijos tarnybos;</text:span><text:s/></text:p>
      <text:p text:style-name="P149">Pastraipos pakeitimai:</text:p>
      <text:p text:style-name="P150"><text:span text:style-name="T151">Nr.<text:s/></text:span><text:a xlink:href="https://www.e-tar.lt/portal/legalAct.html?documentId=TAR.4D7D51937F8F" office:target-frame-name="_top" xlink:show="replace"><text:span text:style-name="T152">862</text:span></text:a><text:span text:style-name="T153">, 2001-07-11, Žin., 2001, Nr. 61-2190 (2001-07-13), i. k. 1011100NUTA00000862</text:span></text:p>
      <text:p text:style-name="Normal"/>
      <text:p text:style-name="P154"><text:span text:style-name="T155">dokumentų patikrinimas</text:span><text:span text:style-name="T156"><text:s/>– maisto kontrolės įstaigų atliekamas tiekėjo atitikti</text:span><text:span text:style-name="T157">es deklaracijų, veterinarijos ar fitosanitarijos sertifikatų ar kitų kartu su maisto prekėmis esančių dokumentų patikrinimas;</text:span></text:p>
      <text:p text:style-name="P158"><text:span text:style-name="T159">atitikties patikrinimas</text:span><text:span text:style-name="T160"><text:s/>– maisto kontrolės įstaigų atliekamas vizualinis įvežamų maisto prekių atitikties jų dokumentus patikrin</text:span><text:span text:style-name="T161">imas; spaudų ir žymų atitikties nustatytus reikalavimus patikrinimas;</text:span></text:p>
      <text:p text:style-name="P162"><text:span text:style-name="T163">fizinis patikrinimas</text:span><text:span text:style-name="T164"><text:s/>– maisto kontrolės įstaigų atliekamas maisto prekių būklės patikrinimas (jeigu reikia, atrenkant bandinius tyrimams).</text:span></text:p>
      <text:p text:style-name="P165"><text:span text:style-name="T166">gyvūninės maisto prekės</text:span><text:span text:style-name="T167"><text:s/>– produktai ir žali</text:span><text:span text:style-name="T168">avos, gauti iš žinduolių, paukščių, žuvų, vabzdžių, vėžiagyvių, moliuskų, sraigių, naudojami kaip maisto prekės (pagal įvežamų į Lietuvos Respubliką maisto prekių, kurias tikrina maisto kontrolės įstaigos, sąrašą);</text:span><text:s/></text:p>
      <text:p text:style-name="P169">Papildyta pastraipa:</text:p>
      <text:p text:style-name="P170"><text:span text:style-name="T171">Nr.<text:s/></text:span><text:a xlink:href="https://www.e-tar.lt/portal/legalAct.html?documentId=TAR.4D7D51937F8F" office:target-frame-name="_top" xlink:show="replace"><text:span text:style-name="T172">862</text:span></text:a><text:span text:style-name="T173">, 2001-07-11, Žin., 2001, Nr. 61-2190 (2001-07-13), i. k. 1011100NUTA00000862</text:span></text:p>
      <text:p text:style-name="Normal"/>
      <text:p text:style-name="P174"><text:span text:style-name="T175">negyvūninės maisto prekės</text:span><text:span text:style-name="T176"><text:s/>– produktai ir žaliavos, gauti iš augalų ar jų dalių, mikroorganizmų, mineralų,</text:span><text:span text:style-name="T177"><text:s/>cheminių medžiagų, naudojami kaip maisto prekės. Prie šių prekių taip pat priskiriami nealkoholiniai ir alkoholiniai gėrimai, vanduo, actas (pagal įvežamų į Lietuvos Respubliką maisto prekių, kurias tikrina maisto kontrolės įstaigos, sąrašą);</text:span><text:s/></text:p>
      <text:p text:style-name="P178">Papildyta pastraipa:</text:p>
      <text:p text:style-name="P179"><text:span text:style-name="T180">Nr.<text:s/></text:span><text:a xlink:href="https://www.e-tar.lt/portal/legalAct.html?documentId=TAR.4D7D51937F8F" office:target-frame-name="_top" xlink:show="replace"><text:span text:style-name="T181">862</text:span></text:a><text:span text:style-name="T182">, 2001-07-11, Žin., 2001, Nr. 61-2190 (2001-07-13), i. k. 1011100NUTA00000862</text:span></text:p>
      <text:p text:style-name="Normal"/>
      <text:p text:style-name="P183"><text:span text:style-name="T184">augalinės maisto prekės<text:s/></text:span><text:span text:style-name="T185">–</text:span><text:span text:style-name="T186"><text:s/></text:span><text:span text:style-name="T187">negyvūninės, neperdirbtos maisto prekės, gautos iš</text:span><text:span text:style-name="T188"><text:s/>augalų ar jų dalių, kurioms atliekama fitosanitarinė kontrolė (pagal įvežamų į Lietuvos Respubliką maisto prekių, kurias tikrina maisto kontrolės įstaigos, sąrašą);</text:span><text:s/></text:p>
      <text:p text:style-name="P189">Papildyta pastraipa:</text:p>
      <text:p text:style-name="P190"><text:span text:style-name="T191">Nr.<text:s/></text:span><text:a xlink:href="https://www.e-tar.lt/portal/legalAct.html?documentId=TAR.4D7D51937F8F" office:target-frame-name="_top" xlink:show="replace"><text:span text:style-name="T192">862</text:span></text:a><text:span text:style-name="T193">, 2001-07-11, Žin., 2001, Nr. 61-2190 (2001-07-13), i. k. 1011100NUTA00000862</text:span></text:p>
      <text:p text:style-name="Normal"/>
      <text:p text:style-name="P194"><text:span text:style-name="T195">kokybė<text:s/></text:span><text:span text:style-name="T196">–</text:span><text:span text:style-name="T197"><text:s/></text:span><text:span text:style-name="T198">maisto savybių visuma, atitinkanti saugos ir kitus privalomuosius reikalavimus, ten</text:span><text:span text:style-name="T199">kinanti išreikštus (deklaruojamus) ir numanomus poreikius, kurių protingai gali tikėtis vartotojas</text:span></text:p>
      <text:p text:style-name="P200">Papildyta pastraipa:</text:p>
      <text:p text:style-name="P201"><text:span text:style-name="T202">Nr.<text:s/></text:span><text:a xlink:href="https://www.e-tar.lt/portal/legalAct.html?documentId=TAR.4D7D51937F8F" office:target-frame-name="_top" xlink:show="replace"><text:span text:style-name="T203">862</text:span></text:a><text:span text:style-name="T204">, 2001-07-11, Žin., 2001, Nr. 61-2190 (2001-07-</text:span><text:span text:style-name="T205">13), i. k. 1011100NUTA00000862</text:span></text:p>
      <text:p text:style-name="Normal"/>
      <text:p text:style-name="P206"><text:span text:style-name="T207">veterinarinė kontrolė<text:s/></text:span><text:span text:style-name="T208">–</text:span><text:span text:style-name="T209"><text:s/></text:span><text:span text:style-name="T210">valstybinių veterinarijos gydytojų atliekamas gyvūninių maisto prekių dokumentų, atitikties ir fizinis patikrinimas, siekiant apsaugoti valstybę nuo nesaugių ir prastos kokybės gyvūninių maisto prek</text:span><text:span text:style-name="T211">ių ir pavojingų gyvūnų užkrečiamųjų ligų įvežimo;</text:span></text:p>
      <text:p text:style-name="P212">Papildyta pastraipa:</text:p>
      <text:p text:style-name="P213"><text:span text:style-name="T214">Nr.<text:s/></text:span><text:a xlink:href="https://www.e-tar.lt/portal/legalAct.html?documentId=TAR.4D7D51937F8F" office:target-frame-name="_top" xlink:show="replace"><text:span text:style-name="T215">862</text:span></text:a><text:span text:style-name="T216">, 2001-07-11, Žin., 2001, Nr. 61-2190 (2001-07-13), i. k. 1011100NUTA00000862</text:span></text:p>
      <text:p text:style-name="Normal"/>
      <text:p text:style-name="P217"><text:span text:style-name="T218">fitosanitarinė<text:s/></text:span><text:span text:style-name="T219">kontrolė<text:s/></text:span><text:span text:style-name="T220">–</text:span><text:span text:style-name="T221"><text:s/></text:span><text:span text:style-name="T222">Valstybinės augalų apsaugos tarnybos pareigūnų atliekamas augalinių maisto prekių dokumentų, atitikties ir fizinis patikrinimas, siekiant apsaugoti valstybę nuo pavojingų augalų ligų, kenkėjų, piktžolių ir kitų organizmų įvežimo.</text:span><text:s/></text:p>
      <text:soft-page-break/>
      <text:p text:style-name="P223">Papildyta pastraipa:</text:p>
      <text:p text:style-name="P224"><text:span text:style-name="T225">Nr.<text:s/></text:span><text:a xlink:href="https://www.e-tar.lt/portal/legalAct.html?documentId=TAR.4D7D51937F8F" office:target-frame-name="_top" xlink:show="replace"><text:span text:style-name="T226">862</text:span></text:a><text:span text:style-name="T227">, 2001-07-11, Žin., 2001, Nr. 61-2190 (2001-07-13), i. k. 1011100NUTA00000862</text:span></text:p>
      <text:p text:style-name="Normal"/>
      <text:p text:style-name="P228"><text:span text:style-name="T229">3</text:span><text:span text:style-name="T230">. Į Lietuvos Respubliką galima įvežti tiktai tas maisto prekes, kurios atiti</text:span><text:span text:style-name="T231">nka Lietuvos Respublikos teisės aktuose nustatytus veterinarijos, fitosanitarijos, nekenksmingumo, kokybės ir kitus privalomuosius reikalavimus, išskyrus atvejus, numatytus Lietuvos Respublikos tarptautinėse sutartyse. Už įvežamų į Lietuvos Respublikos mui</text:span><text:span text:style-name="T232">tų teritoriją ir įvežtų į Lietuvos Respubliką maisto prekių nekenksmingumą ir kokybę atsako jų importuotojai įstatymų nustatyta tvarka. Atitiktį šiems reikalavimams pagal kompetenciją tikrina maisto kontrolės įstaigos.</text:span></text:p>
      <text:p text:style-name="P233">Šioje tvarkoje nurodyti reikalavimai,<text:s/>įskaitant maisto prekių importuotojų registravimą, netaikomi maisto prekėms, skirtoms registruoti Lietuvos Respublikoje arba ekspertizei atlikti (maisto priedų šiais tikslais leidžiama įvežti ne daugiau kaip po 50 gramų, specialios paskirties maisto produktų – po 1 mažmeninei prekybai skirtą pakuotę), užsienio valstybių diplomatinių atstovybių reikmėms, taip pat laikinai įvežamoms į parodas.</text:p>
      <text:p text:style-name="P234">Keleiviams be Lietuvos Respublikos Vyriausybės įgaliotos valstybinės institucijos nustatyta tvarka išduoto leidimo (taip pat be tiekėjo atitikties deklaracijos, veterinarijos ar fitosanitarijos sertifikato bei maisto prekių importuotojo pažymėjimo) leidžiama įvežti maisto prekių ne daugiau, nei nustatyta Lietuvos Respublikos teisės aktuose.</text:p>
      <text:p text:style-name="P235">Jeigu nedraudžiamų siųsti paštu į Lietuvos Respubliką ne augalinės kilmės maisto prekių, klasifikuojamų vienoje Kombinuotosios prekių nomenklatūros subpozicijoje, pašto siuntoje ar pašto siuntinyje yra daugiau kaip 1 kilogramas, pašto siuntas ar pašto siuntinius tikrinančioms valstybės institucijoms privalo būti pateikiami tiekėjo atitikties deklaracija ir veterinarijos sertifikatas.</text:p>
      <text:p text:style-name="P236">Punkto pakeitimai:</text:p>
      <text:p text:style-name="P237"><text:span text:style-name="T238">Nr.<text:s/></text:span><text:a xlink:href="https://www.e-tar.lt/portal/legalAct.html?documentId=TAR.4D7D51937F8F" office:target-frame-name="_top" xlink:show="replace"><text:span text:style-name="T239">862</text:span></text:a><text:span text:style-name="T240">, 2001-07-11, Žin., 2001, Nr. 61-2190<text:s/></text:span><text:span text:style-name="T241">(2001-07-13), i. k. 1011100NUTA00000862</text:span></text:p>
      <text:p text:style-name="P242"><text:span text:style-name="T243">Nr.<text:s/></text:span><text:a xlink:href="https://www.e-tar.lt/portal/legalAct.html?documentId=TAR.C9D546884768" office:target-frame-name="_top" xlink:show="replace"><text:span text:style-name="T244">11</text:span></text:a><text:span text:style-name="T245">, 2003-01-13, Žin., 2003, Nr. 5-181 (2003-01-17), i. k. 1031100NUTA00000011</text:span></text:p>
      <text:p text:style-name="Normal"/>
      <text:p text:style-name="P246"><text:span text:style-name="T247">4</text:span><text:span text:style-name="T248">. Įvežamų maisto prekių kontrolės etapai yra š</text:span><text:span text:style-name="T249">ie:<text:s/></text:span></text:p>
      <text:p text:style-name="P250"><text:span text:style-name="T251">4.1</text:span><text:span text:style-name="T252">. Lietuvos Respublikos valstybės sienos perėjimo punktuose veikiančiuose maisto kontrolės įstaigų postuose atliekama:</text:span></text:p>
      <text:p text:style-name="P253"><text:span text:style-name="T254">4.1.1</text:span><text:span text:style-name="T255">. gyvūninių maisto prekių veterinarinė kontrolė ir negyvūninių maisto prekių, specialios paskirties maisto produktų ir<text:s/></text:span><text:span text:style-name="T256">maisto priedų dokumentų patikrinimas – Valstybinės maisto ir veterinarijos tarnybos įsteigtuose pasienio postuose;</text:span></text:p>
      <text:p text:style-name="P257"><text:span text:style-name="T258">4.1.2</text:span><text:span text:style-name="T259">. augalinių maisto prekių fitosanitarinė kontrolė ir vaisių, daržovių, kitų augalų ir augalinių produktų nustatytų privalomųjų kokyb</text:span><text:span text:style-name="T260">ės reikalavimų kontrolė – Valstybinės augalų apsaugos tarnybos įsteigtuose pasienio postuose;</text:span></text:p>
      <text:p text:style-name="P261"><text:span text:style-name="T262">4.2</text:span><text:span text:style-name="T263">. muitų teritorijos viduje, prieš įforminant išleidimo laisvai cirkuliuoti, laikinojo įvežimo perdirbti ir muitinės prižiūrimo prekių perdirbimo procedūr</text:span><text:span text:style-name="T264">as, Valstybinės maisto ir veterinarijos tarnybos teritoriniai padaliniai atlieka negyvūninių maisto prekių, specialios paskirties maisto produktų ir maisto priedų atitikties nekenksmingumo, kokybės ir kitiems nustatytiems privalomiesiems reikalavimams kont</text:span><text:span text:style-name="T265">rolę (alkoholio produktams atliekamas privalomasis įvertinimas Valstybinės maisto ir veterinarijos tarnybos patvirtinta ir su Žemės ūkio ministerija ir Muitinės departamentu prie Finansų ministerijos suderinta tvarka) ir užbaigia gyvūninių maisto prekių, s</text:span><text:span text:style-name="T266">iunčiamų privalomai papildomai kontrolei (vadovaujantis 16, 17, 18 punktų nuostatomis), veterinarinės kontrolės procedūras. Valstybinės augalų apsaugos tarnybos teritoriniai padaliniai užbaigia augalinių maisto prekių, siunčiamų privalomai papildomai kontr</text:span><text:span text:style-name="T267">olei (vadovaujantis 16, 17, 18 punktų nuostatomis), fitosanitarinę, taip pat vaisių, daržovių, kitų augalų ir augalinių produktų nustatytų privalomųjų kokybės reikalavimų kontrolės procedūras;</text:span></text:p>
      <text:p text:style-name="P268"><text:span text:style-name="T269">4.3</text:span><text:span text:style-name="T270">. papildoma kai kurių maisto prekių veterinarinė, nekenk</text:span><text:span text:style-name="T271">smingumo, kokybės ir (ar) kitų nustatytų privalomųjų reikalavimų kontrolė (vadovaujantis 19 punkto nuostatomis) atliekama maisto prekių importuotojui priklausančioje jų iškrovimo vietoje po jų muitinio įforminimo, atlikus visus su pasirinktąja muitinės pro</text:span><text:span text:style-name="T272">cedūra susijusius muitinės formalumus.</text:span><text:s/></text:p>
      <text:p text:style-name="P273">Punkto pakeitimai:</text:p>
      <text:p text:style-name="P274"><text:span text:style-name="T275">Nr.<text:s/></text:span><text:a xlink:href="https://www.e-tar.lt/portal/legalAct.html?documentId=TAR.4D7D51937F8F" office:target-frame-name="_top" xlink:show="replace"><text:span text:style-name="T276">862</text:span></text:a><text:span text:style-name="T277">, 2001-07-11, Žin., 2001, Nr. 61-2190 (2001-07-13), i. k. 1011100NUTA00000862</text:span></text:p>
      <text:p text:style-name="Normal"/>
      <text:p text:style-name="P278"><text:span text:style-name="T279">5</text:span><text:span text:style-name="T280">. Maisto prekės, kuria</text:span><text:span text:style-name="T281">s kontroliuoja Valstybinė maisto ir veterinarijos tarnyba ir Valstybinė augalų apsaugos tarnyba, įvežamos tik per tuos Lietuvos Respublikos valstybės sienos perėjimo punktus, kuriuose yra šių įstaigų postai.</text:span><text:s/></text:p>
      <text:p text:style-name="P282">Punkto pakeitimai:</text:p>
      <text:p text:style-name="P283"><text:span text:style-name="T284">Nr.<text:s/></text:span><text:a xlink:href="https://www.e-tar.lt/portal/legalAct.html?documentId=TAR.4D7D51937F8F" office:target-frame-name="_top" xlink:show="replace"><text:span text:style-name="T285">862</text:span></text:a><text:span text:style-name="T286">, 2001-07-11, Žin., 2001, Nr. 61-2190 (2001-07-13), i. k. 1011100NUTA00000862</text:span></text:p>
      <text:p text:style-name="Normal"/>
      <text:p text:style-name="P287"><text:span text:style-name="T288">6</text:span><text:span text:style-name="T289">. Kuri maisto kontrolės įstaiga kurią maisto prekę kontroliuoja, nustatoma pagal įvežamų į Lietuvos Respubliką<text:s/></text:span><text:span text:style-name="T290">maisto prekių, kurias tikrina maisto kontrolės įstaigos, sąrašą. Šiame sąraše nurodoma, kokie dokumentai turi būti pateikti maisto kontrolės įstaigoms ir muitinei, įvežant į Lietuvos Respubliką atitinkamas maisto prekes.</text:span><text:s/></text:p>
      <text:p text:style-name="P291">Punkto pakeitimai:</text:p>
      <text:p text:style-name="P292"><text:span text:style-name="T293">Nr.<text:s/></text:span><text:a xlink:href="https://www.e-tar.lt/portal/legalAct.html?documentId=TAR.4D7D51937F8F" office:target-frame-name="_top" xlink:show="replace"><text:span text:style-name="T294">862</text:span></text:a><text:span text:style-name="T295">, 2001-07-11, Žin., 2001, Nr. 61-2190 (2001-07-13), i. k. 1011100NUTA00000862</text:span></text:p>
      <text:p text:style-name="Normal"/>
      <text:p text:style-name="P296"><text:span text:style-name="T297">7</text:span><text:span text:style-name="T298">. Draudžiama įvežti maisto prekių iš valstybių, kurių teritorijose nustatytos pavojingos žmonių, g</text:span><text:span text:style-name="T299">yvulių ar augalų ligos. Toks draudimas įsigalioja (taip pat ir atšaukiamas) kitą dieną po to, kai <text:s/>Valstybinė maisto ir</text:span><text:span text:style-name="T300"><text:s/></text:span><text:span text:style-name="T301">veterinarijos tarnyba arba Valstybinė augalų apsaugos tarnyba apie tai paskelbia „Valstybės žiniose“. Įvežti mėsą ir mėsos produktus (pa</text:span><text:span text:style-name="T302">gal įvežamų į Lietuvos Respubliką maisto prekių, kurias tikrina maisto kontrolės įstaigos, sąrašą) mažmeninei prekybai leidžiama išfasuotus ne daugiau kaip po 3 kilogramus, o nefasuotus – tik pramoniniam perdirbimui. Ūkio subjektams priimti skirtas perdirb</text:span><text:span text:style-name="T303">ti importuotas maisto prekes leidžiama tik tada, jeigu yra maisto kontrolės įstaigos leidimas realizuoti siuntą. Kaip laikomasi šių reikalavimų, tikrina maisto kontrolės įstaigos.<text:s/></text:span></text:p>
      <text:p text:style-name="P304">Punkto pakeitimai:</text:p>
      <text:p text:style-name="P305"><text:span text:style-name="T306">Nr.<text:s/></text:span><text:a xlink:href="https://www.e-tar.lt/portal/legalAct.html?documentId=TAR.4D7D51937F8F" office:target-frame-name="_top" xlink:show="replace"><text:span text:style-name="T307">862</text:span></text:a><text:span text:style-name="T308">, 2001-07-11, Žin., 2001, Nr. 61-2190 (2001-07-13), i. k. 1011100NUTA00000862</text:span></text:p>
      <text:p text:style-name="Normal"/>
      <text:p text:style-name="P309"><text:span text:style-name="T310">8</text:span><text:span text:style-name="T311">.</text:span><text:span text:style-name="T312"><text:s/></text:span><text:span text:style-name="T313">Importuotojų veiklai reguliuoti ir atsakomybei už maisto prekių nekenksmingumą ir kokybę didinti maisto prekių importuotojai registruojam</text:span><text:span text:style-name="T314">i, importuotojų pažymėjimai išduodami ir jų galiojimas nutraukiamas laikantis Valstybinės maisto ir veterinarijos tarnybos nustatytos tvarkos. Lietuvos Respublikos asmuo, nupirkęs importuojamas maisto prekes iš užsienio fizinio ar juridinio asmens arba sud</text:span><text:span text:style-name="T315">aręs su šiuo asmeniu kitą jų tiekimo sandorį, užsiregistruoti kaip maisto prekių importuotojas privalo tais atvejais, kai numato įvežtas maisto prekes deklaruoti išleidimo laisvai cirkuliuoti, muitinės prižiūrimo prekių perdirbimo ir laikinojo įvežimo perd</text:span><text:span text:style-name="T316">irbti muitinės procedūroms. Įforminant nurodytąsias muitinės procedūras, muitinei turi būti pateikiamas galiojantis maisto prekių importuotojo pažymėjimas. Maisto prekių importuotojų registravimo duomenis Valstybinė maisto ir veterinarijos tarnyba teikia M</text:span><text:span text:style-name="T317">uitinės departamentui prie Finansų ministerijos ir Sveikatos apsaugos ministerijai pagal nustatytosios formos duomenų teikimo sutartis.</text:span><text:s/></text:p>
      <text:p text:style-name="P318">Punkto pakeitimai:</text:p>
      <text:p text:style-name="P319"><text:span text:style-name="T320">Nr.<text:s/></text:span><text:a xlink:href="https://www.e-tar.lt/portal/legalAct.html?documentId=TAR.4D7D51937F8F" office:target-frame-name="_top" xlink:show="replace"><text:span text:style-name="T321">862</text:span></text:a><text:span text:style-name="T322">, 2001-07-1</text:span><text:span text:style-name="T323">1, Žin., 2001, Nr. 61-2190 (2001-07-13), i. k. 1011100NUTA00000862</text:span></text:p>
      <text:p text:style-name="Normal"/>
      <text:p text:style-name="P324"><text:span text:style-name="T325">9</text:span><text:span text:style-name="T326">. Kiekviena maisto prekių siunta, įvežama į Lietuvos Respubliką išleidimo laisvai cirkuliuoti, muitinės prižiūrimo perdirbimo ir laikinojo įvežimo perdirbti muitinės procedūroms, priv</text:span><text:span text:style-name="T327">alo turėti tiekėjo atitikties deklaraciją, veterinarijos ar fitosanitarijos sertifikatą lietuvių (arba anglų, vokiečių, rusų) kalba.</text:span><text:span text:style-name="T328"><text:s/></text:span><text:span text:style-name="T329">Kiekviena įvežama minėtosioms procedūroms vyno, vynuogių sulčių ir vynuogių misos siunta privalo turėti Žemės ūkio minister</text:span><text:span text:style-name="T330">ijos nustatytus dokumentus.</text:span><text:span text:style-name="T331"><text:s/></text:span><text:span text:style-name="T332">Tiekėjo atitikties deklaracijoje, be nustatytųjų bendrųjų jai keliamų reikalavimų, privalo būti pateikti tiekėjo deklaruojami nekenksmingumo ir kokybės rodikliai ir ši informacija:</text:span><text:s/></text:p>
      <text:p text:style-name="P333">Punkto pakeitimai:</text:p>
      <text:p text:style-name="P334"><text:span text:style-name="T335">Nr.<text:s/></text:span><text:a xlink:href="https://www.e-tar.lt/portal/legalAct.html?documentId=TAR.4D7D51937F8F" office:target-frame-name="_top" xlink:show="replace"><text:span text:style-name="T336">862</text:span></text:a><text:span text:style-name="T337">, 2001-07-11, Žin., 2001, Nr. 61-2190 (2001-07-13), i. k. 1011100NUTA00000862</text:span></text:p>
      <text:p text:style-name="P338"><text:span text:style-name="T339">9.1</text:span><text:span text:style-name="T340">. galutinė maisto prekės realizavimo arba tinkamumo vartoti data (jeigu ši informacija<text:s/></text:span><text:span text:style-name="T341">pateikta tik ant maisto prekių pakuočių, ją į tiekėjo atitikties deklaraciją, veterinarijos ar fitosanitarijos sertifikatą privalo įrašyti siuntą patikrinęs maisto kontrolės įstaigos pareigūnas); jeigu ši data nenurodyta nei tiekėjo atitikties deklaracijoj</text:span><text:span text:style-name="T342">e, nei veterinarijos ar fitosanitarijos sertifikate, nei maisto prekių pakuočių ženklinime, tačiau pažymėta pagaminimo data, įrašoma Lietuvos<text:s/></text:span><text:soft-page-break/><text:span text:style-name="T343">Respublikos teisės aktuose atitinkamai prekei nustatyta galutinė realizavimo arba tinkamumo vartoti data;</text:span></text:p>
      <text:p text:style-name="P344"><text:span text:style-name="T345">9.2</text:span><text:span text:style-name="T346">.</text:span><text:span text:style-name="T347"><text:s/>maisto prekėje esantys maisto priedai (ši informacija gali būti pateikta tik ant įvežamų maisto prekių pakuočių);</text:span></text:p>
      <text:p text:style-name="P348"><text:span text:style-name="T349">9.3</text:span><text:span text:style-name="T350">. užterštumo radioaktyviaisiais izotopais laipsnis, jeigu prekės kilusios arba įvežamos iš Baltarusijos, Ukrainos bei Rusijos Briansko</text:span><text:span text:style-name="T351">, Kalugos, Tulos ir Čeliabinsko sričių.</text:span></text:p>
      <text:p text:style-name="P352"><text:span text:style-name="T353">10</text:span><text:span text:style-name="T354">. Valstybinės maisto ir veterinarijos tarnybos ir Valstybinės augalų apsaugos tarnybos kontroliuojamoms maisto prekėms muitinio tranzito procedūra nuo Lietuvos Respublikos valstybės sienos perėjimo punkte vei</text:span><text:span text:style-name="T355">kiančios muitinės įstaigos iki muitinės įstaigos, veikiančios muitų teritorijos viduje, įforminama tik po to, kai jos patikrinamos valstybės sienos perėjimo punkte veikiančiame maisto kontrolės poste. Valstybės sienos perėjimo punkte veikiančiame maisto ko</text:span><text:span text:style-name="T356">ntrolės poste negyvūninių maisto prekių, specialios paskirties maisto produktų ir maisto priedų tiekėjų atitikties deklaracijos žymomis nežymimos. Atlikus patikrinimą, tiek šiuose postuose, tiek muitų teritorijos viduje esančiuose muitinės įstaigose veikia</text:span><text:span text:style-name="T357">nčiuose maisto kontrolės postuose pateiktos tiekėjo atitikties deklaracijos, veterinarijos ar fitosanitarijos sertifikatai pažymimi žymomis „Realizuoti leidžiama“ arba „Privaloma papildoma kontrolė“. Kartu turi būti pateiktos ir šių dokumentų kopijos, kuri</text:span><text:span text:style-name="T358">os siunčiamos saugoti į maisto kontrolės įstaigą priklausomai nuo to, kuri institucija kontroliuoja įvežamas maisto prekes.</text:span><text:s/></text:p>
      <text:p text:style-name="P359">Punkto pakeitimai:</text:p>
      <text:p text:style-name="P360"><text:span text:style-name="T361">Nr.<text:s/></text:span><text:a xlink:href="https://www.e-tar.lt/portal/legalAct.html?documentId=TAR.4D7D51937F8F" office:target-frame-name="_top" xlink:show="replace"><text:span text:style-name="T362">862</text:span></text:a><text:span text:style-name="T363">, 2001-07-11, Žin., 200</text:span><text:span text:style-name="T364">1, Nr. 61-2190 (2001-07-13), i. k. 1011100NUTA00000862</text:span></text:p>
      <text:p text:style-name="Normal"/>
      <text:p text:style-name="P365"><text:span text:style-name="T366">11</text:span><text:span text:style-name="T367">. Žymose „Realizuoti leidžiama“ ir „Privaloma papildoma kontrolė“ turi būti maisto kontrolės įstaigos pavadinimas, pareigūno asmens identifikavimo numeris, parašas, registravimo data ir numeris.</text:span></text:p>
      <text:p text:style-name="P368"><text:span text:style-name="T369">12</text:span><text:span text:style-name="T370">. Žyma „Realizuoti leidžiama“ žymima, kai tiekėjo atitikties deklaracijos, veterinarijos ar fitosanitarijos sertifikatai ir įvežamos maisto prekės atitinka šioje tvarkoje nurodytus reikalavimus ir nustatoma, kad maisto prekės gabentos laikantis teis</text:span><text:span text:style-name="T371">ės aktuose nustatytų arba tiekėjo atitikties deklaracijoje, veterinarijos ar fitosanitarijos sertifikate nurodytų gabenimo sąlygų.</text:span></text:p>
      <text:p text:style-name="P372"><text:span text:style-name="T373">13</text:span><text:span text:style-name="T374">. Žyma „Privaloma papildoma kontrolė“ žymimos tiekėjo atitikties deklaracijos, veterinarijos ar fitosanitarijos sertifi</text:span><text:span text:style-name="T375">katai, kai:</text:span></text:p>
      <text:p text:style-name="P376"><text:span text:style-name="T377">13.1</text:span><text:span text:style-name="T378">. įvežami maisto priedai ar jų mišiniai, neturintys Sveikatos apsaugos ministerijos Respublikinio mitybos centro pažymos, kuria leidžiama realizuoti šiuos preparatus maisto produktų gamyboje arba prekyboje;</text:span></text:p>
      <text:p text:style-name="P379"><text:span text:style-name="T380">13.2</text:span><text:span text:style-name="T381">. įvežamos maisto prekė</text:span><text:span text:style-name="T382">s iš (arba kilusios iš) Baltarusijos, Ukrainos, Rusijos Briansko, Kalugos, Tulos ir Čeliabinsko sričių ir privaloma atlikti šių prekių užterštumo radioaktyviaisiais izotopais tyrimus;</text:span></text:p>
      <text:p text:style-name="P383"><text:span text:style-name="T384">13.3</text:span><text:span text:style-name="T385">. reikia periodinės kontrolės.</text:span></text:p>
      <text:p text:style-name="P386"><text:span text:style-name="T387">14</text:span><text:span text:style-name="T388">. Pažymėjus tiekėjo atiti</text:span><text:span text:style-name="T389">kties deklaraciją, veterinarijos ar fitosanitarijos sertifikatą žyma „Privaloma papildoma kontrolė“, būtina šiuose dokumentuose nurodyti, kodėl priimamas toks sprendimas.</text:span></text:p>
      <text:p text:style-name="P390"><text:span text:style-name="T391">15</text:span><text:span text:style-name="T392">. Kai maisto kontrolės įstaigoje nustatoma, kad būtina patikrinti gabenamų mais</text:span><text:span text:style-name="T393">to prekių būklę ir tai, ar jos atitinka dokumentus, muitinės įstaigos pareigūnai nuima transporto priemonės plombą. Nustačius, kad būtina atlikti išsamią įvežamų maisto prekių ekspertizę, siuntos tiekėjo atitikties deklaracija, veterinarijos ar fitosanitar</text:span><text:span text:style-name="T394">ijos sertifikatas pažymimi žyma „Privaloma papildoma kontrolė“.</text:span></text:p>
      <text:p text:style-name="P395"><text:span text:style-name="T396">16</text:span><text:span text:style-name="T397">. Kai tiekėjo atitikties deklaracija, veterinarijos ar fitosanitarijos sertifikatas pažymėti žyma „Privaloma papildoma kontrolė“, Lietuvos Respublikos muitų teritorijos viduje (jeigu<text:s/></text:span><text:span text:style-name="T398">reikia – Lietuvos Respublikos valstybės sienos perėjimo punkte) esančioje muitinės įstaigoje veikiančiame maisto kontrolės poste atrenkami bandiniai ekspertizei atlikti ir surašomas bandinių atrinkimo aktas. Kol atliekama ekspertizė (bet ne ilgiau, negu nu</text:span><text:span text:style-name="T399">statyta Lietuvos Respublikos teisės aktuose), transporto priemonė užplombuojama arba joje buvusios prekės sukraunamos į muitinės sandėlį ar importo ir eksporto terminalą.</text:span></text:p>
      <text:p text:style-name="P400"><text:span text:style-name="T401">17</text:span><text:span text:style-name="T402">. Atrinkti bandiniai kartu su bandinių atrinkimo akto ir tiekėjo atitikties dek</text:span><text:span text:style-name="T403">laracijos, veterinarijos ar fitosanitarijos sertifikato kopijomis siunčiami į maisto kontrolės įstaigą, kuri pagal kompetenciją atlieka ekspertizę. Reikiami laboratoriniai tyrimai atliekami akredituotose (atestuotose) atlikti konkrečius tyrimus laboratorij</text:span><text:span text:style-name="T404">ose. Jeigu atlikus ekspertizę nustatoma, kad maisto prekių siunta atitinka Lietuvos Respublikos teisės aktuose nustatytus reikalavimus, maisto kontrolės įstaiga išduoda leidimą realizuoti siuntą; jeigu nustatoma, kad neatitinka, išduodama pažyma su išvada,</text:span><text:span text:style-name="T405"><text:s/>nurodančia, kodėl maisto prekių siunta netinkama realizuoti. Leidimai realizuoti arba pažymos apie netinkamumą realizuoti nedelsiant turi būti nusiųsti maisto prekių bandinius atrinkusiai maisto kontrolės įstaigai. Ekspertizės išlaidas padengia prekių sav</text:span><text:span text:style-name="T406">ininkai.</text:span></text:p>
      <text:p text:style-name="P407"><text:span text:style-name="T408">18</text:span><text:span text:style-name="T409">. Gavus maisto prekių ekspertizę atlikusios institucijos leidimą realizuoti prekes, tiekėjo atitikties deklaracija, veterinarijos ar fitosanitarijos sertifikatas maisto kontrolės įstaigoje pažymimi žyma „Realizuoti leidžiama“. Tada gali būti</text:span><text:span text:style-name="T410"><text:s/>įforminamos importo išleidimo laisvai cirkuliuoti, muitinės prižiūrimo perdirbimo ar laikinojo įvežimo perdirbti muitinės procedūros.</text:span></text:p>
      <text:p text:style-name="P411"><text:span text:style-name="T412">19</text:span><text:span text:style-name="T413">. Jeigu kurių nors įvežamų į Lietuvos Respubliką maisto prekių, kurias tikrina maisto kontrolės įstaigos, sąraše iš</text:span><text:span text:style-name="T414">skirtų prekių negalima nuodugniai ištirti muitinės įstaigoje veikiančiame kontrolės poste, reikiama papildoma kontrolė (radiologinė ar laboratorinė ekspertizė) atliekama prekių iškrovimo vietoje. Tuo atveju:</text:span></text:p>
      <text:p text:style-name="P415"><text:span text:style-name="T416">19.1</text:span><text:span text:style-name="T417">. tiekėjo atitikties deklaracija, veterina</text:span><text:span text:style-name="T418">rijos ar fitosanitarijos sertifikatas pažymimi žyma „Be maisto kontrolės įstaigos leidimo realizuoti draudžiama“, užrašoma, kokie turi būti atlikti tyrimai, ir šiai maisto prekių siuntai įforminamos išleidimo laisvai cirkuliuoti, muitinės prižiūrimo perdir</text:span><text:span text:style-name="T419">bimo ar laikinojo įvežimo perdirbti muitinės procedūros. Maisto kontrolės įstaigos pareigūnas, pažymėjęs tiekėjo atitikties deklaraciją, veterinarijos ar fitosanitarijos sertifikatą žyma „Be maisto kontrolės įstaigos leidimo realizuoti draudžiama“, apie si</text:span><text:span text:style-name="T420">untą informuoja prekių iškrovimo vietos teritorinę maisto kontrolės įstaigą ir padaro atitinkamą įrašą įvežamų maisto prekių registravimo žurnale. Prekės gali būti gabenamos į importuotojo sandėlius, tačiau jas realizuoti draudžiama, kol bus gauti eksperti</text:span><text:span text:style-name="T421">zės rezultatai, rodantys, kad prekės atitinka Lietuvos Respublikos teisės aktuose nustatytus reikalavimus, ir maisto kontrolės įstaiga išduos leidimą realizuoti siuntą;</text:span></text:p>
      <text:p text:style-name="P422"><text:span text:style-name="T423">19.2</text:span><text:span text:style-name="T424">. jeigu atlikus ekspertizę nustatoma, kad maisto prekių siunta atitinka Lietuvo</text:span><text:span text:style-name="T425">s Respublikos teisės aktuose nustatytus reikalavimus, maisto kontrolės įstaiga išduoda leidimą realizuoti siuntą;</text:span></text:p>
      <text:p text:style-name="P426"><text:span text:style-name="T427">19.3</text:span><text:span text:style-name="T428">. jeigu atlikus ekspertizę nustatoma, kad maisto prekių siunta neatitinka nustatytųjų reikalavimų, maisto kontrolės įstaiga išduoda pa</text:span><text:span text:style-name="T429">žymą su išvada, nurodančia, kad maisto prekių siunta netinkama realizuoti, ir priima sprendimą, įpareigojantį maisto prekių importuotoją per 2 savaites nuo minėtosios pažymos išdavimo išvežti siuntą iš Lietuvos Respublikos teritorijos, įforminus negrąžinam</text:span><text:span text:style-name="T430">ojo eksporto procedūrą, kontroliuojant atitinkamai maisto kontrolės įstaigai, arba nustatytąja tvarka padaryti nekenksmingą ar sunaikinti;</text:span></text:p>
      <text:p text:style-name="P431"><text:span text:style-name="T432">19.4</text:span><text:span text:style-name="T433">. leidimai realizuoti arba pažymos apie netinkamumą realizuoti nedelsiant turi būti nusiųsti importuotojui<text:s/></text:span><text:span text:style-name="T434">bei maisto prekių bandinius atrinkusiai maisto kontrolės įstaigai, kuri apie gautą ekspertizės išvadą parašo įvežamų prekių registravimo žurnale.</text:span></text:p>
      <text:p text:style-name="P435"><text:span text:style-name="T436">20</text:span><text:span text:style-name="T437">. Jeigu maisto kontrolės įstaigos išduotoje pažymoje yra išvada, kad maisto prekių siunta neatitinka n</text:span><text:span text:style-name="T438">ustatytųjų reikalavimų arba tiekėjo atitikties deklaracijoje yra tik vienos maisto kontrolės įstaigos žyma, o reikia ir antros maisto kontrolės įstaigos žymos, importuojama maisto prekių siunta išleidimo laisvai cirkuliuoti, muitinės prižiūrimo perdirbimo<text:s/></text:span><text:span text:style-name="T439">ar laikinojo įvežimo perdirbti muitinės procedūroms neįforminama. Prekių siunta turi būti išvežta iš Lietuvos Respublikos teritorijos per tranzitui nustatytą laiką. Sprendimas dėl uždraudimo realizuoti importuojamas maisto prekes gali būti apskųstas įstaty</text:span><text:span text:style-name="T440">mų nustatyta tvarka.</text:span></text:p>
      <text:p text:style-name="P441"><text:span text:style-name="T442">21</text:span><text:span text:style-name="T443">. Jeigu maisto kontrolės įstaigoje maisto prekių siuntai nebuvo skirta privaloma papildoma kontrolė, tiekėjo atitikties deklaracijų, veterinarijos ar fitosanitarijos sertifikatų kopijos 6 mėnesius po šių prekių realizavimo termin</text:span><text:span text:style-name="T444">o pabaigos arba galutinės tinkamumo vartoti datos saugomos maisto kontrolės įstaigoje, atsižvelgiant į tai, kuri institucija kontroliuoja įvežamas prekes. Jeigu maisto prekių siuntai buvo skirta privaloma papildoma kontrolė, bandinių atrinkimo aktų, pažymų</text:span><text:span text:style-name="T445">, leidimų realizuoti, tiekėjo atitikties deklaracijų ir veterinarijos ar fitosanitarijos<text:s/></text:span><text:soft-page-break/><text:span text:style-name="T446">sertifikatų kopijos 6 mėnesius po prekių realizavimo termino pabaigos arba galutinės tinkamumo vartoti datos saugomos ekspertizę atlikusioje institucijoje.</text:span></text:p>
      <text:p text:style-name="P447"><text:span text:style-name="T448">22</text:span><text:span text:style-name="T449">. Gyv</text:span><text:span text:style-name="T450">ūninės kilmės namudinės gamybos maisto prekių (neturinčių prekinio ženklinimo) be veterinarijos sertifikato įvežti ar siųsti paštu neleidžiama.</text:span></text:p>
      <text:p text:style-name="P451"><text:span text:style-name="T452">23</text:span><text:span text:style-name="T453">. Importuojant specialios paskirties maisto produktus, maisto kontrolės įstaigų pareigūnai patikrina, ar š</text:span><text:span text:style-name="T454">ie produktai įregistruoti Sveikatos apsaugos ministerijos Respublikiniame mitybos centre Sveikatos apsaugos ministerijos patvirtinta tvarka. Leidžiamų importuoti specialios paskirties maisto produktų sąrašą tvirtina ir skelbia „Valstybės žiniose“ Sveikatos</text:span><text:span text:style-name="T455"><text:s/>apsaugos ministerijos Respublikinis mitybos centras.</text:span></text:p>
      <text:p text:style-name="P456"><text:span text:style-name="T457">24</text:span><text:span text:style-name="T458">. Įvežant maisto prekes muitiniam sandėliavimui, maisto kontrolės įstaigos tikrina tik tai, ar prekės atitinka dokumentus. Įforminti šioms prekėms išleidimo laisvai cirkuliuoti, muitinės prižiūrim</text:span><text:span text:style-name="T459">o perdirbimo ar laikinojo įvežimo perdirbti muitinės procedūras po muitinio sandėliavimo galima tik tada, jeigu tai neprieštarauja kitiems Lietuvos Respublikos teisės aktams, kai atlikta maisto prekių nekenksmingumo kontrolė ir jų tiekėjo atitikties deklar</text:span><text:span text:style-name="T460">acijose, veterinarijos ar fitosanitarijos sertifikatuose yra žyma „Realizuoti leidžiama“.</text:span></text:p>
      <text:p text:style-name="P461"><text:span text:style-name="T462">25</text:span><text:span text:style-name="T463">. Gabenamoms per Lietuvos Respublikos muitų teritoriją tranzitu iš vienos Lietuvos Respublikos valstybės sienos perėjimo punkte veikiančios muitinės įstaigos į<text:s/></text:span><text:span text:style-name="T464">kitą Lietuvos Respublikos valstybės sienos perėjimo punkte veikiančią muitinės įstaigą gyvūninėms ir augalinėms maisto prekėms atliekamas tik dokumentų (veterinarijos ir fitosanitarijos sertifikatų) patikrinimas (pagal įvežamų į Lietuvos Respubliką maisto<text:s/></text:span><text:span text:style-name="T465">prekių, kurias tikrina maisto kontrolės įstaigos, sąrašą). Kiekvienai transporto priemonei, tranzitu gabenančiai gyvūnines maisto prekes, išvykimo Valstybinės maisto ir veterinarijos tarnybos įsteigtame pasienio poste išduodamas veterinarijos tranzito leid</text:span><text:span text:style-name="T466">imas, o paskirties Valstybinės maisto ir veterinarijos tarnybos įsteigtame pasienio poste veterinarijos tranzito leidimas paimamas, o augalinių maisto prekių fitosanitarijos sertifikatas Valstybinės augalų apsaugos tarnybos įsteigtame pasienio poste pažymi</text:span><text:span text:style-name="T467">mas žyma „Tranzitas leidžiamas.</text:span><text:s/></text:p>
      <text:p text:style-name="P468">Punkto pakeitimai:</text:p>
      <text:p text:style-name="P469"><text:span text:style-name="T470">Nr.<text:s/></text:span><text:a xlink:href="https://www.e-tar.lt/portal/legalAct.html?documentId=TAR.4D7D51937F8F" office:target-frame-name="_top" xlink:show="replace"><text:span text:style-name="T471">862</text:span></text:a><text:span text:style-name="T472">, 2001-07-11, Žin., 2001, Nr. 61-2190 (2001-07-13), i. k. 1011100NUTA00000862</text:span></text:p>
      <text:p text:style-name="Normal"/>
      <text:p text:style-name="P473"><text:span text:style-name="T474">26. Kiekviena importuota į<text:s/></text:span><text:span text:style-name="T475">Lietuvos Respubliką maisto prekių siunta privalo turėti pirminius juridinę galią turinčius buhalterinės apskaitos dokumentus, kuriuose prie kiekvieno prekės pavadinimo būtina nurodyti siuntos identifikavimo rekvizitus (tiekėjo atitikties deklaracijos, vete</text:span><text:span text:style-name="T476">rinarijos ar fitosanitarijos sertifikato numerį ir prekių realizavimo datą), institucijos, leidusios realizuoti maisto prekes Lietuvos Respublikoje, kodą ir tiekėjo atitikties deklaracijos, veterinarijos ar fitosanitarijos sertifikato registravimo joje num</text:span><text:span text:style-name="T477">erį. Kiekviena alkoholinių gėrimų siunta papildomai privalo turėti tiekėjo atitikties deklaraciją arba tiekėjo spaudu patvirtintą jos nuorašą. Kiekviena importuota vyno, vynuogių sulčių ir vynuogių misos siunta privalo turėti Žemės ūkio ministerijos nustat</text:span><text:span text:style-name="T478">ytus dokumentus.</text:span><text:s/></text:p>
      <text:p text:style-name="P479">Punkto pakeitimai:</text:p>
      <text:p text:style-name="P480"><text:span text:style-name="T481">Nr.<text:s/></text:span><text:a xlink:href="https://www.e-tar.lt/portal/legalAct.html?documentId=TAR.4D7D51937F8F" office:target-frame-name="_top" xlink:show="replace"><text:span text:style-name="T482">862</text:span></text:a><text:span text:style-name="T483">, 2001-07-11, Žin., 2001, Nr. 61-2190 (2001-07-13), i. k. 1011100NUTA00000862</text:span></text:p>
      <text:p text:style-name="Normal"/>
      <text:p text:style-name="P484"><text:span text:style-name="T485">27</text:span><text:span text:style-name="T486">. Prireikus importuotų į Lietuvos Respubliką<text:s/></text:span><text:span text:style-name="T487">maisto prekių nekenksmingumas ir kokybė gali būti pakartotinai ištirti šalies vidaus rinkoje.</text:span></text:p>
      <text:p text:style-name="P488"><text:span text:style-name="T489">______________</text:span></text:p>
      <text:p text:style-name="P490"/>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Vyriausybė, Nutarimas</text:span></text:p>
      <text:p text:style-name="P500"><text:span text:style-name="T501">Nr.<text:s/></text:span><text:a xlink:href="https://www.e-tar.lt/portal/legalAct.html?documentId=TAR.4D7D51937F8F" office:target-frame-name="_top" xlink:show="replace"><text:span text:style-name="T502">862</text:span></text:a><text:span text:style-name="T503">, 2001-07-11, Žin., 2001, Nr. 61-2190 (2001-07-13), i. k. 1011100NUTA00000862</text:span></text:p>
      <text:soft-page-break/>
      <text:p text:style-name="P504"><text:span text:style-name="T505">Dėl Lietuvos Respublikos Vyriausybės 1999 m. spalio 8 d. nutarimo Nr. 1132 "Dėl Maisto prekių į</text:span><text:span text:style-name="T506">vežimo į Lietuvos Respubliką ir jų nekenksmingumo bei kokybės kontrolės tvarkos patvirtinimo" dalinio pakeitimo</text:span></text:p>
      <text:p text:style-name="P507"/>
      <text:p text:style-name="P508"><text:span text:style-name="T509">2.</text:span></text:p>
      <text:p text:style-name="P510"><text:span text:style-name="T511">Lietuvos Respublikos Vyriausybė, Nutarimas</text:span></text:p>
      <text:p text:style-name="P512"><text:span text:style-name="T513">Nr.<text:s/></text:span><text:a xlink:href="https://www.e-tar.lt/portal/legalAct.html?documentId=TAR.C9D546884768" office:target-frame-name="_top" xlink:show="replace"><text:span text:style-name="T514">11</text:span></text:a><text:span text:style-name="T515">,<text:s/></text:span><text:span text:style-name="T516">2003-01-13, Žin., 2003, Nr. 5-181 (2003-01-17), i. k. 1031100NUTA00000011</text:span></text:p>
      <text:p text:style-name="P517"><text:span text:style-name="T518">Dėl Lietuvos Respublikos Vyriausybės 1999 m. spalio 8 d. nutarimo Nr. 1132 "Dėl Maisto prekių įvežimo į Lietuvos Respubliką ir jų nekenksmingumo bei kokybės kontrolės tvarkos patvirt</text:span><text:span text:style-name="T519">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6T11:44:00Z</meta:creation-date>
    <dc:date>2019-04-26T11:44:00Z</dc:date>
    <meta:template xlink:href="Normal.dotm" xlink:type="simple"/>
    <meta:editing-cycles>2</meta:editing-cycles>
    <meta:editing-duration>PT0S</meta:editing-duration>
    <meta:document-statistic meta:page-count="9" meta:paragraph-count="293" meta:word-count="3994" meta:character-count="31985" meta:row-count="975" meta:non-whitespace-character-count="28284"/>
  </office:meta>
</office:document-meta>
</file>