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break-before="page" fo:margin-left="3.543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style:tab-stops>
          <style:tab-stop style:type="right" style:position="6.6937in"/>
        </style:tab-stops>
      </style:paragraph-properties>
      <style:text-properties fo:text-transform="uppercase"/>
    </style:style>
    <style:style style:name="P598" style:parent-style-name="Normal" style:family="paragraph">
      <style:paragraph-properties>
        <style:tab-stops>
          <style:tab-stop style:type="right" style:position="6.6937in"/>
        </style:tab-stops>
      </style:paragraph-properties>
      <style:text-properties fo:text-transform="uppercase"/>
    </style:style>
    <style:style style:name="P599" style:parent-style-name="Normal" style:family="paragraph">
      <style:paragraph-properties fo:text-align="center" fo:text-indent="0.4923in"/>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fo:margin-left="3.543in">
        <style:tab-stops/>
      </style:paragraph-properties>
    </style:style>
    <style:style style:name="T607" style:parent-style-name="DefaultParagraphFont" style:family="text">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6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text-properties fo:color="#000000"/>
    </style:style>
    <style:style style:name="P6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6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1"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6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639"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640" style:parent-style-name="Normal" style:family="paragraph">
      <style:paragraph-properties fo:text-indent="0.4923in">
        <style:tab-stops>
          <style:tab-stop style:type="left" style:position="1.3333in"/>
          <style:tab-stop style:type="center" style:position="5.0833in"/>
        </style:tab-stops>
      </style:paragraph-properties>
      <style:text-properties fo:color="#000000"/>
    </style:style>
    <style:style style:name="P641" style:parent-style-name="Normal" style:family="paragraph">
      <style:paragraph-properties fo:text-indent="1.3333in">
        <style:tab-stops>
          <style:tab-stop style:type="left" style:position="1.3333in"/>
          <style:tab-stop style:type="center" style:position="5.0833in"/>
        </style:tab-stops>
      </style:paragraph-properties>
      <style:text-properties fo:color="#000000" fo:font-size="10pt" style:font-size-asian="10p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5in"/>
      <style:text-properties fo:color="#000000" fo:font-size="10pt" style:font-size-asian="10pt"/>
    </style:style>
    <style:style style:name="P646" style:parent-style-name="Normal" style:family="paragraph">
      <style:paragraph-properties fo:text-align="center"/>
      <style:text-properties fo:color="#000000"/>
    </style:style>
    <style:style style:name="P647" style:parent-style-name="Normal" style:family="paragraph">
      <style:paragraph-properties fo:text-indent="0.4923in"/>
    </style:style>
    <style:style style:name="P648" style:parent-style-name="Normal" style:family="paragraph">
      <style:paragraph-properties fo:break-before="page" fo:margin-left="3.543in">
        <style:tab-stops/>
      </style:paragraph-properties>
    </style:style>
    <style:style style:name="T649" style:parent-style-name="DefaultParagraphFont" style:family="text">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6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4" style:parent-style-name="Normal" style:family="paragraph">
      <style:text-properties fo:color="#000000" fo:font-size="10pt" style:font-size-asian="10pt"/>
    </style:style>
    <style:style style:name="P6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TableColumn678" style:family="table-column">
      <style:table-column-properties style:column-width="0.9958in"/>
    </style:style>
    <style:style style:name="TableColumn679" style:family="table-column">
      <style:table-column-properties style:column-width="0.7798in"/>
    </style:style>
    <style:style style:name="TableColumn680" style:family="table-column">
      <style:table-column-properties style:column-width="4.9166in"/>
    </style:style>
    <style:style style:name="Table677" style:family="table">
      <style:table-properties style:width="6.6923in" fo:margin-left="0in" table:align="lef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1" style:parent-style-name="Normal" style:family="paragraph">
      <style:paragraph-properties fo:text-indent="0.4923in">
        <style:tab-stops>
          <style:tab-stop style:type="right" style:leader-style="dotted" style:leader-text="." style:position="6.69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fo:letter-spacing="0.04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ab-stops>
          <style:tab-stop style:type="left" style:position="3.5in"/>
        </style:tab-stops>
      </style:paragraph-properties>
      <style:text-properties fo:color="#000000"/>
    </style:style>
    <style:style style:name="P774" style:parent-style-name="Normal" style:family="paragraph">
      <style:paragraph-properties fo:text-indent="0.4923in">
        <style:tab-stops>
          <style:tab-stop style:type="left" style:position="3.5in"/>
        </style:tab-stops>
      </style:paragraph-properties>
      <style:text-properties fo:color="#000000"/>
    </style:style>
    <style:style style:name="P775" style:parent-style-name="Normal" style:family="paragraph">
      <style:paragraph-properties fo:text-indent="0.4923in">
        <style:tab-stops>
          <style:tab-stop style:type="left" style:position="3.5in"/>
        </style:tab-stops>
      </style:paragraph-properties>
      <style:text-properties fo:color="#000000"/>
    </style:style>
    <style:style style:name="P776"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77" style:parent-style-name="Normal" style:family="paragraph">
      <style:paragraph-properties fo:text-indent="0.4923in">
        <style:tab-stops>
          <style:tab-stop style:type="left" style:position="3.5in"/>
        </style:tab-stops>
      </style:paragraph-properties>
      <style:text-properties fo:color="#000000"/>
    </style:style>
    <style:style style:name="P778" style:parent-style-name="Normal" style:family="paragraph">
      <style:paragraph-properties fo:text-indent="0.4923in">
        <style:tab-stops>
          <style:tab-stop style:type="left" style:position="3.5in"/>
        </style:tab-stops>
      </style:paragraph-properties>
      <style:text-properties fo:color="#000000" fo:font-size="10pt" style:font-size-asian="10pt"/>
    </style:style>
    <style:style style:name="P779" style:parent-style-name="Normal" style:family="paragraph">
      <style:paragraph-properties fo:text-indent="0.4923in">
        <style:tab-stops>
          <style:tab-stop style:type="left" style:position="3.5in"/>
        </style:tab-stops>
      </style:paragraph-properties>
      <style:text-properties fo:color="#000000"/>
    </style:style>
    <style:style style:name="P780"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781" style:parent-style-name="Normal" style:family="paragraph">
      <style:paragraph-properties fo:text-align="center"/>
      <style:text-properties fo:color="#000000"/>
    </style:style>
    <style:style style:name="P782" style:parent-style-name="Normal" style:family="paragraph">
      <style:paragraph-properties fo:text-indent="0.4923in"/>
    </style:style>
    <style:style style:name="P783" style:parent-style-name="Normal" style:family="paragraph">
      <style:paragraph-properties fo:break-before="page" fo:margin-left="3.543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ext-properties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style:tab-stops>
          <style:tab-stop style:type="right" style:position="6.6937in"/>
        </style:tab-stops>
      </style:paragraph-properties>
      <style:text-properties fo:text-transform="uppercase"/>
    </style:style>
    <style:style style:name="P945" style:parent-style-name="Normal" style:family="paragraph">
      <style:paragraph-properties>
        <style:tab-stops>
          <style:tab-stop style:type="right" style:position="6.6937in"/>
        </style:tab-stops>
      </style:paragraph-properties>
      <style:text-properties fo:text-transform="uppercase"/>
    </style:style>
    <style:style style:name="P946" style:parent-style-name="Normal" style:family="paragraph">
      <style:paragraph-properties fo:text-align="center"/>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break-before="page" fo:margin-left="3.543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indent="3.54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23in"/>
    </style:style>
    <style:style style:name="P961" style:parent-style-name="Normal" style:family="paragraph">
      <style:paragraph-properties fo:text-align="center"/>
    </style:style>
    <style:style style:name="T962" style:parent-style-name="DefaultParagraphFont" style:family="text">
      <style:text-properties fo:color="#000000"/>
    </style:style>
    <style:style style:name="P963" style:parent-style-name="Normal" style:family="paragraph">
      <style:paragraph-properties fo:text-indent="0.4923in"/>
      <style:text-properties fo:color="#000000"/>
    </style:style>
    <style:style style:name="TableColumn965" style:family="table-column">
      <style:table-column-properties style:column-width="0.3965in"/>
    </style:style>
    <style:style style:name="TableColumn966" style:family="table-column">
      <style:table-column-properties style:column-width="2.8534in"/>
    </style:style>
    <style:style style:name="TableColumn967" style:family="table-column">
      <style:table-column-properties style:column-width="3.4423in"/>
    </style:style>
    <style:style style:name="Table964" style:family="table">
      <style:table-properties style:width="6.6923in" fo:margin-left="0in" table:align="left"/>
    </style:style>
    <style:style style:name="TableRow968" style:family="table-row">
      <style:table-row-properties/>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P1347" style:parent-style-name="Normal" style:family="paragraph">
      <style:paragraph-properties fo:text-indent="0.4923in"/>
    </style:style>
    <style:style style:name="P1348" style:parent-style-name="Normal" style:family="paragraph">
      <style:paragraph-properties fo:text-indent="0.4923in"/>
      <style:text-properties fo:color="#000000"/>
    </style:style>
    <style:style style:name="P1349" style:parent-style-name="Normal" style:family="paragraph">
      <style:paragraph-properties>
        <style:tab-stops>
          <style:tab-stop style:type="right" style:position="6.6937in"/>
        </style:tab-stops>
      </style:paragraph-properties>
      <style:text-properties fo:text-transform="uppercase"/>
    </style:style>
    <style:style style:name="P1350" style:parent-style-name="Normal" style:family="paragraph">
      <style:paragraph-properties>
        <style:tab-stops>
          <style:tab-stop style:type="right" style:position="6.6937in"/>
        </style:tab-stops>
      </style:paragraph-properties>
      <style:text-properties fo:text-transform="uppercase"/>
    </style:style>
    <style:style style:name="P1351" style:parent-style-name="Normal" style:family="paragraph">
      <style:paragraph-properties fo:text-align="center"/>
      <style:text-properties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9">Suvestinė redakcija nuo 1996-11-22 iki 1999-03-24</text:span></text:p>
      <text:p text:style-name="P10"/>
      <text:p text:style-name="P11"><text:span text:style-name="T12">Įsakymas paskelbtas: , i. k. 0912250ISAK000085-K</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MEDICINOS IR FARMACIJOS SPECIALISTŲ ATESTAVIMO KVALIFIKACINEI KATEGORIJAI IR PROFESINIAM TINKAMUMUI ĮVERTINTI</text:p>
      <text:p text:style-name="P21"/>
      <text:p text:style-name="P22">1991 m. balandžio 29 d. Nr. 85-K</text:p>
      <text:p text:style-name="P23">Vilnius</text:p>
      <text:p text:style-name="P24"/>
      <text:p text:style-name="P25"/>
      <text:p text:style-name="P26"><text:span text:style-name="T27">Siekdamas gerinti medicinos ir farmacijos specialistų profesinį pasirengimą, skatinti juos daugiau rūpintis profesine kompetencija ir užtikrinti jos kontrolę,</text:span></text:p>
      <text:p text:style-name="P28"><text:span text:style-name="T29">ĮSAKAU:</text:span></text:p>
      <text:p text:style-name="P30"><text:span text:style-name="T31">1</text:span><text:span text:style-name="T32">. Patvirtinti medicinos ir farmacijos specialistų atestavimo kvalifikacinei<text:s/></text:span><text:span text:style-name="T33">kategorijai ir profesiniam tinkamumui įvertinti laikinuosius nuostatus (1 priedas) bei medicinos ir farmacijos specialybių nomenklatūrą (2 priedas).</text:span></text:p>
      <text:p text:style-name="P34"><text:span text:style-name="T35">2</text:span><text:span text:style-name="T36">. Atestavimo komisijų pirmininkams:</text:span></text:p>
      <text:p text:style-name="P37"><text:span text:style-name="T38">2.1</text:span><text:span text:style-name="T39">. Iki 1991 10 31 d. paruošti, patvirtinti Sveikatos apsaugos<text:s/></text:span><text:span text:style-name="T40">ministerijoje ir paskelbti kiekvienai specialybės kategorijai žinių bei įgūdžių (manipuliacijų, operacijų) kvalifikacinius reikalavimus.</text:span></text:p>
      <text:p text:style-name="P41"><text:span text:style-name="T42">2.2</text:span><text:span text:style-name="T43">. Specialistams, iki šiol atestuotiems pagal įsakymo 3 priede išvardintas specialybes, kurių pavadinimas ryšium<text:s/></text:span><text:span text:style-name="T44">su specialybių naujos nomenklatūros patvirtinimu pasikeitė, iki 1991 10 31 d. suteikti be papildomo atestavimo tą pačią naujo pavadinimo kvalifikacinę kategoriją.</text:span></text:p>
      <text:p text:style-name="P45"><text:span text:style-name="T46">3</text:span><text:span text:style-name="T47">. Laikyti negaliojančiais Lietuvos Respublikoje: TSRS sveikatos apsaugos ministerijos<text:s/></text:span><text:span text:style-name="T48">įsakymus – 1971 03 22 Nr. 185 „Dėl gydytojų specialistų atestacijos instrukcinių-metodinių nurodymų patvirtinimo“, 1981 12 17 Nr. 1280 „Dėl priemonių gydytojų atestacijai toliau tobulinti“, 1983 05 30 Nr. 650 „Dėl priemonių provizorių atestavimui toliau to</text:span><text:span text:style-name="T49">bulinti“, 1987 10 09 Nr. 1104 „Dėl viduriniųjų medicinos darbuotojų atestacijos“, 1987 10 30 Nr. 1176 „Dėl farmacininkų atestavimo“ Lietuvos TSR sveikatos apsaugos ministerijos įsakymus – 1982 06 25 Nr. 389 „Dėl gydytojų atestacijos“, 1988 05 25 Nr. 131 „D</text:span><text:span text:style-name="T50">ėl viduriniojo medicinos personalo atestacijos“.</text:span></text:p>
      <text:p text:style-name="P51"/>
      <text:p text:style-name="P52"/>
      <text:p text:style-name="P53"/>
      <text:p text:style-name="P54"><text:span text:style-name="T55">MINISTRAS</text:span><text:span text:style-name="T56"><text:tab/>J. OLEKAS</text:span></text:p>
      <text:soft-page-break/>
      <text:p text:style-name="P57"><text:span text:style-name="T58">Lietuvos respublikos sveikatos apsaugos</text:span></text:p>
      <text:p text:style-name="P59">ministerijos 1991 m. balandžio 29 d. įsakymo</text:p>
      <text:p text:style-name="P60">Nr. 85-k</text:p>
      <text:p text:style-name="P61"><text:span text:style-name="T62">1</text:span><text:span text:style-name="T63"><text:s/>PRIEDAS</text:span></text:p>
      <text:p text:style-name="P64"/>
      <text:p text:style-name="P65"><text:span text:style-name="T66">MEDICINOS IR FARMACIJOS SPECIALISTŲ ATESTAVIMO KVALIFIKACINEI<text:s/></text:span><text:span text:style-name="T67">KATEGORIJAI IR PROFESINIAM TINKAMUMUI ĮVERTINTI LAIKINIEJI NUOSTATAI</text:span></text:p>
      <text:p text:style-name="P68"/>
      <text:p text:style-name="P69"><text:span text:style-name="T70">I.<text:s/></text:span><text:span text:style-name="T71">Bendroji dalis</text:span></text:p>
      <text:p text:style-name="P72"/>
      <text:p text:style-name="P73"><text:span text:style-name="T74">1</text:span><text:span text:style-name="T75">. Medicinos ir farmacijos specialistų atestavimo tikslas – skatinti jų suinteresuotumą siekti aukštesnio profesinio lygio ir turėti galimybę jį įvertinti.</text:span></text:p>
      <text:p text:style-name="P76"><text:span text:style-name="T77">2</text:span><text:span text:style-name="T78">. Medicinos ir farmacijos specialistais laikomi asmenys, dirbantys gydytojų, provizorių, provizorių padėjėjų, viduriniojo medicinos personalo bei kitose, su diagnostiniu, gydomuoju, profilaktiniu ir farmaciniu darbu susijusiose specialistų (pvz., laborantų</text:span><text:span text:style-name="T79">, logopedų, psichologų ir kt.) pareigose, turintys aukštąjį arba specialųjį vidurinį medicinos, farmacijos arba kitos srities išsimokslinimą ir nustatyta tvarka turintys teisę dirbti tose pareigose, taip pat dirbantys aukštųjų bei viduriniųjų (aukštesniųjų</text:span><text:span text:style-name="T80">) medicinos mokyklų, mokslinio tyrimo įstaigų medicinos ir farmacijos mokslų pedagogų bei mokslo darbuotojų pareigose.</text:span></text:p>
      <text:p text:style-name="P81"><text:span text:style-name="T82">3</text:span><text:span text:style-name="T83">. Visi Lietuvos respublikoje dirbantys medicinos ir farmacijos specialistai, nepriklausomai nuo jų darboviečių žinybinio pavaldumo,<text:s/></text:span><text:span text:style-name="T84">taip pat besiverčiantys privačia praktika atestuojami Lietuvos Respublikos sveikatos apsaugos ministerijos organizuojamose atestavimo komisijose, išvardintose šių nuostatų 1 priede.</text:span></text:p>
      <text:p text:style-name="P85"><text:span text:style-name="T86">4</text:span><text:span text:style-name="T87">. Medicinos ir farmacijos specialistai atestuojami: kvalifikacinei ka</text:span><text:span text:style-name="T88">tegorijai įgyti – pačių pageidavimu, o profesiniam tinkamumui įvertinti-privaloma tvarka, sveikatos apsaugos įstaigos, organizacijos, įmonės, miesto sveikatos apsaugos skyriaus arba Sveikatos apsaugos ministerijos siūlymu, kai kyla abejonės dėl jų profesin</text:span><text:span text:style-name="T89">ės kompetencijos.</text:span></text:p>
      <text:p text:style-name="P90"><text:span text:style-name="T91">5</text:span><text:span text:style-name="T92">. Kvalifikacinė kategorija suteikia teisę gauti didesnį darbo užmokestį ir pirmenybę nustatyta tvarka užimti atitinkamas konkursines pareigas bei kitas darbo vietas.</text:span></text:p>
      <text:p text:style-name="P93"><text:span text:style-name="T94">6</text:span><text:span text:style-name="T95">. Kvalifikacinės kategorijos medicinos ir farmacijos specialis</text:span><text:span text:style-name="T96">tams, patvirtintos arba pratęstos Lietuvos Respublikos sveikatos apsaugos ministerijos, miestų sveikatos apsaugos skyrių, jų sveikatos apsaugos įstaigų, Lietuvos Respublikinės profsąjungų kurortų valdymo tarybos ir Lietuvos vidaus reikalų ministerijos, kur</text:span><text:span text:style-name="T97">ios galiojo 1990 m. lapkričio 20 dieną, taip pat kvalifikacinės kategorijos, patvirtintos po 1990 m. lapkričio 20 dienos – galioja neterminuotai, o kvalifikacinės kategorijos, patvirtintos arba pratęstos kitose valstybėse, galioja tiek, kiek nurodyta atest</text:span><text:span text:style-name="T98">avimo pažymėjimuose.</text:span></text:p>
      <text:p text:style-name="P99"><text:span text:style-name="T100">Kilus abejonėms dėl specialisto profesinio atitikimo turimai kvalifikacinei kategorijai, įstaigos, organizacijos, įmonės, miesto sveikatos apsaugos skyriaus arba Sveikatos apsaugos ministerijos siūlymu specialistas gali būti peratestuo</text:span><text:span text:style-name="T101">jamas bet kuriuo metu.</text:span></text:p>
      <text:p text:style-name="P102"><text:span text:style-name="T103">7</text:span><text:span text:style-name="T104">. Medicinos ir farmacijos specialistai kvalifikacinėms kategorijoms įgyti atestuojami pagal specialybes, išvardintas medicinos ir farmacijos specialybių nomenklatūroje.</text:span></text:p>
      <text:p text:style-name="P105"><text:span text:style-name="T106">8</text:span><text:span text:style-name="T107">. Medicinos ir farmacijos specialistai atestuojami tok</text:span><text:span text:style-name="T108">ių laipsnių kvalifikacinėms kategorijoms:</text:span></text:p>
      <text:p text:style-name="P109"><text:span text:style-name="T110">8.1</text:span><text:span text:style-name="T111">. Gydytojai, provizoriai, jiems prilyginti specialistai su aukštuoju išsimokslinimu ir dantų technikai – antrai, pirmai ir aukščiausiai kategorijoms.</text:span></text:p>
      <text:p text:style-name="P112"><text:span text:style-name="T113">8.2</text:span><text:span text:style-name="T114">. Vidurinysis medicinos personalas (be dantų technik</text:span><text:span text:style-name="T115">ų), provizorių padėjėjai ir jiems prilyginti specialistai su specialiu viduriniuoju (aukštesniuoju) išsimokslinimu – antrai ir pirmai kategorijoms.</text:span></text:p>
      <text:p text:style-name="P116"><text:span text:style-name="T117"><text:s/></text:span><text:span text:style-name="T118">9</text:span><text:span text:style-name="T119">. Atestuotis kurios nors specialybės kvalifikacinei kategorijai įgyti galima išdirbus pagal tą speci</text:span><text:span text:style-name="T120">alybę ne mažiau kaip trejus metus arba baigus ne mažiau kaip trejų metų trukmės rezidentūrą, provizoriaus – išdirbus dvejus metus, farmakotechniko – trejus metus ir per tą laiką išklausius<text:s/></text:span><text:soft-page-break/><text:span text:style-name="T121">Kauno medicinos akademijoje ne mažiau kaip 72 valandų specializacij</text:span><text:span text:style-name="T122">os arba tobulinimosi kursus. Į specialybės darbo stažą įskaitomas taip pat ir mokymosi rezidentūroje, internatūroje, klinikinėje ordinatūroje, aspirantūroje laikas.</text:span><text:s/></text:p>
      <text:p text:style-name="P123">Punkto pakeitimai:</text:p>
      <text:p text:style-name="P124"><text:span text:style-name="T125">Nr.<text:s/></text:span><text:a xlink:href="https://www.e-tar.lt/portal/legalAct.html?documentId=TAR.E5FFADFF301F" office:target-frame-name="_top" xlink:show="replace"><text:span text:style-name="T126">368-k</text:span></text:a><text:span text:style-name="T127">, 1995-12-22, Žin., 1996, Nr. 13-349 (1996-02-10), i. k. 0952250ISAK000368-K</text:span></text:p>
      <text:p text:style-name="P128"><text:span text:style-name="T129">Nr.<text:s/></text:span><text:a xlink:href="https://www.e-tar.lt/portal/legalAct.html?documentId=TAR.440F11CA0439" office:target-frame-name="_top" xlink:show="replace"><text:span text:style-name="T130">250-k</text:span></text:a><text:span text:style-name="T131">, 1</text:span><text:span text:style-name="T132">996-09-05, Žin., 1996, Nr. 86-2051 (1996-09-13), i. k. 0962250ISAK000250-K</text:span></text:p>
      <text:p text:style-name="Normal"/>
      <text:p text:style-name="P133"><text:span text:style-name="T134">10</text:span><text:span text:style-name="T135">. Atestuojantis leidžiama pretenduoti į bet kurią kvalifikacinę kategoriją.</text:span></text:p>
      <text:p text:style-name="P136"><text:span text:style-name="T137">11</text:span><text:span text:style-name="T138">. Kvalifikacinės kategorijos laipsnis medicinos ir farmacijos specialistams nustatomas atsiž</text:span><text:span text:style-name="T139">velgiant į jų profesinę kompetenciją keliamiems tos specialybės ir kategorijos reikalavimams bei darbo specifiškumą.</text:span></text:p>
      <text:p text:style-name="P140"><text:span text:style-name="T141">11.1</text:span><text:span text:style-name="T142">. Aukščiausioji kvalifikacinė kategorija pripažįstama gydytojams-provizoriams bei jiems prilygintiems specialistams ir dantų technika</text:span><text:span text:style-name="T143">ms, turintiems labai gerą teorinį ir praktinį pasiruošimą pagal atestuojamąją ir gretutines specialybes, įgudusiems dirbti šiuolaikiniais tos srities darbo metodais, gebantiems kvalifikuotai vadovauti tos srities tarnybai ir ją konsultuoti respublikos mast</text:span><text:span text:style-name="T144">u.</text:span></text:p>
      <text:p text:style-name="P145"><text:span text:style-name="T146">11.2</text:span><text:span text:style-name="T147">. Pirmoji kvalifikacinė kategorija pripažįstama gydytojams, provizoriams, provizorių padėjėjams, viduriniajam medicinos personalui bei jiems prilygintiems specialistams, turintiems gerą teorinį ir praktinį pasiruošimą pagal atestuojamąją ir gret</text:span><text:span text:style-name="T148">utinę specialybę, mokantiems dirbti šiuolaikiniais tos srities darbo metodais, gebantiems vadovauti tos srities tarnybai ir ją konsultuoti miesto, rajono mastu.</text:span></text:p>
      <text:p text:style-name="P149"><text:span text:style-name="T150">11.3</text:span><text:span text:style-name="T151">. Antroji kvalifikacinė kategorija pripažįstama gydytojams, provizoriams, provizorių pa</text:span><text:span text:style-name="T152">dėjėjams, viduriniajam medicinos personalui bei jiems prilygintiems specialistams, turintiems pakankamą teorinį ir praktinį pasiruošimą pagal atestuojamąją specialybę, žinantiems gretutinių specialybių pagrindus ir gebantiems savarankiškai kvalifikuotai at</text:span><text:span text:style-name="T153">likti kasdieninį įprastinį darbą.</text:span></text:p>
      <text:p text:style-name="P154"><text:span text:style-name="T155">11.4</text:span><text:span text:style-name="T156">. Konkrečius žinių ir įgūdžių (manipuliacijų ir operacijų) reikalavimus kiekvienai specialybės kvalifikacinei kategorijai nustato atestavimo komisijos ir, juos patvirtinusios Sveikatos apsaugos ministerijoje, vieša</text:span><text:span text:style-name="T157">i skelbia.</text:span></text:p>
      <text:p text:style-name="P158"><text:span text:style-name="T159">11.5</text:span><text:span text:style-name="T160">. Gydytojams pasiruošti atestacijai, jų žinių bei įgūdžių patikrinimui ir rekomendacijų atestavimo komisijoms davimui, aukštosiose medicinos mokyklose gali būti organizuojami pagal specialybes bei jų kvalifikacines kategorijas atestacini</text:span><text:span text:style-name="T161">ai tobulinimosi ir stažuotės kursai.</text:span></text:p>
      <text:p text:style-name="P162"/>
      <text:p text:style-name="P163"><text:span text:style-name="T164">II</text:span><text:span text:style-name="T165">. Atestavimo komisijų ir jų darbo organizavimas</text:span></text:p>
      <text:p text:style-name="P166"/>
      <text:p text:style-name="P167"><text:span text:style-name="T168">12</text:span><text:span text:style-name="T169">. Medicinos ir farmacijos specialistams atestuoti sudaromos tokios komisijos:</text:span></text:p>
      <text:p text:style-name="P170"><text:span text:style-name="T171">12.1</text:span><text:span text:style-name="T172">. Gydytojams, provizoriams ir jų padėjėjams bei jiems prilygintiems spe</text:span><text:span text:style-name="T173">cialistams – įvairių specialybių komisijos prie Lietuvos Respublikos sveikatos apsaugos ministerijos.</text:span></text:p>
      <text:p text:style-name="P174"><text:span text:style-name="T175">12.2</text:span><text:span text:style-name="T176">. Viduriniajam medicinos personalui bei jiems prilygintiems specialistams – įvairių specialybių komisijos prie miestų sveikatos apsaugos skyrių, m</text:span><text:span text:style-name="T177">iestų ir respublikinių sveikatos apsaugos įstaigų.</text:span></text:p>
      <text:p text:style-name="P178"><text:span text:style-name="T179">12.3</text:span><text:span text:style-name="T180">. Atestavimo komisijų darbui koordinuoti ir atestacijos metu ginčytiniems klausimams nagrinėti prie Lietuvos Respublikos sveikatos apsaugos ministerijos sudaroma vyriausioji medicinos ir farmacijos</text:span><text:span text:style-name="T181"><text:s/>specialistų atestavimo komisija.</text:span></text:p>
      <text:p text:style-name="P182"><text:span text:style-name="T183">13</text:span><text:span text:style-name="T184">. Atestavimo komisijų personalinę sudėtį tvirtina įstaigos, prie kurios sudaryta komisija, vadovas, derindamas su atitinkama medicinos ar farmacijos specialistų profesine sąjunga. Respublikinių komisijų sudėtis<text:s/></text:span><text:span text:style-name="T185">derinama su atitinkama respublikine profesine sąjunga, o miestų, kraštų komisijų sudėtis – su atitinkama to miesto arba krašto sąjunga.</text:span></text:p>
      <text:p text:style-name="P186">Viduriniojo medicinos personalo specialistų atestavimo komisijose ne mažiau kaip pusė narių turi būti tos (tų) specialybės (ių) viduriniojo medicinos personalo specialistai.</text:p>
      <text:p text:style-name="P187"><text:span text:style-name="T188">Komisija tvirtinama trejiems metams ir dirba autonomiškai. Komisija į posėdį gali kviesti ekspertus, suteikdama jiems patariamojo balso teisę.</text:span></text:p>
      <text:p text:style-name="P189"><text:span text:style-name="T190">14</text:span><text:span text:style-name="T191">. Komisijos atestacijos posėdžius organizuoja kartą p</text:span><text:span text:style-name="T192">er pusę metų. Tuo metu jų nariai atleidžiami nuo pagrindinio darbo paliekant vidutinį atlyginimą.</text:span></text:p>
      <text:soft-page-break/>
      <text:p text:style-name="P193"><text:span text:style-name="T194">Atestavimo komisijos prieš mėnesį praneša pageidaujantiems atestuotis specialistams apie jų atestavimo laiką.</text:span></text:p>
      <text:p text:style-name="P195">15. Medicinos ir farmacijos specialistai atestuojami jiems dalyvaujant atestavimo komisijos posėdyje. Atestuojant profesiniam tinkamumui įvertinti, jeigu specialistas neatvyksta į komisijos posėdį ir telegrama arba faksograma nepraneša pateisinamų neatvykimo priežasčių, atestuojamas jam nedalyvaujant.<text:s/></text:p>
      <text:p text:style-name="P196">Punkto pakeitimai:</text:p>
      <text:p text:style-name="P197"><text:span text:style-name="T198">Nr.<text:s/></text:span><text:a xlink:href="https://www.e-tar.lt/portal/legalAct.html?documentId=TAR.E5FFADFF301F" office:target-frame-name="_top" xlink:show="replace"><text:span text:style-name="T199">368-k</text:span></text:a><text:span text:style-name="T200">, 1995-12-22, Žin., 1996, Nr. 13-349 (1996-02-10), i. k. 0952250ISAK000368-K</text:span></text:p>
      <text:p text:style-name="Normal"/>
      <text:p text:style-name="P201"><text:span text:style-name="T202">16</text:span><text:span text:style-name="T203">. Atestavimo komisijos sprendimą priima atviru balsavimu,<text:s/></text:span><text:span text:style-name="T204">nedalyvaujant atestuojamajam paprastos balsų daugumos principu ir jį skelbia viešai atestuojamiesiems.</text:span></text:p>
      <text:p text:style-name="P205"><text:span text:style-name="T206">Teisėtu posėdis laikomas, kai jame dalyvauja ne mažiau kaip 2/3 komisijos narių.</text:span></text:p>
      <text:p text:style-name="P207"><text:span text:style-name="T208">17</text:span><text:span text:style-name="T209">. Atestavimo komisijų sprendimus dėl atestacijos rezultatų per<text:s/></text:span><text:span text:style-name="T210">vieną mėnesį nuo atestavimo dienos įsakymu tvirtina įstaigos, prie kurios sudaryta atestavimo komisija, vadovas.</text:span></text:p>
      <text:p text:style-name="P211"><text:span text:style-name="T212">18</text:span><text:span text:style-name="T213">. Medicinos ir farmacijos specialistams, kuriems įsakymu patvirtinta kvalifikacinė kategorija, per mėnesį išduodamas nuostatų 2 priede nu</text:span><text:span text:style-name="T214">rodyto pavyzdžio atestavimo pažymėjimas.</text:span></text:p>
      <text:p text:style-name="P215"><text:span text:style-name="T216">19</text:span><text:span text:style-name="T217">. Atestavimo komisijos posėdžiai protokoluojami. Protokolas saugomas archyve 25 metus, o atestuojamojo byla – 1 metus.</text:span></text:p>
      <text:p text:style-name="P218"><text:span text:style-name="T219">Pasibaigus atestacijai, atestavimo komisijos per vieną mėnesį atiduoda įstaigos, prie kuri</text:span><text:span text:style-name="T220">o sudaryta atestavimo komisija, archyvui pagal archyvų reikalavimus sutvarkytus atestacijos posėdžio protokolą ir atestavimo bylas.</text:span></text:p>
      <text:p text:style-name="P221"><text:span text:style-name="T222">20</text:span><text:span text:style-name="T223">. Atestacijos metu komisija turi teisę siūlyti: tvirtinti kategoriją, sumažinti kategoriją, ją anuliuoti arba atleisti</text:span><text:span text:style-name="T224"><text:s/>iš užimamų pareigų.</text:span></text:p>
      <text:p text:style-name="P225"><text:span text:style-name="T226">21</text:span><text:span text:style-name="T227">. Medicinos ir farmacijos specialistai, nepatenkinti atestavimo komisijos sprendimu, gali per 15 dienų nuo atestacijos dienos pareiškimu kreiptis į vyriausiąją medicinos ir farmacijos specialistų atestavimo komisiją, kuri pareišk</text:span><text:span text:style-name="T228">imą išnagrinėja per mėnesį, kviesdama pagal reikalą atitinkamus ekspertus.</text:span></text:p>
      <text:p text:style-name="P229"><text:span text:style-name="T230">22</text:span><text:span text:style-name="T231">. Medicinos specialistai pakartotinai gali atestuotis, jeigu jie per tą laikotarpį bus išklausę Vilniaus universitete, Kauno medicinos akademijoje, Slaugos specialistų tobulin</text:span><text:span text:style-name="T232">imosi ir specializacijos centre ar profesinių, specialybių respublikinių sąjungų, draugijų organizuotą ne mažiau kaip 120 valandų kvalifikacijos kėlimo kursą, o farmacijos specialistai – 72 valandų tobulinimo kursą Kauno medicinos akademijoje.</text:span><text:s/></text:p>
      <text:p text:style-name="P233">Punkto pakeitimai:</text:p>
      <text:p text:style-name="P234"><text:span text:style-name="T235">Nr.<text:s/></text:span><text:a xlink:href="https://www.e-tar.lt/portal/legalAct.html?documentId=TAR.E5FFADFF301F" office:target-frame-name="_top" xlink:show="replace"><text:span text:style-name="T236">368-k</text:span></text:a><text:span text:style-name="T237">, 1995-12-22, Žin., 1996, Nr. 13-349 (1996-02-10), i. k. 0952250ISAK000368-K</text:span></text:p>
      <text:p text:style-name="P238"><text:span text:style-name="T239">Nr.<text:s/></text:span><text:a xlink:href="https://www.e-tar.lt/portal/legalAct.html?documentId=TAR.440F11CA0439" office:target-frame-name="_top" xlink:show="replace"><text:span text:style-name="T240">250-k</text:span></text:a><text:span text:style-name="T241">, 1996-09-05, Žin., 1996, Nr. 86-2051 (1996-09-13), i. k. 0962250ISAK000250-K</text:span></text:p>
      <text:p text:style-name="Normal"/>
      <text:p text:style-name="P242"><text:span text:style-name="T243">23</text:span><text:span text:style-name="T244">. Tais atvejais, kai medicinos ir farmacijos specialistui, užimančiam konkursines pare</text:span><text:span text:style-name="T245">igas, kurias galima eiti tik turint atitinkamą kvalifikacinę kategoriją, atestacijos metu jinai sumažinama žemiau tai vietai reikalaujamo lygio arba visai anuliuojama, administracija turi teisę įstatymu nustatyta tvarka perkelti į kitas pareigas, arba nesa</text:span><text:span text:style-name="T246">nt tam galimybių – nutraukti su juo darbo sutartį.</text:span></text:p>
      <text:p text:style-name="P247">Darbo sutartis įstatymu nustatyta tvarka nutraukiama ir tais atvejais, kai pagal atestavimo komisijos išvadą siūloma medicinos ar farmacijos specialistą atleisti iš užimamų pareigų.</text:p>
      <text:p text:style-name="P248"/>
      <text:p text:style-name="P249"><text:span text:style-name="T250">III</text:span><text:span text:style-name="T251">. Atestavimui</text:span><text:span text:style-name="T252"><text:s/>pateikiami dokumentai</text:span></text:p>
      <text:p text:style-name="P253"/>
      <text:p text:style-name="P254"><text:span text:style-name="T255">24</text:span><text:span text:style-name="T256">. Medicinos ir farmacijos specialistai, pageidaujantys atestuotis kvalifikacinei kategorijai įgyti, kasmet iki kovo 1 d. arba iki spalio 1 d. prisiunčia atestavimo komisijai į aplanką susegtą ir pagal archyvų reikalavimus sutvar</text:span><text:span text:style-name="T257">kytą atestavimo bylą, kurioje turi būti sudėti šitokie dokumentai ir tokia tvarka: pareiškimas, nurodant, kuriai kategorijai nori atestuotis, kada, kur ir kokiai kategorijai iki tol buvo atestuotas; nustatytos formos atestavimo lapas (pavyzdžio, nurodyto š</text:span><text:span text:style-name="T258">ių nuostatų 3 priede); specialisto diplomo bei mokslinių laipsnių ir vardų diplomų kopijos; jeigu pasikeitusi pavardė – dokumento apie pavardės pakeitimą kopija; darbovietės charakteristika ir mokslinės draugijos atsiliepimas (tik gydytojams, provizoriams<text:s/></text:span><text:span text:style-name="T259">ir jiems prilygintiems<text:s/></text:span><text:soft-page-break/><text:span text:style-name="T260">specialistams); darbo knygelės nuorašas arba darbovietės pažyma apie darbo stažą pagal specialybę; paskutiniųjų trejų metų darbo ataskaita – analizė, ne daugiau kaip 10 lapų (įskaitant ir lenteles), patvirtinta skyriaus vedėjo arba į</text:span><text:span text:style-name="T261">staigos vadovo, o dirbantiems privačiai gydytojams ir viduriniajam medicinos personalui vizuota (su pastabomis ar be jų) miesto sveikatos apsaugos skyriaus vedėjo, rajono centrinės ligoninės vyriausiojo gydytojo; farmacininkams – vizuota Sveikatos apsaugos</text:span><text:span text:style-name="T262"><text:s/>ministerijos farmacijos skyriaus.</text:span></text:p>
      <text:p text:style-name="P263"><text:span text:style-name="T264">Moterys, paskutiniaisiais trejais metais buvusios nėštumo, gimdymo arba vaiko priežiūros atostogose, gali pateikti paskutiniųjų trejų dirbtų metų darbo ataskaitą – analizę.</text:span></text:p>
      <text:p text:style-name="P265"><text:span text:style-name="T266">25</text:span><text:span text:style-name="T267">. Medicinos ir farmacijos specialistai, įs</text:span><text:span text:style-name="T268">taigų, organizacijų, įmonių siūlymu siunčiami peratestuoti kvalifikacinei kategorijai arba atestuoti profesiniam tinkamumui įvertinti, darbo ataskaitos-analizės nerašo. Tokiems specialistams administracija vietoje darbo ataskaitos-analizės parašo siūlymą d</text:span><text:span text:style-name="T269">ėl peratestavimo arba atestavimo ir su juo pasirašytinai supažindina tą specialistą.</text:span></text:p>
      <text:p text:style-name="P270"><text:span text:style-name="T271">Šia tvarka siunčiamiems atestuoti valstybinių įstaigų, organizacijų, įmonių specialistams apmokamos komandiruotės išlaidos.</text:span></text:p>
      <text:p text:style-name="P272"><text:span text:style-name="T273">26</text:span><text:span text:style-name="T274">. Darbo ataskaitoje-analizėje trumpai apr</text:span><text:span text:style-name="T275">ašomas autoriaus darbo krūvis ir jo pobūdis, operacijos ir asistencijos, sudėtingi diagnostikos, gydymo ir kitokie darbo atvejai, mirčių ir komplikacijų analizė, pasiūlymai darbo tobulinimui ir kt.</text:span></text:p>
      <text:p text:style-name="P276"><text:span text:style-name="T277">27</text:span><text:span text:style-name="T278">. Darbo ataskaitas – analizes recenzuoja atestavimo<text:s/></text:span><text:span text:style-name="T279">komisijų nariai arba komisijų nuožiūra paskirti ekspertai.</text:span></text:p>
      <text:p text:style-name="P280"/>
      <text:p text:style-name="P281"><text:span text:style-name="T282">IV</text:span><text:span text:style-name="T283">. Medicinos ir farmacijos specialistų profesinės kompetencijos vertinimo principai</text:span></text:p>
      <text:p text:style-name="P284"/>
      <text:p text:style-name="P285"><text:span text:style-name="T286">28</text:span><text:span text:style-name="T287">. Gydytojų bei jiems prilygintų specialistų ir provizorių bei provizorių padėjėjų teorinės žinios ve</text:span><text:span text:style-name="T288">rtinamos kompiuterinės apklausos būdu. Nesant kompiuterinės apklausos programos, teorinės žinios vertinamos žodinės apklausos būdu.</text:span></text:p>
      <text:p text:style-name="P289">Viduriniojo medicinos personalo bei jiems prilygintų specialistų teorinės žinios vertinamos žodinės apklausos būdu.</text:p>
      <text:p text:style-name="P290"><text:span text:style-name="T291">Su<text:s/></text:span><text:span text:style-name="T292">teorinės apklausos programomis (kompiuterinėmis arba žodinėmis) pageidaujantiems leidžiama susipažinti iš anksto. Programos kasmet turi būti atnaujinamos ne mažiau kaip 20 proc.</text:span></text:p>
      <text:p text:style-name="P293"><text:span text:style-name="T294">29</text:span><text:span text:style-name="T295">. Praktinis atestuojamojo darbas vertinamas atsižvelgiant į jo veiklą, a</text:span><text:span text:style-name="T296">prašytą darbo ataskaitoje-analizėje, darbovietės charakteristikoje, mokslinės draugijos atsiliepimą. Atestavimo komisija, esant reikalui, gali iki atestavimo pasiųsti į atestuojamojo darbo vietą atestavimo komisijos narį arba ekspertą, pavedant jam vietoje</text:span><text:span text:style-name="T297"><text:s/>įvertinti atestuojamojo praktinį darbą.</text:span></text:p>
      <text:p text:style-name="P298"><text:span text:style-name="T299">30</text:span><text:span text:style-name="T300">. Sprendimas dėl atestuojamojo atitikimo kvalifikacinei kategorijai priimamas atsižvelgiant į tos specialybės išsivystymo lygį respublikoje, atestuojamojo praktinį bei teorinį pasiruošimą, jo dalyvavimą mokslinėje, išradybinėje, racionalizacinėje veikloje.</text:span><text:span text:style-name="T301"><text:s/></text:span></text:p>
      <text:p text:style-name="P302"/>
      <text:p text:style-name="P303"/>
      <text:p text:style-name="P304"/>
      <text:p text:style-name="P305">PERSONALO IR REIKALŲ VALDYBOS</text:p>
      <text:p text:style-name="P306"><text:span text:style-name="T307">VIRŠININKAS</text:span><text:span text:style-name="T308"><text:tab/>A. VALAVIČIUS</text:span></text:p>
      <text:soft-page-break/>
      <text:p text:style-name="P309"><text:span text:style-name="T310">Medicinos ir farmacijos specialistų laikinųjų</text:span></text:p>
      <text:p text:style-name="P311">atestavimo nuostatų</text:p>
      <text:p text:style-name="P312"><text:span text:style-name="T313">1</text:span><text:span text:style-name="T314"><text:s/>PRIEDAS</text:span></text:p>
      <text:p text:style-name="P315"/>
      <text:p text:style-name="P316"><text:span text:style-name="T317">MEDICINOS IR FARMACIJOS SPECIALISTŲ ATESTAVIMO KOMISIJŲ SĄRAŠAS</text:span></text:p>
      <text:p text:style-name="P318"/>
      <text:p text:style-name="P319"><text:span text:style-name="T320">I</text:span><text:span text:style-name="T321">. Bendriems reikalams</text:span></text:p>
      <text:p text:style-name="P322"/>
      <text:p text:style-name="P323">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 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s/></text:p>
      <text:p text:style-name="P324">Punkto pakeitimai:</text:p>
      <text:p text:style-name="P325"><text:span text:style-name="T326">Nr.<text:s/></text:span><text:a xlink:href="https://www.e-tar.lt/portal/legalAct.html?documentId=TAR.E5FFADFF301F" office:target-frame-name="_top" xlink:show="replace"><text:span text:style-name="T327">368-k</text:span></text:a><text:span text:style-name="T328">, 1995-12-22, Žin., 1996, Nr. 13-349 (1996-02-10), i.<text:s/></text:span><text:span text:style-name="T329">k. 0952250ISAK000368-K</text:span></text:p>
      <text:p text:style-name="Normal"/>
      <text:p text:style-name="P330"><text:span text:style-name="T331">II</text:span><text:span text:style-name="T332">. Gydytojų atestavimui</text:span></text:p>
      <text:p text:style-name="P333"/>
      <text:p text:style-name="P334">Komisijos sudaromos prie Sveikatos apsaugos ministerijos ir atestuoja visus Lietuvos respublikoje dirbančius gydytojus:</text:p>
      <text:p text:style-name="P335"><text:span text:style-name="T336">2</text:span><text:span text:style-name="T337">. Gydytojų akušerių ginekologų atestavimo komisija atestuoja gydytojus<text:s/></text:span><text:span text:style-name="T338">akušerius-ginekologus.</text:span></text:p>
      <text:p text:style-name="P339"><text:span text:style-name="T340">3</text:span><text:span text:style-name="T341">. Gydytojų anesteziologų-reanimatologų atestavimo komisija atestuoja gydytojus anesteziologus-reanimatologus.</text:span></text:p>
      <text:p text:style-name="P342"><text:span text:style-name="T343">4</text:span><text:span text:style-name="T344">. Darbo medicinos ir toksikologijos gydytojų atestavimo komisija atestuoja darbo medicinos ir klinikinės toksikol</text:span><text:span text:style-name="T345">ogijos gydytojus.</text:span></text:p>
      <text:p text:style-name="P346"><text:span text:style-name="T347">5</text:span><text:span text:style-name="T348">. Gydytojų dermatovenerologų atestavimo komisija atestuoja gydytojus dermatovenerologus.</text:span></text:p>
      <text:p text:style-name="P349"><text:span text:style-name="T350">6</text:span><text:span text:style-name="T351">. Gydytojų dietologų ir gastroenterologų atestavimo komisija atestuoja gydytojus dietologus ir gastroenterologus.</text:span></text:p>
      <text:p text:style-name="P352"><text:span text:style-name="T353">7</text:span><text:span text:style-name="T354">. Gydytojų<text:s/></text:span><text:span text:style-name="T355">endokrinologų atestavimo komisija atestuoja gydytojus endokrinologus.</text:span></text:p>
      <text:p text:style-name="P356"><text:span text:style-name="T357">8</text:span><text:span text:style-name="T358">. Gydytojų endo- ir echoskopuotojų atestavimo komisija atestuoja gydytojus endoskopuotojus ir echoskopuotojus.</text:span></text:p>
      <text:p text:style-name="P359"><text:span text:style-name="T360">9</text:span><text:span text:style-name="T361">. Fizinės medicinos ir reabilitacijos gydytojų atestavimo komisij</text:span><text:span text:style-name="T362">a atestuoja fizinės medicinos ir reabilitacijos, sporto medicinos gydytojus; kineziologus.</text:span></text:p>
      <text:p text:style-name="P363"><text:span text:style-name="T364">10</text:span><text:span text:style-name="T365">. Gydytojų ftiziopulmonologų atestavimo komisija atestuoja gydytojus ftiziatrus, vaikų ftiziatrus, pulmonologus.</text:span></text:p>
      <text:p text:style-name="P366"><text:span text:style-name="T367">11</text:span><text:span text:style-name="T368">. Klinikinės fiziologijos gydytojų atest</text:span><text:span text:style-name="T369">avimo komisija atestuoja klinikinės fiziologijos gydytojus.</text:span></text:p>
      <text:p text:style-name="P370"><text:span text:style-name="T371">12</text:span><text:span text:style-name="T372">. Gydytojų hematologų atestavimo komisija atestuoja gydytojus hematologus ir vaikų hematologus.</text:span></text:p>
      <text:p text:style-name="P373"><text:span text:style-name="T374">13</text:span><text:span text:style-name="T375">. Gydytojų higienistų atestavimo komisija atestuoja gydytojus epidemiologus, bendrosios,</text:span><text:span text:style-name="T376"><text:s/>darbo, gyvenamosios aplinkos, mitybos, radiacinės, vaikų higienos gydytojus; dezinfektologus, medicinos entomologus, medicinos parazitologus.</text:span></text:p>
      <text:p text:style-name="P377"><text:span text:style-name="T378">14</text:span><text:span text:style-name="T379">. Bendrosios chirurgijos gydytojų atestavimo komisija atestuoja ambulatorinės chirurgijos ir bendrosios chi</text:span><text:span text:style-name="T380">rurgijos gydytojus.</text:span></text:p>
      <text:p text:style-name="P381"><text:span text:style-name="T382">15</text:span><text:span text:style-name="T383">. Gydytojų neurochirurgų atestavimo komisija atestuoja gydytojus neurochirurgus.</text:span></text:p>
      <text:p text:style-name="P384"><text:span text:style-name="T385">16</text:span><text:span text:style-name="T386">. Plastinės ir atstatomosios chirurgijos gydytojų atestavimo komisija atestuoja plastinės ir atstatomosios chirurgijos gydytojus.</text:span></text:p>
      <text:p text:style-name="P387"><text:span text:style-name="T388">17</text:span><text:span text:style-name="T389">. Gydyt</text:span><text:span text:style-name="T390">ojų vaikų chirurgų atestavimo komisija atestuoja vaikų chirurgus.</text:span></text:p>
      <text:p text:style-name="P391"><text:span text:style-name="T392">18</text:span><text:span text:style-name="T393">. Gydytojų angio-, kardio-, rentgeno-, torakochirurgų atestavimo komisija atestuoja gydytojus angiochirurgus, kardiochirurgus, rentgenochirurgus, torakochirurgus.</text:span></text:p>
      <text:p text:style-name="P394"><text:span text:style-name="T395">19</text:span><text:span text:style-name="T396">. Gydytojų infe</text:span><text:span text:style-name="T397">ktologų atestavimo komisija atestuoja gydytojus infektologus.</text:span></text:p>
      <text:p text:style-name="P398"><text:span text:style-name="T399">20</text:span><text:span text:style-name="T400">. Gydytojų alergologų-klinikinių imunologų atestavimo komisija atestuoja gydytojus alergologus-klinikinius imunologus ir vaikų alergologus-klinikinius imunologus.</text:span></text:p>
      <text:p text:style-name="P401"><text:span text:style-name="T402">21</text:span><text:span text:style-name="T403">. Gydytojų kardiolo</text:span><text:span text:style-name="T404">gų atestavimo komisija atestuoja gydytojus kardiologus.</text:span></text:p>
      <text:p text:style-name="P405"><text:span text:style-name="T406">22</text:span><text:span text:style-name="T407">. Higienos laboratorijos gydytojų atestavimo komisija atestuoja higienos laboratorijos gydytojus ir higienos laboratorijos laborantus su aukštuoju išsimokslinimu.</text:span></text:p>
      <text:p text:style-name="P408">23. Klinikinės laboratorijos gydytojų atestavimo komisija atestuoja klinikinės laboratorijos gydytojus, klinikinius biologus ir medicinos genetikus<text:s/></text:p>
      <text:p text:style-name="P409">Punkto pakeitimai:</text:p>
      <text:p text:style-name="P410"><text:span text:style-name="T411">Nr.<text:s/></text:span><text:a xlink:href="https://www.e-tar.lt/portal/legalAct.html?documentId=TAR.E5FFADFF301F" office:target-frame-name="_top" xlink:show="replace"><text:span text:style-name="T412">368-k</text:span></text:a><text:span text:style-name="T413">, 1995-12-22, Žin.,<text:s/></text:span><text:span text:style-name="T414">1996, Nr. 13-349 (1996-02-10), i. k. 0952250ISAK000368-K</text:span></text:p>
      <text:p text:style-name="Normal"/>
      <text:p text:style-name="P415"><text:span text:style-name="T416">24</text:span><text:span text:style-name="T417">. Mikrobiologijos laboratorijos gydytojų atestavimo komisija atestuoja mikrobiologijos laboratorijos gydytojus ir mikrobiologijos laboratorijos laborantus su aukštuoju išsimokslinimu.</text:span></text:p>
      <text:p text:style-name="P418"><text:span text:style-name="T419">25</text:span><text:span text:style-name="T420">.<text:s/></text:span><text:span text:style-name="T421">Gydytojų nefrologų atestavimo komisija atestuoja gydytojus nefrologus.</text:span></text:p>
      <text:p text:style-name="P422"><text:span text:style-name="T423">26</text:span><text:span text:style-name="T424">. Gydytojų neurologų atestavimo komisija atestuoja gydytojus neurologus, vaikų neurologus, seksopatologus.</text:span></text:p>
      <text:p text:style-name="P425"><text:span text:style-name="T426">27</text:span><text:span text:style-name="T427">. Gydytojų oftalmologų atestavimo komisija atestuoja gydytojus<text:s/></text:span><text:span text:style-name="T428">oftalmologus.</text:span></text:p>
      <text:p text:style-name="P429"><text:span text:style-name="T430">28</text:span><text:span text:style-name="T431">. Gydytojų onkologų atestavimo komisija atestuoja gydytojus onkologus, onkologus-ginekologus, onkologus-chirurgus, onkologus-chemioterapeutus.</text:span></text:p>
      <text:p text:style-name="P432"><text:span text:style-name="T433">29</text:span><text:span text:style-name="T434">. Gydytojų otorinolaringologų atestavimo komisija atestuoja gydytojus otorinolaringolog</text:span><text:span text:style-name="T435">us; logopedus.</text:span></text:p>
      <text:p text:style-name="P436"><text:span text:style-name="T437">30</text:span><text:span text:style-name="T438">. Gydytojų patologoanatomų atestavimo komisija atestuoja gydytojus patologoanatomus.</text:span></text:p>
      <text:p text:style-name="P439">31. Gydytojų pediatrų atestavimo komisija atestuoja gydytojus vaikų endokrinologus, vaikų gastroenterologus, genetikus, vaikų infektologus, vaikų<text:s/>intensyvios terapijos ir reanimacijos gydytojus, vaikų kardioreumatologus, vaikų nefrologus, neonatologus, pediatrus, vaikų pulmonologus<text:s/></text:p>
      <text:p text:style-name="P440">Punkto pakeitimai:</text:p>
      <text:p text:style-name="P441"><text:span text:style-name="T442">Nr.<text:s/></text:span><text:a xlink:href="https://www.e-tar.lt/portal/legalAct.html?documentId=TAR.E5FFADFF301F" office:target-frame-name="_top" xlink:show="replace"><text:span text:style-name="T443">368-k</text:span></text:a><text:span text:style-name="T444">, 1995-1</text:span><text:span text:style-name="T445">2-22, Žin., 1996, Nr. 13-349 (1996-02-10), i. k. 0952250ISAK000368-K</text:span></text:p>
      <text:p text:style-name="Normal"/>
      <text:p text:style-name="P446"><text:span text:style-name="T447">32</text:span><text:span text:style-name="T448">. Gydytojų psichiatrų atestavimo komisija atestuoja gydytojus psichiatrus, vaikų psichiatrus, psichoterapeutus; medicinos psichologus.</text:span></text:p>
      <text:p text:style-name="P449"><text:span text:style-name="T450">33</text:span><text:span text:style-name="T451">. Gydytojų refleksoterapeutų atestavimo</text:span><text:span text:style-name="T452"><text:s/>komisija atestuoja gydytojus refleksoterapeutus.</text:span></text:p>
      <text:p text:style-name="P453"><text:span text:style-name="T454">34</text:span><text:span text:style-name="T455">. Gydytojų rentgenologų ir radiologų atestavimo komisija atestuoja gydytojus radiologus ir rentgenologus.</text:span></text:p>
      <text:p text:style-name="P456"><text:span text:style-name="T457">35</text:span><text:span text:style-name="T458">. Gydytojų reumatologų atestavimo komisija atestuoja gydytojus reumatologus.</text:span></text:p>
      <text:p text:style-name="P459"><text:span text:style-name="T460">36</text:span><text:span text:style-name="T461">.<text:s/></text:span><text:span text:style-name="T462">Gydytojų stomatologų atestavimo komisija atestuoja gydytojus stomatologus, stomatologus-chirurgus, stomatologus- ortopedus, stomatologus-ortodontus, vaikų stomatologus.</text:span></text:p>
      <text:p text:style-name="P463"><text:span text:style-name="T464">37</text:span><text:span text:style-name="T465">. Gydytojų teismo medicinos ekspertų atestavimo komisija atestuoja gydytojus teis</text:span><text:span text:style-name="T466">mo medicinos ekspertus, teismo medicinos ekspertus su nemedicininiu išsimokslinimu.</text:span></text:p>
      <text:p text:style-name="P467"><text:span text:style-name="T468">38</text:span><text:span text:style-name="T469">. Gydytojų terapeutų atestavimo komisija atestuoja bendrosios praktikos gydytojus ir gydytojus terapeutus.</text:span></text:p>
      <text:p text:style-name="P470"><text:span text:style-name="T471">39</text:span><text:span text:style-name="T472">. Gydytojų transfuziologų atestavimo komisija atestuo</text:span><text:span text:style-name="T473">ja gydytojus transfuziologus.</text:span></text:p>
      <text:p text:style-name="P474"><text:span text:style-name="T475">40</text:span><text:span text:style-name="T476">. Gydytojų traumatologų-ortopedų atestavimo komisija atestuoja gydytojus traumatologus-ortopedus ir vaikų traumatologus-ortopedus.</text:span></text:p>
      <text:p text:style-name="P477"><text:span text:style-name="T478">41</text:span><text:span text:style-name="T479">. Gydytojų urologų atestavimo komisija atestuoja gydytojus urologus.</text:span></text:p>
      <text:p text:style-name="P480"/>
      <text:p text:style-name="P481"><text:span text:style-name="T482">III</text:span><text:span text:style-name="T483">. Fa</text:span><text:span text:style-name="T484">rmacijos specialistų atestavimui</text:span></text:p>
      <text:p text:style-name="P485"/>
      <text:p text:style-name="P486"><text:span text:style-name="T487">42</text:span><text:span text:style-name="T488">. Farmacijos specialistų atestavimo komisija, sudaroma prie Sveikatos apsaugos ministerijos, atestuoja visus Lietuvos respublikoje dirbančius provizorius analitikus,<text:s/></text:span><text:soft-page-break/><text:span text:style-name="T489">farmakognostus, farmacinio darbo organizatorius, tec</text:span><text:span text:style-name="T490">hnologus, klinikinius provizorius, provizorių padėjėjus.</text:span></text:p>
      <text:p text:style-name="P491"/>
      <text:p text:style-name="P492"><text:span text:style-name="T493">IV</text:span><text:span text:style-name="T494">. Viduriniojo medicinos personalo atestavimui</text:span></text:p>
      <text:p text:style-name="P495"/>
      <text:p text:style-name="P496"><text:span text:style-name="T497">43</text:span><text:span text:style-name="T498">. Akušerių atestavimo komisijos (5), sudaromos prie Klaipėdos ir Vilniaus miestų sveikatos apsaugos skyrių, kauno akademinių klinikų, Respu</text:span><text:span text:style-name="T499">blikinių Panevėžio ir Šiaulių ligoninių, atestuoja tų miestų bei kraštų teritorijose dirbančias poliklinikos ir stacionaro akušeres.</text:span></text:p>
      <text:p text:style-name="P500"><text:span text:style-name="T501">44</text:span><text:span text:style-name="T502">. Dantų gydytojų atestavimo komisija, sudaroma prie Klinikos „Raudonasis Kryžius“, atestuoja visus Lietuvos<text:s/></text:span><text:span text:style-name="T503">respublikoje dirbančius dantų gydytojus.</text:span></text:p>
      <text:p text:style-name="P504"><text:span text:style-name="T505">45</text:span><text:span text:style-name="T506">. Dantų technikų atestavimo komisijos (5), sudaromos prie Kauno, Klaipėdos, Panevėžio ir Vilniaus miestų sveikatos apsaugos skyrių bei Respublikinės Šiaulių ligoninės, atestuoja tų miestų bei kraštų teritorijo</text:span><text:span text:style-name="T507">se dirbančius dantų technikus.</text:span></text:p>
      <text:p text:style-name="P508">46. Medicinos felčerių atestavimo komisijos sudaromos:</text:p>
      <text:p text:style-name="P509">46.1. Prie Kauno akademinių klinikų, Vilniaus universitetinės Santariškių ligoninės, Respublikinių Panevėžio ir Šiaulių ligoninių. Jos atestuoja tų miestų bei kraštų teritorijose dirbančius medicinos felčerius.</text:p>
      <text:p text:style-name="P510">46.2. Prie Klaipėdos m. ligoninės – atestuoja Klaipėdos miesto savivaldybės sveikatos priežiūros įstaigose dirbančius medicinos felčerius, o prie Respublikinės Klaipėdos „Raudonojo kryžiaus“ ligoninės – atestuoja Klaipėdos miesto ir krašto teritorijose esančių SAM respublikinio pavaldumo ir kitų žinybų bei rajonų savivaldybių sveikatos priežiūros įstaigose dirbančius medicinos felčerius<text:s/></text:p>
      <text:p text:style-name="P511">Punkto pakeitimai:</text:p>
      <text:p text:style-name="P512"><text:span text:style-name="T513">Nr.<text:s/></text:span><text:a xlink:href="https://www.e-tar.lt/portal/legalAct.html?documentId=TAR.E5FFADFF301F" office:target-frame-name="_top" xlink:show="replace"><text:span text:style-name="T514">368-k</text:span></text:a><text:span text:style-name="T515">, 1995-12-22, Žin., 1996, Nr. 13-349 (1996-02-10), i. k. 0952250ISAK000368-K</text:span></text:p>
      <text:p text:style-name="Normal"/>
      <text:p text:style-name="P516"><text:span text:style-name="T517">47</text:span><text:span text:style-name="T518">. Higienos ir epidemiologijos gydytojų padėjėjų atestavimo komisija, sudaroma prie Resp</text:span><text:span text:style-name="T519">ublikinio higienos centro, atestuoja visus Lietuvos Respublikoje dirbančius gydytojų epidemiologų ir gydytojų higienistų padėjėjus; medicinos entomologo padėjėjus.</text:span></text:p>
      <text:p text:style-name="P520"><text:span text:style-name="T521">48</text:span><text:span text:style-name="T522">. Sveikatos mokymo organizatorių atestavimo komisija, sudaroma prie Respublikinių sani</text:span><text:span text:style-name="T523">tarinio švietimo namų, atestuoja visus Lietuvos Respublikoje dirbančius sveikatos mokymo organizatorius.</text:span></text:p>
      <text:p text:style-name="P524"><text:span text:style-name="T525">49</text:span><text:span text:style-name="T526">. Higienos laboratorijos laborantų atestavimo komisija, sudaroma prie Respublikinio higienos centro, atestuoja visus Lietuvos Respublikoje dirban</text:span><text:span text:style-name="T527">čius higienos laboratorijos laborantus.</text:span></text:p>
      <text:p text:style-name="P528"><text:span text:style-name="T529">50</text:span><text:span text:style-name="T530">. Histologijos laboratorijos laborantų atestavimo komisija, sudaroma prie Respublikinio patologinės anatomijos biuro, atestuoja visus Lietuvos respublikoje dirbančius histologijos laboratorijos laborantus.</text:span></text:p>
      <text:p text:style-name="P531">51. Klinikinės laboratorijos laborantų atestavimo komisijos sudaromos:</text:p>
      <text:p text:style-name="P532">51.1. Prie Kauno akademinių klinikų, Vilniaus universitetinės Santariškių ligoninės, Respublikinių Panevėžio ir Šiaulių ligoninių – atestuoja tų miestų bei kraštų teritorijose dirbančius klinikinės laboratorijos laborantus.</text:p>
      <text:p text:style-name="P533">51.2. Prie Klaipėdos m. ligoninės – atestuoja Klaipėdos miesto savivaldybės sveikatos priežiūros įstaigose dirbančius klinikinės laboratorijos laborantus, o prie Respublikinės Klaipėdos „Raudonojo kryžiaus“ ligoninės – atestuoja Klaipėdos miesto ir krašto teritorijose esančių SAM respublikinio pavaldumo ir kitų žinybų bei rajonų savivaldybių sveikatos priežiūros įstaigose dirbančius klinikinės laboratorijos laborantus<text:s/></text:p>
      <text:p text:style-name="P534">Punkto pakeitimai:</text:p>
      <text:p text:style-name="P535"><text:span text:style-name="T536">Nr.<text:s/></text:span><text:a xlink:href="https://www.e-tar.lt/portal/legalAct.html?documentId=TAR.E5FFADFF301F" office:target-frame-name="_top" xlink:show="replace"><text:span text:style-name="T537">368-k</text:span></text:a><text:span text:style-name="T538">, 1995-12-22, Žin., 1996, Nr. 13-349 (1996-02-10), i. k. 0952250ISAK000368-K</text:span></text:p>
      <text:p text:style-name="Normal"/>
      <text:p text:style-name="P539"><text:span text:style-name="T540">52</text:span><text:span text:style-name="T541">. Mikrobiologijos laboratorijos laborantų atestavimo komisija, sudaroma prie Respublikinio higienos cent</text:span><text:span text:style-name="T542">ro, atestuoja visus Lietuvos respublikoje dirbančius mikrobiologijos laboratorijos laborantus.</text:span></text:p>
      <text:p text:style-name="P543"><text:span text:style-name="T544">53</text:span><text:span text:style-name="T545">. Kinezioterapijos ir masažo specialistų atestavimo komisija, sudaroma prie Vilniaus sporto medicinos centro, atestuoja visas Lietuvos respublikoje dirbanč</text:span><text:span text:style-name="T546">ias kinezioterapijos bei masažo medicinos seseris ir kineziologų padėjėjus, masažistus.</text:span></text:p>
      <text:p text:style-name="P547"><text:span text:style-name="T548">54</text:span><text:span text:style-name="T549">. Rentgenologijos laborantų atestavimo komisija, sudaroma prie Vilniaus universitetinės Santariškių ligoninės, atestuoja visus Lietuvos respublikoje dirbančius re</text:span><text:span text:style-name="T550">ntgenologijos laborantus.</text:span></text:p>
      <text:p text:style-name="P551"><text:span text:style-name="T552">55</text:span><text:span text:style-name="T553">. Dietistų atestavimo komisija, sudaroma prie Vilniaus universiteto ligoninės „Santariškių klinikos“, atestuoja visus Lietuvos Respublikoje dirbančius dietistus</text:span><text:s/></text:p>
      <text:p text:style-name="P554">Punkto pakeitimai:</text:p>
      <text:p text:style-name="P555"><text:span text:style-name="T556">Nr.<text:s/></text:span><text:a xlink:href="https://www.e-tar.lt/portal/legalAct.html?documentId=TAR.2FE2F363F874" office:target-frame-name="_top" xlink:show="replace"><text:span text:style-name="T557">568</text:span></text:a><text:span text:style-name="T558">, 1996-11-11, Žin., 1996, Nr. 112-2564 (1996-11-21), i. k. 0962250ISAK00000568</text:span></text:p>
      <text:p text:style-name="Normal"/>
      <text:p text:style-name="P559"><text:span text:style-name="T560">56</text:span><text:span text:style-name="T561">. Fizinės medicinos ir reabilitacijos medicinos seserų atestavimo komisija, sudaroma pr</text:span><text:span text:style-name="T562">ie Vilniaus universitetinės Santariškių ligoninės, atestuoja visas Lietuvos respublikoje dirbančias fizinės medicinos ir reabilitacijos medicinos seseris.</text:span></text:p>
      <text:p text:style-name="P563"><text:span text:style-name="T564">57</text:span><text:span text:style-name="T565">. Klinikinės fiziologijos medicinos seserų atestavimo komisija, sudaroma prie Kauno akademinių<text:s/></text:span><text:span text:style-name="T566">klinikų, atestuoja visas Lietuvos Respublikoje dirbančias klinikinės fiziologijos medicinos seseris.</text:span></text:p>
      <text:p text:style-name="P567"><text:span text:style-name="T568">58</text:span><text:span text:style-name="T569">. Psichiatrijos medicinos seserų atestavimo komisija, sudaroma prie Respublikinės Vilniaus psichiatrijos klinikos, atestuoja visas Lietuvos<text:s/></text:span><text:span text:style-name="T570">respublikoje dirbančias psichiatrijos medicinos seseris.</text:span></text:p>
      <text:p text:style-name="P571"><text:span text:style-name="T572">59</text:span><text:span text:style-name="T573">. Stacionaro ir poliklinikos medicinos seserų atestavimo komisijos (9), sudaromos prie Kauno, Klaipėdos ir Vilniaus miestų sveikatos apsaugos skyrių, Kauno akademinių klinikų, Respublikinės Kla</text:span><text:span text:style-name="T574">ipėdos „Raudonojo Kryžiaus“ ligoninės, Respublikinių Panevėžio bei Šiaulių ligoninių, atestuoja operacinės, suaugusiųjų poliklinikos ir stacionaro, vaikų poliklinikos ir stacionaro, vaikų poliklinikos ir stacionaro, stomatologijos medicinos seseris; prie V</text:span><text:span text:style-name="T575">ilniaus universitetinės Santariškių ligoninės – atestuoja operacinės, suaugusiųjų poliklinikos ir stacionaro bei stomatologijos medicinos seseris; prie Vilniaus universitetinės vaikų ligoninės – atestuoja vaikų poliklinikos bei stacionaro medicinos seseris</text:span><text:span text:style-name="T576">.</text:span></text:p>
      <text:p text:style-name="P577"><text:span text:style-name="T578">Kauno, Klaipėdos ir Vilniaus miestų sveikatos apsaugos skyrių komisijose atestuojamos medicinos seserys, dirbančios šiems skyriams pavaldžiose ir tų miestų teritorijose esančiose kitų žinybų įstaigose; Kauno akademinių klinikų, Respublikinės Klaipėdos „R</text:span><text:span text:style-name="T579">audonojo Kryžiaus“ ligoninės, Vilniaus universitetinės Santariškių ligoninės ir Vilniaus universitetinės vaikų ligoninės komisijose atestuojamos medicinos seserys, dirbančios tų kraštų teritorijose ir tuose miestuose esančiose respublikinėse Sveikatos apsa</text:span><text:span text:style-name="T580">ugos ministerijos įstaigose; Respublikinių Panevėžio ir Šiaulių ligoninių komisijose atestuojamos tų miestų ir kraštų teritorijose dirbančios medicinos seserys.</text:span></text:p>
      <text:p text:style-name="P581"><text:span text:style-name="T582">60</text:span><text:span text:style-name="T583">. Medicinos statistikų atestavimo komisija, sudaroma prie Lietuvos sveikatos informacijos</text:span><text:span text:style-name="T584"><text:s/>centro, atestuoja visus Lietuvos respublikoje dirbančius medicinos statistikus.</text:span></text:p>
      <text:p text:style-name="P585">61. Medicinos seserų anestezisčių atestavimo komisijos sudaromos:</text:p>
      <text:p text:style-name="P586">61.1. Prie Kauno akademinių klinikų, Vilniaus universitetinės Santariškių ligoninės, Respublikinių Panevėžio ir Šiaulių ligoninių – atestuoja tų miestų bei kraštų teritorijose dirbančias medicinos seseris anestezistes.</text:p>
      <text:p text:style-name="P587">61.2. Prie Klaipėdos m. ligoninės – atestuoja Klaipėdos miesto savivaldybės sveikatos priežiūros įstaigose dirbančias medicinos seseris<text:s/>anestezistes, o prie Respublikinės Klaipėdos „Raudonojo kryžiaus“ ligoninės – atestuoja Klaipėdos miesto ir krašto teritorijose esančių SAM respublikinio pavaldumo ir kitų žinybų bei rajonų savivaldybių sveikatos priežiūros įstaigose dirbančias medicinos seseris anestezistes.</text:p>
      <text:p text:style-name="P588"/>
      <text:p text:style-name="P589">Pastaba:</text:p>
      <text:p text:style-name="P590">Kauno kraštui priskiriami Alytaus, Jonavos, Jurbarko, Kaišiadorių, Kauno, Kėdainių, Lazdijų, Marijampolės, Prienų, Raseinių, Šakių, Vilkaviškio rajonai ir Birštono miestas.</text:p>
      <text:p text:style-name="P591">Klaipėdos kraštui priskiriami Klaipėdos, Kretingos,<text:s/>Plungės, Skuodo, Šilalės, Šilutės, Tauragės, Telšių rajonai, Nidos ir Palangos miestai.</text:p>
      <text:soft-page-break/>
      <text:p text:style-name="P592">Panevėžio kraštui priskiriami Anykščių, Biržų, kupiškio, Panevėžio, Pasvalio, Rokiškio rajonai.</text:p>
      <text:p text:style-name="P593">Šiaulių kraštui priskiriami Akmenės, Joniškio, Kelmės, Mažeikių, Pakruojo, Radviliškio, Šiaulių rajonai.</text:p>
      <text:p text:style-name="P594">Vilniaus kraštui priskiriami Ignalinos, Molėtų, Šalčininkų, Širvintų, Švenčionių, Trakų, Ukmergės, Utenos, Varėnos, Vilniaus, Zarasų rajonai, Druskininkų miestas.</text:p>
      <text:p text:style-name="P595"/>
      <text:p text:style-name="P596"/>
      <text:p text:style-name="P597">PERSONALO IR REIKALŲ VALDYBOS</text:p>
      <text:p text:style-name="P598">VIRŠININKAS<text:tab/>A. VALAVIČIUS</text:p>
      <text:p text:style-name="P599"><text:span text:style-name="T600">______________</text:span></text:p>
      <text:p text:style-name="P601">Papildyta punktu:</text:p>
      <text:p text:style-name="P602"><text:span text:style-name="T603">Nr.<text:s/></text:span><text:a xlink:href="https://www.e-tar.lt/portal/legalAct.html?documentId=TAR.E5FFADFF301F" office:target-frame-name="_top" xlink:show="replace"><text:span text:style-name="T604">368-k</text:span></text:a><text:span text:style-name="T605">, 1995-12-22, Žin., 1996, Nr. 13-349 (1996-02-10), i. k. 0952250ISAK000368-K</text:span></text:p>
      <text:p text:style-name="Normal"/>
      <text:soft-page-break/>
      <text:p text:style-name="P606"><text:span text:style-name="T607">Medicinos ir farmacijos specialistų</text:span></text:p>
      <text:p text:style-name="P608">laikinų atestavimo nuostatų</text:p>
      <text:p text:style-name="P609"><text:span text:style-name="T610">2</text:span><text:span text:style-name="T611"><text:s/>PRIEDAS</text:span></text:p>
      <text:p text:style-name="P612"/>
      <text:p text:style-name="P613">Lietuvos Respublikos sveikatos apsaugos ministerija</text:p>
      <text:p text:style-name="P614"/>
      <text:p text:style-name="P615">Lietuvos Respublikos herbas</text:p>
      <text:p text:style-name="P616"/>
      <text:p text:style-name="P617"><text:span text:style-name="T618">ATESTAVIMO PAŽYMĖJIMAS</text:span></text:p>
      <text:p text:style-name="P619"/>
      <text:p text:style-name="P620">PAŽYMĖJIMAS</text:p>
      <text:p text:style-name="P621"/>
      <text:p text:style-name="P622">Pažymima, kad<text:tab/></text:p>
      <text:p text:style-name="P623"><text:tab/>(specialybė)</text:p>
      <text:p text:style-name="P624"><text:tab/></text:p>
      <text:p text:style-name="P625">(vardas, pavardė)</text:p>
      <text:p text:style-name="P626">19... m............. mėn.... d. buvo atestuotas (a)</text:p>
      <text:p text:style-name="P627">Lietuvos Respublikos<text:tab/></text:p>
      <text:p text:style-name="P628"><text:tab/>(komisijos pavadinimas)</text:p>
      <text:p text:style-name="P629"><text:tab/></text:p>
      <text:p text:style-name="P630">atestavimo komisijoje ir<text:tab/></text:p>
      <text:p text:style-name="P631"><text:tab/>(įstaigos pavadinimas)</text:p>
      <text:p text:style-name="P632"><text:tab/><text:s/>19... m........... mėn...... d.</text:p>
      <text:p text:style-name="P633">įsakymu Nr............ jam (jai) patvirtinta<text:tab/></text:p>
      <text:p text:style-name="P634"><text:tab/></text:p>
      <text:p text:style-name="P635">(specialybės pavadinimas) (kuri)</text:p>
      <text:p text:style-name="P636">kvalifikacinė kategorija.</text:p>
      <text:p text:style-name="P637"/>
      <text:p text:style-name="P638">A. V.<text:tab/>Įstaigos<text:s/>vadovas<text:tab/>..............................</text:p>
      <text:p text:style-name="P639"><text:tab/>(parašas) (v. pavardė)</text:p>
      <text:p text:style-name="P640">Atestavimo komisijos pirmininkas<text:tab/>.............................</text:p>
      <text:p text:style-name="P641"><text:tab/>(parašas) (v. pavardė)</text:p>
      <text:p text:style-name="P642"/>
      <text:p text:style-name="P643">19... m.................... mėn...... d.</text:p>
      <text:p text:style-name="P644">..........................................</text:p>
      <text:p text:style-name="P645">(Išdavimo vieta)</text:p>
      <text:p text:style-name="P646">______________</text:p>
      <text:p text:style-name="P647"/>
      <text:soft-page-break/>
      <text:p text:style-name="P648"><text:span text:style-name="T649">Medicinos ir farmacijos specialistų</text:span></text:p>
      <text:p text:style-name="P650">laikinų atestavimo nuostatų</text:p>
      <text:p text:style-name="P651"><text:span text:style-name="T652">3</text:span><text:span text:style-name="T653"><text:s/>PRIEDAS</text:span></text:p>
      <text:p text:style-name="P654"/>
      <text:p text:style-name="P655">Medicinos ir farmacijos specialisto, atestuojamo kvalifikacinei kategorijai gauti,</text:p>
      <text:p text:style-name="P656"/>
      <text:p text:style-name="P657"><text:span text:style-name="T658">ATESTAVIMO LAPAS</text:span></text:p>
      <text:p text:style-name="P659"/>
      <text:p text:style-name="P660">1. Pavardė, vardas, tėvo vardas<text:tab/></text:p>
      <text:p text:style-name="P661">2. Gimimo metai<text:tab/></text:p>
      <text:p text:style-name="P662">3. Baigtos<text:s/>medicinos mokyklos ir fakulteto pavadinimas, baigimo metai<text:tab/></text:p>
      <text:p text:style-name="P663"><text:tab/></text:p>
      <text:p text:style-name="P664">4. Darbovietė<text:tab/></text:p>
      <text:p text:style-name="P665"><text:tab/></text:p>
      <text:p text:style-name="P666">5. Užimamos pareigos ir specialybė atestavimo metu<text:s/><text:tab/></text:p>
      <text:p text:style-name="P667">6. Darbo stažas pagal šią specialybę<text:tab/></text:p>
      <text:p text:style-name="P668">7. Turima kvalifikacinė kategorija<text:tab/></text:p>
      <text:p text:style-name="P669"><text:tab/></text:p>
      <text:p text:style-name="P670">(kokia, kokios specialybės, kada patvirtinta)</text:p>
      <text:p text:style-name="P671">8. Mokslinis laipsnis ir vardas<text:tab/></text:p>
      <text:p text:style-name="P672"><text:tab/>(kokia, kokios specialybės,</text:p>
      <text:p text:style-name="P673"><text:tab/></text:p>
      <text:p text:style-name="P674">kada patvirtintas)</text:p>
      <text:p text:style-name="P675">9. Darbas po medicinos mokyklos baigimo<text:tab/></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Metai ir mėnuo</text:p>
          </table:table-cell>
          <table:covered-table-cell/>
          <table:table-cell table:style-name="TableCell684">
            <text:p text:style-name="P685"/>
          </table:table-cell>
        </table:table-row>
        <table:table-row table:style-name="TableRow686">
          <table:table-cell table:style-name="TableCell687">
            <text:p text:style-name="P688">Nuo</text:p>
          </table:table-cell>
          <table:table-cell table:style-name="TableCell689">
            <text:p text:style-name="P690">Iki</text:p>
          </table:table-cell>
          <table:table-cell table:style-name="TableCell691">
            <text:p text:style-name="P692">Užimamos pareigos ir darbovietės pavadinima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10. Pagal kokią specialybę kelta<text:s/>kvalifikacija (internatūra, rezidentūra, klinikinė ordinatūra, specializacijos, tobulinimosi, stažuotės kursai ir kt. – kada, kur ir trukmė)</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11. Moksliniai darbai (leidiniai, rankraščiai, pranešimai, išradimai, racionalizaciniai pasiūlymai)<text:tab/></text:p>
      <text:p text:style-name="P752"><text:tab/></text:p>
      <text:p text:style-name="P753"><text:tab/></text:p>
      <text:p text:style-name="P754"><text:tab/></text:p>
      <text:p text:style-name="P755"><text:tab/></text:p>
      <text:p text:style-name="P756"/>
      <text:p text:style-name="P757">Lietuvos Respublikos sveikatos apsaugos ministerijos</text:p>
      <text:p text:style-name="P758"><text:tab/></text:p>
      <text:p text:style-name="P759">(atestavimo komisijos pavadinimas)</text:p>
      <text:soft-page-break/>
      <text:p text:style-name="P760"><text:tab/></text:p>
      <text:p text:style-name="P761"><text:span text:style-name="T762">Atestavimo komisija<text:s/></text:span><text:span text:style-name="T763">nutari</text:span><text:span text:style-name="T764">a:</text:span><text:span text:style-name="T765"><text:tab/></text:span></text:p>
      <text:p text:style-name="P766"><text:tab/></text:p>
      <text:p text:style-name="P767"><text:tab/></text:p>
      <text:p text:style-name="P768"><text:tab/></text:p>
      <text:p text:style-name="P769"><text:tab/></text:p>
      <text:p text:style-name="P770"><text:tab/></text:p>
      <text:p text:style-name="P771"><text:tab/></text:p>
      <text:p text:style-name="P772"/>
      <text:p text:style-name="P773">Atestavimo komisijos<text:tab/>Komisijos nariai:</text:p>
      <text:p text:style-name="P774">pirmininkas</text:p>
      <text:p text:style-name="P775">............................<text:tab/>..........................</text:p>
      <text:p text:style-name="P776">(parašas, v., pavardė)<text:tab/>(parašas, v., pavardė)</text:p>
      <text:p text:style-name="P777">............................</text:p>
      <text:p text:style-name="P778">(parašas, v., pavardė)</text:p>
      <text:p text:style-name="P779">19... m....... mėn.... d<text:tab/>.............................</text:p>
      <text:p text:style-name="P780">(parašas, v., pavardė)</text:p>
      <text:p text:style-name="P781">______________</text:p>
      <text:p text:style-name="P782"/>
      <text:soft-page-break/>
      <text:p text:style-name="P783"><text:span text:style-name="T784">Sveikatos apsaugos ministerijos</text:span></text:p>
      <text:p text:style-name="P785">1991 m. balandžio 29 d.<text:s/>įsakymo</text:p>
      <text:p text:style-name="P786"><text:span text:style-name="T787">Nr. 85-k<text:s/></text:span><text:span text:style-name="T788">2</text:span><text:span text:style-name="T789"><text:s/>PRIEDAS</text:span></text:p>
      <text:p text:style-name="P790"/>
      <text:p text:style-name="P791"><text:span text:style-name="T792">MEDICINOS IR FARMACIJOS SPECIALYBIŲ NOMENKLATŪRA</text:span></text:p>
      <text:p text:style-name="P793"/>
      <text:p text:style-name="P794">1. Gydytojas akušeris-ginekologas</text:p>
      <text:p text:style-name="P795">2. Gydytojas anesteziologas-reanimatologas</text:p>
      <text:p text:style-name="P796">3. Vaikų intensyvios terapijos ir reanimacijos gydytojas</text:p>
      <text:p text:style-name="P797">4. Bendrosios praktikos gydytojas</text:p>
      <text:p text:style-name="P798">4.1 Medicinos gydytojas</text:p>
      <text:p text:style-name="P799">5. Darbo medicinos gydytojas</text:p>
      <text:p text:style-name="P800">6. Gydytojas dermatovenerologas</text:p>
      <text:p text:style-name="P801">7. Gydytojas dietologas</text:p>
      <text:p text:style-name="P802">8. Gydytojas endokrinologas</text:p>
      <text:p text:style-name="P803">9. Gydytojas vaikų endokrinologas</text:p>
      <text:p text:style-name="P804">10. Gydytojas echoskopuotojas</text:p>
      <text:p text:style-name="P805">11. Gydytojas endoskopuotojas</text:p>
      <text:p text:style-name="P806">12. Gydytojas epidemiologas</text:p>
      <text:p text:style-name="P807">13.<text:s/>Fizinės medicinos ir reabilitacijos gydytojas</text:p>
      <text:p text:style-name="P808">14. Gydytojas ftiziatras</text:p>
      <text:p text:style-name="P809">15. Gydytojas vaikų ftiziatras</text:p>
      <text:p text:style-name="P810">16. Klinikinės fiziologijos gydytojas</text:p>
      <text:p text:style-name="P811">17. Gydytojas gastroenterologas</text:p>
      <text:p text:style-name="P812">18. Gydytojas vaikų gastroenterologas</text:p>
      <text:p text:style-name="P813">19. Gydytojas genetikas</text:p>
      <text:p text:style-name="P814">20. Gydytojas<text:s/>hematologas</text:p>
      <text:p text:style-name="P815">21. Gydytojas vaikų hematologas</text:p>
      <text:p text:style-name="P816">22. Bendrosios higienos gydytojas</text:p>
      <text:p text:style-name="P817">23. Darbo higienos gydytojas</text:p>
      <text:p text:style-name="P818">24. Gyvenamosios aplinkos higienos gydytojas</text:p>
      <text:p text:style-name="P819">25. Mitybos higienos gydytojas</text:p>
      <text:p text:style-name="P820">26. Radiacinės higienos gydytojas</text:p>
      <text:p text:style-name="P821">27. Vaikų higienos gydytojas</text:p>
      <text:p text:style-name="P822">28.<text:s/>Ambulatorinės chirurgijos gydytojas</text:p>
      <text:p text:style-name="P823">29. Bendrosios chirurgijos gydytojas</text:p>
      <text:p text:style-name="P824">30. Gydytojas angiochirurgas</text:p>
      <text:p text:style-name="P825">31. Gydytojas kardiochirurgas</text:p>
      <text:p text:style-name="P826">32. Gydytojas neurochirurgas</text:p>
      <text:p text:style-name="P827">33. Plastinės ir atstatomosios chirurgijos gydytojas</text:p>
      <text:p text:style-name="P828">34. Gydytojas rentgenochirurgas</text:p>
      <text:p text:style-name="P829">35. Gydytojas torakochirurgas</text:p>
      <text:p text:style-name="P830">36. Gydytojas vaikų chirurgas</text:p>
      <text:p text:style-name="P831">37. Gydytojas alergologas-klinikinis imunologas</text:p>
      <text:p text:style-name="P832">38. Gydytojas vaikų alergologas-klinikinis imunologas</text:p>
      <text:p text:style-name="P833">39. Gydytojas infektologas</text:p>
      <text:p text:style-name="P834">40. Gydytojas vaikų infektologas</text:p>
      <text:p text:style-name="P835">41. Gydytojas kardiologas</text:p>
      <text:p text:style-name="P836">42. Gydytojas vaikų kardioreumatologas</text:p>
      <text:p text:style-name="P837">43. Higienos laboratorijos gydytojas</text:p>
      <text:p text:style-name="P838">44. Klinikinės laboratorijos gydytojas</text:p>
      <text:p text:style-name="P839">45. Mikrobiologijos laboratorijos gydytojas</text:p>
      <text:soft-page-break/>
      <text:p text:style-name="P840">46. Gydytojas nefrologas</text:p>
      <text:p text:style-name="P841">47. Gydytojas vaikų nefrologas</text:p>
      <text:p text:style-name="P842">48. Gydytojas neurologas</text:p>
      <text:p text:style-name="P843">49. Gydytojas vaikų neurologas</text:p>
      <text:p text:style-name="P844">50.<text:s/>Gydytojas neonatologas</text:p>
      <text:p text:style-name="P845">51. Gydytojas oftalmologas</text:p>
      <text:p text:style-name="P846">52. Gydytojas onkologas</text:p>
      <text:p text:style-name="P847">53. Gydytojas onkologas-ginekologas</text:p>
      <text:p text:style-name="P848">54. Gydytojas onkologas-chirurgas</text:p>
      <text:p text:style-name="P849">55. Gydytojas onkologas-chemioterapeutas</text:p>
      <text:p text:style-name="P850">56. Gydytojas otorinolaringologas</text:p>
      <text:p text:style-name="P851">57. Gydytojas patologoanatomas</text:p>
      <text:p text:style-name="P852">58. Gydytojas pediatras</text:p>
      <text:p text:style-name="P853">59. Preventinės medicinos gydytojas</text:p>
      <text:p text:style-name="P854">60. Gydytojas psichiatras</text:p>
      <text:p text:style-name="P855">61. Gydytojas vaikų psichiatras</text:p>
      <text:p text:style-name="P856">62. Gydytojas psichoterapeutas</text:p>
      <text:p text:style-name="P857">63. Gydytojas pulmonologas</text:p>
      <text:p text:style-name="P858">64. Gydytojas vaikų pulmonologas</text:p>
      <text:p text:style-name="P859">65. Gydytojas refleksoterapeutas</text:p>
      <text:p text:style-name="P860">66. Gydytojas radiologas</text:p>
      <text:p text:style-name="P861">67. Gydytojas rentgenologas</text:p>
      <text:p text:style-name="P862">68. Gydytojas reumatologas</text:p>
      <text:p text:style-name="P863">69. Gydytojas seksopatologas</text:p>
      <text:p text:style-name="P864">70. Sporto medicinos gydytojas</text:p>
      <text:p text:style-name="P865">71. Gydytojas sveikatos apsaugos administratorius</text:p>
      <text:p text:style-name="P866">72. Gydytojas medicinos statistikas</text:p>
      <text:p text:style-name="P867">73. Gydytojas stomatologas</text:p>
      <text:p text:style-name="P868">74. Gydytojas<text:s/>stomatologas-chirurgas</text:p>
      <text:p text:style-name="P869">75. Gydytojas stomatologas-ortodontas</text:p>
      <text:p text:style-name="P870">76. Gydytojas stomatologas-ortopedas</text:p>
      <text:p text:style-name="P871">77. Gydytojas vaikų stomatologas</text:p>
      <text:p text:style-name="P872">78. Gydytojas teismo medicinos ekspertas</text:p>
      <text:p text:style-name="P873">79. Gydytojas terapeutas</text:p>
      <text:p text:style-name="P874">80. Gydytojas transfuziologas</text:p>
      <text:p text:style-name="P875">81. Gydytojas klinikinis<text:s/>toksikologas</text:p>
      <text:p text:style-name="P876">82. Gydytojas traumatologas-ortopedas</text:p>
      <text:p text:style-name="P877">83. Gydytojas vaikų traumatologas-ortopedas</text:p>
      <text:p text:style-name="P878">84. Gydytojas urologas</text:p>
      <text:p text:style-name="P879"/>
      <text:p text:style-name="P880">II. Kiti su aukštuoju nemedicininiu išsimokslinimu specialistai, dirbantys diagnostikos, gydymo ar profilaktikos darbą</text:p>
      <text:p text:style-name="P881"/>
      <text:p text:style-name="P882">87. Dezinfektologas</text:p>
      <text:p text:style-name="P883">86. Medicinos entomologas</text:p>
      <text:p text:style-name="P884">87. Medicinos genetikas</text:p>
      <text:p text:style-name="P885">88. Kineziologas</text:p>
      <text:p text:style-name="P886">89. Klinikinės laboratorijos laborantas su aukštuoju išsimokslinimu</text:p>
      <text:p text:style-name="P887">90. Higienos laboratorijos laborantas su aukštuoju išsimokslinimu</text:p>
      <text:p text:style-name="P888">91. Logopedas</text:p>
      <text:p text:style-name="P889">92. Mikrobiologijos laboratorijos laborantas su aukštuoju išsimokslinimu</text:p>
      <text:p text:style-name="P890">93. Medicinos parazitologas</text:p>
      <text:soft-page-break/>
      <text:p text:style-name="P891">94. Medicinos psichologas</text:p>
      <text:p text:style-name="P892">95. Medicinos statistikas su aukštuoju išsimokslinimu</text:p>
      <text:p text:style-name="P893">96. Teismo medicinos ekspertas</text:p>
      <text:p text:style-name="P894"/>
      <text:p text:style-name="P895">III. Provizoriai</text:p>
      <text:p text:style-name="P896">97. Provizorius analitikas</text:p>
      <text:p text:style-name="P897">98. Provizorius farmakognostas</text:p>
      <text:p text:style-name="P898">99. Provizorius farmacinio darbo organizatorius</text:p>
      <text:p text:style-name="P899">100. Klinikinis provizorius</text:p>
      <text:p text:style-name="P900">101. Provizorius technologas</text:p>
      <text:p text:style-name="P901"/>
      <text:p text:style-name="P902">IV. Provizorių padėjėjai</text:p>
      <text:p text:style-name="P903">102. Provizoriaus padėjėjas</text:p>
      <text:p text:style-name="P904"/>
      <text:p text:style-name="P905">V. Vidurinysis medicinos personalas</text:p>
      <text:p text:style-name="P906"/>
      <text:p text:style-name="P907">103. Poliklinikos akušerė</text:p>
      <text:p text:style-name="P908">104. Stacionaro akušerė</text:p>
      <text:p text:style-name="P909">105. Dantų<text:s/>gydytojas</text:p>
      <text:p text:style-name="P910">106. Dantų technikas</text:p>
      <text:p text:style-name="P911">107. Gydytojo epidemiologo padėjėjas</text:p>
      <text:p text:style-name="P912">108. Gydytojo higienisto padėjėjas</text:p>
      <text:p text:style-name="P913">109. Medicinos felčeris</text:p>
      <text:p text:style-name="P914">110. Higienos laboratorijos laborantas</text:p>
      <text:p text:style-name="P915">111. Histologijos laboratorijos laborantas</text:p>
      <text:p text:style-name="P916">112. Klinikinės laboratorijos laborantas</text:p>
      <text:p text:style-name="P917">113. Mikrobiologijos laboratorijos laborantas</text:p>
      <text:p text:style-name="P918">114. Rentgenologijos laborantas</text:p>
      <text:p text:style-name="P919">115. Dietologijos medicinos sesuo</text:p>
      <text:p text:style-name="P920">116. Fizinės medicinos ir reabilitacijos medicinos sesuo</text:p>
      <text:p text:style-name="P921">117. Klinikinės fiziologijos medicinos sesuo</text:p>
      <text:p text:style-name="P922">118. Kinezioterapijos medicinos sesuo.</text:p>
      <text:p text:style-name="P923">119.<text:s/>Masažo medicinos sesuo</text:p>
      <text:p text:style-name="P924">120. Operacinės medicinos sesuo</text:p>
      <text:p text:style-name="P925">121. Psichiatrijos medicinos sesuo</text:p>
      <text:p text:style-name="P926">122. Suaugusiųjų poliklinikos medicinos sesuo</text:p>
      <text:p text:style-name="P927">123. Vaikų poliklinikos medicinos sesuo</text:p>
      <text:p text:style-name="P928">124. Suaugusiųjų stacionaro medicinos sesuo</text:p>
      <text:p text:style-name="P929">125. Vaikų stacionaro medicinos<text:s/>sesuo</text:p>
      <text:p text:style-name="P930">126. Stomatologijos medicinos sesuo</text:p>
      <text:p text:style-name="P931">127. Sveikatos mokymo organizatorius</text:p>
      <text:p text:style-name="P932">128. Medicinos statistikas</text:p>
      <text:p text:style-name="P933"/>
      <text:p text:style-name="P934">VI. Kiti su specialiu viduriniuoju (aukštesniuoju) nemedicininiu išsimokslinimu specialistai, dirbantys diagnostikos, gydymo ar profilaktikos darbą</text:p>
      <text:p text:style-name="P935"/>
      <text:p text:style-name="P936">129. Medicinos entomologo padėjėjas</text:p>
      <text:p text:style-name="P937">130. Kineziologo padėjėjas</text:p>
      <text:p text:style-name="P938">131. Higienos laboratorijos laborantas</text:p>
      <text:p text:style-name="P939">132. Masažistas</text:p>
      <text:p text:style-name="P940">133. Rentgenologijos laborantas</text:p>
      <text:p text:style-name="P941">134. Medicinos statistikas</text:p>
      <text:p text:style-name="P942"/>
      <text:p text:style-name="P943"/>
      <text:p text:style-name="P944">PERSONALO IR REIKALŲ VALDYBOS</text:p>
      <text:p text:style-name="P945">VIRŠININKAS<text:tab/>A. VALAVIČIUS</text:p>
      <text:p text:style-name="P946">______________</text:p>
      <text:p text:style-name="P947"/>
      <text:p text:style-name="P948">Priedo pakeitimai:</text:p>
      <text:p text:style-name="P949"><text:span text:style-name="T950">Nr.<text:s/></text:span><text:a xlink:href="https://www.e-tar.lt/portal/legalAct.html?documentId=TAR.66D1E99A2D1C" office:target-frame-name="_top" xlink:show="replace"><text:span text:style-name="T951">56-k</text:span></text:a><text:span text:style-name="T952">, 1994-02-22, Žin., 1994, Nr. 17-287 (1994-03-04), i. k. 0942250ISAK000056-K</text:span></text:p>
      <text:p text:style-name="Normal"/>
      <text:soft-page-break/>
      <text:p text:style-name="P953"><text:span text:style-name="T954">Sveikatos apsaugos ministerijos</text:span></text:p>
      <text:p text:style-name="P955">1991 m. balandžio 29 d. įsakymo</text:p>
      <text:p text:style-name="P956"><text:span text:style-name="T957">Nr. 85-k<text:s/></text:span><text:span text:style-name="T958">3</text:span><text:span text:style-name="T959"><text:s/>PRIEDAS</text:span></text:p>
      <text:p text:style-name="P960"/>
      <text:p text:style-name="P961"><text:span text:style-name="T962">Medicinos specialybių, pagal kurias be papildomos atestacijos, ryšium su jų pavadinimų pakeitimu, suteikiamos naujo pavadinimo kvalifikacinės kategorijos</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p>
          </table:table-cell>
          <table:table-cell table:style-name="TableCell971">
            <text:p text:style-name="P972">Senasis specialybės pavadinimas</text:p>
          </table:table-cell>
          <table:table-cell table:style-name="TableCell973">
            <text:p text:style-name="P974">Specialybės naujo pavadinimo<text:s/>atitikmuo</text:p>
          </table:table-cell>
        </table:table-row>
        <table:table-row table:style-name="TableRow975">
          <table:table-cell table:style-name="TableCell976">
            <text:p text:style-name="P977"/>
          </table:table-cell>
          <table:table-cell table:style-name="TableCell978">
            <text:p text:style-name="P979">Gydytojų specialybės</text:p>
          </table:table-cell>
          <table:table-cell table:style-name="TableCell980">
            <text:p text:style-name="P981"/>
          </table:table-cell>
        </table:table-row>
        <table:table-row table:style-name="TableRow982">
          <table:table-cell table:style-name="TableCell983">
            <text:p text:style-name="P984">1.</text:p>
          </table:table-cell>
          <table:table-cell table:style-name="TableCell985">
            <text:p text:style-name="P986">Alergologas</text:p>
          </table:table-cell>
          <table:table-cell table:style-name="TableCell987">
            <text:p text:style-name="P988">Gydytojas alergologas-klinikinis imunologas, gydytojas vaikų alergologas-klinikinis imunologas</text:p>
          </table:table-cell>
        </table:table-row>
        <table:table-row table:style-name="TableRow989">
          <table:table-cell table:style-name="TableCell990">
            <text:p text:style-name="P991">2.</text:p>
          </table:table-cell>
          <table:table-cell table:style-name="TableCell992">
            <text:p text:style-name="P993">Anesteziologas- reanimatologas</text:p>
          </table:table-cell>
          <table:table-cell table:style-name="TableCell994">
            <text:p text:style-name="P995">Gydytojas anesteziologas- reanimatologas, vaikų intensyvios terapijos ir<text:s/>reanimacijos gydytojas</text:p>
          </table:table-cell>
        </table:table-row>
        <table:table-row table:style-name="TableRow996">
          <table:table-cell table:style-name="TableCell997">
            <text:p text:style-name="P998">3.</text:p>
          </table:table-cell>
          <table:table-cell table:style-name="TableCell999">
            <text:p text:style-name="P1000">Gydytojas bakteriologas (virusologas)</text:p>
          </table:table-cell>
          <table:table-cell table:style-name="TableCell1001">
            <text:p text:style-name="P1002">Mikrobiologijos laboratorijos gydytojas, mikrobiologijos laboratorijos laborantas su aukštuoju išsimokslinimu</text:p>
          </table:table-cell>
        </table:table-row>
        <table:table-row table:style-name="TableRow1003">
          <table:table-cell table:style-name="TableCell1004">
            <text:p text:style-name="P1005">4.</text:p>
          </table:table-cell>
          <table:table-cell table:style-name="TableCell1006">
            <text:p text:style-name="P1007">Endokrinologas</text:p>
          </table:table-cell>
          <table:table-cell table:style-name="TableCell1008">
            <text:p text:style-name="P1009">Gydytojas endokrinologas, gydytojas vaikų endokrinologas</text:p>
          </table:table-cell>
        </table:table-row>
        <table:table-row table:style-name="TableRow1010">
          <table:table-cell table:style-name="TableCell1011">
            <text:p text:style-name="P1012">5.</text:p>
          </table:table-cell>
          <table:table-cell table:style-name="TableCell1013">
            <text:p text:style-name="P1014">Gydytojas epidemiologas (dezinfekcionistas, parazitologas)</text:p>
          </table:table-cell>
          <table:table-cell table:style-name="TableCell1015">
            <text:p text:style-name="P1016">Gydytojas epidemiologas;<text:s/></text:p>
            <text:p text:style-name="P1017">dezinfektologas, medicinos parazitologas</text:p>
          </table:table-cell>
        </table:table-row>
        <table:table-row table:style-name="TableRow1018">
          <table:table-cell table:style-name="TableCell1019">
            <text:p text:style-name="P1020">6.</text:p>
          </table:table-cell>
          <table:table-cell table:style-name="TableCell1021">
            <text:p text:style-name="P1022">Fizioterapeutas</text:p>
          </table:table-cell>
          <table:table-cell table:style-name="TableCell1023">
            <text:p text:style-name="P1024">Fizinės medicinos ir reabilitacijos gydytojas</text:p>
          </table:table-cell>
        </table:table-row>
        <table:table-row table:style-name="TableRow1025">
          <table:table-cell table:style-name="TableCell1026">
            <text:p text:style-name="P1027">7.</text:p>
          </table:table-cell>
          <table:table-cell table:style-name="TableCell1028">
            <text:p text:style-name="P1029">Ftiziatras</text:p>
          </table:table-cell>
          <table:table-cell table:style-name="TableCell1030">
            <text:p text:style-name="P1031">Gydytojas ftiziatras, gydytojas vaikų ftiziatras</text:p>
          </table:table-cell>
        </table:table-row>
        <table:table-row table:style-name="TableRow1032">
          <table:table-cell table:style-name="TableCell1033">
            <text:p text:style-name="P1034">8.</text:p>
          </table:table-cell>
          <table:table-cell table:style-name="TableCell1035">
            <text:p text:style-name="P1036">Klinikinės fiziologijos gydytojas terapeutas (EKG, funkcinė diagnostika)</text:p>
          </table:table-cell>
          <table:table-cell table:style-name="TableCell1037">
            <text:p text:style-name="P1038">Klinikinės fiziologijos gydytojas</text:p>
          </table:table-cell>
        </table:table-row>
        <table:table-row table:style-name="TableRow1039">
          <table:table-cell table:style-name="TableCell1040">
            <text:p text:style-name="P1041">9.</text:p>
          </table:table-cell>
          <table:table-cell table:style-name="TableCell1042">
            <text:p text:style-name="P1043">Gastroenterologas</text:p>
          </table:table-cell>
          <table:table-cell table:style-name="TableCell1044">
            <text:p text:style-name="P1045">Gydytojas gastroenterologas, gydytojas vaikų gastroenterologas</text:p>
          </table:table-cell>
        </table:table-row>
        <table:table-row table:style-name="TableRow1046">
          <table:table-cell table:style-name="TableCell1047">
            <text:p text:style-name="P1048">10.</text:p>
          </table:table-cell>
          <table:table-cell table:style-name="TableCell1049">
            <text:p text:style-name="P1050">Gydomosios fizkultūros ir sporto gydytojas</text:p>
          </table:table-cell>
          <table:table-cell table:style-name="TableCell1051">
            <text:p text:style-name="P1052">Fizinės<text:s/>medicinos ir reabilitacijos gydytojas, sporto medicinos gydytojas</text:p>
          </table:table-cell>
        </table:table-row>
        <table:table-row table:style-name="TableRow1053">
          <table:table-cell table:style-name="TableCell1054">
            <text:p text:style-name="P1055">11.</text:p>
          </table:table-cell>
          <table:table-cell table:style-name="TableCell1056">
            <text:p text:style-name="P1057">Gydomosios fizkultūros metodistas su aukštuoju išsimokslinimu</text:p>
          </table:table-cell>
          <table:table-cell table:style-name="TableCell1058">
            <text:p text:style-name="P1059">Kineziologas</text:p>
          </table:table-cell>
        </table:table-row>
        <table:table-row table:style-name="TableRow1060">
          <table:table-cell table:style-name="TableCell1061">
            <text:p text:style-name="P1062">12.</text:p>
          </table:table-cell>
          <table:table-cell table:style-name="TableCell1063">
            <text:p text:style-name="P1064">Greitosios pagalbos gydytojas</text:p>
          </table:table-cell>
          <table:table-cell table:style-name="TableCell1065">
            <text:p text:style-name="P1066">Bendrosios praktikos gydytojas</text:p>
          </table:table-cell>
        </table:table-row>
        <table:table-row table:style-name="TableRow1067">
          <table:table-cell table:style-name="TableCell1068">
            <text:p text:style-name="P1069">13.</text:p>
          </table:table-cell>
          <table:table-cell table:style-name="TableCell1070">
            <text:p text:style-name="P1071">Hematologas</text:p>
          </table:table-cell>
          <table:table-cell table:style-name="TableCell1072">
            <text:p text:style-name="P1073">Gydytojas hematologas,<text:s/>gydytojas vaikų hematologas, gydytojas transfuziologas</text:p>
          </table:table-cell>
        </table:table-row>
        <table:table-row table:style-name="TableRow1074">
          <table:table-cell table:style-name="TableCell1075">
            <text:p text:style-name="P1076">14.</text:p>
          </table:table-cell>
          <table:table-cell table:style-name="TableCell1077">
            <text:p text:style-name="P1078">Chirurgas</text:p>
          </table:table-cell>
          <table:table-cell table:style-name="TableCell1079">
            <text:p text:style-name="P1080">Ambulatorinės chirurgijos gydytojas, bendrosios chirurgijos gydytojas, plastinės ir atstatomosios chirugijos gydytojas</text:p>
          </table:table-cell>
        </table:table-row>
        <table:table-row table:style-name="TableRow1081">
          <table:table-cell table:style-name="TableCell1082">
            <text:p text:style-name="P1083">15.</text:p>
          </table:table-cell>
          <table:table-cell table:style-name="TableCell1084">
            <text:p text:style-name="P1085">Mikrochirurgas</text:p>
          </table:table-cell>
          <table:table-cell table:style-name="TableCell1086">
            <text:p text:style-name="P1087">Plastinės ir atstatomosios chirurgijos gydytojas, gydytojas traumatologas- ortopedas</text:p>
          </table:table-cell>
        </table:table-row>
        <table:table-row table:style-name="TableRow1088">
          <table:table-cell table:style-name="TableCell1089">
            <text:p text:style-name="P1090">16.</text:p>
          </table:table-cell>
          <table:table-cell table:style-name="TableCell1091">
            <text:p text:style-name="P1092">Kraujo tarnybos gydytojas chirurgas</text:p>
          </table:table-cell>
          <table:table-cell table:style-name="TableCell1093">
            <text:p text:style-name="P1094">Gydytojas transfuziologas</text:p>
          </table:table-cell>
        </table:table-row>
        <table:table-row table:style-name="TableRow1095">
          <table:table-cell table:style-name="TableCell1096">
            <text:p text:style-name="P1097">17.</text:p>
          </table:table-cell>
          <table:table-cell table:style-name="TableCell1098">
            <text:p text:style-name="P1099">Širdies-kraujagyslių chirurgas</text:p>
          </table:table-cell>
          <table:table-cell table:style-name="TableCell1100">
            <text:p text:style-name="P1101">Gydytojas angiochirurgas, gydytojas kardiochirurgas</text:p>
          </table:table-cell>
        </table:table-row>
        <table:table-row table:style-name="TableRow1102">
          <table:table-cell table:style-name="TableCell1103">
            <text:p text:style-name="P1104">18.</text:p>
          </table:table-cell>
          <table:table-cell table:style-name="TableCell1105">
            <text:p text:style-name="P1106">Infekcionistas</text:p>
          </table:table-cell>
          <table:table-cell table:style-name="TableCell1107">
            <text:p text:style-name="P1108">Gydytojas infektologas, gydytojas vaikų<text:s/>infektologas</text:p>
          </table:table-cell>
        </table:table-row>
        <table:table-row table:style-name="TableRow1109">
          <table:table-cell table:style-name="TableCell1110">
            <text:p text:style-name="P1111">19.</text:p>
          </table:table-cell>
          <table:table-cell table:style-name="TableCell1112">
            <text:p text:style-name="P1113">Komunalinės higienos sanitarijos gydytojas</text:p>
          </table:table-cell>
          <table:table-cell table:style-name="TableCell1114">
            <text:p text:style-name="P1115">Gyvenamosios aplinkos higienos gydytojas</text:p>
          </table:table-cell>
        </table:table-row>
        <table:table-row table:style-name="TableRow1116">
          <table:table-cell table:style-name="TableCell1117">
            <text:p text:style-name="P1118">20.</text:p>
          </table:table-cell>
          <table:table-cell table:style-name="TableCell1119">
            <text:p text:style-name="P1120">Gydytojas laborantas Gydytojas laborantas genetikas. Laborantas su aukštuoju išsimokslinimu</text:p>
          </table:table-cell>
          <table:table-cell table:style-name="TableCell1121">
            <text:p text:style-name="P1122">Klinikinės laboratorijos gydytojas Higienos laboratorijos<text:s/>gydytojas Klinikinės laboratorijos laborantas su aukštuoju išsimokslinimu Higienos laboratorijos laborantas su aukštuoju išsimokslinimu</text:p>
          </table:table-cell>
        </table:table-row>
        <table:table-row table:style-name="TableRow1123">
          <table:table-cell table:style-name="TableCell1124">
            <text:p text:style-name="P1125">21.</text:p>
          </table:table-cell>
          <table:table-cell table:style-name="TableCell1126">
            <text:p text:style-name="P1127">Nefrologas</text:p>
          </table:table-cell>
          <table:table-cell table:style-name="TableCell1128">
            <text:p text:style-name="P1129">Gydytojas nefrologas, gydytojas vaikų nefrologas</text:p>
          </table:table-cell>
        </table:table-row>
        <table:table-row table:style-name="TableRow1130">
          <table:table-cell table:style-name="TableCell1131">
            <text:p text:style-name="P1132">22.</text:p>
          </table:table-cell>
          <table:table-cell table:style-name="TableCell1133">
            <text:p text:style-name="P1134">Neuropatologas</text:p>
          </table:table-cell>
          <table:table-cell table:style-name="TableCell1135">
            <text:p text:style-name="P1136">Gydytojas neurologas, gydytojas<text:s/>vaikų neurologas</text:p>
          </table:table-cell>
        </table:table-row>
        <table:table-row table:style-name="TableRow1137">
          <table:table-cell table:style-name="TableCell1138">
            <text:p text:style-name="P1139">23.</text:p>
          </table:table-cell>
          <table:table-cell table:style-name="TableCell1140">
            <text:p text:style-name="P1141">Vaikų oftalmologas</text:p>
          </table:table-cell>
          <table:table-cell table:style-name="TableCell1142">
            <text:p text:style-name="P1143">Gydytojas oftalmologas</text:p>
          </table:table-cell>
        </table:table-row>
        <table:table-row table:style-name="TableRow1144">
          <table:table-cell table:style-name="TableCell1145">
            <text:p text:style-name="P1146">24.</text:p>
          </table:table-cell>
          <table:table-cell table:style-name="TableCell1147">
            <text:p text:style-name="P1148">Onkologas</text:p>
          </table:table-cell>
          <table:table-cell table:style-name="TableCell1149">
            <text:p text:style-name="P1150">Gydytojas onkologas, gydytojas onkologas chemioterapeutas</text:p>
          </table:table-cell>
        </table:table-row>
        <table:table-row table:style-name="TableRow1151">
          <table:table-cell table:style-name="TableCell1152">
            <text:p text:style-name="P1153">25.</text:p>
          </table:table-cell>
          <table:table-cell table:style-name="TableCell1154">
            <text:p text:style-name="P1155">Onkologas otolaringologas</text:p>
          </table:table-cell>
          <table:table-cell table:style-name="TableCell1156">
            <text:p text:style-name="P1157">Gydytojas onkologas, gydytojas otorinolaringologas</text:p>
          </table:table-cell>
        </table:table-row>
        <table:table-row table:style-name="TableRow1158">
          <table:table-cell table:style-name="TableCell1159">
            <text:p text:style-name="P1160">26.</text:p>
          </table:table-cell>
          <table:table-cell table:style-name="TableCell1161">
            <text:p text:style-name="P1162">Onkologas urologas</text:p>
          </table:table-cell>
          <table:table-cell table:style-name="TableCell1163">
            <text:p text:style-name="P1164">Gydytojas<text:s/>onkologas, gydytojas urologas</text:p>
          </table:table-cell>
        </table:table-row>
        <table:table-row table:style-name="TableRow1165">
          <table:table-cell table:style-name="TableCell1166">
            <text:p text:style-name="P1167">27.</text:p>
          </table:table-cell>
          <table:table-cell table:style-name="TableCell1168">
            <text:p text:style-name="P1169">Pediatras</text:p>
          </table:table-cell>
          <table:table-cell table:style-name="TableCell1170">
            <text:p text:style-name="P1171">Gydytojas pediatras, vaikų intensyvios terapijos ir reanimacijos gydytojas</text:p>
          </table:table-cell>
        </table:table-row>
        <table:table-row table:style-name="TableRow1172">
          <table:table-cell table:style-name="TableCell1173">
            <text:p text:style-name="P1174">28.</text:p>
          </table:table-cell>
          <table:table-cell table:style-name="TableCell1175">
            <text:p text:style-name="P1176">Profpatologas</text:p>
          </table:table-cell>
          <table:table-cell table:style-name="TableCell1177">
            <text:p text:style-name="P1178">Darbo medicinos gydytojas</text:p>
          </table:table-cell>
        </table:table-row>
        <table:table-row table:style-name="TableRow1179">
          <table:table-cell table:style-name="TableCell1180">
            <text:p text:style-name="P1181">29.</text:p>
          </table:table-cell>
          <table:table-cell table:style-name="TableCell1182">
            <text:p text:style-name="P1183">Proktologas</text:p>
          </table:table-cell>
          <table:table-cell table:style-name="TableCell1184">
            <text:p text:style-name="P1185">Ambulatorinės chirurgijos gydytojas, bendrosios chirurgijos gydytojas</text:p>
          </table:table-cell>
        </table:table-row>
        <table:table-row table:style-name="TableRow1186">
          <table:table-cell table:style-name="TableCell1187">
            <text:p text:style-name="P1188">30.</text:p>
          </table:table-cell>
          <table:table-cell table:style-name="TableCell1189">
            <text:p text:style-name="P1190">Psichiatras narkologas, psichiatras paauglių</text:p>
          </table:table-cell>
          <table:table-cell table:style-name="TableCell1191">
            <text:p text:style-name="P1192">Gydytojas psichiatras</text:p>
          </table:table-cell>
        </table:table-row>
        <table:table-row table:style-name="TableRow1193">
          <table:table-cell table:style-name="TableCell1194">
            <text:p text:style-name="P1195">31.</text:p>
          </table:table-cell>
          <table:table-cell table:style-name="TableCell1196">
            <text:p text:style-name="P1197">Pulmonologas</text:p>
          </table:table-cell>
          <table:table-cell table:style-name="TableCell1198">
            <text:p text:style-name="P1199">Gydytojas pulmonologas, gydytojas vaikų pulmonologas</text:p>
          </table:table-cell>
        </table:table-row>
        <table:table-row table:style-name="TableRow1200">
          <table:table-cell table:style-name="TableCell1201">
            <text:p text:style-name="P1202">32.</text:p>
          </table:table-cell>
          <table:table-cell table:style-name="TableCell1203">
            <text:p text:style-name="P1204">Pulmonologas ftiziatras</text:p>
          </table:table-cell>
          <table:table-cell table:style-name="TableCell1205">
            <text:p text:style-name="P1206">Gydytojas pulmonologas Gydytojas ftiziatras</text:p>
          </table:table-cell>
        </table:table-row>
        <text:soft-page-break/>
        <table:table-row table:style-name="TableRow1207">
          <table:table-cell table:style-name="TableCell1208">
            <text:p text:style-name="P1209">33.</text:p>
          </table:table-cell>
          <table:table-cell table:style-name="TableCell1210">
            <text:p text:style-name="P1211">Reanimatologas</text:p>
          </table:table-cell>
          <table:table-cell table:style-name="TableCell1212">
            <text:p text:style-name="P1213">Gydytojas<text:s/>anesteziologas- reanimatologas, gydytojas terapeutas</text:p>
          </table:table-cell>
        </table:table-row>
        <table:table-row table:style-name="TableRow1214">
          <table:table-cell table:style-name="TableCell1215">
            <text:p text:style-name="P1216">34.</text:p>
          </table:table-cell>
          <table:table-cell table:style-name="TableCell1217">
            <text:p text:style-name="P1218">Stomatologas-ortopedas, atomatologas vaikų</text:p>
          </table:table-cell>
          <table:table-cell table:style-name="TableCell1219">
            <text:p text:style-name="P1220">Gydytojas stomatologas- ortopedas, gydytojas vaikų stomatologas, gydytojas stomatologas-ortodontas</text:p>
          </table:table-cell>
        </table:table-row>
        <table:table-row table:style-name="TableRow1221">
          <table:table-cell table:style-name="TableCell1222">
            <text:p text:style-name="P1223">35.</text:p>
          </table:table-cell>
          <table:table-cell table:style-name="TableCell1224">
            <text:p text:style-name="P1225">Sochigienistas-sveikatos apsaugos organizatorius (sveikatos apsaugos organizatorius, statistikas, gydytojas metodistas, sanitarinio švietimo gydytojas)</text:p>
          </table:table-cell>
          <table:table-cell table:style-name="TableCell1226">
            <text:p text:style-name="P1227">Gydytojas sveikatos apsaugos administratorius, gydytojas medicinos statistikas, preventinės medicinos gydytojas, medicinos statistikas su aukštuoju išsimokslinimu</text:p>
          </table:table-cell>
        </table:table-row>
        <table:table-row table:style-name="TableRow1228">
          <table:table-cell table:style-name="TableCell1229">
            <text:p text:style-name="P1230">36.</text:p>
          </table:table-cell>
          <table:table-cell table:style-name="TableCell1231">
            <text:p text:style-name="P1232">Gydytojas teismo medicinos ekspertas<text:s/></text:p>
          </table:table-cell>
          <table:table-cell table:style-name="TableCell1233">
            <text:p text:style-name="P1234">Gydytojas teismo medicinos ekspertas; teismo medicinos ekspertas</text:p>
          </table:table-cell>
        </table:table-row>
        <table:table-row table:style-name="TableRow1235">
          <table:table-cell table:style-name="TableCell1236">
            <text:p text:style-name="P1237">37.</text:p>
          </table:table-cell>
          <table:table-cell table:style-name="TableCell1238">
            <text:p text:style-name="P1239">Traumatologas-ortopedas</text:p>
          </table:table-cell>
          <table:table-cell table:style-name="TableCell1240">
            <text:p text:style-name="P1241">Gydytojas traumatologas- ortopedas, gydytojas vaikų traumatologas-ortopedas</text:p>
          </table:table-cell>
        </table:table-row>
        <table:table-row table:style-name="TableRow1242">
          <table:table-cell table:style-name="TableCell1243">
            <text:p text:style-name="P1244">38.</text:p>
          </table:table-cell>
          <table:table-cell table:style-name="TableCell1245">
            <text:p text:style-name="P1246">Bet kurios gydomosios<text:s/>specialybės gydytojas, dirbąs refleksoterapeutu</text:p>
          </table:table-cell>
          <table:table-cell table:style-name="TableCell1247">
            <text:p text:style-name="P1248">Gydytojas refleksoterapeutas</text:p>
          </table:table-cell>
        </table:table-row>
        <table:table-row table:style-name="TableRow1249">
          <table:table-cell table:style-name="TableCell1250">
            <text:p text:style-name="P1251">39.</text:p>
          </table:table-cell>
          <table:table-cell table:style-name="TableCell1252">
            <text:p text:style-name="P1253">Akušeris ginekologas, endokrinologas, neuropatologas, psichiatras, urologas, dirbąs seksopatologu</text:p>
          </table:table-cell>
          <table:table-cell table:style-name="TableCell1254">
            <text:p text:style-name="P1255">Gydytojas seksopatologas</text:p>
          </table:table-cell>
        </table:table-row>
        <table:table-row table:style-name="TableRow1256">
          <table:table-cell table:style-name="TableCell1257">
            <text:p text:style-name="P1258"/>
          </table:table-cell>
          <table:table-cell table:style-name="TableCell1259">
            <text:p text:style-name="P1260">Provizoriaus padėjėjo specialybė</text:p>
          </table:table-cell>
          <table:table-cell table:style-name="TableCell1261">
            <text:p text:style-name="P1262"/>
          </table:table-cell>
        </table:table-row>
        <table:table-row table:style-name="TableRow1263">
          <table:table-cell table:style-name="TableCell1264">
            <text:p text:style-name="P1265">40.</text:p>
          </table:table-cell>
          <table:table-cell table:style-name="TableCell1266">
            <text:p text:style-name="P1267">Farmacininkas</text:p>
          </table:table-cell>
          <table:table-cell table:style-name="TableCell1268">
            <text:p text:style-name="P1269">Provizoriaus padėjėjas</text:p>
          </table:table-cell>
        </table:table-row>
        <table:table-row table:style-name="TableRow1270">
          <table:table-cell table:style-name="TableCell1271">
            <text:p text:style-name="P1272"/>
          </table:table-cell>
          <table:table-cell table:style-name="TableCell1273">
            <text:p text:style-name="P1274">Viduriniojo medicinos personalo specialybės</text:p>
          </table:table-cell>
          <table:table-cell table:style-name="TableCell1275">
            <text:p text:style-name="P1276"/>
          </table:table-cell>
        </table:table-row>
        <table:table-row table:style-name="TableRow1277">
          <table:table-cell table:style-name="TableCell1278">
            <text:p text:style-name="P1279">41.</text:p>
          </table:table-cell>
          <table:table-cell table:style-name="TableCell1280">
            <text:p text:style-name="P1281">Akušerė</text:p>
          </table:table-cell>
          <table:table-cell table:style-name="TableCell1282">
            <text:p text:style-name="P1283">Poliklinikos akušerė, stacionaro akušerė</text:p>
          </table:table-cell>
        </table:table-row>
        <table:table-row table:style-name="TableRow1284">
          <table:table-cell table:style-name="TableCell1285">
            <text:p text:style-name="P1286">42.</text:p>
          </table:table-cell>
          <table:table-cell table:style-name="TableCell1287">
            <text:p text:style-name="P1288">Bakteriologijos laborantas</text:p>
          </table:table-cell>
          <table:table-cell table:style-name="TableCell1289">
            <text:p text:style-name="P1290">Mikrobiologijos laboratorijos laborantas</text:p>
          </table:table-cell>
        </table:table-row>
        <table:table-row table:style-name="TableRow1291">
          <table:table-cell table:style-name="TableCell1292">
            <text:p text:style-name="P1293">43.</text:p>
          </table:table-cell>
          <table:table-cell table:style-name="TableCell1294">
            <text:p text:style-name="P1295">Fizioterapijos medicinos sesuo</text:p>
          </table:table-cell>
          <table:table-cell table:style-name="TableCell1296">
            <text:p text:style-name="P1297">Fizinės medicinos<text:s/>ir reabilitacijos medicinos sesuo</text:p>
          </table:table-cell>
        </table:table-row>
        <table:table-row table:style-name="TableRow1298">
          <table:table-cell table:style-name="TableCell1299">
            <text:p text:style-name="P1300">44.</text:p>
          </table:table-cell>
          <table:table-cell table:style-name="TableCell1301">
            <text:p text:style-name="P1302">Funkcinės diagnostikos medicinos sesuo</text:p>
          </table:table-cell>
          <table:table-cell table:style-name="TableCell1303">
            <text:p text:style-name="P1304">Klinikinės fiziologijos medicinos sesuo</text:p>
          </table:table-cell>
        </table:table-row>
        <table:table-row table:style-name="TableRow1305">
          <table:table-cell table:style-name="TableCell1306">
            <text:p text:style-name="P1307">45.</text:p>
          </table:table-cell>
          <table:table-cell table:style-name="TableCell1308">
            <text:p text:style-name="P1309">Gydomosios fizkultūros instruktorius (medicinos sesuo)</text:p>
          </table:table-cell>
          <table:table-cell table:style-name="TableCell1310">
            <text:p text:style-name="P1311">Kinezioterapijos medicinos sesuo, kineziologo padėjėjas</text:p>
          </table:table-cell>
        </table:table-row>
        <table:table-row table:style-name="TableRow1312">
          <table:table-cell table:style-name="TableCell1313">
            <text:p text:style-name="P1314">46.</text:p>
          </table:table-cell>
          <table:table-cell table:style-name="TableCell1315">
            <text:p text:style-name="P1316">Masažo medicinos<text:s/>sesuo</text:p>
          </table:table-cell>
          <table:table-cell table:style-name="TableCell1317">
            <text:p text:style-name="P1318">Masažo medicinos sesuo, masažistas (-ė)</text:p>
          </table:table-cell>
        </table:table-row>
        <table:table-row table:style-name="TableRow1319">
          <table:table-cell table:style-name="TableCell1320">
            <text:p text:style-name="P1321">47.</text:p>
          </table:table-cell>
          <table:table-cell table:style-name="TableCell1322">
            <text:p text:style-name="P1323">Sanitarijos gydytojo padėjėjas</text:p>
          </table:table-cell>
          <table:table-cell table:style-name="TableCell1324">
            <text:p text:style-name="P1325">Gydytojo higienisto padėjėjas</text:p>
          </table:table-cell>
        </table:table-row>
        <table:table-row table:style-name="TableRow1326">
          <table:table-cell table:style-name="TableCell1327">
            <text:p text:style-name="P1328">48.</text:p>
          </table:table-cell>
          <table:table-cell table:style-name="TableCell1329">
            <text:p text:style-name="P1330">Sanitarinio švietimo felčeris (instruktorius)</text:p>
          </table:table-cell>
          <table:table-cell table:style-name="TableCell1331">
            <text:p text:style-name="P1332">Sveikatos mokymo organizatorius</text:p>
          </table:table-cell>
        </table:table-row>
        <table:table-row table:style-name="TableRow1333">
          <table:table-cell table:style-name="TableCell1334">
            <text:p text:style-name="P1335">49.</text:p>
          </table:table-cell>
          <table:table-cell table:style-name="TableCell1336">
            <text:p text:style-name="P1337">Suaugusiųjų stacionaro, poliklinikos medicinos sesuo</text:p>
          </table:table-cell>
          <table:table-cell table:style-name="TableCell1338">
            <text:p text:style-name="P1339">Suaugusiųjų stacionaro, suaugusiųjų poliklinikos medicinos sesuo, operacinės medicinos sesuo, psichiatrijos medicinos sesuo</text:p>
          </table:table-cell>
        </table:table-row>
        <table:table-row table:style-name="TableRow1340">
          <table:table-cell table:style-name="TableCell1341">
            <text:p text:style-name="P1342">50.</text:p>
          </table:table-cell>
          <table:table-cell table:style-name="TableCell1343">
            <text:p text:style-name="P1344">Vaikų stacionaro, poliklinikos medicinos sesuo</text:p>
          </table:table-cell>
          <table:table-cell table:style-name="TableCell1345">
            <text:p text:style-name="P1346">Vaikų stacionaro, vaikų poliklinikos medicinos sesuo, operacinės medicinos sesuo, psichiatrijos medicinos sesuo</text:p>
          </table:table-cell>
        </table:table-row>
      </table:table>
      <text:p text:style-name="P1347"/>
      <text:p text:style-name="P1348"/>
      <text:p text:style-name="P1349">PERSONALO IR REIKALŲ VALDYBOS</text:p>
      <text:p text:style-name="P1350">VIRŠININKAS<text:tab/>A. VALAVIČIUS</text:p>
      <text:p text:style-name="P1351">______________</text:p>
      <text:p text:style-name="P1352"/>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veikatos apsaugos ministerija, Įsakymas</text:span></text:p>
      <text:p text:style-name="P1362"><text:span text:style-name="T1363">Nr.<text:s/></text:span><text:a xlink:href="https://www.e-tar.lt/portal/legalAct.html?documentId=TAR.66D1E99A2D1C" office:target-frame-name="_top" xlink:show="replace"><text:span text:style-name="T1364">56-k</text:span></text:a><text:span text:style-name="T1365">, 1994-02-22, Žin., 1994, Nr. 17-287 (1994-03-04), i. k. 0942250ISAK000056-K</text:span></text:p>
      <text:p text:style-name="P1366"><text:span text:style-name="T1367">Dėl medicinos gydytojo specialybės ir pareigybės patvirtinimo</text:span></text:p>
      <text:p text:style-name="P1368"/>
      <text:p text:style-name="P1369"><text:span text:style-name="T1370">2.</text:span></text:p>
      <text:p text:style-name="P1371"><text:span text:style-name="T1372">Lietuvos Respublikos sveikato</text:span><text:span text:style-name="T1373">s apsaugos ministerija, Įsakymas</text:span></text:p>
      <text:p text:style-name="P1374"><text:span text:style-name="T1375">Nr.<text:s/></text:span><text:a xlink:href="https://www.e-tar.lt/portal/legalAct.html?documentId=TAR.E5FFADFF301F" office:target-frame-name="_top" xlink:show="replace"><text:span text:style-name="T1376">368-k</text:span></text:a><text:span text:style-name="T1377">, 1995-12-22, Žin., 1996, Nr. 13-349 (1996-02-10), i. k. 0952250ISAK000368-K</text:span></text:p>
      <text:p text:style-name="P1378"><text:span text:style-name="T1379">Dėl Lietuvos Respublikos sveikatos apsaugos<text:s/></text:span><text:span text:style-name="T1380">ministerijos 1991 m. balandžio 29 d. įsakymo Nr. 85-K dalinio pakeitimo ir papildymo</text:span></text:p>
      <text:p text:style-name="P1381"/>
      <text:p text:style-name="P1382"><text:span text:style-name="T1383">3.</text:span></text:p>
      <text:p text:style-name="P1384"><text:span text:style-name="T1385">Lietuvos Respublikos sveikatos apsaugos ministerija, Įsakymas</text:span></text:p>
      <text:p text:style-name="P1386"><text:span text:style-name="T1387">Nr.<text:s/></text:span><text:a xlink:href="https://www.e-tar.lt/portal/legalAct.html?documentId=TAR.440F11CA0439" office:target-frame-name="_top" xlink:show="replace"><text:span text:style-name="T1388">250-k</text:span></text:a><text:span text:style-name="T1389">, 1996-09-05,<text:s/></text:span><text:span text:style-name="T1390">Žin., 1996, Nr. 86-2051 (1996-09-13), i. k. 0962250ISAK000250-K</text:span></text:p>
      <text:p text:style-name="P1391"><text:span text:style-name="T1392">Dėl Lietuvos Respublikos sveikatos apsaugos ministerijos 1995 m. gruodžio 22 d. įsakymo Nr. 368-k dalinio pakeitimo ir papildymo</text:span></text:p>
      <text:p text:style-name="P1393"/>
      <text:p text:style-name="P1394"><text:span text:style-name="T1395">4.</text:span></text:p>
      <text:p text:style-name="P1396"><text:span text:style-name="T1397">Lietuvos Respublikos sveikatos apsaugos ministerija, Įsakym</text:span><text:span text:style-name="T1398">as</text:span></text:p>
      <text:p text:style-name="P1399"><text:span text:style-name="T1400">Nr.<text:s/></text:span><text:a xlink:href="https://www.e-tar.lt/portal/legalAct.html?documentId=TAR.2FE2F363F874" office:target-frame-name="_top" xlink:show="replace"><text:span text:style-name="T1401">568</text:span></text:a><text:span text:style-name="T1402">, 1996-11-11, Žin., 1996, Nr. 112-2564 (1996-11-21), i. k. 0962250ISAK00000568</text:span></text:p>
      <text:p text:style-name="P1403"><text:span text:style-name="T1404">Dėl I ir II kvalifikacinės kategorijos dietologijos medicinos seserų pervardijimo I i</text:span><text:span text:style-name="T1405">r II kvalifikacinės kategorijos dietistai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4T06:57:00Z</meta:creation-date>
    <dc:date>2017-10-24T06:57:00Z</dc:date>
    <meta:template xlink:href="Normal.dotm" xlink:type="simple"/>
    <meta:editing-cycles>2</meta:editing-cycles>
    <meta:editing-duration>PT0S</meta:editing-duration>
    <meta:document-statistic meta:page-count="20" meta:paragraph-count="878" meta:word-count="5137" meta:character-count="45668" meta:row-count="1478" meta:non-whitespace-character-count="41409"/>
  </office:meta>
</office:document-meta>
</file>