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tab-stops>
          <style:tab-stop style:type="right" style:position="6.6937in"/>
        </style:tab-stops>
      </style:paragraph-properties>
    </style:style>
    <style:style style:name="P280" style:parent-style-name="Normal" style:family="paragraph">
      <style:paragraph-properties>
        <style:tab-stops>
          <style:tab-stop style:type="right" style:position="6.6937in"/>
        </style:tab-stops>
      </style:paragraph-properties>
      <style:text-properties fo:text-transform="uppercase"/>
    </style:style>
    <style:style style:name="P281" style:parent-style-name="Normal" style:family="paragraph">
      <style:paragraph-properties>
        <style:tab-stops>
          <style:tab-stop style:type="right" style:position="6.6937in"/>
        </style:tab-stops>
      </style:paragraph-properties>
      <style:text-properties fo:text-transform="uppercase"/>
    </style:style>
    <style:style style:name="P282" style:parent-style-name="Normal" style:family="paragraph">
      <style:paragraph-properties>
        <style:tab-stops>
          <style:tab-stop style:type="right" style:position="6.6937in"/>
        </style:tab-stops>
      </style:paragraph-properties>
      <style:text-properties fo:text-transform="uppercase"/>
    </style:style>
    <style:style style:name="P283" style:parent-style-name="Normal" style:family="paragraph">
      <style:paragraph-properties>
        <style:tab-stops>
          <style:tab-stop style:type="right" style:position="6.6937in"/>
        </style:tab-stops>
      </style:paragraph-properties>
    </style:style>
    <style:style style:name="T284" style:parent-style-name="DefaultParagraphFont" style:family="text">
      <style:text-properties fo:text-transform="uppercase"/>
    </style:style>
    <style:style style:name="T285" style:parent-style-name="DefaultParagraphFont" style:family="text">
      <style:text-properties fo:text-transform="uppercase"/>
    </style:style>
    <style:style style:name="P286" style:parent-style-name="Normal" style:family="paragraph">
      <style:paragraph-properties fo:break-before="page" fo:margin-left="3.543in">
        <style:tab-stops/>
      </style:paragraph-properties>
    </style:style>
    <style:style style:name="T287" style:parent-style-name="DefaultParagraphFont" style:family="text">
      <style:text-properties fo:color="#000000"/>
    </style:style>
    <style:style style:name="P288" style:parent-style-name="Normal" style:family="paragraph">
      <style:paragraph-properties fo:text-indent="3.543in"/>
      <style:text-properties fo:color="#000000"/>
    </style:style>
    <style:style style:name="P289" style:parent-style-name="Normal" style:family="paragraph">
      <style:paragraph-properties fo:text-indent="3.54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23in"/>
      <style:text-properties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indent="0.4923in"/>
      <style:text-properties fo:color="#000000"/>
    </style:style>
    <style:style style:name="P296" style:parent-style-name="Normal" style:family="paragraph">
      <style:paragraph-properties fo:text-align="center"/>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center"/>
      <style:text-properties fo:color="#000000"/>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break-before="page" fo:margin-left="3.543in">
        <style:tab-stops/>
      </style:paragraph-properties>
    </style:style>
    <style:style style:name="T331" style:parent-style-name="DefaultParagraphFont" style:family="text">
      <style:text-properties fo:color="#000000"/>
    </style:style>
    <style:style style:name="P332" style:parent-style-name="Normal" style:family="paragraph">
      <style:paragraph-properties fo:text-indent="3.543in"/>
      <style:text-properties fo:color="#000000"/>
    </style:style>
    <style:style style:name="P333" style:parent-style-name="Normal" style:family="paragraph">
      <style:paragraph-properties fo:text-indent="3.54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23in"/>
      <style:text-properties fo:color="#000000"/>
    </style:style>
    <style:style style:name="P337" style:parent-style-name="Normal" style:family="paragraph">
      <style:paragraph-properties fo:text-align="center"/>
      <style:text-properties fo:color="#000000"/>
    </style:style>
    <style:style style:name="P338" style:parent-style-name="Normal" style:family="paragraph">
      <style:paragraph-properties fo:text-align="center"/>
      <style:text-properties fo:color="#000000"/>
    </style:style>
    <style:style style:name="P339" style:parent-style-name="Normal" style:family="paragraph">
      <style:paragraph-properties fo:text-align="center"/>
      <style:text-properties fo:color="#000000"/>
    </style:style>
    <style:style style:name="P340" style:parent-style-name="Normal" style:family="paragraph">
      <style:paragraph-properties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align="center"/>
      <style:text-properties fo:font-weight="bold" style:font-weight-asian="bold"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47" style:parent-style-name="Normal" style:family="paragraph">
      <style:paragraph-properties fo:text-indent="0.4923in">
        <style:tab-stops>
          <style:tab-stop style:type="center" style:position="4.0833in"/>
        </style:tab-stops>
      </style:paragraph-properties>
      <style:text-properties fo:color="#000000" fo:font-size="10pt" style:font-size-asian="10pt"/>
    </style:style>
    <style:style style:name="P34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49" style:parent-style-name="Normal" style:family="paragraph">
      <style:paragraph-properties fo:text-align="center"/>
      <style:text-properties fo:color="#000000" fo:font-size="10pt" style:font-size-asian="10pt"/>
    </style:style>
    <style:style style:name="P350" style:parent-style-name="Normal" style:family="paragraph">
      <style:text-properties fo:color="#000000"/>
    </style:style>
    <style:style style:name="P35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52" style:parent-style-name="Normal" style:family="paragraph">
      <style:paragraph-properties>
        <style:tab-stops>
          <style:tab-stop style:type="center" style:position="4.3333in"/>
        </style:tab-stops>
      </style:paragraph-properties>
      <style:text-properties fo:color="#000000" fo:font-size="10pt" style:font-size-asian="10pt"/>
    </style:style>
    <style:style style:name="P35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5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55" style:parent-style-name="Normal" style:family="paragraph">
      <style:paragraph-properties>
        <style:tab-stops>
          <style:tab-stop style:type="center" style:position="4.1666in"/>
        </style:tab-stops>
      </style:paragraph-properties>
      <style:text-properties fo:color="#000000" fo:font-size="10pt" style:font-size-asian="10pt"/>
    </style:style>
    <style:style style:name="P35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5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5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59" style:parent-style-name="Normal" style:family="paragraph">
      <style:paragraph-properties fo:text-align="center"/>
      <style:text-properties fo:color="#000000" fo:font-size="10pt" style:font-size-asian="10pt"/>
    </style:style>
    <style:style style:name="P360" style:parent-style-name="Normal" style:family="paragraph">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indent="0.4923in">
        <style:tab-stops>
          <style:tab-stop style:type="left" style:position="1.3333in"/>
          <style:tab-stop style:type="center" style:position="5.0833in"/>
        </style:tab-stops>
      </style:paragraph-properties>
      <style:text-properties fo:color="#000000"/>
    </style:style>
    <style:style style:name="P363" style:parent-style-name="Normal" style:family="paragraph">
      <style:paragraph-properties fo:text-indent="1.3333in">
        <style:tab-stops>
          <style:tab-stop style:type="left" style:position="1.3333in"/>
          <style:tab-stop style:type="center" style:position="5.0833in"/>
        </style:tab-stops>
      </style:paragraph-properties>
      <style:text-properties fo:color="#000000" fo:font-size="10pt" style:font-size-asian="10pt"/>
    </style:style>
    <style:style style:name="P364" style:parent-style-name="Normal" style:family="paragraph">
      <style:paragraph-properties fo:text-indent="0.4923in">
        <style:tab-stops>
          <style:tab-stop style:type="left" style:position="1.3333in"/>
          <style:tab-stop style:type="center" style:position="5.0833in"/>
        </style:tab-stops>
      </style:paragraph-properties>
      <style:text-properties fo:color="#000000"/>
    </style:style>
    <style:style style:name="P365" style:parent-style-name="Normal" style:family="paragraph">
      <style:paragraph-properties fo:text-indent="1.3333in">
        <style:tab-stops>
          <style:tab-stop style:type="left" style:position="1.3333in"/>
          <style:tab-stop style:type="center" style:position="5.0833in"/>
        </style:tab-stops>
      </style:paragraph-properties>
      <style:text-properties fo:color="#000000" fo:font-size="10pt" style:font-size-asian="10pt"/>
    </style:style>
    <style:style style:name="P366" style:parent-style-name="Normal" style:family="paragraph">
      <style:paragraph-properties fo:text-indent="0.4923in"/>
      <style:text-properties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fo:text-indent="0.5in"/>
      <style:text-properties fo:color="#000000" fo:font-size="10pt" style:font-size-asian="10pt"/>
    </style:style>
    <style:style style:name="P370" style:parent-style-name="Normal" style:family="paragraph">
      <style:paragraph-properties fo:text-align="center"/>
      <style:text-properties fo:color="#000000"/>
    </style:style>
    <style:style style:name="P371" style:parent-style-name="Normal" style:family="paragraph">
      <style:paragraph-properties fo:text-indent="0.4923in"/>
    </style:style>
    <style:style style:name="P372" style:parent-style-name="Normal" style:family="paragraph">
      <style:paragraph-properties fo:break-before="page" fo:margin-left="3.543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indent="3.543in"/>
      <style:text-properties fo:color="#000000"/>
    </style:style>
    <style:style style:name="P376" style:parent-style-name="Normal" style:family="paragraph">
      <style:paragraph-properties fo:text-indent="3.54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23in"/>
      <style:text-properties fo:color="#000000"/>
    </style:style>
    <style:style style:name="P380" style:parent-style-name="Normal" style:family="paragraph">
      <style:paragraph-properties fo:text-align="center"/>
      <style:text-properties fo:color="#000000"/>
    </style:style>
    <style:style style:name="P381" style:parent-style-name="Normal" style:family="paragraph">
      <style:paragraph-properties fo:text-align="center"/>
      <style:text-properties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indent="0.4923in"/>
      <style:text-properties fo:color="#000000"/>
    </style:style>
    <style:style style:name="P38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8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8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8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8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9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9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9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9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9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95" style:parent-style-name="Normal" style:family="paragraph">
      <style:paragraph-properties fo:text-align="center"/>
      <style:text-properties fo:color="#000000" fo:font-size="10pt" style:font-size-asian="10pt"/>
    </style:style>
    <style:style style:name="P39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97" style:parent-style-name="Normal" style:family="paragraph">
      <style:paragraph-properties fo:text-indent="0.4923in">
        <style:tab-stops>
          <style:tab-stop style:type="center" style:position="4.5833in"/>
        </style:tab-stops>
      </style:paragraph-properties>
      <style:text-properties fo:color="#000000" fo:font-size="10pt" style:font-size-asian="10pt"/>
    </style:style>
    <style:style style:name="P39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99" style:parent-style-name="Normal" style:family="paragraph">
      <style:text-properties fo:color="#000000" fo:font-size="10pt" style:font-size-asian="10pt"/>
    </style:style>
    <style:style style:name="P40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0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TableColumn403" style:family="table-column">
      <style:table-column-properties style:column-width="0.9958in"/>
    </style:style>
    <style:style style:name="TableColumn404" style:family="table-column">
      <style:table-column-properties style:column-width="0.7798in"/>
    </style:style>
    <style:style style:name="TableColumn405" style:family="table-column">
      <style:table-column-properties style:column-width="4.9166in"/>
    </style:style>
    <style:style style:name="Table402" style:family="table">
      <style:table-properties style:width="6.6923in" fo:margin-left="0in" table:align="left"/>
    </style:style>
    <style:style style:name="TableRow406" style:family="table-row">
      <style:table-row-properties/>
    </style:style>
    <style:style style:name="TableCell407" style:family="table-cell">
      <style:table-cell-properties fo:border-top="0.0069in solid #000000" fo:border-left="none" fo:border-bottom="0.0069in solid #000000" fo:border-right="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P410" style:parent-style-name="Normal" style:family="paragraph">
      <style:text-properties fo:font-size="10pt" style:font-size-asian="10pt" style:font-size-complex="12pt"/>
    </style:style>
    <style:style style:name="TableRow411" style:family="table-row">
      <style:table-row-properties/>
    </style:style>
    <style:style style:name="TableCell412" style:family="table-cell">
      <style:table-cell-properties fo:border-top="0.0069in solid #000000" fo:border-left="none" fo:border-bottom="0.0069in solid #000000" fo:border-right="0.0069in solid #000000"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Row418" style:family="table-row">
      <style:table-row-properties/>
    </style:style>
    <style:style style:name="TableCell419" style:family="table-cell">
      <style:table-cell-properties fo:border-top="0.0069in solid #000000" fo:border-left="none" fo:border-bottom="none" fo:border-right="none"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top="0.0069in solid #000000" fo:border-left="none" fo:border-bottom="none" fo:border-right="none"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top="0.0069in solid #000000" fo:border-left="none" fo:border-bottom="none" fo:border-right="none"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Row460" style:family="table-row">
      <style:table-row-properties/>
    </style:style>
    <style:style style:name="TableCell461" style:family="table-cell">
      <style:table-cell-properties fo:border-top="none" fo:border-left="none" fo:border-bottom="0.0069in solid #000000" fo:border-right="none"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top="none" fo:border-left="none" fo:border-bottom="0.0069in solid #000000" fo:border-right="none"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top="none" fo:border-left="none" fo:border-bottom="0.0069in solid #000000" fo:border-right="none"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P467" style:parent-style-name="Normal" style:family="paragraph">
      <style:paragraph-properties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7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7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7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7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7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7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7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7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7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7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8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81" style:parent-style-name="Normal" style:family="paragraph">
      <style:paragraph-properties fo:text-indent="0.4923in"/>
      <style:text-properties fo:color="#000000"/>
    </style:style>
    <style:style style:name="P482" style:parent-style-name="Normal" style:family="paragraph">
      <style:paragraph-properties fo:text-indent="0.4923in"/>
      <style:text-properties fo:color="#000000"/>
    </style:style>
    <style:style style:name="P48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84" style:parent-style-name="Normal" style:family="paragraph">
      <style:paragraph-properties fo:text-align="center"/>
      <style:text-properties fo:color="#000000" fo:font-size="10pt" style:font-size-asian="10pt"/>
    </style:style>
    <style:style style:name="P48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86" style:parent-style-name="Normal" style:family="paragraph">
      <style:paragraph-properties fo:text-indent="0.4923in">
        <style:tab-stops>
          <style:tab-stop style:type="right" style:leader-style="dotted" style:leader-text="." style:position="6.693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fo:letter-spacing="0.04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9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9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9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9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9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97" style:parent-style-name="Normal" style:family="paragraph">
      <style:paragraph-properties fo:text-indent="0.4923in"/>
      <style:text-properties fo:color="#000000"/>
    </style:style>
    <style:style style:name="P498" style:parent-style-name="Normal" style:family="paragraph">
      <style:paragraph-properties fo:text-indent="0.4923in">
        <style:tab-stops>
          <style:tab-stop style:type="left" style:position="3.5in"/>
        </style:tab-stops>
      </style:paragraph-properties>
      <style:text-properties fo:color="#000000"/>
    </style:style>
    <style:style style:name="P499" style:parent-style-name="Normal" style:family="paragraph">
      <style:paragraph-properties fo:text-indent="0.4923in">
        <style:tab-stops>
          <style:tab-stop style:type="left" style:position="3.5in"/>
        </style:tab-stops>
      </style:paragraph-properties>
      <style:text-properties fo:color="#000000"/>
    </style:style>
    <style:style style:name="P500" style:parent-style-name="Normal" style:family="paragraph">
      <style:paragraph-properties fo:text-indent="0.4923in">
        <style:tab-stops>
          <style:tab-stop style:type="left" style:position="3.5in"/>
        </style:tab-stops>
      </style:paragraph-properties>
      <style:text-properties fo:color="#000000"/>
    </style:style>
    <style:style style:name="P501" style:parent-style-name="Normal" style:family="paragraph">
      <style:paragraph-properties fo:text-indent="0.4923in">
        <style:tab-stops>
          <style:tab-stop style:type="left" style:position="3.5in"/>
        </style:tab-stops>
      </style:paragraph-properties>
      <style:text-properties fo:color="#000000" fo:font-size="10pt" style:font-size-asian="10pt"/>
    </style:style>
    <style:style style:name="P502" style:parent-style-name="Normal" style:family="paragraph">
      <style:paragraph-properties fo:text-indent="0.4923in">
        <style:tab-stops>
          <style:tab-stop style:type="left" style:position="3.5in"/>
        </style:tab-stops>
      </style:paragraph-properties>
      <style:text-properties fo:color="#000000"/>
    </style:style>
    <style:style style:name="P503" style:parent-style-name="Normal" style:family="paragraph">
      <style:paragraph-properties fo:text-indent="0.4923in">
        <style:tab-stops>
          <style:tab-stop style:type="left" style:position="3.5in"/>
        </style:tab-stops>
      </style:paragraph-properties>
      <style:text-properties fo:color="#000000" fo:font-size="10pt" style:font-size-asian="10pt"/>
    </style:style>
    <style:style style:name="P504" style:parent-style-name="Normal" style:family="paragraph">
      <style:paragraph-properties fo:text-indent="0.4923in">
        <style:tab-stops>
          <style:tab-stop style:type="left" style:position="3.5in"/>
        </style:tab-stops>
      </style:paragraph-properties>
      <style:text-properties fo:color="#000000"/>
    </style:style>
    <style:style style:name="P505" style:parent-style-name="Normal" style:family="paragraph">
      <style:paragraph-properties fo:text-indent="3.5in">
        <style:tab-stops>
          <style:tab-stop style:type="left" style:position="3.5in"/>
        </style:tab-stops>
      </style:paragraph-properties>
      <style:text-properties fo:color="#000000" fo:font-size="10pt" style:font-size-asian="10pt"/>
    </style:style>
    <style:style style:name="P506" style:parent-style-name="Normal" style:family="paragraph">
      <style:paragraph-properties fo:text-align="center"/>
      <style:text-properties fo:color="#000000"/>
    </style:style>
    <style:style style:name="P507" style:parent-style-name="Normal" style:family="paragraph">
      <style:paragraph-properties fo:text-indent="0.4923in"/>
    </style:style>
    <style:style style:name="P508" style:parent-style-name="Normal" style:family="paragraph">
      <style:paragraph-properties fo:break-before="page" fo:margin-left="3.543in">
        <style:tab-stops/>
      </style:paragraph-properties>
    </style:style>
    <style:style style:name="T509" style:parent-style-name="DefaultParagraphFont" style:family="text">
      <style:text-properties fo:color="#000000"/>
    </style:style>
    <style:style style:name="P510" style:parent-style-name="Normal" style:family="paragraph">
      <style:paragraph-properties fo:text-indent="3.543in"/>
      <style:text-properties fo:color="#000000"/>
    </style:style>
    <style:style style:name="P511" style:parent-style-name="Normal" style:family="paragraph">
      <style:paragraph-properties fo:text-indent="3.54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indent="0.4923in"/>
      <style:text-properties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indent="0.4923in"/>
      <style:text-properties fo:color="#000000"/>
    </style:style>
    <style:style style:name="P519" style:parent-style-name="Normal" style:family="paragraph">
      <style:paragraph-properties fo:text-indent="0.4923in"/>
      <style:text-properties fo:color="#000000"/>
    </style:style>
    <style:style style:name="P520" style:parent-style-name="Normal" style:family="paragraph">
      <style:paragraph-properties fo:text-indent="0.4923in"/>
      <style:text-properties fo:color="#000000"/>
    </style:style>
    <style:style style:name="P521" style:parent-style-name="Normal" style:family="paragraph">
      <style:paragraph-properties fo:text-indent="0.4923in"/>
      <style:text-properties fo:color="#000000"/>
    </style:style>
    <style:style style:name="P522" style:parent-style-name="Normal" style:family="paragraph">
      <style:paragraph-properties fo:text-indent="0.4923in"/>
      <style:text-properties fo:color="#000000"/>
    </style:style>
    <style:style style:name="P523" style:parent-style-name="Normal" style:family="paragraph">
      <style:paragraph-properties fo:text-indent="0.4923in"/>
      <style:text-properties fo:color="#000000"/>
    </style:style>
    <style:style style:name="P524" style:parent-style-name="Normal" style:family="paragraph">
      <style:paragraph-properties fo:text-indent="0.4923in"/>
      <style:text-properties fo:color="#000000"/>
    </style:style>
    <style:style style:name="P525" style:parent-style-name="Normal" style:family="paragraph">
      <style:paragraph-properties fo:text-indent="0.4923in"/>
      <style:text-properties fo:color="#000000"/>
    </style:style>
    <style:style style:name="P526" style:parent-style-name="Normal" style:family="paragraph">
      <style:paragraph-properties fo:text-indent="0.4923in"/>
      <style:text-properties fo:color="#000000"/>
    </style:style>
    <style:style style:name="P527" style:parent-style-name="Normal" style:family="paragraph">
      <style:paragraph-properties fo:text-indent="0.4923in"/>
      <style:text-properties fo:color="#000000"/>
    </style:style>
    <style:style style:name="P528" style:parent-style-name="Normal" style:family="paragraph">
      <style:paragraph-properties fo:text-indent="0.4923in"/>
      <style:text-properties fo:color="#000000"/>
    </style:style>
    <style:style style:name="P529" style:parent-style-name="Normal" style:family="paragraph">
      <style:paragraph-properties fo:text-indent="0.4923in"/>
      <style:text-properties fo:color="#000000"/>
    </style:style>
    <style:style style:name="P530" style:parent-style-name="Normal" style:family="paragraph">
      <style:paragraph-properties fo:text-indent="0.4923in"/>
      <style:text-properties fo:color="#000000"/>
    </style:style>
    <style:style style:name="P531" style:parent-style-name="Normal" style:family="paragraph">
      <style:paragraph-properties fo:text-indent="0.4923in"/>
      <style:text-properties fo:color="#000000"/>
    </style:style>
    <style:style style:name="P532" style:parent-style-name="Normal" style:family="paragraph">
      <style:paragraph-properties fo:text-indent="0.4923in"/>
      <style:text-properties fo:color="#000000"/>
    </style:style>
    <style:style style:name="P533" style:parent-style-name="Normal" style:family="paragraph">
      <style:paragraph-properties fo:text-indent="0.4923in"/>
      <style:text-properties fo:color="#000000"/>
    </style:style>
    <style:style style:name="P534" style:parent-style-name="Normal" style:family="paragraph">
      <style:paragraph-properties fo:text-indent="0.4923in"/>
      <style:text-properties fo:color="#000000"/>
    </style:style>
    <style:style style:name="P535" style:parent-style-name="Normal" style:family="paragraph">
      <style:paragraph-properties fo:text-indent="0.4923in"/>
      <style:text-properties fo:color="#000000"/>
    </style:style>
    <style:style style:name="P536" style:parent-style-name="Normal" style:family="paragraph">
      <style:paragraph-properties fo:text-indent="0.4923in"/>
      <style:text-properties fo:color="#000000"/>
    </style:style>
    <style:style style:name="P537" style:parent-style-name="Normal" style:family="paragraph">
      <style:paragraph-properties fo:text-indent="0.4923in"/>
      <style:text-properties fo:color="#000000"/>
    </style:style>
    <style:style style:name="P538" style:parent-style-name="Normal" style:family="paragraph">
      <style:paragraph-properties fo:text-indent="0.4923in"/>
      <style:text-properties fo:color="#000000"/>
    </style:style>
    <style:style style:name="P539" style:parent-style-name="Normal" style:family="paragraph">
      <style:paragraph-properties fo:text-indent="0.4923in"/>
      <style:text-properties fo:color="#000000"/>
    </style:style>
    <style:style style:name="P540" style:parent-style-name="Normal" style:family="paragraph">
      <style:paragraph-properties fo:text-indent="0.4923in"/>
      <style:text-properties fo:color="#000000"/>
    </style:style>
    <style:style style:name="P541" style:parent-style-name="Normal" style:family="paragraph">
      <style:paragraph-properties fo:text-indent="0.4923in"/>
      <style:text-properties fo:color="#000000"/>
    </style:style>
    <style:style style:name="P542" style:parent-style-name="Normal" style:family="paragraph">
      <style:paragraph-properties fo:text-indent="0.4923in"/>
      <style:text-properties fo:color="#000000"/>
    </style:style>
    <style:style style:name="P543" style:parent-style-name="Normal" style:family="paragraph">
      <style:paragraph-properties fo:text-indent="0.4923in"/>
      <style:text-properties fo:color="#000000"/>
    </style:style>
    <style:style style:name="P544" style:parent-style-name="Normal" style:family="paragraph">
      <style:paragraph-properties fo:text-indent="0.4923in"/>
      <style:text-properties fo:color="#000000"/>
    </style:style>
    <style:style style:name="P545" style:parent-style-name="Normal" style:family="paragraph">
      <style:paragraph-properties fo:text-indent="0.4923in"/>
      <style:text-properties fo:color="#000000"/>
    </style:style>
    <style:style style:name="P546" style:parent-style-name="Normal" style:family="paragraph">
      <style:paragraph-properties fo:text-indent="0.4923in"/>
      <style:text-properties fo:color="#000000"/>
    </style:style>
    <style:style style:name="P547" style:parent-style-name="Normal" style:family="paragraph">
      <style:paragraph-properties fo:text-indent="0.4923in"/>
      <style:text-properties fo:color="#000000"/>
    </style:style>
    <style:style style:name="P548" style:parent-style-name="Normal" style:family="paragraph">
      <style:paragraph-properties fo:text-indent="0.4923in"/>
      <style:text-properties fo:color="#000000"/>
    </style:style>
    <style:style style:name="P549" style:parent-style-name="Normal" style:family="paragraph">
      <style:paragraph-properties fo:text-indent="0.4923in"/>
      <style:text-properties fo:color="#000000"/>
    </style:style>
    <style:style style:name="P550" style:parent-style-name="Normal" style:family="paragraph">
      <style:paragraph-properties fo:text-indent="0.4923in"/>
      <style:text-properties fo:color="#000000"/>
    </style:style>
    <style:style style:name="P551" style:parent-style-name="Normal" style:family="paragraph">
      <style:paragraph-properties fo:text-indent="0.4923in"/>
      <style:text-properties fo:color="#000000"/>
    </style:style>
    <style:style style:name="P552" style:parent-style-name="Normal" style:family="paragraph">
      <style:paragraph-properties fo:text-indent="0.4923in"/>
      <style:text-properties fo:color="#000000"/>
    </style:style>
    <style:style style:name="P553" style:parent-style-name="Normal" style:family="paragraph">
      <style:paragraph-properties fo:text-indent="0.4923in"/>
      <style:text-properties fo:color="#000000"/>
    </style:style>
    <style:style style:name="P554" style:parent-style-name="Normal" style:family="paragraph">
      <style:paragraph-properties fo:text-indent="0.4923in"/>
      <style:text-properties fo:color="#000000"/>
    </style:style>
    <style:style style:name="P555" style:parent-style-name="Normal" style:family="paragraph">
      <style:paragraph-properties fo:text-indent="0.4923in"/>
      <style:text-properties fo:color="#000000"/>
    </style:style>
    <style:style style:name="P556" style:parent-style-name="Normal" style:family="paragraph">
      <style:paragraph-properties fo:text-indent="0.4923in"/>
      <style:text-properties fo:color="#000000"/>
    </style:style>
    <style:style style:name="P557" style:parent-style-name="Normal" style:family="paragraph">
      <style:paragraph-properties fo:text-indent="0.4923in"/>
      <style:text-properties fo:color="#000000"/>
    </style:style>
    <style:style style:name="P558" style:parent-style-name="Normal" style:family="paragraph">
      <style:paragraph-properties fo:text-indent="0.4923in"/>
      <style:text-properties fo:color="#000000"/>
    </style:style>
    <style:style style:name="P559" style:parent-style-name="Normal" style:family="paragraph">
      <style:paragraph-properties fo:text-indent="0.4923in"/>
      <style:text-properties fo:color="#000000"/>
    </style:style>
    <style:style style:name="P560" style:parent-style-name="Normal" style:family="paragraph">
      <style:paragraph-properties fo:text-indent="0.4923in"/>
      <style:text-properties fo:color="#000000"/>
    </style:style>
    <style:style style:name="P561" style:parent-style-name="Normal" style:family="paragraph">
      <style:paragraph-properties fo:text-indent="0.4923in"/>
      <style:text-properties fo:color="#000000"/>
    </style:style>
    <style:style style:name="P562" style:parent-style-name="Normal" style:family="paragraph">
      <style:paragraph-properties fo:text-indent="0.4923in"/>
      <style:text-properties fo:color="#000000"/>
    </style:style>
    <style:style style:name="P563" style:parent-style-name="Normal" style:family="paragraph">
      <style:paragraph-properties fo:text-indent="0.4923in"/>
      <style:text-properties fo:color="#000000"/>
    </style:style>
    <style:style style:name="P564" style:parent-style-name="Normal" style:family="paragraph">
      <style:paragraph-properties fo:text-indent="0.4923in"/>
      <style:text-properties fo:color="#000000"/>
    </style:style>
    <style:style style:name="P565" style:parent-style-name="Normal" style:family="paragraph">
      <style:paragraph-properties fo:text-indent="0.4923in"/>
      <style:text-properties fo:color="#000000"/>
    </style:style>
    <style:style style:name="P566" style:parent-style-name="Normal" style:family="paragraph">
      <style:paragraph-properties fo:text-indent="0.4923in"/>
      <style:text-properties fo:color="#000000"/>
    </style:style>
    <style:style style:name="P567" style:parent-style-name="Normal" style:family="paragraph">
      <style:paragraph-properties fo:text-indent="0.4923in"/>
      <style:text-properties fo:color="#000000"/>
    </style:style>
    <style:style style:name="P568" style:parent-style-name="Normal" style:family="paragraph">
      <style:paragraph-properties fo:text-indent="0.4923in"/>
      <style:text-properties fo:color="#000000"/>
    </style:style>
    <style:style style:name="P569" style:parent-style-name="Normal" style:family="paragraph">
      <style:paragraph-properties fo:text-indent="0.4923in"/>
      <style:text-properties fo:color="#000000"/>
    </style:style>
    <style:style style:name="P570" style:parent-style-name="Normal" style:family="paragraph">
      <style:paragraph-properties fo:text-indent="0.4923in"/>
      <style:text-properties fo:color="#000000"/>
    </style:style>
    <style:style style:name="P571" style:parent-style-name="Normal" style:family="paragraph">
      <style:paragraph-properties fo:text-indent="0.4923in"/>
      <style:text-properties fo:color="#000000"/>
    </style:style>
    <style:style style:name="P572" style:parent-style-name="Normal" style:family="paragraph">
      <style:paragraph-properties fo:text-indent="0.4923in"/>
      <style:text-properties fo:color="#000000"/>
    </style:style>
    <style:style style:name="P573" style:parent-style-name="Normal" style:family="paragraph">
      <style:paragraph-properties fo:text-indent="0.4923in"/>
      <style:text-properties fo:color="#000000"/>
    </style:style>
    <style:style style:name="P574" style:parent-style-name="Normal" style:family="paragraph">
      <style:paragraph-properties fo:text-indent="0.4923in"/>
      <style:text-properties fo:color="#000000"/>
    </style:style>
    <style:style style:name="P575" style:parent-style-name="Normal" style:family="paragraph">
      <style:paragraph-properties fo:text-indent="0.4923in"/>
      <style:text-properties fo:color="#000000"/>
    </style:style>
    <style:style style:name="P576" style:parent-style-name="Normal" style:family="paragraph">
      <style:paragraph-properties fo:text-indent="0.4923in"/>
      <style:text-properties fo:color="#000000"/>
    </style:style>
    <style:style style:name="P577" style:parent-style-name="Normal" style:family="paragraph">
      <style:paragraph-properties fo:text-indent="0.4923in"/>
      <style:text-properties fo:color="#000000"/>
    </style:style>
    <style:style style:name="P578" style:parent-style-name="Normal" style:family="paragraph">
      <style:paragraph-properties fo:text-indent="0.4923in"/>
      <style:text-properties fo:color="#000000"/>
    </style:style>
    <style:style style:name="P579" style:parent-style-name="Normal" style:family="paragraph">
      <style:paragraph-properties fo:text-indent="0.4923in"/>
      <style:text-properties fo:color="#000000"/>
    </style:style>
    <style:style style:name="P580" style:parent-style-name="Normal" style:family="paragraph">
      <style:paragraph-properties fo:text-indent="0.4923in"/>
      <style:text-properties fo:color="#000000"/>
    </style:style>
    <style:style style:name="P581" style:parent-style-name="Normal" style:family="paragraph">
      <style:paragraph-properties fo:text-indent="0.4923in"/>
      <style:text-properties fo:color="#000000"/>
    </style:style>
    <style:style style:name="P582" style:parent-style-name="Normal" style:family="paragraph">
      <style:paragraph-properties fo:text-indent="0.4923in"/>
      <style:text-properties fo:color="#000000"/>
    </style:style>
    <style:style style:name="P583" style:parent-style-name="Normal" style:family="paragraph">
      <style:paragraph-properties fo:text-indent="0.4923in"/>
      <style:text-properties fo:color="#000000"/>
    </style:style>
    <style:style style:name="P584" style:parent-style-name="Normal" style:family="paragraph">
      <style:paragraph-properties fo:text-indent="0.4923in"/>
      <style:text-properties fo:color="#000000"/>
    </style:style>
    <style:style style:name="P585" style:parent-style-name="Normal" style:family="paragraph">
      <style:paragraph-properties fo:text-indent="0.4923in"/>
      <style:text-properties fo:color="#000000"/>
    </style:style>
    <style:style style:name="P586" style:parent-style-name="Normal" style:family="paragraph">
      <style:paragraph-properties fo:text-indent="0.4923in"/>
      <style:text-properties fo:color="#000000"/>
    </style:style>
    <style:style style:name="P587" style:parent-style-name="Normal" style:family="paragraph">
      <style:paragraph-properties fo:text-indent="0.4923in"/>
      <style:text-properties fo:color="#000000"/>
    </style:style>
    <style:style style:name="P588" style:parent-style-name="Normal" style:family="paragraph">
      <style:paragraph-properties fo:text-indent="0.4923in"/>
      <style:text-properties fo:color="#000000"/>
    </style:style>
    <style:style style:name="P589" style:parent-style-name="Normal" style:family="paragraph">
      <style:paragraph-properties fo:text-indent="0.4923in"/>
      <style:text-properties fo:color="#000000"/>
    </style:style>
    <style:style style:name="P590" style:parent-style-name="Normal" style:family="paragraph">
      <style:paragraph-properties fo:text-indent="0.4923in"/>
      <style:text-properties fo:color="#000000"/>
    </style:style>
    <style:style style:name="P591" style:parent-style-name="Normal" style:family="paragraph">
      <style:paragraph-properties fo:text-indent="0.4923in"/>
      <style:text-properties fo:color="#000000"/>
    </style:style>
    <style:style style:name="P592" style:parent-style-name="Normal" style:family="paragraph">
      <style:paragraph-properties fo:text-indent="0.4923in"/>
      <style:text-properties fo:color="#000000"/>
    </style:style>
    <style:style style:name="P593" style:parent-style-name="Normal" style:family="paragraph">
      <style:paragraph-properties fo:text-indent="0.4923in"/>
      <style:text-properties fo:color="#000000"/>
    </style:style>
    <style:style style:name="P594" style:parent-style-name="Normal" style:family="paragraph">
      <style:paragraph-properties fo:text-indent="0.4923in"/>
      <style:text-properties fo:color="#000000"/>
    </style:style>
    <style:style style:name="P595" style:parent-style-name="Normal" style:family="paragraph">
      <style:paragraph-properties fo:text-indent="0.4923in"/>
      <style:text-properties fo:color="#000000"/>
    </style:style>
    <style:style style:name="P596" style:parent-style-name="Normal" style:family="paragraph">
      <style:paragraph-properties fo:text-indent="0.4923in"/>
      <style:text-properties fo:color="#000000"/>
    </style:style>
    <style:style style:name="P597" style:parent-style-name="Normal" style:family="paragraph">
      <style:paragraph-properties fo:text-indent="0.4923in"/>
      <style:text-properties fo:color="#000000"/>
    </style:style>
    <style:style style:name="P598" style:parent-style-name="Normal" style:family="paragraph">
      <style:paragraph-properties fo:text-indent="0.4923in"/>
      <style:text-properties fo:color="#000000"/>
    </style:style>
    <style:style style:name="P599" style:parent-style-name="Normal" style:family="paragraph">
      <style:paragraph-properties fo:text-indent="0.4923in"/>
      <style:text-properties fo:color="#000000"/>
    </style:style>
    <style:style style:name="P600" style:parent-style-name="Normal" style:family="paragraph">
      <style:paragraph-properties fo:text-indent="0.4923in"/>
      <style:text-properties fo:color="#000000"/>
    </style:style>
    <style:style style:name="P601" style:parent-style-name="Normal" style:family="paragraph">
      <style:paragraph-properties fo:text-indent="0.4923in"/>
      <style:text-properties fo:color="#000000"/>
    </style:style>
    <style:style style:name="P602" style:parent-style-name="Normal" style:family="paragraph">
      <style:paragraph-properties fo:text-indent="0.4923in"/>
      <style:text-properties fo:color="#000000"/>
    </style:style>
    <style:style style:name="P603" style:parent-style-name="Normal" style:family="paragraph">
      <style:paragraph-properties fo:text-indent="0.4923in"/>
      <style:text-properties fo:color="#000000"/>
    </style:style>
    <style:style style:name="P604" style:parent-style-name="Normal" style:family="paragraph">
      <style:paragraph-properties fo:text-indent="0.4923in"/>
      <style:text-properties fo:color="#000000"/>
    </style:style>
    <style:style style:name="P605" style:parent-style-name="Normal" style:family="paragraph">
      <style:paragraph-properties fo:text-align="center"/>
      <style:text-properties fo:color="#000000"/>
    </style:style>
    <style:style style:name="P606" style:parent-style-name="Normal" style:family="paragraph">
      <style:paragraph-properties fo:text-indent="0.4923in"/>
      <style:text-properties fo:color="#000000"/>
    </style:style>
    <style:style style:name="P607" style:parent-style-name="Normal" style:family="paragraph">
      <style:paragraph-properties fo:text-indent="0.4923in"/>
      <style:text-properties fo:color="#000000"/>
    </style:style>
    <style:style style:name="P608" style:parent-style-name="Normal" style:family="paragraph">
      <style:paragraph-properties fo:text-indent="0.4923in"/>
      <style:text-properties fo:color="#000000"/>
    </style:style>
    <style:style style:name="P609" style:parent-style-name="Normal" style:family="paragraph">
      <style:paragraph-properties fo:text-indent="0.4923in"/>
      <style:text-properties fo:color="#000000"/>
    </style:style>
    <style:style style:name="P610" style:parent-style-name="Normal" style:family="paragraph">
      <style:paragraph-properties fo:text-indent="0.4923in"/>
      <style:text-properties fo:color="#000000"/>
    </style:style>
    <style:style style:name="P611" style:parent-style-name="Normal" style:family="paragraph">
      <style:paragraph-properties fo:text-indent="0.4923in"/>
      <style:text-properties fo:color="#000000"/>
    </style:style>
    <style:style style:name="P612" style:parent-style-name="Normal" style:family="paragraph">
      <style:paragraph-properties fo:text-indent="0.4923in"/>
      <style:text-properties fo:color="#000000"/>
    </style:style>
    <style:style style:name="P613" style:parent-style-name="Normal" style:family="paragraph">
      <style:paragraph-properties fo:text-indent="0.4923in"/>
      <style:text-properties fo:color="#000000"/>
    </style:style>
    <style:style style:name="P614" style:parent-style-name="Normal" style:family="paragraph">
      <style:paragraph-properties fo:text-indent="0.4923in"/>
      <style:text-properties fo:color="#000000"/>
    </style:style>
    <style:style style:name="P615" style:parent-style-name="Normal" style:family="paragraph">
      <style:paragraph-properties fo:text-indent="0.4923in"/>
      <style:text-properties fo:color="#000000"/>
    </style:style>
    <style:style style:name="P616" style:parent-style-name="Normal" style:family="paragraph">
      <style:paragraph-properties fo:text-indent="0.4923in"/>
      <style:text-properties fo:color="#000000"/>
    </style:style>
    <style:style style:name="P617" style:parent-style-name="Normal" style:family="paragraph">
      <style:paragraph-properties fo:text-indent="0.4923in"/>
      <style:text-properties fo:color="#000000"/>
    </style:style>
    <style:style style:name="P618" style:parent-style-name="Normal" style:family="paragraph">
      <style:paragraph-properties fo:text-indent="0.4923in"/>
      <style:text-properties fo:color="#000000"/>
    </style:style>
    <style:style style:name="P619" style:parent-style-name="Normal" style:family="paragraph">
      <style:paragraph-properties fo:text-indent="0.4923in"/>
      <style:text-properties fo:color="#000000"/>
    </style:style>
    <style:style style:name="P620" style:parent-style-name="Normal" style:family="paragraph">
      <style:paragraph-properties fo:text-align="center"/>
      <style:text-properties fo:color="#000000"/>
    </style:style>
    <style:style style:name="P621" style:parent-style-name="Normal" style:family="paragraph">
      <style:paragraph-properties fo:text-indent="0.4923in"/>
      <style:text-properties fo:color="#000000"/>
    </style:style>
    <style:style style:name="P622" style:parent-style-name="Normal" style:family="paragraph">
      <style:paragraph-properties fo:text-indent="0.4923in"/>
      <style:text-properties fo:color="#000000"/>
    </style:style>
    <style:style style:name="P623" style:parent-style-name="Normal" style:family="paragraph">
      <style:paragraph-properties fo:text-indent="0.4923in"/>
      <style:text-properties fo:color="#000000"/>
    </style:style>
    <style:style style:name="P624" style:parent-style-name="Normal" style:family="paragraph">
      <style:paragraph-properties fo:text-indent="0.4923in"/>
      <style:text-properties fo:color="#000000"/>
    </style:style>
    <style:style style:name="P625" style:parent-style-name="Normal" style:family="paragraph">
      <style:paragraph-properties fo:text-indent="0.4923in"/>
      <style:text-properties fo:color="#000000"/>
    </style:style>
    <style:style style:name="P626" style:parent-style-name="Normal" style:family="paragraph">
      <style:paragraph-properties fo:text-indent="0.4923in"/>
      <style:text-properties fo:color="#000000"/>
    </style:style>
    <style:style style:name="P627" style:parent-style-name="Normal" style:family="paragraph">
      <style:paragraph-properties fo:text-align="center"/>
      <style:text-properties fo:color="#000000"/>
    </style:style>
    <style:style style:name="P628" style:parent-style-name="Normal" style:family="paragraph">
      <style:paragraph-properties fo:text-indent="0.4923in"/>
      <style:text-properties fo:color="#000000"/>
    </style:style>
    <style:style style:name="P629" style:parent-style-name="Normal" style:family="paragraph">
      <style:paragraph-properties fo:text-indent="0.4923in"/>
      <style:text-properties fo:color="#000000"/>
    </style:style>
    <style:style style:name="P630" style:parent-style-name="Normal" style:family="paragraph">
      <style:paragraph-properties fo:text-align="center"/>
      <style:text-properties fo:color="#000000"/>
    </style:style>
    <style:style style:name="P631" style:parent-style-name="Normal" style:family="paragraph">
      <style:paragraph-properties fo:text-align="center"/>
      <style:text-properties fo:color="#000000"/>
    </style:style>
    <style:style style:name="P632" style:parent-style-name="Normal" style:family="paragraph">
      <style:paragraph-properties fo:text-indent="0.4923in"/>
      <style:text-properties fo:color="#000000"/>
    </style:style>
    <style:style style:name="P633" style:parent-style-name="Normal" style:family="paragraph">
      <style:paragraph-properties fo:text-indent="0.4923in"/>
      <style:text-properties fo:color="#000000"/>
    </style:style>
    <style:style style:name="P634" style:parent-style-name="Normal" style:family="paragraph">
      <style:paragraph-properties fo:text-indent="0.4923in"/>
      <style:text-properties fo:color="#000000"/>
    </style:style>
    <style:style style:name="P635" style:parent-style-name="Normal" style:family="paragraph">
      <style:paragraph-properties fo:text-indent="0.4923in"/>
      <style:text-properties fo:color="#000000"/>
    </style:style>
    <style:style style:name="P636" style:parent-style-name="Normal" style:family="paragraph">
      <style:paragraph-properties fo:text-indent="0.4923in"/>
      <style:text-properties fo:color="#000000"/>
    </style:style>
    <style:style style:name="P637" style:parent-style-name="Normal" style:family="paragraph">
      <style:paragraph-properties fo:text-indent="0.4923in"/>
      <style:text-properties fo:color="#000000"/>
    </style:style>
    <style:style style:name="P638" style:parent-style-name="Normal" style:family="paragraph">
      <style:paragraph-properties fo:text-indent="0.4923in"/>
      <style:text-properties fo:color="#000000"/>
    </style:style>
    <style:style style:name="P639" style:parent-style-name="Normal" style:family="paragraph">
      <style:paragraph-properties fo:text-indent="0.4923in"/>
      <style:text-properties fo:color="#000000"/>
    </style:style>
    <style:style style:name="P640" style:parent-style-name="Normal" style:family="paragraph">
      <style:paragraph-properties fo:text-indent="0.4923in"/>
      <style:text-properties fo:color="#000000"/>
    </style:style>
    <style:style style:name="P641" style:parent-style-name="Normal" style:family="paragraph">
      <style:paragraph-properties fo:text-indent="0.4923in"/>
      <style:text-properties fo:color="#000000"/>
    </style:style>
    <style:style style:name="P642" style:parent-style-name="Normal" style:family="paragraph">
      <style:paragraph-properties fo:text-indent="0.4923in"/>
      <style:text-properties fo:color="#000000"/>
    </style:style>
    <style:style style:name="P643" style:parent-style-name="Normal" style:family="paragraph">
      <style:paragraph-properties fo:text-indent="0.4923in"/>
      <style:text-properties fo:color="#000000"/>
    </style:style>
    <style:style style:name="P644" style:parent-style-name="Normal" style:family="paragraph">
      <style:paragraph-properties fo:text-indent="0.4923in"/>
      <style:text-properties fo:color="#000000"/>
    </style:style>
    <style:style style:name="P645" style:parent-style-name="Normal" style:family="paragraph">
      <style:paragraph-properties fo:text-indent="0.4923in"/>
      <style:text-properties fo:color="#000000"/>
    </style:style>
    <style:style style:name="P646" style:parent-style-name="Normal" style:family="paragraph">
      <style:paragraph-properties fo:text-indent="0.4923in"/>
      <style:text-properties fo:color="#000000"/>
    </style:style>
    <style:style style:name="P647" style:parent-style-name="Normal" style:family="paragraph">
      <style:paragraph-properties fo:text-indent="0.4923in"/>
      <style:text-properties fo:color="#000000"/>
    </style:style>
    <style:style style:name="P648" style:parent-style-name="Normal" style:family="paragraph">
      <style:paragraph-properties fo:text-indent="0.4923in"/>
      <style:text-properties fo:color="#000000"/>
    </style:style>
    <style:style style:name="P649" style:parent-style-name="Normal" style:family="paragraph">
      <style:paragraph-properties fo:text-indent="0.4923in"/>
      <style:text-properties fo:color="#000000"/>
    </style:style>
    <style:style style:name="P650" style:parent-style-name="Normal" style:family="paragraph">
      <style:paragraph-properties fo:text-indent="0.4923in"/>
      <style:text-properties fo:color="#000000"/>
    </style:style>
    <style:style style:name="P651" style:parent-style-name="Normal" style:family="paragraph">
      <style:paragraph-properties fo:text-indent="0.4923in"/>
      <style:text-properties fo:color="#000000"/>
    </style:style>
    <style:style style:name="P652" style:parent-style-name="Normal" style:family="paragraph">
      <style:paragraph-properties fo:text-indent="0.4923in"/>
      <style:text-properties fo:color="#000000"/>
    </style:style>
    <style:style style:name="P653" style:parent-style-name="Normal" style:family="paragraph">
      <style:paragraph-properties fo:text-indent="0.4923in"/>
      <style:text-properties fo:color="#000000"/>
    </style:style>
    <style:style style:name="P654" style:parent-style-name="Normal" style:family="paragraph">
      <style:paragraph-properties fo:text-indent="0.4923in"/>
      <style:text-properties fo:color="#000000"/>
    </style:style>
    <style:style style:name="P655" style:parent-style-name="Normal" style:family="paragraph">
      <style:paragraph-properties fo:text-indent="0.4923in"/>
      <style:text-properties fo:color="#000000"/>
    </style:style>
    <style:style style:name="P656" style:parent-style-name="Normal" style:family="paragraph">
      <style:paragraph-properties fo:text-indent="0.4923in"/>
      <style:text-properties fo:color="#000000"/>
    </style:style>
    <style:style style:name="P657" style:parent-style-name="Normal" style:family="paragraph">
      <style:paragraph-properties fo:text-indent="0.4923in"/>
      <style:text-properties fo:color="#000000"/>
    </style:style>
    <style:style style:name="P658" style:parent-style-name="Normal" style:family="paragraph">
      <style:paragraph-properties fo:text-indent="0.4923in"/>
      <style:text-properties fo:color="#000000"/>
    </style:style>
    <style:style style:name="P659" style:parent-style-name="Normal" style:family="paragraph">
      <style:paragraph-properties fo:text-align="center"/>
      <style:text-properties fo:color="#000000"/>
    </style:style>
    <style:style style:name="P660" style:parent-style-name="Normal" style:family="paragraph">
      <style:paragraph-properties fo:text-indent="0.4923in"/>
      <style:text-properties fo:color="#000000"/>
    </style:style>
    <style:style style:name="P661" style:parent-style-name="Normal" style:family="paragraph">
      <style:paragraph-properties fo:text-indent="0.4923in"/>
      <style:text-properties fo:color="#000000"/>
    </style:style>
    <style:style style:name="P662" style:parent-style-name="Normal" style:family="paragraph">
      <style:paragraph-properties fo:text-indent="0.4923in"/>
      <style:text-properties fo:color="#000000"/>
    </style:style>
    <style:style style:name="P663" style:parent-style-name="Normal" style:family="paragraph">
      <style:paragraph-properties fo:text-indent="0.4923in"/>
      <style:text-properties fo:color="#000000"/>
    </style:style>
    <style:style style:name="P664" style:parent-style-name="Normal" style:family="paragraph">
      <style:paragraph-properties fo:text-indent="0.4923in"/>
      <style:text-properties fo:color="#000000"/>
    </style:style>
    <style:style style:name="P665" style:parent-style-name="Normal" style:family="paragraph">
      <style:paragraph-properties fo:text-indent="0.4923in"/>
      <style:text-properties fo:color="#000000"/>
    </style:style>
    <style:style style:name="P666" style:parent-style-name="Normal" style:family="paragraph">
      <style:paragraph-properties fo:text-indent="0.4923in"/>
      <style:text-properties fo:color="#000000"/>
    </style:style>
    <style:style style:name="P667" style:parent-style-name="Normal" style:family="paragraph">
      <style:paragraph-properties fo:text-indent="0.4923in"/>
      <style:text-properties fo:color="#000000"/>
    </style:style>
    <style:style style:name="P668" style:parent-style-name="Normal" style:family="paragraph">
      <style:paragraph-properties fo:text-indent="0.4923in"/>
      <style:text-properties fo:color="#000000"/>
    </style:style>
    <style:style style:name="P669" style:parent-style-name="Normal" style:family="paragraph">
      <style:paragraph-properties>
        <style:tab-stops>
          <style:tab-stop style:type="right" style:position="6.6937in"/>
        </style:tab-stops>
      </style:paragraph-properties>
      <style:text-properties fo:text-transform="uppercase"/>
    </style:style>
    <style:style style:name="P670" style:parent-style-name="Normal" style:family="paragraph">
      <style:paragraph-properties>
        <style:tab-stops>
          <style:tab-stop style:type="right" style:position="6.6937in"/>
        </style:tab-stops>
      </style:paragraph-properties>
      <style:text-properties fo:text-transform="uppercase"/>
    </style:style>
    <style:style style:name="P671" style:parent-style-name="Normal" style:family="paragraph">
      <style:paragraph-properties fo:text-align="center"/>
      <style:text-properties fo:color="#000000"/>
    </style:style>
    <style:style style:name="P672" style:parent-style-name="Normal" style:family="paragraph">
      <style:paragraph-properties fo:text-indent="0.4923in"/>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break-before="page" fo:margin-left="3.543in">
        <style:tab-stops/>
      </style:paragraph-properties>
    </style:style>
    <style:style style:name="T679" style:parent-style-name="DefaultParagraphFont" style:family="text">
      <style:text-properties fo:color="#000000"/>
    </style:style>
    <style:style style:name="P680" style:parent-style-name="Normal" style:family="paragraph">
      <style:paragraph-properties fo:text-indent="3.543in"/>
      <style:text-properties fo:color="#000000"/>
    </style:style>
    <style:style style:name="P681" style:parent-style-name="Normal" style:family="paragraph">
      <style:paragraph-properties fo:text-indent="3.54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indent="0.4923in"/>
    </style:style>
    <style:style style:name="P686" style:parent-style-name="Normal" style:family="paragraph">
      <style:paragraph-properties fo:text-align="center"/>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23in"/>
      <style:text-properties fo:color="#000000"/>
    </style:style>
    <style:style style:name="TableColumn691" style:family="table-column">
      <style:table-column-properties style:column-width="0.3965in"/>
    </style:style>
    <style:style style:name="TableColumn692" style:family="table-column">
      <style:table-column-properties style:column-width="2.8534in"/>
    </style:style>
    <style:style style:name="TableColumn693" style:family="table-column">
      <style:table-column-properties style:column-width="3.4423in"/>
    </style:style>
    <style:style style:name="Table690" style:family="table">
      <style:table-properties style:width="6.6923in" fo:margin-left="0in" table:align="left"/>
    </style:style>
    <style:style style:name="TableRow694" style:family="table-row">
      <style:table-row-properties/>
    </style:style>
    <style:style style:name="TableCell695" style:family="table-cell">
      <style:table-cell-properties fo:border-top="0.0069in solid #000000" fo:border-left="none" fo:border-bottom="0.0069in solid #000000" fo:border-right="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Row701" style:family="table-row">
      <style:table-row-properties/>
    </style:style>
    <style:style style:name="TableCell702" style:family="table-cell">
      <style:table-cell-properties fo:border-top="0.0069in solid #000000" fo:border-left="none" fo:border-bottom="none" fo:border-right="none" fo:padding-top="0in" fo:padding-left="0.075in" fo:padding-bottom="0in" fo:padding-right="0.075in"/>
    </style:style>
    <style:style style:name="P703" style:parent-style-name="Normal" style:family="paragraph">
      <style:text-properties fo:font-size="10pt" style:font-size-asian="10pt" style:font-size-complex="12pt"/>
    </style:style>
    <style:style style:name="TableCell704" style:family="table-cell">
      <style:table-cell-properties fo:border-top="0.0069in solid #000000" fo:border-left="none" fo:border-bottom="none" fo:border-right="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top="0.0069in solid #000000" fo:border-left="none" fo:border-bottom="none" fo:border-right="none" fo:padding-top="0in" fo:padding-left="0.075in" fo:padding-bottom="0in" fo:padding-right="0.075in"/>
    </style:style>
    <style:style style:name="P707" style:parent-style-name="Normal" style:family="paragraph">
      <style:text-properties fo:font-size="10pt" style:font-size-asian="10pt" style:font-size-complex="12p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P743" style:parent-style-name="Normal" style:family="paragraph">
      <style:text-properties fo:font-size="10pt" style:font-size-asian="10pt" style:font-size-complex="12pt" style:language-asian="lt" style:country-asian="L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Row1066" style:family="table-row">
      <style:table-row-properties/>
    </style:style>
    <style:style style:name="TableCell1067" style:family="table-cell">
      <style:table-cell-properties fo:border-top="none" fo:border-left="none" fo:border-bottom="0.0069in solid #000000" fo:border-right="none"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top="none" fo:border-left="none" fo:border-bottom="0.0069in solid #000000" fo:border-right="none"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top="none" fo:border-left="none" fo:border-bottom="0.0069in solid #000000" fo:border-right="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P1073" style:parent-style-name="Normal" style:family="paragraph">
      <style:paragraph-properties fo:text-indent="0.4923in"/>
    </style:style>
    <style:style style:name="P1074" style:parent-style-name="Normal" style:family="paragraph">
      <style:paragraph-properties fo:text-indent="0.4923in"/>
      <style:text-properties fo:color="#000000"/>
    </style:style>
    <style:style style:name="P1075" style:parent-style-name="Normal" style:family="paragraph">
      <style:paragraph-properties>
        <style:tab-stops>
          <style:tab-stop style:type="right" style:position="6.6937in"/>
        </style:tab-stops>
      </style:paragraph-properties>
      <style:text-properties fo:text-transform="uppercase"/>
    </style:style>
    <style:style style:name="P1076" style:parent-style-name="Normal" style:family="paragraph">
      <style:paragraph-properties>
        <style:tab-stops>
          <style:tab-stop style:type="right" style:position="6.6937in"/>
        </style:tab-stops>
      </style:paragraph-properties>
      <style:text-properties fo:text-transform="uppercase"/>
    </style:style>
    <style:style style:name="P1077" style:parent-style-name="Normal" style:family="paragraph">
      <style:paragraph-properties fo:text-align="center"/>
      <style:text-properties fo:color="#000000"/>
    </style:style>
    <style:style style:name="P1078" style:parent-style-name="Normal" style:family="paragraph">
      <style:paragraph-properties fo:text-indent="0.4923in"/>
      <style:text-properties fo:color="#000000"/>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widows="0" fo:orphans="0"/>
    </style:style>
  </office:automatic-styles>
  <office:body>
    <office:text text:use-soft-page-breaks="true">
      <text:p text:style-name="P1"><text:span text:style-name="T9">Suvestinė redakcija nuo 1999-03-25 iki 1999-10-06</text:span></text:p>
      <text:p text:style-name="P10"/>
      <text:p text:style-name="P11"><text:span text:style-name="T12">Įsakymas paskelbtas: , i. k. 0912250ISAK000085-K</text:span></text:p>
      <text:p text:style-name="P13"/>
      <text:p text:style-name="P14"/>
      <text:p text:style-name="P15"><text:span text:style-name="T16"/><text:span text:style-name="T17">LIETUVOS RESPUBLIKOS SVEIKATOS APSAUGOS MINISTERIJA</text:span></text:p>
      <text:p text:style-name="P18"/>
      <text:p text:style-name="P19">Į S A K Y M A S</text:p>
      <text:p text:style-name="P20">DĖL MEDICINOS IR FARMACIJOS SPECIALISTŲ ATESTAVIMO KVALIFIKACINEI KATEGORIJAI IR PROFESINIAM TINKAMUMUI ĮVERTINTI</text:p>
      <text:p text:style-name="P21"/>
      <text:p text:style-name="P22">1991 m. balandžio 29 d. Nr. 85-K</text:p>
      <text:p text:style-name="P23">Vilnius</text:p>
      <text:p text:style-name="P24"/>
      <text:p text:style-name="P25"/>
      <text:p text:style-name="P26"><text:span text:style-name="T27">Siekdamas gerinti medicinos ir farmacijos specialistų profesinį pasirengimą, skatinti juos daugiau rūpintis profesine kompetencija ir užtikrinti jos kontrolę,</text:span></text:p>
      <text:p text:style-name="P28"><text:span text:style-name="T29">ĮSAKAU:</text:span></text:p>
      <text:p text:style-name="P30"><text:span text:style-name="T31">1</text:span><text:span text:style-name="T32">. Patvirtinti medicinos ir farmacijos specialistų atestavimo kvalifikacinei<text:s/></text:span><text:span text:style-name="T33">kategorijai ir profesiniam tinkamumui įvertinti laikinuosius nuostatus (1 priedas) bei medicinos ir farmacijos specialybių nomenklatūrą (2 priedas).</text:span></text:p>
      <text:p text:style-name="P34"><text:span text:style-name="T35">2</text:span><text:span text:style-name="T36">. Atestavimo komisijų pirmininkams:</text:span></text:p>
      <text:p text:style-name="P37"><text:span text:style-name="T38">2.1</text:span><text:span text:style-name="T39">. Iki 1991 10 31 d. paruošti, patvirtinti Sveikatos apsaugos<text:s/></text:span><text:span text:style-name="T40">ministerijoje ir paskelbti kiekvienai specialybės kategorijai žinių bei įgūdžių (manipuliacijų, operacijų) kvalifikacinius reikalavimus.</text:span></text:p>
      <text:p text:style-name="P41"><text:span text:style-name="T42">2.2</text:span><text:span text:style-name="T43">. Specialistams, iki šiol atestuotiems pagal įsakymo 3 priede išvardintas specialybes, kurių pavadinimas ryšium<text:s/></text:span><text:span text:style-name="T44">su specialybių naujos nomenklatūros patvirtinimu pasikeitė, iki 1991 10 31 d. suteikti be papildomo atestavimo tą pačią naujo pavadinimo kvalifikacinę kategoriją.</text:span></text:p>
      <text:p text:style-name="P45"><text:span text:style-name="T46">3</text:span><text:span text:style-name="T47">. Laikyti negaliojančiais Lietuvos Respublikoje: TSRS sveikatos apsaugos ministerijos<text:s/></text:span><text:span text:style-name="T48">įsakymus – 1971 03 22 Nr. 185 „Dėl gydytojų specialistų atestacijos instrukcinių-metodinių nurodymų patvirtinimo“, 1981 12 17 Nr. 1280 „Dėl priemonių gydytojų atestacijai toliau tobulinti“, 1983 05 30 Nr. 650 „Dėl priemonių provizorių atestavimui toliau to</text:span><text:span text:style-name="T49">bulinti“, 1987 10 09 Nr. 1104 „Dėl viduriniųjų medicinos darbuotojų atestacijos“, 1987 10 30 Nr. 1176 „Dėl farmacininkų atestavimo“ Lietuvos TSR sveikatos apsaugos ministerijos įsakymus – 1982 06 25 Nr. 389 „Dėl gydytojų atestacijos“, 1988 05 25 Nr. 131 „D</text:span><text:span text:style-name="T50">ėl viduriniojo medicinos personalo atestacijos“.</text:span></text:p>
      <text:p text:style-name="P51"/>
      <text:p text:style-name="P52"/>
      <text:p text:style-name="P53"/>
      <text:p text:style-name="P54"><text:span text:style-name="T55">MINISTRAS</text:span><text:span text:style-name="T56"><text:tab/>J. OLEKAS</text:span></text:p>
      <text:soft-page-break/>
      <text:p text:style-name="P57"><text:span text:style-name="T58">Lietuvos respublikos sveikatos apsaugos</text:span></text:p>
      <text:p text:style-name="P59">ministerijos 1991 m. balandžio 29 d. įsakymo</text:p>
      <text:p text:style-name="P60">Nr. 85-k</text:p>
      <text:p text:style-name="P61"><text:span text:style-name="T62">1</text:span><text:span text:style-name="T63"><text:s/>PRIEDAS</text:span></text:p>
      <text:p text:style-name="P64"/>
      <text:p text:style-name="P65"><text:span text:style-name="T66">MEDICINOS IR FARMACIJOS SPECIALISTŲ ATESTAVIMO KVALIFIKACINEI<text:s/></text:span><text:span text:style-name="T67">KATEGORIJAI IR PROFESINIAM TINKAMUMUI ĮVERTINTI LAIKINIEJI NUOSTATAI</text:span></text:p>
      <text:p text:style-name="P68"/>
      <text:p text:style-name="P69"><text:span text:style-name="T70">I.<text:s/></text:span><text:span text:style-name="T71">Bendroji dalis</text:span></text:p>
      <text:p text:style-name="P72"/>
      <text:p text:style-name="P73"><text:span text:style-name="T74">1</text:span><text:span text:style-name="T75">. Medicinos ir farmacijos specialistų atestavimo tikslas – skatinti jų suinteresuotumą siekti aukštesnio profesinio lygio ir turėti galimybę jį įvertinti.</text:span></text:p>
      <text:p text:style-name="P76"><text:span text:style-name="T77">2</text:span><text:span text:style-name="T78">. Medicinos ir farmacijos specialistais laikomi asmenys, dirbantys gydytojų, provizorių, provizorių padėjėjų, viduriniojo medicinos personalo bei kitose, su diagnostiniu, gydomuoju, profilaktiniu ir farmaciniu darbu susijusiose specialistų (pvz., laborantų</text:span><text:span text:style-name="T79">, logopedų, psichologų ir kt.) pareigose, turintys aukštąjį arba specialųjį vidurinį medicinos, farmacijos arba kitos srities išsimokslinimą ir nustatyta tvarka turintys teisę dirbti tose pareigose, taip pat dirbantys aukštųjų bei viduriniųjų (aukštesniųjų</text:span><text:span text:style-name="T80">) medicinos mokyklų, mokslinio tyrimo įstaigų medicinos ir farmacijos mokslų pedagogų bei mokslo darbuotojų pareigose.</text:span></text:p>
      <text:p text:style-name="P81"><text:span text:style-name="T82">3</text:span><text:span text:style-name="T83">. Visi Lietuvos respublikoje dirbantys medicinos ir farmacijos specialistai, nepriklausomai nuo jų darboviečių žinybinio pavaldumo,<text:s/></text:span><text:span text:style-name="T84">taip pat besiverčiantys privačia praktika atestuojami Lietuvos Respublikos sveikatos apsaugos ministerijos organizuojamose atestavimo komisijose, išvardintose šių nuostatų 1 priede.</text:span></text:p>
      <text:p text:style-name="P85"><text:span text:style-name="T86">4</text:span><text:span text:style-name="T87">. Medicinos ir farmacijos specialistai atestuojami: kvalifikacinei ka</text:span><text:span text:style-name="T88">tegorijai įgyti – pačių pageidavimu, o profesiniam tinkamumui įvertinti-privaloma tvarka, sveikatos apsaugos įstaigos, organizacijos, įmonės, miesto sveikatos apsaugos skyriaus arba Sveikatos apsaugos ministerijos siūlymu, kai kyla abejonės dėl jų profesin</text:span><text:span text:style-name="T89">ės kompetencijos.</text:span></text:p>
      <text:p text:style-name="P90"><text:span text:style-name="T91">5</text:span><text:span text:style-name="T92">. Kvalifikacinė kategorija suteikia teisę gauti didesnį darbo užmokestį ir pirmenybę nustatyta tvarka užimti atitinkamas konkursines pareigas bei kitas darbo vietas.</text:span></text:p>
      <text:p text:style-name="P93"><text:span text:style-name="T94">6</text:span><text:span text:style-name="T95">. Kvalifikacinės kategorijos medicinos ir farmacijos specialis</text:span><text:span text:style-name="T96">tams, patvirtintos arba pratęstos Lietuvos Respublikos sveikatos apsaugos ministerijos, miestų sveikatos apsaugos skyrių, jų sveikatos apsaugos įstaigų, Lietuvos Respublikinės profsąjungų kurortų valdymo tarybos ir Lietuvos vidaus reikalų ministerijos, kur</text:span><text:span text:style-name="T97">ios galiojo 1990 m. lapkričio 20 dieną, taip pat kvalifikacinės kategorijos, patvirtintos po 1990 m. lapkričio 20 dienos – galioja neterminuotai, o kvalifikacinės kategorijos, patvirtintos arba pratęstos kitose valstybėse, galioja tiek, kiek nurodyta atest</text:span><text:span text:style-name="T98">avimo pažymėjimuose.</text:span></text:p>
      <text:p text:style-name="P99"><text:span text:style-name="T100">Kilus abejonėms dėl specialisto profesinio atitikimo turimai kvalifikacinei kategorijai, įstaigos, organizacijos, įmonės, miesto sveikatos apsaugos skyriaus arba Sveikatos apsaugos ministerijos siūlymu specialistas gali būti peratestuo</text:span><text:span text:style-name="T101">jamas bet kuriuo metu.</text:span></text:p>
      <text:p text:style-name="P102"><text:span text:style-name="T103">7</text:span><text:span text:style-name="T104">. Medicinos ir farmacijos specialistai kvalifikacinėms kategorijoms įgyti atestuojami pagal specialybes, išvardintas medicinos ir farmacijos specialybių nomenklatūroje.</text:span></text:p>
      <text:p text:style-name="P105"><text:span text:style-name="T106">8</text:span><text:span text:style-name="T107">. Medicinos ir farmacijos specialistai atestuojami tok</text:span><text:span text:style-name="T108">ių laipsnių kvalifikacinėms kategorijoms:</text:span></text:p>
      <text:p text:style-name="P109"><text:span text:style-name="T110">8.1</text:span><text:span text:style-name="T111">. Gydytojai, provizoriai, jiems prilyginti specialistai su aukštuoju išsimokslinimu ir dantų technikai – antrai, pirmai ir aukščiausiai kategorijoms.</text:span></text:p>
      <text:p text:style-name="P112"><text:span text:style-name="T113">8.2</text:span><text:span text:style-name="T114">. Vidurinysis medicinos personalas (be dantų technik</text:span><text:span text:style-name="T115">ų), provizorių padėjėjai ir jiems prilyginti specialistai su specialiu viduriniuoju (aukštesniuoju) išsimokslinimu – antrai ir pirmai kategorijoms.</text:span></text:p>
      <text:p text:style-name="P116"><text:span text:style-name="T117"><text:s/></text:span><text:span text:style-name="T118">9</text:span><text:span text:style-name="T119">. Atestuotis kurios nors specialybės kvalifikacinei kategorijai įgyti galima išdirbus pagal tą speci</text:span><text:span text:style-name="T120">alybę ne mažiau kaip trejus metus arba baigus ne mažiau kaip trejų metų trukmės rezidentūrą, provizoriaus – išdirbus dvejus metus, farmakotechniko – trejus metus ir per tą laiką išklausius<text:s/></text:span><text:soft-page-break/><text:span text:style-name="T121">Kauno medicinos akademijoje ne mažiau kaip 72 valandų specializacij</text:span><text:span text:style-name="T122">os arba tobulinimosi kursus. Į specialybės darbo stažą įskaitomas taip pat ir mokymosi rezidentūroje, internatūroje, klinikinėje ordinatūroje, aspirantūroje laikas.</text:span><text:s/></text:p>
      <text:p text:style-name="P123">Punkto pakeitimai:</text:p>
      <text:p text:style-name="P124"><text:span text:style-name="T125">Nr.<text:s/></text:span><text:a xlink:href="https://www.e-tar.lt/portal/legalAct.html?documentId=TAR.E5FFADFF301F" office:target-frame-name="_top" xlink:show="replace"><text:span text:style-name="T126">368-k</text:span></text:a><text:span text:style-name="T127">, 1995-12-22, Žin., 1996, Nr. 13-349 (1996-02-10), i. k. 0952250ISAK000368-K</text:span></text:p>
      <text:p text:style-name="P128"><text:span text:style-name="T129">Nr.<text:s/></text:span><text:a xlink:href="https://www.e-tar.lt/portal/legalAct.html?documentId=TAR.440F11CA0439" office:target-frame-name="_top" xlink:show="replace"><text:span text:style-name="T130">250-k</text:span></text:a><text:span text:style-name="T131">, 1</text:span><text:span text:style-name="T132">996-09-05, Žin., 1996, Nr. 86-2051 (1996-09-13), i. k. 0962250ISAK000250-K</text:span></text:p>
      <text:p text:style-name="Normal"/>
      <text:p text:style-name="P133"><text:span text:style-name="T134">10</text:span><text:span text:style-name="T135">. Atestuojantis leidžiama pretenduoti į bet kurią kvalifikacinę kategoriją.</text:span></text:p>
      <text:p text:style-name="P136"><text:span text:style-name="T137">11</text:span><text:span text:style-name="T138">. Kvalifikacinės kategorijos laipsnis medicinos ir farmacijos specialistams nustatomas atsiž</text:span><text:span text:style-name="T139">velgiant į jų profesinę kompetenciją keliamiems tos specialybės ir kategorijos reikalavimams bei darbo specifiškumą.</text:span></text:p>
      <text:p text:style-name="P140"><text:span text:style-name="T141">11.1</text:span><text:span text:style-name="T142">. Aukščiausioji kvalifikacinė kategorija pripažįstama gydytojams-provizoriams bei jiems prilygintiems specialistams ir dantų technika</text:span><text:span text:style-name="T143">ms, turintiems labai gerą teorinį ir praktinį pasiruošimą pagal atestuojamąją ir gretutines specialybes, įgudusiems dirbti šiuolaikiniais tos srities darbo metodais, gebantiems kvalifikuotai vadovauti tos srities tarnybai ir ją konsultuoti respublikos mast</text:span><text:span text:style-name="T144">u.</text:span></text:p>
      <text:p text:style-name="P145"><text:span text:style-name="T146">11.2</text:span><text:span text:style-name="T147">. Pirmoji kvalifikacinė kategorija pripažįstama gydytojams, provizoriams, provizorių padėjėjams, viduriniajam medicinos personalui bei jiems prilygintiems specialistams, turintiems gerą teorinį ir praktinį pasiruošimą pagal atestuojamąją ir gret</text:span><text:span text:style-name="T148">utinę specialybę, mokantiems dirbti šiuolaikiniais tos srities darbo metodais, gebantiems vadovauti tos srities tarnybai ir ją konsultuoti miesto, rajono mastu.</text:span></text:p>
      <text:p text:style-name="P149"><text:span text:style-name="T150">11.3</text:span><text:span text:style-name="T151">. Antroji kvalifikacinė kategorija pripažįstama gydytojams, provizoriams, provizorių pa</text:span><text:span text:style-name="T152">dėjėjams, viduriniajam medicinos personalui bei jiems prilygintiems specialistams, turintiems pakankamą teorinį ir praktinį pasiruošimą pagal atestuojamąją specialybę, žinantiems gretutinių specialybių pagrindus ir gebantiems savarankiškai kvalifikuotai at</text:span><text:span text:style-name="T153">likti kasdieninį įprastinį darbą.</text:span></text:p>
      <text:p text:style-name="P154"><text:span text:style-name="T155">11.4</text:span><text:span text:style-name="T156">. Konkrečius žinių ir įgūdžių (manipuliacijų ir operacijų) reikalavimus kiekvienai specialybės kvalifikacinei kategorijai nustato atestavimo komisijos ir, juos patvirtinusios Sveikatos apsaugos ministerijoje, vieša</text:span><text:span text:style-name="T157">i skelbia.</text:span></text:p>
      <text:p text:style-name="P158"><text:span text:style-name="T159">11.5</text:span><text:span text:style-name="T160">. Gydytojams pasiruošti atestacijai, jų žinių bei įgūdžių patikrinimui ir rekomendacijų atestavimo komisijoms davimui, aukštosiose medicinos mokyklose gali būti organizuojami pagal specialybes bei jų kvalifikacines kategorijas atestacini</text:span><text:span text:style-name="T161">ai tobulinimosi ir stažuotės kursai.</text:span></text:p>
      <text:p text:style-name="P162"/>
      <text:p text:style-name="P163"><text:span text:style-name="T164">II</text:span><text:span text:style-name="T165">. Atestavimo komisijų ir jų darbo organizavimas</text:span></text:p>
      <text:p text:style-name="P166"/>
      <text:p text:style-name="P167"><text:span text:style-name="T168">12</text:span><text:span text:style-name="T169">. Medicinos ir farmacijos specialistams atestuoti sudaromos tokios komisijos:</text:span></text:p>
      <text:p text:style-name="P170"><text:span text:style-name="T171">12.1</text:span><text:span text:style-name="T172">. Gydytojams, provizoriams ir jų padėjėjams bei jiems prilygintiems spe</text:span><text:span text:style-name="T173">cialistams – įvairių specialybių komisijos prie Lietuvos Respublikos sveikatos apsaugos ministerijos.</text:span></text:p>
      <text:p text:style-name="P174"><text:span text:style-name="T175">12.2</text:span><text:span text:style-name="T176">. Viduriniajam medicinos personalui bei jiems prilygintiems specialistams – įvairių specialybių komisijos prie miestų sveikatos apsaugos skyrių, m</text:span><text:span text:style-name="T177">iestų ir respublikinių sveikatos apsaugos įstaigų.</text:span></text:p>
      <text:p text:style-name="P178"><text:span text:style-name="T179">12.3</text:span><text:span text:style-name="T180">. Atestavimo komisijų darbui koordinuoti ir atestacijos metu ginčytiniems klausimams nagrinėti prie Lietuvos Respublikos sveikatos apsaugos ministerijos sudaroma vyriausioji medicinos ir farmacijos</text:span><text:span text:style-name="T181"><text:s/>specialistų atestavimo komisija.</text:span></text:p>
      <text:p text:style-name="P182"><text:span text:style-name="T183">13</text:span><text:span text:style-name="T184">. Atestavimo komisijų personalinę sudėtį tvirtina įstaigos, prie kurios sudaryta komisija, vadovas, derindamas su atitinkama medicinos ar farmacijos specialistų profesine sąjunga. Respublikinių komisijų sudėtis<text:s/></text:span><text:span text:style-name="T185">derinama su atitinkama respublikine profesine sąjunga, o miestų, kraštų komisijų sudėtis – su atitinkama to miesto arba krašto sąjunga.</text:span></text:p>
      <text:p text:style-name="P186">Viduriniojo medicinos personalo specialistų atestavimo komisijose ne mažiau kaip pusė narių turi būti tos (tų) specialybės (ių) viduriniojo medicinos personalo specialistai.</text:p>
      <text:p text:style-name="P187"><text:span text:style-name="T188">Komisija tvirtinama trejiems metams ir dirba autonomiškai. Komisija į posėdį gali kviesti ekspertus, suteikdama jiems patariamojo balso teisę.</text:span></text:p>
      <text:p text:style-name="P189"><text:span text:style-name="T190">14</text:span><text:span text:style-name="T191">. Komisijos atestacijos posėdžius organizuoja kartą p</text:span><text:span text:style-name="T192">er pusę metų. Tuo metu jų nariai atleidžiami nuo pagrindinio darbo paliekant vidutinį atlyginimą.</text:span></text:p>
      <text:soft-page-break/>
      <text:p text:style-name="P193"><text:span text:style-name="T194">Atestavimo komisijos prieš mėnesį praneša pageidaujantiems atestuotis specialistams apie jų atestavimo laiką.</text:span></text:p>
      <text:p text:style-name="P195">15. Medicinos ir farmacijos specialistai atestuojami jiems dalyvaujant atestavimo komisijos posėdyje. Atestuojant profesiniam tinkamumui įvertinti, jeigu specialistas neatvyksta į komisijos posėdį ir telegrama arba faksograma nepraneša pateisinamų neatvykimo priežasčių, atestuojamas jam nedalyvaujant.<text:s/></text:p>
      <text:p text:style-name="P196">Punkto pakeitimai:</text:p>
      <text:p text:style-name="P197"><text:span text:style-name="T198">Nr.<text:s/></text:span><text:a xlink:href="https://www.e-tar.lt/portal/legalAct.html?documentId=TAR.E5FFADFF301F" office:target-frame-name="_top" xlink:show="replace"><text:span text:style-name="T199">368-k</text:span></text:a><text:span text:style-name="T200">, 1995-12-22, Žin., 1996, Nr. 13-349 (1996-02-10), i. k. 0952250ISAK000368-K</text:span></text:p>
      <text:p text:style-name="Normal"/>
      <text:p text:style-name="P201"><text:span text:style-name="T202">16</text:span><text:span text:style-name="T203">. Atestavimo komisijos sprendimą priima atviru balsavimu,<text:s/></text:span><text:span text:style-name="T204">nedalyvaujant atestuojamajam paprastos balsų daugumos principu ir jį skelbia viešai atestuojamiesiems.</text:span></text:p>
      <text:p text:style-name="P205"><text:span text:style-name="T206">Teisėtu posėdis laikomas, kai jame dalyvauja ne mažiau kaip 2/3 komisijos narių.</text:span></text:p>
      <text:p text:style-name="P207"><text:span text:style-name="T208">17</text:span><text:span text:style-name="T209">. Atestavimo komisijų sprendimus dėl atestacijos rezultatų per<text:s/></text:span><text:span text:style-name="T210">vieną mėnesį nuo atestavimo dienos įsakymu tvirtina įstaigos, prie kurios sudaryta atestavimo komisija, vadovas.</text:span></text:p>
      <text:p text:style-name="P211"><text:span text:style-name="T212">18</text:span><text:span text:style-name="T213">. Medicinos ir farmacijos specialistams, kuriems įsakymu patvirtinta kvalifikacinė kategorija, per mėnesį išduodamas nuostatų 2 priede nu</text:span><text:span text:style-name="T214">rodyto pavyzdžio atestavimo pažymėjimas.</text:span></text:p>
      <text:p text:style-name="P215"><text:span text:style-name="T216">19</text:span><text:span text:style-name="T217">. Atestavimo komisijos posėdžiai protokoluojami. Protokolas saugomas archyve 25 metus, o atestuojamojo byla – 1 metus.</text:span></text:p>
      <text:p text:style-name="P218"><text:span text:style-name="T219">Pasibaigus atestacijai, atestavimo komisijos per vieną mėnesį atiduoda įstaigos, prie kuri</text:span><text:span text:style-name="T220">o sudaryta atestavimo komisija, archyvui pagal archyvų reikalavimus sutvarkytus atestacijos posėdžio protokolą ir atestavimo bylas.</text:span></text:p>
      <text:p text:style-name="P221"><text:span text:style-name="T222">20</text:span><text:span text:style-name="T223">. Atestacijos metu komisija turi teisę siūlyti: tvirtinti kategoriją, sumažinti kategoriją, ją anuliuoti arba atleisti</text:span><text:span text:style-name="T224"><text:s/>iš užimamų pareigų.</text:span></text:p>
      <text:p text:style-name="P225"><text:span text:style-name="T226">21</text:span><text:span text:style-name="T227">. Medicinos ir farmacijos specialistai, nepatenkinti atestavimo komisijos sprendimu, gali per 15 dienų nuo atestacijos dienos pareiškimu kreiptis į vyriausiąją medicinos ir farmacijos specialistų atestavimo komisiją, kuri pareišk</text:span><text:span text:style-name="T228">imą išnagrinėja per mėnesį, kviesdama pagal reikalą atitinkamus ekspertus.</text:span></text:p>
      <text:p text:style-name="P229"><text:span text:style-name="T230">22</text:span><text:span text:style-name="T231">. Medicinos specialistai pakartotinai gali atestuotis, jeigu jie per tą laikotarpį bus išklausę Vilniaus universitete, Kauno medicinos akademijoje, Slaugos specialistų tobulin</text:span><text:span text:style-name="T232">imosi ir specializacijos centre ar profesinių, specialybių respublikinių sąjungų, draugijų organizuotą ne mažiau kaip 120 valandų kvalifikacijos kėlimo kursą, o farmacijos specialistai – 72 valandų tobulinimo kursą Kauno medicinos akademijoje.</text:span><text:s/></text:p>
      <text:p text:style-name="P233">Punkto pakeitimai:</text:p>
      <text:p text:style-name="P234"><text:span text:style-name="T235">Nr.<text:s/></text:span><text:a xlink:href="https://www.e-tar.lt/portal/legalAct.html?documentId=TAR.E5FFADFF301F" office:target-frame-name="_top" xlink:show="replace"><text:span text:style-name="T236">368-k</text:span></text:a><text:span text:style-name="T237">, 1995-12-22, Žin., 1996, Nr. 13-349 (1996-02-10), i. k. 0952250ISAK000368-K</text:span></text:p>
      <text:p text:style-name="P238"><text:span text:style-name="T239">Nr.<text:s/></text:span><text:a xlink:href="https://www.e-tar.lt/portal/legalAct.html?documentId=TAR.440F11CA0439" office:target-frame-name="_top" xlink:show="replace"><text:span text:style-name="T240">250-k</text:span></text:a><text:span text:style-name="T241">, 1996-09-05, Žin., 1996, Nr. 86-2051 (1996-09-13), i. k. 0962250ISAK000250-K</text:span></text:p>
      <text:p text:style-name="Normal"/>
      <text:p text:style-name="P242"><text:span text:style-name="T243">23</text:span><text:span text:style-name="T244">. Tais atvejais, kai medicinos ir farmacijos specialistui, užimančiam konkursines pare</text:span><text:span text:style-name="T245">igas, kurias galima eiti tik turint atitinkamą kvalifikacinę kategoriją, atestacijos metu jinai sumažinama žemiau tai vietai reikalaujamo lygio arba visai anuliuojama, administracija turi teisę įstatymu nustatyta tvarka perkelti į kitas pareigas, arba nesa</text:span><text:span text:style-name="T246">nt tam galimybių – nutraukti su juo darbo sutartį.</text:span></text:p>
      <text:p text:style-name="P247">Darbo sutartis įstatymu nustatyta tvarka nutraukiama ir tais atvejais, kai pagal atestavimo komisijos išvadą siūloma medicinos ar farmacijos specialistą atleisti iš užimamų pareigų.</text:p>
      <text:p text:style-name="P248"/>
      <text:p text:style-name="P249"><text:span text:style-name="T250">3 skyrius.</text:span><text:span text:style-name="T251"><text:s/>Neteko<text:s/></text:span><text:span text:style-name="T252">galios nuo 1999-03-25</text:span></text:p>
      <text:p text:style-name="P253">Skyriaus naikinimas:</text:p>
      <text:p text:style-name="P254"><text:span text:style-name="T255">Nr.<text:s/></text:span><text:a xlink:href="https://www.e-tar.lt/portal/legalAct.html?documentId=TAR.B8221F8CA199" office:target-frame-name="_top" xlink:show="replace"><text:span text:style-name="T256">115</text:span></text:a><text:span text:style-name="T257">, 1999-03-10, Žin. 1999, Nr. 27-782 (1999-03-24), i. k. 0992250ISAK00000115</text:span></text:p>
      <text:p text:style-name="Normal"/>
      <text:p text:style-name="P258"><text:span text:style-name="T259">IV</text:span><text:span text:style-name="T260">. Medicinos ir farmacijos specialistų pro</text:span><text:span text:style-name="T261">fesinės kompetencijos vertinimo principai</text:span></text:p>
      <text:p text:style-name="P262"/>
      <text:p text:style-name="P263"><text:span text:style-name="T264">28</text:span><text:span text:style-name="T265">. Gydytojų bei jiems prilygintų specialistų ir provizorių bei provizorių padėjėjų teorinės žinios vertinamos kompiuterinės apklausos būdu. Nesant kompiuterinės apklausos programos, teorinės žinios vertinamos ž</text:span><text:span text:style-name="T266">odinės apklausos būdu.</text:span></text:p>
      <text:soft-page-break/>
      <text:p text:style-name="P267">Viduriniojo medicinos personalo bei jiems prilygintų specialistų teorinės žinios vertinamos žodinės apklausos būdu.</text:p>
      <text:p text:style-name="P268"><text:span text:style-name="T269">Su teorinės apklausos programomis (kompiuterinėmis arba žodinėmis) pageidaujantiems leidžiama susipažinti iš anksto.<text:s/></text:span><text:span text:style-name="T270">Programos kasmet turi būti atnaujinamos ne mažiau kaip 20 proc.</text:span></text:p>
      <text:p text:style-name="P271"><text:span text:style-name="T272">29</text:span><text:span text:style-name="T273">. Praktinis atestuojamojo darbas vertinamas atsižvelgiant į jo veiklą, aprašytą darbo ataskaitoje-analizėje, darbovietės charakteristikoje, mokslinės draugijos atsiliepimą. Atestavimo ko</text:span><text:span text:style-name="T274">misija, esant reikalui, gali iki atestavimo pasiųsti į atestuojamojo darbo vietą atestavimo komisijos narį arba ekspertą, pavedant jam vietoje įvertinti atestuojamojo praktinį darbą.</text:span></text:p>
      <text:p text:style-name="P275"><text:span text:style-name="T276">30</text:span><text:span text:style-name="T277">. Sprendimas dėl atestuojamojo atitikimo kvalifikacinei kategorijai</text:span><text:span text:style-name="T278"><text:s/>priimamas atsižvelgiant į tos specialybės išsivystymo lygį respublikoje, atestuojamojo praktinį bei teorinį pasiruošimą, jo dalyvavimą mokslinėje, išradybinėje, racionalizacinėje veikloje.<text:s/></text:span></text:p>
      <text:p text:style-name="P279"/>
      <text:p text:style-name="P280"/>
      <text:p text:style-name="P281"/>
      <text:p text:style-name="P282">PERSONALO IR REIKALŲ VALDYBOS</text:p>
      <text:p text:style-name="P283"><text:span text:style-name="T284">VIRŠININKAS</text:span><text:span text:style-name="T285"><text:tab/>A. VALAVIČIUS</text:span></text:p>
      <text:soft-page-break/>
      <text:p text:style-name="P286"><text:span text:style-name="T287">Medicinos ir farmacijos specialistų laikinųjų</text:span></text:p>
      <text:p text:style-name="P288">atestavimo nuostatų</text:p>
      <text:p text:style-name="P289"><text:span text:style-name="T290">1</text:span><text:span text:style-name="T291"><text:s/>PRIEDAS</text:span></text:p>
      <text:p text:style-name="P292"/>
      <text:p text:style-name="P293"><text:span text:style-name="T294">MEDICINOS IR FARMACIJOS SPECIALISTŲ ATESTAVIMO KOMISIJŲ SĄRAŠAS</text:span></text:p>
      <text:p text:style-name="P295"/>
      <text:p text:style-name="P296"><text:span text:style-name="T297">I</text:span><text:span text:style-name="T298">. Bendriems reikalams</text:span></text:p>
      <text:p text:style-name="P299"/>
      <text:p text:style-name="P300">1. Vyriausioji atestavimo komisija, sudaroma prie Sveikatos apsaugos ministerijos, atestuoja gydytojus sveikatos apsaugos administratorius, gydytojus medicinos statistikus, prevencinės medicinos gydytojus, medicinos statistikus su aukštuoju išsilavinimu, nagrinėja medicinos ir farmacijos specialistų pareiškimus atestavimo klausimais,<text:s/>metodiškai vadovauja visoms respublikos medicinos bei farmacijos specialistų atestavimo komisijoms, kartu su specialybių atestavimo komisijomis, esant reikalui pakvietus papildomai ekspertus, vykdo medicinos ir farmacijos specialistų atestavimą profesiniam tinkamumui įvertinti.<text:s/></text:p>
      <text:p text:style-name="P301">Punkto pakeitimai:</text:p>
      <text:p text:style-name="P302"><text:span text:style-name="T303">Nr.<text:s/></text:span><text:a xlink:href="https://www.e-tar.lt/portal/legalAct.html?documentId=TAR.E5FFADFF301F" office:target-frame-name="_top" xlink:show="replace"><text:span text:style-name="T304">368-k</text:span></text:a><text:span text:style-name="T305">, 1995-12-22, Žin., 1996, Nr. 13-349 (1996-02-10), i. k. 0952250ISAK000368-K</text:span></text:p>
      <text:p text:style-name="Normal"/>
      <text:p text:style-name="P306"><text:span text:style-name="T307">2 skyrius.</text:span><text:span text:style-name="T308"><text:s/>Neteko galios nuo 1999-03-25</text:span></text:p>
      <text:p text:style-name="P309">Skyriaus naikinimas:</text:p>
      <text:p text:style-name="P310"><text:span text:style-name="T311">Nr.<text:s/></text:span><text:a xlink:href="https://www.e-tar.lt/portal/legalAct.html?documentId=TAR.B8221F8CA199" office:target-frame-name="_top" xlink:show="replace"><text:span text:style-name="T312">115</text:span></text:a><text:span text:style-name="T313">, 1999-03-10, Žin. 1999, Nr. 27-782 (1999-03-24), i. k. 0992250ISAK00000115</text:span></text:p>
      <text:p text:style-name="Normal"/>
      <text:p text:style-name="P314"><text:span text:style-name="T315">3 skyrius.</text:span><text:span text:style-name="T316"><text:s/>Neteko galios nuo 1999-03-25</text:span></text:p>
      <text:p text:style-name="P317">Skyriaus naikinimas:</text:p>
      <text:p text:style-name="P318"><text:span text:style-name="T319">Nr.<text:s/></text:span><text:a xlink:href="https://www.e-tar.lt/portal/legalAct.html?documentId=TAR.B8221F8CA199" office:target-frame-name="_top" xlink:show="replace"><text:span text:style-name="T320">115</text:span></text:a><text:span text:style-name="T321">, 1999-03-10, Žin. 1999, Nr. 27-782 (1999-03-24), i. k. 0992250ISAK00000115</text:span></text:p>
      <text:p text:style-name="Normal"/>
      <text:p text:style-name="P322"><text:span text:style-name="T323">4 skyrius.</text:span><text:span text:style-name="T324"><text:s/>Neteko galios nuo 1999-03-25</text:span></text:p>
      <text:p text:style-name="P325">Skyriaus naikinimas:</text:p>
      <text:p text:style-name="P326"><text:span text:style-name="T327">Nr.<text:s/></text:span><text:a xlink:href="https://www.e-tar.lt/portal/legalAct.html?documentId=TAR.B8221F8CA199" office:target-frame-name="_top" xlink:show="replace"><text:span text:style-name="T328">115</text:span></text:a><text:span text:style-name="T329">, 1999-03-10, Žin. 1999, Nr. 27-782 (1999-03-24), i. k. 0992250ISAK00000115</text:span></text:p>
      <text:p text:style-name="Normal"/>
      <text:soft-page-break/>
      <text:p text:style-name="P330"><text:span text:style-name="T331">Medicinos ir farmacijos specialistų</text:span></text:p>
      <text:p text:style-name="P332">laikinų atestavimo nuostatų</text:p>
      <text:p text:style-name="P333"><text:span text:style-name="T334">2</text:span><text:span text:style-name="T335"><text:s/>PRIEDAS</text:span></text:p>
      <text:p text:style-name="P336"/>
      <text:p text:style-name="P337">Lietuvos Respublikos sveikatos apsaugos ministerija</text:p>
      <text:p text:style-name="P338"/>
      <text:p text:style-name="P339">Lietuvos Respublikos herbas</text:p>
      <text:p text:style-name="P340"/>
      <text:p text:style-name="P341"><text:span text:style-name="T342">ATESTAVIMO PAŽYMĖJIMAS</text:span></text:p>
      <text:p text:style-name="P343"/>
      <text:p text:style-name="P344">PAŽYMĖJIMAS</text:p>
      <text:p text:style-name="P345"/>
      <text:p text:style-name="P346">Pažymima, kad<text:tab/></text:p>
      <text:p text:style-name="P347"><text:tab/>(specialybė)</text:p>
      <text:p text:style-name="P348"><text:tab/></text:p>
      <text:p text:style-name="P349">(vardas, pavardė)</text:p>
      <text:p text:style-name="P350">19... m............. mėn.... d. buvo atestuotas (a)</text:p>
      <text:p text:style-name="P351">Lietuvos Respublikos<text:tab/></text:p>
      <text:p text:style-name="P352"><text:tab/>(komisijos pavadinimas)</text:p>
      <text:p text:style-name="P353"><text:tab/></text:p>
      <text:p text:style-name="P354">atestavimo komisijoje ir<text:tab/></text:p>
      <text:p text:style-name="P355"><text:tab/>(įstaigos pavadinimas)</text:p>
      <text:p text:style-name="P356"><text:tab/><text:s/>19... m........... mėn...... d.</text:p>
      <text:p text:style-name="P357">įsakymu Nr............ jam (jai) patvirtinta<text:tab/></text:p>
      <text:p text:style-name="P358"><text:tab/></text:p>
      <text:p text:style-name="P359">(specialybės pavadinimas) (kuri)</text:p>
      <text:p text:style-name="P360">kvalifikacinė kategorija.</text:p>
      <text:p text:style-name="P361"/>
      <text:p text:style-name="P362">A. V.<text:tab/>Įstaigos vadovas<text:tab/>..............................</text:p>
      <text:p text:style-name="P363"><text:tab/>(parašas) (v. pavardė)</text:p>
      <text:p text:style-name="P364">Atestavimo komisijos pirmininkas<text:tab/>.............................</text:p>
      <text:p text:style-name="P365"><text:tab/>(parašas) (v. pavardė)</text:p>
      <text:p text:style-name="P366"/>
      <text:p text:style-name="P367">19... m.................... mėn...... d.</text:p>
      <text:p text:style-name="P368">..........................................</text:p>
      <text:p text:style-name="P369">(Išdavimo vieta)</text:p>
      <text:p text:style-name="P370">______________</text:p>
      <text:p text:style-name="P371"/>
      <text:soft-page-break/>
      <text:p text:style-name="P372"><text:span text:style-name="T373">Medicinos ir farmacijos<text:s/></text:span><text:span text:style-name="T374">specialistų</text:span></text:p>
      <text:p text:style-name="P375">laikinų atestavimo nuostatų</text:p>
      <text:p text:style-name="P376"><text:span text:style-name="T377">3</text:span><text:span text:style-name="T378"><text:s/>PRIEDAS</text:span></text:p>
      <text:p text:style-name="P379"/>
      <text:p text:style-name="P380">Medicinos ir farmacijos specialisto, atestuojamo kvalifikacinei kategorijai gauti,</text:p>
      <text:p text:style-name="P381"/>
      <text:p text:style-name="P382"><text:span text:style-name="T383">ATESTAVIMO LAPAS</text:span></text:p>
      <text:p text:style-name="P384"/>
      <text:p text:style-name="P385">1. Pavardė, vardas, tėvo vardas<text:tab/></text:p>
      <text:p text:style-name="P386">2. Gimimo metai<text:tab/></text:p>
      <text:p text:style-name="P387">3. Baigtos medicinos mokyklos ir fakulteto pavadinimas, baigimo metai<text:tab/></text:p>
      <text:p text:style-name="P388"><text:tab/></text:p>
      <text:p text:style-name="P389">4. Darbovietė<text:tab/></text:p>
      <text:p text:style-name="P390"><text:tab/></text:p>
      <text:p text:style-name="P391">5. Užimamos pareigos ir specialybė atestavimo metu<text:s/><text:tab/></text:p>
      <text:p text:style-name="P392">6. Darbo stažas pagal šią specialybę<text:tab/></text:p>
      <text:p text:style-name="P393">7. Turima kvalifikacinė kategorija<text:tab/></text:p>
      <text:p text:style-name="P394"><text:tab/></text:p>
      <text:p text:style-name="P395">(kokia, kokios specialybės, kada patvirtinta)</text:p>
      <text:p text:style-name="P396">8. Mokslinis laipsnis ir vardas<text:tab/></text:p>
      <text:p text:style-name="P397"><text:tab/>(kokia, kokios specialybės,</text:p>
      <text:p text:style-name="P398"><text:tab/></text:p>
      <text:p text:style-name="P399">kada patvirtintas)</text:p>
      <text:p text:style-name="P400">9. Darbas po medicinos mokyklos baigimo<text:tab/></text:p>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able:number-columns-spanned="2">
            <text:p text:style-name="P408">Metai ir mėnuo</text:p>
          </table:table-cell>
          <table:covered-table-cell/>
          <table:table-cell table:style-name="TableCell409">
            <text:p text:style-name="P410"/>
          </table:table-cell>
        </table:table-row>
        <table:table-row table:style-name="TableRow411">
          <table:table-cell table:style-name="TableCell412">
            <text:p text:style-name="P413">Nuo</text:p>
          </table:table-cell>
          <table:table-cell table:style-name="TableCell414">
            <text:p text:style-name="P415">Iki</text:p>
          </table:table-cell>
          <table:table-cell table:style-name="TableCell416">
            <text:p text:style-name="P417">Užimamos pareigos ir darbovietės pavadinimas</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
      <text:p text:style-name="P468">10. Pagal kokią specialybę kelta kvalifikacija (internatūra,<text:s/>rezidentūra, klinikinė ordinatūra, specializacijos, tobulinimosi, stažuotės kursai ir kt. – kada, kur ir trukmė)</text:p>
      <text:p text:style-name="P469"><text:tab/></text:p>
      <text:p text:style-name="P470"><text:tab/></text:p>
      <text:p text:style-name="P471"><text:tab/></text:p>
      <text:p text:style-name="P472"><text:tab/></text:p>
      <text:p text:style-name="P473"><text:tab/></text:p>
      <text:p text:style-name="P474"><text:tab/></text:p>
      <text:p text:style-name="P475"><text:tab/></text:p>
      <text:p text:style-name="P476">11. Moksliniai darbai (leidiniai, rankraščiai, pranešimai, išradimai, racionalizaciniai pasiūlymai)<text:tab/></text:p>
      <text:p text:style-name="P477"><text:tab/></text:p>
      <text:p text:style-name="P478"><text:tab/></text:p>
      <text:p text:style-name="P479"><text:tab/></text:p>
      <text:p text:style-name="P480"><text:tab/></text:p>
      <text:p text:style-name="P481"/>
      <text:p text:style-name="P482">Lietuvos<text:s/>Respublikos sveikatos apsaugos ministerijos</text:p>
      <text:p text:style-name="P483"><text:tab/></text:p>
      <text:p text:style-name="P484">(atestavimo komisijos pavadinimas)</text:p>
      <text:soft-page-break/>
      <text:p text:style-name="P485"><text:tab/></text:p>
      <text:p text:style-name="P486"><text:span text:style-name="T487">Atestavimo komisija<text:s/></text:span><text:span text:style-name="T488">nutari</text:span><text:span text:style-name="T489">a:</text:span><text:span text:style-name="T490"><text:tab/></text:span></text:p>
      <text:p text:style-name="P491"><text:tab/></text:p>
      <text:p text:style-name="P492"><text:tab/></text:p>
      <text:p text:style-name="P493"><text:tab/></text:p>
      <text:p text:style-name="P494"><text:tab/></text:p>
      <text:p text:style-name="P495"><text:tab/></text:p>
      <text:p text:style-name="P496"><text:tab/></text:p>
      <text:p text:style-name="P497"/>
      <text:p text:style-name="P498">Atestavimo komisijos<text:tab/>Komisijos nariai:</text:p>
      <text:p text:style-name="P499">pirmininkas</text:p>
      <text:p text:style-name="P500">............................<text:tab/>..........................</text:p>
      <text:p text:style-name="P501">(parašas, v., pavardė)<text:tab/>(parašas, v., pavardė)</text:p>
      <text:p text:style-name="P502">............................</text:p>
      <text:p text:style-name="P503">(parašas, v., pavardė)</text:p>
      <text:p text:style-name="P504">19... m....... mėn.... d<text:tab/>.............................</text:p>
      <text:p text:style-name="P505">(parašas, v., pavardė)</text:p>
      <text:p text:style-name="P506">______________</text:p>
      <text:p text:style-name="P507"/>
      <text:soft-page-break/>
      <text:p text:style-name="P508"><text:span text:style-name="T509">Sveikatos apsaugos ministerijos</text:span></text:p>
      <text:p text:style-name="P510">1991 m. balandžio 29 d. įsakymo</text:p>
      <text:p text:style-name="P511"><text:span text:style-name="T512">Nr. 85-k<text:s/></text:span><text:span text:style-name="T513">2</text:span><text:span text:style-name="T514"><text:s/>PRIEDAS</text:span></text:p>
      <text:p text:style-name="P515"/>
      <text:p text:style-name="P516"><text:span text:style-name="T517">MEDICINOS IR FARMACIJOS SPECIALYBIŲ NOMENKLATŪRA</text:span></text:p>
      <text:p text:style-name="P518"/>
      <text:p text:style-name="P519">1. Gydytojas akušeris-ginekologas</text:p>
      <text:p text:style-name="P520">2. Gydytojas anesteziologas-reanimatologas</text:p>
      <text:p text:style-name="P521">3. Vaikų intensyvios terapijos ir reanimacijos gydytojas</text:p>
      <text:p text:style-name="P522">4. Bendrosios praktikos gydytojas</text:p>
      <text:p text:style-name="P523">4.1 Medicinos gydytojas</text:p>
      <text:p text:style-name="P524">5. Darbo medicinos gydytojas</text:p>
      <text:p text:style-name="P525">6. Gydytojas dermatovenerologas</text:p>
      <text:p text:style-name="P526">7. Gydytojas dietologas</text:p>
      <text:p text:style-name="P527">8. Gydytojas endokrinologas</text:p>
      <text:p text:style-name="P528">9. Gydytojas vaikų endokrinologas</text:p>
      <text:p text:style-name="P529">10. Gydytojas echoskopuotojas</text:p>
      <text:p text:style-name="P530">11. Gydytojas endoskopuotojas</text:p>
      <text:p text:style-name="P531">12. Gydytojas epidemiologas</text:p>
      <text:p text:style-name="P532">13. Fizinės medicinos ir reabilitacijos gydytojas</text:p>
      <text:p text:style-name="P533">14. Gydytojas ftiziatras</text:p>
      <text:p text:style-name="P534">15. Gydytojas vaikų ftiziatras</text:p>
      <text:p text:style-name="P535">16. Klinikinės fiziologijos gydytojas</text:p>
      <text:p text:style-name="P536">17. Gydytojas gastroenterologas</text:p>
      <text:p text:style-name="P537">18. Gydytojas vaikų gastroenterologas</text:p>
      <text:p text:style-name="P538">19. Gydytojas genetikas</text:p>
      <text:p text:style-name="P539">20. Gydytojas hematologas</text:p>
      <text:p text:style-name="P540">21. Gydytojas vaikų<text:s/>hematologas</text:p>
      <text:p text:style-name="P541">22. Bendrosios higienos gydytojas</text:p>
      <text:p text:style-name="P542">23. Darbo higienos gydytojas</text:p>
      <text:p text:style-name="P543">24. Gyvenamosios aplinkos higienos gydytojas</text:p>
      <text:p text:style-name="P544">25. Mitybos higienos gydytojas</text:p>
      <text:p text:style-name="P545">26. Radiacinės higienos gydytojas</text:p>
      <text:p text:style-name="P546">27. Vaikų higienos gydytojas</text:p>
      <text:p text:style-name="P547">28. Ambulatorinės chirurgijos gydytojas</text:p>
      <text:p text:style-name="P548">29. Bendrosios chirurgijos gydytojas</text:p>
      <text:p text:style-name="P549">30. Gydytojas angiochirurgas</text:p>
      <text:p text:style-name="P550">31. Gydytojas kardiochirurgas</text:p>
      <text:p text:style-name="P551">32. Gydytojas neurochirurgas</text:p>
      <text:p text:style-name="P552">33. Plastinės ir atstatomosios chirurgijos gydytojas</text:p>
      <text:p text:style-name="P553">34. Gydytojas rentgenochirurgas</text:p>
      <text:p text:style-name="P554">35. Gydytojas torakochirurgas</text:p>
      <text:p text:style-name="P555">36. Gydytojas vaikų chirurgas</text:p>
      <text:p text:style-name="P556">37. Gydytojas alergologas-klinikinis imunologas</text:p>
      <text:p text:style-name="P557">38. Gydytojas vaikų alergologas-klinikinis imunologas</text:p>
      <text:p text:style-name="P558">39. Gydytojas infektologas</text:p>
      <text:p text:style-name="P559">40. Gydytojas vaikų infektologas</text:p>
      <text:p text:style-name="P560">41. Gydytojas kardiologas</text:p>
      <text:p text:style-name="P561">42. Gydytojas vaikų kardioreumatologas</text:p>
      <text:p text:style-name="P562">43. Higienos laboratorijos gydytojas</text:p>
      <text:p text:style-name="P563">44. Klinikinės laboratorijos gydytojas</text:p>
      <text:p text:style-name="P564">45. Mikrobiologijos laboratorijos gydytojas</text:p>
      <text:soft-page-break/>
      <text:p text:style-name="P565">46. Gydytojas nefrologas</text:p>
      <text:p text:style-name="P566">47. Gydytojas vaikų nefrologas</text:p>
      <text:p text:style-name="P567">48. Gydytojas neurologas</text:p>
      <text:p text:style-name="P568">49. Gydytojas vaikų neurologas</text:p>
      <text:p text:style-name="P569">50. Gydytojas neonatologas</text:p>
      <text:p text:style-name="P570">51. Gydytojas<text:s/>oftalmologas</text:p>
      <text:p text:style-name="P571">52. Gydytojas onkologas</text:p>
      <text:p text:style-name="P572">53. Gydytojas onkologas-ginekologas</text:p>
      <text:p text:style-name="P573">54. Gydytojas onkologas-chirurgas</text:p>
      <text:p text:style-name="P574">55. Gydytojas onkologas-chemioterapeutas</text:p>
      <text:p text:style-name="P575">56. Gydytojas otorinolaringologas</text:p>
      <text:p text:style-name="P576">57. Gydytojas patologoanatomas</text:p>
      <text:p text:style-name="P577">58. Gydytojas pediatras</text:p>
      <text:p text:style-name="P578">59. Preventinės medicinos gydytojas</text:p>
      <text:p text:style-name="P579">60. Gydytojas psichiatras</text:p>
      <text:p text:style-name="P580">61. Gydytojas vaikų psichiatras</text:p>
      <text:p text:style-name="P581">62. Gydytojas psichoterapeutas</text:p>
      <text:p text:style-name="P582">63. Gydytojas pulmonologas</text:p>
      <text:p text:style-name="P583">64. Gydytojas vaikų pulmonologas</text:p>
      <text:p text:style-name="P584">65. Gydytojas refleksoterapeutas</text:p>
      <text:p text:style-name="P585">66. Gydytojas radiologas</text:p>
      <text:p text:style-name="P586">67. Gydytojas rentgenologas</text:p>
      <text:p text:style-name="P587">68.<text:s/>Gydytojas reumatologas</text:p>
      <text:p text:style-name="P588">69. Gydytojas seksopatologas</text:p>
      <text:p text:style-name="P589">70. Sporto medicinos gydytojas</text:p>
      <text:p text:style-name="P590">71. Gydytojas sveikatos apsaugos administratorius</text:p>
      <text:p text:style-name="P591">72. Gydytojas medicinos statistikas</text:p>
      <text:p text:style-name="P592">73. Gydytojas stomatologas</text:p>
      <text:p text:style-name="P593">74. Gydytojas stomatologas-chirurgas</text:p>
      <text:p text:style-name="P594">75. Gydytojas<text:s/>stomatologas-ortodontas</text:p>
      <text:p text:style-name="P595">76. Gydytojas stomatologas-ortopedas</text:p>
      <text:p text:style-name="P596">77. Gydytojas vaikų stomatologas</text:p>
      <text:p text:style-name="P597">78. Gydytojas teismo medicinos ekspertas</text:p>
      <text:p text:style-name="P598">79. Gydytojas terapeutas</text:p>
      <text:p text:style-name="P599">80. Gydytojas transfuziologas</text:p>
      <text:p text:style-name="P600">81. Gydytojas klinikinis toksikologas</text:p>
      <text:p text:style-name="P601">82. Gydytojas<text:s/>traumatologas-ortopedas</text:p>
      <text:p text:style-name="P602">83. Gydytojas vaikų traumatologas-ortopedas</text:p>
      <text:p text:style-name="P603">84. Gydytojas urologas</text:p>
      <text:p text:style-name="P604"/>
      <text:p text:style-name="P605">II. Kiti su aukštuoju nemedicininiu išsimokslinimu specialistai, dirbantys diagnostikos, gydymo ar profilaktikos darbą</text:p>
      <text:p text:style-name="P606"/>
      <text:p text:style-name="P607">87. Dezinfektologas</text:p>
      <text:p text:style-name="P608">86. Medicinos entomologas</text:p>
      <text:p text:style-name="P609">87. Medicinos genetikas</text:p>
      <text:p text:style-name="P610">88. Kineziologas</text:p>
      <text:p text:style-name="P611">89. Klinikinės laboratorijos laborantas su aukštuoju išsimokslinimu</text:p>
      <text:p text:style-name="P612">90. Higienos laboratorijos laborantas su aukštuoju išsimokslinimu</text:p>
      <text:p text:style-name="P613">91. Logopedas</text:p>
      <text:p text:style-name="P614">92. Mikrobiologijos laboratorijos laborantas su aukštuoju išsimokslinimu</text:p>
      <text:p text:style-name="P615">93. Medicinos parazitologas</text:p>
      <text:soft-page-break/>
      <text:p text:style-name="P616">94. Medicinos psichologas</text:p>
      <text:p text:style-name="P617">95. Medicinos statistikas su aukštuoju išsimokslinimu</text:p>
      <text:p text:style-name="P618">96. Teismo medicinos ekspertas</text:p>
      <text:p text:style-name="P619"/>
      <text:p text:style-name="P620">III. Provizoriai</text:p>
      <text:p text:style-name="P621">97. Provizorius analitikas</text:p>
      <text:p text:style-name="P622">98. Provizorius farmakognostas</text:p>
      <text:p text:style-name="P623">99. Provizorius farmacinio darbo<text:s/>organizatorius</text:p>
      <text:p text:style-name="P624">100. Klinikinis provizorius</text:p>
      <text:p text:style-name="P625">101. Provizorius technologas</text:p>
      <text:p text:style-name="P626"/>
      <text:p text:style-name="P627">IV. Provizorių padėjėjai</text:p>
      <text:p text:style-name="P628">102. Provizoriaus padėjėjas</text:p>
      <text:p text:style-name="P629"/>
      <text:p text:style-name="P630">V. Vidurinysis medicinos personalas</text:p>
      <text:p text:style-name="P631"/>
      <text:p text:style-name="P632">103. Poliklinikos akušerė</text:p>
      <text:p text:style-name="P633">104. Stacionaro akušerė</text:p>
      <text:p text:style-name="P634">105. Dantų gydytojas</text:p>
      <text:p text:style-name="P635">106. Dantų technikas</text:p>
      <text:p text:style-name="P636">107. Gydytojo epidemiologo padėjėjas</text:p>
      <text:p text:style-name="P637">108. Gydytojo higienisto padėjėjas</text:p>
      <text:p text:style-name="P638">109. Medicinos felčeris</text:p>
      <text:p text:style-name="P639">110. Higienos laboratorijos laborantas</text:p>
      <text:p text:style-name="P640">111. Histologijos laboratorijos laborantas</text:p>
      <text:p text:style-name="P641">112. Klinikinės laboratorijos laborantas</text:p>
      <text:p text:style-name="P642">113. Mikrobiologijos laboratorijos<text:s/>laborantas</text:p>
      <text:p text:style-name="P643">114. Rentgenologijos laborantas</text:p>
      <text:p text:style-name="P644">115. Dietologijos medicinos sesuo</text:p>
      <text:p text:style-name="P645">116. Fizinės medicinos ir reabilitacijos medicinos sesuo</text:p>
      <text:p text:style-name="P646">117. Klinikinės fiziologijos medicinos sesuo</text:p>
      <text:p text:style-name="P647">118. Kinezioterapijos medicinos sesuo.</text:p>
      <text:p text:style-name="P648">119. Masažo medicinos sesuo</text:p>
      <text:p text:style-name="P649">120. Operacinės medicinos sesuo</text:p>
      <text:p text:style-name="P650">121. Psichiatrijos medicinos sesuo</text:p>
      <text:p text:style-name="P651">122. Suaugusiųjų poliklinikos medicinos sesuo</text:p>
      <text:p text:style-name="P652">123. Vaikų poliklinikos medicinos sesuo</text:p>
      <text:p text:style-name="P653">124. Suaugusiųjų stacionaro medicinos sesuo</text:p>
      <text:p text:style-name="P654">125. Vaikų stacionaro medicinos sesuo</text:p>
      <text:p text:style-name="P655">126. Stomatologijos medicinos<text:s/>sesuo</text:p>
      <text:p text:style-name="P656">127. Sveikatos mokymo organizatorius</text:p>
      <text:p text:style-name="P657">128. Medicinos statistikas</text:p>
      <text:p text:style-name="P658"/>
      <text:p text:style-name="P659">VI. Kiti su specialiu viduriniuoju (aukštesniuoju) nemedicininiu išsimokslinimu specialistai, dirbantys diagnostikos, gydymo ar profilaktikos darbą</text:p>
      <text:p text:style-name="P660"/>
      <text:p text:style-name="P661">129. Medicinos entomologo padėjėjas</text:p>
      <text:p text:style-name="P662">130. Kineziologo padėjėjas</text:p>
      <text:p text:style-name="P663">131. Higienos laboratorijos laborantas</text:p>
      <text:p text:style-name="P664">132. Masažistas</text:p>
      <text:p text:style-name="P665">133. Rentgenologijos laborantas</text:p>
      <text:p text:style-name="P666">134. Medicinos statistikas</text:p>
      <text:p text:style-name="P667"/>
      <text:p text:style-name="P668"/>
      <text:p text:style-name="P669">PERSONALO IR REIKALŲ VALDYBOS</text:p>
      <text:p text:style-name="P670">VIRŠININKAS<text:tab/>A. VALAVIČIUS</text:p>
      <text:p text:style-name="P671">______________</text:p>
      <text:p text:style-name="P672"/>
      <text:p text:style-name="P673">Priedo pakeitimai:</text:p>
      <text:p text:style-name="P674"><text:span text:style-name="T675">Nr.<text:s/></text:span><text:a xlink:href="https://www.e-tar.lt/portal/legalAct.html?documentId=TAR.66D1E99A2D1C" office:target-frame-name="_top" xlink:show="replace"><text:span text:style-name="T676">56-k</text:span></text:a><text:span text:style-name="T677">, 1994-02-22, Žin., 1994, Nr. 17-287 (1994-03-04), i. k. 0942250ISAK000056-K</text:span></text:p>
      <text:p text:style-name="Normal"/>
      <text:soft-page-break/>
      <text:p text:style-name="P678"><text:span text:style-name="T679">Sveikatos apsaugos ministerijos</text:span></text:p>
      <text:p text:style-name="P680">1991 m. balandžio 29 d. įsakymo</text:p>
      <text:p text:style-name="P681"><text:span text:style-name="T682">Nr. 85-k<text:s/></text:span><text:span text:style-name="T683">3</text:span><text:span text:style-name="T684"><text:s/>PRIEDAS</text:span></text:p>
      <text:p text:style-name="P685"/>
      <text:p text:style-name="P686"><text:span text:style-name="T687">Medicinos<text:s/></text:span><text:span text:style-name="T688">specialybių, pagal kurias be papildomos atestacijos, ryšium su jų pavadinimų pakeitimu, suteikiamos naujo pavadinimo kvalifikacinės kategorijos</text:span></text:p>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Eil. Nr.</text:p>
          </table:table-cell>
          <table:table-cell table:style-name="TableCell697">
            <text:p text:style-name="P698">Senasis specialybės pavadinimas</text:p>
          </table:table-cell>
          <table:table-cell table:style-name="TableCell699">
            <text:p text:style-name="P700">Specialybės naujo pavadinimo atitikmuo</text:p>
          </table:table-cell>
        </table:table-row>
        <table:table-row table:style-name="TableRow701">
          <table:table-cell table:style-name="TableCell702">
            <text:p text:style-name="P703"/>
          </table:table-cell>
          <table:table-cell table:style-name="TableCell704">
            <text:p text:style-name="P705">Gydytojų specialybės</text:p>
          </table:table-cell>
          <table:table-cell table:style-name="TableCell706">
            <text:p text:style-name="P707"/>
          </table:table-cell>
        </table:table-row>
        <table:table-row table:style-name="TableRow708">
          <table:table-cell table:style-name="TableCell709">
            <text:p text:style-name="P710">1.</text:p>
          </table:table-cell>
          <table:table-cell table:style-name="TableCell711">
            <text:p text:style-name="P712">Alergologas</text:p>
          </table:table-cell>
          <table:table-cell table:style-name="TableCell713">
            <text:p text:style-name="P714">Gydytojas alergologas-klinikinis imunologas, gydytojas vaikų alergologas-klinikinis imunologas</text:p>
          </table:table-cell>
        </table:table-row>
        <table:table-row table:style-name="TableRow715">
          <table:table-cell table:style-name="TableCell716">
            <text:p text:style-name="P717">2.</text:p>
          </table:table-cell>
          <table:table-cell table:style-name="TableCell718">
            <text:p text:style-name="P719">Anesteziologas- reanimatologas</text:p>
          </table:table-cell>
          <table:table-cell table:style-name="TableCell720">
            <text:p text:style-name="P721">Gydytojas anesteziologas- reanimatologas, vaikų intensyvios terapijos ir reanimacijos gydytojas</text:p>
          </table:table-cell>
        </table:table-row>
        <table:table-row table:style-name="TableRow722">
          <table:table-cell table:style-name="TableCell723">
            <text:p text:style-name="P724">3.</text:p>
          </table:table-cell>
          <table:table-cell table:style-name="TableCell725">
            <text:p text:style-name="P726">Gydytojas<text:s/>bakteriologas (virusologas)</text:p>
          </table:table-cell>
          <table:table-cell table:style-name="TableCell727">
            <text:p text:style-name="P728">Mikrobiologijos laboratorijos gydytojas, mikrobiologijos laboratorijos laborantas su aukštuoju išsimokslinimu</text:p>
          </table:table-cell>
        </table:table-row>
        <table:table-row table:style-name="TableRow729">
          <table:table-cell table:style-name="TableCell730">
            <text:p text:style-name="P731">4.</text:p>
          </table:table-cell>
          <table:table-cell table:style-name="TableCell732">
            <text:p text:style-name="P733">Endokrinologas</text:p>
          </table:table-cell>
          <table:table-cell table:style-name="TableCell734">
            <text:p text:style-name="P735">Gydytojas endokrinologas, gydytojas vaikų endokrinologas</text:p>
          </table:table-cell>
        </table:table-row>
        <table:table-row table:style-name="TableRow736">
          <table:table-cell table:style-name="TableCell737">
            <text:p text:style-name="P738">5.</text:p>
          </table:table-cell>
          <table:table-cell table:style-name="TableCell739">
            <text:p text:style-name="P740">Gydytojas epidemiologas (dezinfekcionistas, parazitologas)</text:p>
          </table:table-cell>
          <table:table-cell table:style-name="TableCell741">
            <text:p text:style-name="P742">Gydytojas epidemiologas;<text:s/></text:p>
            <text:p text:style-name="P743">dezinfektologas, medicinos parazitologas</text:p>
          </table:table-cell>
        </table:table-row>
        <table:table-row table:style-name="TableRow744">
          <table:table-cell table:style-name="TableCell745">
            <text:p text:style-name="P746">6.</text:p>
          </table:table-cell>
          <table:table-cell table:style-name="TableCell747">
            <text:p text:style-name="P748">Fizioterapeutas</text:p>
          </table:table-cell>
          <table:table-cell table:style-name="TableCell749">
            <text:p text:style-name="P750">Fizinės medicinos ir reabilitacijos gydytojas</text:p>
          </table:table-cell>
        </table:table-row>
        <table:table-row table:style-name="TableRow751">
          <table:table-cell table:style-name="TableCell752">
            <text:p text:style-name="P753">7.</text:p>
          </table:table-cell>
          <table:table-cell table:style-name="TableCell754">
            <text:p text:style-name="P755">Ftiziatras</text:p>
          </table:table-cell>
          <table:table-cell table:style-name="TableCell756">
            <text:p text:style-name="P757">Gydytojas ftiziatras, gydytojas vaikų ftiziatras</text:p>
          </table:table-cell>
        </table:table-row>
        <table:table-row table:style-name="TableRow758">
          <table:table-cell table:style-name="TableCell759">
            <text:p text:style-name="P760">8.</text:p>
          </table:table-cell>
          <table:table-cell table:style-name="TableCell761">
            <text:p text:style-name="P762">Klinikinės fiziologijos gydytojas<text:s/>terapeutas (EKG, funkcinė diagnostika)</text:p>
          </table:table-cell>
          <table:table-cell table:style-name="TableCell763">
            <text:p text:style-name="P764">Klinikinės fiziologijos gydytojas</text:p>
          </table:table-cell>
        </table:table-row>
        <table:table-row table:style-name="TableRow765">
          <table:table-cell table:style-name="TableCell766">
            <text:p text:style-name="P767">9.</text:p>
          </table:table-cell>
          <table:table-cell table:style-name="TableCell768">
            <text:p text:style-name="P769">Gastroenterologas</text:p>
          </table:table-cell>
          <table:table-cell table:style-name="TableCell770">
            <text:p text:style-name="P771">Gydytojas gastroenterologas, gydytojas vaikų gastroenterologas</text:p>
          </table:table-cell>
        </table:table-row>
        <table:table-row table:style-name="TableRow772">
          <table:table-cell table:style-name="TableCell773">
            <text:p text:style-name="P774">10.</text:p>
          </table:table-cell>
          <table:table-cell table:style-name="TableCell775">
            <text:p text:style-name="P776">Gydomosios fizkultūros ir sporto gydytojas</text:p>
          </table:table-cell>
          <table:table-cell table:style-name="TableCell777">
            <text:p text:style-name="P778">Fizinės medicinos ir reabilitacijos gydytojas,<text:s/>sporto medicinos gydytojas</text:p>
          </table:table-cell>
        </table:table-row>
        <table:table-row table:style-name="TableRow779">
          <table:table-cell table:style-name="TableCell780">
            <text:p text:style-name="P781">11.</text:p>
          </table:table-cell>
          <table:table-cell table:style-name="TableCell782">
            <text:p text:style-name="P783">Gydomosios fizkultūros metodistas su aukštuoju išsimokslinimu</text:p>
          </table:table-cell>
          <table:table-cell table:style-name="TableCell784">
            <text:p text:style-name="P785">Kineziologas</text:p>
          </table:table-cell>
        </table:table-row>
        <table:table-row table:style-name="TableRow786">
          <table:table-cell table:style-name="TableCell787">
            <text:p text:style-name="P788">12.</text:p>
          </table:table-cell>
          <table:table-cell table:style-name="TableCell789">
            <text:p text:style-name="P790">Greitosios pagalbos gydytojas</text:p>
          </table:table-cell>
          <table:table-cell table:style-name="TableCell791">
            <text:p text:style-name="P792">Bendrosios praktikos gydytojas</text:p>
          </table:table-cell>
        </table:table-row>
        <table:table-row table:style-name="TableRow793">
          <table:table-cell table:style-name="TableCell794">
            <text:p text:style-name="P795">13.</text:p>
          </table:table-cell>
          <table:table-cell table:style-name="TableCell796">
            <text:p text:style-name="P797">Hematologas</text:p>
          </table:table-cell>
          <table:table-cell table:style-name="TableCell798">
            <text:p text:style-name="P799">Gydytojas hematologas, gydytojas vaikų hematologas, gydytojas<text:s/>transfuziologas</text:p>
          </table:table-cell>
        </table:table-row>
        <table:table-row table:style-name="TableRow800">
          <table:table-cell table:style-name="TableCell801">
            <text:p text:style-name="P802">14.</text:p>
          </table:table-cell>
          <table:table-cell table:style-name="TableCell803">
            <text:p text:style-name="P804">Chirurgas</text:p>
          </table:table-cell>
          <table:table-cell table:style-name="TableCell805">
            <text:p text:style-name="P806">Ambulatorinės chirurgijos gydytojas, bendrosios chirurgijos gydytojas, plastinės ir atstatomosios chirugijos gydytojas</text:p>
          </table:table-cell>
        </table:table-row>
        <table:table-row table:style-name="TableRow807">
          <table:table-cell table:style-name="TableCell808">
            <text:p text:style-name="P809">15.</text:p>
          </table:table-cell>
          <table:table-cell table:style-name="TableCell810">
            <text:p text:style-name="P811">Mikrochirurgas</text:p>
          </table:table-cell>
          <table:table-cell table:style-name="TableCell812">
            <text:p text:style-name="P813">Plastinės ir atstatomosios chirurgijos gydytojas, gydytojas traumatologas- ortopedas</text:p>
          </table:table-cell>
        </table:table-row>
        <table:table-row table:style-name="TableRow814">
          <table:table-cell table:style-name="TableCell815">
            <text:p text:style-name="P816">16.</text:p>
          </table:table-cell>
          <table:table-cell table:style-name="TableCell817">
            <text:p text:style-name="P818">Kraujo tarnybos gydytojas chirurgas</text:p>
          </table:table-cell>
          <table:table-cell table:style-name="TableCell819">
            <text:p text:style-name="P820">Gydytojas transfuziologas</text:p>
          </table:table-cell>
        </table:table-row>
        <table:table-row table:style-name="TableRow821">
          <table:table-cell table:style-name="TableCell822">
            <text:p text:style-name="P823">17.</text:p>
          </table:table-cell>
          <table:table-cell table:style-name="TableCell824">
            <text:p text:style-name="P825">Širdies-kraujagyslių chirurgas</text:p>
          </table:table-cell>
          <table:table-cell table:style-name="TableCell826">
            <text:p text:style-name="P827">Gydytojas angiochirurgas, gydytojas kardiochirurgas</text:p>
          </table:table-cell>
        </table:table-row>
        <table:table-row table:style-name="TableRow828">
          <table:table-cell table:style-name="TableCell829">
            <text:p text:style-name="P830">18.</text:p>
          </table:table-cell>
          <table:table-cell table:style-name="TableCell831">
            <text:p text:style-name="P832">Infekcionistas</text:p>
          </table:table-cell>
          <table:table-cell table:style-name="TableCell833">
            <text:p text:style-name="P834">Gydytojas infektologas, gydytojas vaikų infektologas</text:p>
          </table:table-cell>
        </table:table-row>
        <table:table-row table:style-name="TableRow835">
          <table:table-cell table:style-name="TableCell836">
            <text:p text:style-name="P837">19.</text:p>
          </table:table-cell>
          <table:table-cell table:style-name="TableCell838">
            <text:p text:style-name="P839">Komunalinės higienos<text:s/>sanitarijos gydytojas</text:p>
          </table:table-cell>
          <table:table-cell table:style-name="TableCell840">
            <text:p text:style-name="P841">Gyvenamosios aplinkos higienos gydytojas</text:p>
          </table:table-cell>
        </table:table-row>
        <table:table-row table:style-name="TableRow842">
          <table:table-cell table:style-name="TableCell843">
            <text:p text:style-name="P844">20.</text:p>
          </table:table-cell>
          <table:table-cell table:style-name="TableCell845">
            <text:p text:style-name="P846">Gydytojas laborantas Gydytojas laborantas genetikas. Laborantas su aukštuoju išsimokslinimu</text:p>
          </table:table-cell>
          <table:table-cell table:style-name="TableCell847">
            <text:p text:style-name="P848">Klinikinės laboratorijos gydytojas Higienos laboratorijos gydytojas Klinikinės laboratorijos laborantas su aukštuoju išsimokslinimu Higienos laboratorijos laborantas su aukštuoju išsimokslinimu</text:p>
          </table:table-cell>
        </table:table-row>
        <table:table-row table:style-name="TableRow849">
          <table:table-cell table:style-name="TableCell850">
            <text:p text:style-name="P851">21.</text:p>
          </table:table-cell>
          <table:table-cell table:style-name="TableCell852">
            <text:p text:style-name="P853">Nefrologas</text:p>
          </table:table-cell>
          <table:table-cell table:style-name="TableCell854">
            <text:p text:style-name="P855">Gydytojas nefrologas, gydytojas vaikų nefrologas</text:p>
          </table:table-cell>
        </table:table-row>
        <table:table-row table:style-name="TableRow856">
          <table:table-cell table:style-name="TableCell857">
            <text:p text:style-name="P858">22.</text:p>
          </table:table-cell>
          <table:table-cell table:style-name="TableCell859">
            <text:p text:style-name="P860">Neuropatologas</text:p>
          </table:table-cell>
          <table:table-cell table:style-name="TableCell861">
            <text:p text:style-name="P862">Gydytojas neurologas, gydytojas vaikų neurologas</text:p>
          </table:table-cell>
        </table:table-row>
        <table:table-row table:style-name="TableRow863">
          <table:table-cell table:style-name="TableCell864">
            <text:p text:style-name="P865">23.</text:p>
          </table:table-cell>
          <table:table-cell table:style-name="TableCell866">
            <text:p text:style-name="P867">Vaikų oftalmologas</text:p>
          </table:table-cell>
          <table:table-cell table:style-name="TableCell868">
            <text:p text:style-name="P869">Gydytojas oftalmologas</text:p>
          </table:table-cell>
        </table:table-row>
        <table:table-row table:style-name="TableRow870">
          <table:table-cell table:style-name="TableCell871">
            <text:p text:style-name="P872">24.</text:p>
          </table:table-cell>
          <table:table-cell table:style-name="TableCell873">
            <text:p text:style-name="P874">Onkologas</text:p>
          </table:table-cell>
          <table:table-cell table:style-name="TableCell875">
            <text:p text:style-name="P876">Gydytojas onkologas, gydytojas onkologas chemioterapeutas</text:p>
          </table:table-cell>
        </table:table-row>
        <table:table-row table:style-name="TableRow877">
          <table:table-cell table:style-name="TableCell878">
            <text:p text:style-name="P879">25.</text:p>
          </table:table-cell>
          <table:table-cell table:style-name="TableCell880">
            <text:p text:style-name="P881">Onkologas otolaringologas</text:p>
          </table:table-cell>
          <table:table-cell table:style-name="TableCell882">
            <text:p text:style-name="P883">Gydytojas onkologas, gydytojas otorinolaringologas</text:p>
          </table:table-cell>
        </table:table-row>
        <table:table-row table:style-name="TableRow884">
          <table:table-cell table:style-name="TableCell885">
            <text:p text:style-name="P886">26.</text:p>
          </table:table-cell>
          <table:table-cell table:style-name="TableCell887">
            <text:p text:style-name="P888">Onkologas urologas</text:p>
          </table:table-cell>
          <table:table-cell table:style-name="TableCell889">
            <text:p text:style-name="P890">Gydytojas onkologas, gydytojas urologas</text:p>
          </table:table-cell>
        </table:table-row>
        <table:table-row table:style-name="TableRow891">
          <table:table-cell table:style-name="TableCell892">
            <text:p text:style-name="P893">27.</text:p>
          </table:table-cell>
          <table:table-cell table:style-name="TableCell894">
            <text:p text:style-name="P895">Pediatras</text:p>
          </table:table-cell>
          <table:table-cell table:style-name="TableCell896">
            <text:p text:style-name="P897">Gydytojas pediatras, vaikų intensyvios terapijos ir reanimacijos gydytojas</text:p>
          </table:table-cell>
        </table:table-row>
        <table:table-row table:style-name="TableRow898">
          <table:table-cell table:style-name="TableCell899">
            <text:p text:style-name="P900">28.</text:p>
          </table:table-cell>
          <table:table-cell table:style-name="TableCell901">
            <text:p text:style-name="P902">Profpatologas</text:p>
          </table:table-cell>
          <table:table-cell table:style-name="TableCell903">
            <text:p text:style-name="P904">Darbo medicinos gydytojas</text:p>
          </table:table-cell>
        </table:table-row>
        <table:table-row table:style-name="TableRow905">
          <table:table-cell table:style-name="TableCell906">
            <text:p text:style-name="P907">29.</text:p>
          </table:table-cell>
          <table:table-cell table:style-name="TableCell908">
            <text:p text:style-name="P909">Proktologas</text:p>
          </table:table-cell>
          <table:table-cell table:style-name="TableCell910">
            <text:p text:style-name="P911">Ambulatorinės chirurgijos gydytojas, bendrosios chirurgijos gydytojas</text:p>
          </table:table-cell>
        </table:table-row>
        <table:table-row table:style-name="TableRow912">
          <table:table-cell table:style-name="TableCell913">
            <text:p text:style-name="P914">30.</text:p>
          </table:table-cell>
          <table:table-cell table:style-name="TableCell915">
            <text:p text:style-name="P916">Psichiatras narkologas, psichiatras<text:s/>paauglių</text:p>
          </table:table-cell>
          <table:table-cell table:style-name="TableCell917">
            <text:p text:style-name="P918">Gydytojas psichiatras</text:p>
          </table:table-cell>
        </table:table-row>
        <table:table-row table:style-name="TableRow919">
          <table:table-cell table:style-name="TableCell920">
            <text:p text:style-name="P921">31.</text:p>
          </table:table-cell>
          <table:table-cell table:style-name="TableCell922">
            <text:p text:style-name="P923">Pulmonologas</text:p>
          </table:table-cell>
          <table:table-cell table:style-name="TableCell924">
            <text:p text:style-name="P925">Gydytojas pulmonologas, gydytojas vaikų pulmonologas</text:p>
          </table:table-cell>
        </table:table-row>
        <table:table-row table:style-name="TableRow926">
          <table:table-cell table:style-name="TableCell927">
            <text:p text:style-name="P928">32.</text:p>
          </table:table-cell>
          <table:table-cell table:style-name="TableCell929">
            <text:p text:style-name="P930">Pulmonologas ftiziatras</text:p>
          </table:table-cell>
          <table:table-cell table:style-name="TableCell931">
            <text:p text:style-name="P932">Gydytojas pulmonologas Gydytojas ftiziatras</text:p>
          </table:table-cell>
        </table:table-row>
        <text:soft-page-break/>
        <table:table-row table:style-name="TableRow933">
          <table:table-cell table:style-name="TableCell934">
            <text:p text:style-name="P935">33.</text:p>
          </table:table-cell>
          <table:table-cell table:style-name="TableCell936">
            <text:p text:style-name="P937">Reanimatologas</text:p>
          </table:table-cell>
          <table:table-cell table:style-name="TableCell938">
            <text:p text:style-name="P939">Gydytojas anesteziologas- reanimatologas, gydytojas<text:s/>terapeutas</text:p>
          </table:table-cell>
        </table:table-row>
        <table:table-row table:style-name="TableRow940">
          <table:table-cell table:style-name="TableCell941">
            <text:p text:style-name="P942">34.</text:p>
          </table:table-cell>
          <table:table-cell table:style-name="TableCell943">
            <text:p text:style-name="P944">Stomatologas-ortopedas, atomatologas vaikų</text:p>
          </table:table-cell>
          <table:table-cell table:style-name="TableCell945">
            <text:p text:style-name="P946">Gydytojas stomatologas- ortopedas, gydytojas vaikų stomatologas, gydytojas stomatologas-ortodontas</text:p>
          </table:table-cell>
        </table:table-row>
        <table:table-row table:style-name="TableRow947">
          <table:table-cell table:style-name="TableCell948">
            <text:p text:style-name="P949">35.</text:p>
          </table:table-cell>
          <table:table-cell table:style-name="TableCell950">
            <text:p text:style-name="P951">Sochigienistas-sveikatos apsaugos organizatorius (sveikatos apsaugos organizatorius, statistikas, gydytojas metodistas, sanitarinio švietimo gydytojas)</text:p>
          </table:table-cell>
          <table:table-cell table:style-name="TableCell952">
            <text:p text:style-name="P953">Gydytojas sveikatos apsaugos administratorius, gydytojas medicinos statistikas, preventinės medicinos gydytojas, medicinos statistikas su aukštuoju išsimokslinimu</text:p>
          </table:table-cell>
        </table:table-row>
        <table:table-row table:style-name="TableRow954">
          <table:table-cell table:style-name="TableCell955">
            <text:p text:style-name="P956">36.</text:p>
          </table:table-cell>
          <table:table-cell table:style-name="TableCell957">
            <text:p text:style-name="P958">Gydytojas teismo medicinos ekspertas<text:s/></text:p>
          </table:table-cell>
          <table:table-cell table:style-name="TableCell959">
            <text:p text:style-name="P960">Gydytojas teismo medicinos ekspertas; teismo medicinos ekspertas</text:p>
          </table:table-cell>
        </table:table-row>
        <table:table-row table:style-name="TableRow961">
          <table:table-cell table:style-name="TableCell962">
            <text:p text:style-name="P963">37.</text:p>
          </table:table-cell>
          <table:table-cell table:style-name="TableCell964">
            <text:p text:style-name="P965">Traumatologas-ortopedas</text:p>
          </table:table-cell>
          <table:table-cell table:style-name="TableCell966">
            <text:p text:style-name="P967">Gydytojas traumatologas- ortopedas, gydytojas vaikų traumatologas-ortopedas</text:p>
          </table:table-cell>
        </table:table-row>
        <table:table-row table:style-name="TableRow968">
          <table:table-cell table:style-name="TableCell969">
            <text:p text:style-name="P970">38.</text:p>
          </table:table-cell>
          <table:table-cell table:style-name="TableCell971">
            <text:p text:style-name="P972">Bet kurios gydomosios specialybės<text:s/>gydytojas, dirbąs refleksoterapeutu</text:p>
          </table:table-cell>
          <table:table-cell table:style-name="TableCell973">
            <text:p text:style-name="P974">Gydytojas refleksoterapeutas</text:p>
          </table:table-cell>
        </table:table-row>
        <table:table-row table:style-name="TableRow975">
          <table:table-cell table:style-name="TableCell976">
            <text:p text:style-name="P977">39.</text:p>
          </table:table-cell>
          <table:table-cell table:style-name="TableCell978">
            <text:p text:style-name="P979">Akušeris ginekologas, endokrinologas, neuropatologas, psichiatras, urologas, dirbąs seksopatologu</text:p>
          </table:table-cell>
          <table:table-cell table:style-name="TableCell980">
            <text:p text:style-name="P981">Gydytojas seksopatologas</text:p>
          </table:table-cell>
        </table:table-row>
        <table:table-row table:style-name="TableRow982">
          <table:table-cell table:style-name="TableCell983">
            <text:p text:style-name="P984"/>
          </table:table-cell>
          <table:table-cell table:style-name="TableCell985">
            <text:p text:style-name="P986">Provizoriaus padėjėjo specialybė</text:p>
          </table:table-cell>
          <table:table-cell table:style-name="TableCell987">
            <text:p text:style-name="P988"/>
          </table:table-cell>
        </table:table-row>
        <table:table-row table:style-name="TableRow989">
          <table:table-cell table:style-name="TableCell990">
            <text:p text:style-name="P991">40.</text:p>
          </table:table-cell>
          <table:table-cell table:style-name="TableCell992">
            <text:p text:style-name="P993">Farmacininkas</text:p>
          </table:table-cell>
          <table:table-cell table:style-name="TableCell994">
            <text:p text:style-name="P995">Provizoriaus padėjėjas</text:p>
          </table:table-cell>
        </table:table-row>
        <table:table-row table:style-name="TableRow996">
          <table:table-cell table:style-name="TableCell997">
            <text:p text:style-name="P998"/>
          </table:table-cell>
          <table:table-cell table:style-name="TableCell999">
            <text:p text:style-name="P1000">Viduriniojo medicinos personalo specialybės</text:p>
          </table:table-cell>
          <table:table-cell table:style-name="TableCell1001">
            <text:p text:style-name="P1002"/>
          </table:table-cell>
        </table:table-row>
        <table:table-row table:style-name="TableRow1003">
          <table:table-cell table:style-name="TableCell1004">
            <text:p text:style-name="P1005">41.</text:p>
          </table:table-cell>
          <table:table-cell table:style-name="TableCell1006">
            <text:p text:style-name="P1007">Akušerė</text:p>
          </table:table-cell>
          <table:table-cell table:style-name="TableCell1008">
            <text:p text:style-name="P1009">Poliklinikos akušerė, stacionaro akušerė</text:p>
          </table:table-cell>
        </table:table-row>
        <table:table-row table:style-name="TableRow1010">
          <table:table-cell table:style-name="TableCell1011">
            <text:p text:style-name="P1012">42.</text:p>
          </table:table-cell>
          <table:table-cell table:style-name="TableCell1013">
            <text:p text:style-name="P1014">Bakteriologijos laborantas</text:p>
          </table:table-cell>
          <table:table-cell table:style-name="TableCell1015">
            <text:p text:style-name="P1016">Mikrobiologijos laboratorijos laborantas</text:p>
          </table:table-cell>
        </table:table-row>
        <table:table-row table:style-name="TableRow1017">
          <table:table-cell table:style-name="TableCell1018">
            <text:p text:style-name="P1019">43.</text:p>
          </table:table-cell>
          <table:table-cell table:style-name="TableCell1020">
            <text:p text:style-name="P1021">Fizioterapijos medicinos sesuo</text:p>
          </table:table-cell>
          <table:table-cell table:style-name="TableCell1022">
            <text:p text:style-name="P1023">Fizinės medicinos ir<text:s/>reabilitacijos medicinos sesuo</text:p>
          </table:table-cell>
        </table:table-row>
        <table:table-row table:style-name="TableRow1024">
          <table:table-cell table:style-name="TableCell1025">
            <text:p text:style-name="P1026">44.</text:p>
          </table:table-cell>
          <table:table-cell table:style-name="TableCell1027">
            <text:p text:style-name="P1028">Funkcinės diagnostikos medicinos sesuo</text:p>
          </table:table-cell>
          <table:table-cell table:style-name="TableCell1029">
            <text:p text:style-name="P1030">Klinikinės fiziologijos medicinos sesuo</text:p>
          </table:table-cell>
        </table:table-row>
        <table:table-row table:style-name="TableRow1031">
          <table:table-cell table:style-name="TableCell1032">
            <text:p text:style-name="P1033">45.</text:p>
          </table:table-cell>
          <table:table-cell table:style-name="TableCell1034">
            <text:p text:style-name="P1035">Gydomosios fizkultūros instruktorius (medicinos sesuo)</text:p>
          </table:table-cell>
          <table:table-cell table:style-name="TableCell1036">
            <text:p text:style-name="P1037">Kinezioterapijos medicinos sesuo, kineziologo padėjėjas</text:p>
          </table:table-cell>
        </table:table-row>
        <table:table-row table:style-name="TableRow1038">
          <table:table-cell table:style-name="TableCell1039">
            <text:p text:style-name="P1040">46.</text:p>
          </table:table-cell>
          <table:table-cell table:style-name="TableCell1041">
            <text:p text:style-name="P1042">Masažo medicinos sesuo</text:p>
          </table:table-cell>
          <table:table-cell table:style-name="TableCell1043">
            <text:p text:style-name="P1044">Masažo medicinos sesuo, masažistas (-ė)</text:p>
          </table:table-cell>
        </table:table-row>
        <table:table-row table:style-name="TableRow1045">
          <table:table-cell table:style-name="TableCell1046">
            <text:p text:style-name="P1047">47.</text:p>
          </table:table-cell>
          <table:table-cell table:style-name="TableCell1048">
            <text:p text:style-name="P1049">Sanitarijos gydytojo padėjėjas</text:p>
          </table:table-cell>
          <table:table-cell table:style-name="TableCell1050">
            <text:p text:style-name="P1051">Gydytojo higienisto padėjėjas</text:p>
          </table:table-cell>
        </table:table-row>
        <table:table-row table:style-name="TableRow1052">
          <table:table-cell table:style-name="TableCell1053">
            <text:p text:style-name="P1054">48.</text:p>
          </table:table-cell>
          <table:table-cell table:style-name="TableCell1055">
            <text:p text:style-name="P1056">Sanitarinio švietimo felčeris (instruktorius)</text:p>
          </table:table-cell>
          <table:table-cell table:style-name="TableCell1057">
            <text:p text:style-name="P1058">Sveikatos mokymo organizatorius</text:p>
          </table:table-cell>
        </table:table-row>
        <table:table-row table:style-name="TableRow1059">
          <table:table-cell table:style-name="TableCell1060">
            <text:p text:style-name="P1061">49.</text:p>
          </table:table-cell>
          <table:table-cell table:style-name="TableCell1062">
            <text:p text:style-name="P1063">Suaugusiųjų stacionaro, poliklinikos medicinos sesuo</text:p>
          </table:table-cell>
          <table:table-cell table:style-name="TableCell1064">
            <text:p text:style-name="P1065">Suaugusiųjų stacionaro, suaugusiųjų poliklinikos medicinos sesuo, operacinės medicinos sesuo, psichiatrijos medicinos sesuo</text:p>
          </table:table-cell>
        </table:table-row>
        <table:table-row table:style-name="TableRow1066">
          <table:table-cell table:style-name="TableCell1067">
            <text:p text:style-name="P1068">50.</text:p>
          </table:table-cell>
          <table:table-cell table:style-name="TableCell1069">
            <text:p text:style-name="P1070">Vaikų stacionaro, poliklinikos medicinos sesuo</text:p>
          </table:table-cell>
          <table:table-cell table:style-name="TableCell1071">
            <text:p text:style-name="P1072">Vaikų stacionaro, vaikų poliklinikos medicinos sesuo, operacinės medicinos sesuo, psichiatrijos medicinos sesuo</text:p>
          </table:table-cell>
        </table:table-row>
      </table:table>
      <text:p text:style-name="P1073"/>
      <text:p text:style-name="P1074"/>
      <text:p text:style-name="P1075">PERSONALO IR REIKALŲ VALDYBOS</text:p>
      <text:p text:style-name="P1076">VIRŠININKAS<text:tab/>A. VALAVIČIUS</text:p>
      <text:p text:style-name="P1077">______________</text:p>
      <text:p text:style-name="P1078"/>
      <text:p text:style-name="Normal"/>
      <text:p text:style-name="P1079"/>
      <text:p text:style-name="P1080"/>
      <text:p text:style-name="P1081"><text:span text:style-name="T1082">Pakeitimai:</text:span></text:p>
      <text:p text:style-name="P1083"/>
      <text:p text:style-name="P1084"><text:span text:style-name="T1085">1.</text:span></text:p>
      <text:p text:style-name="P1086"><text:span text:style-name="T1087">Lietuvos Respublikos sveikatos apsaugos ministerija, Įsakymas</text:span></text:p>
      <text:p text:style-name="P1088"><text:span text:style-name="T1089">Nr.<text:s/></text:span><text:a xlink:href="https://www.e-tar.lt/portal/legalAct.html?documentId=TAR.66D1E99A2D1C" office:target-frame-name="_top" xlink:show="replace"><text:span text:style-name="T1090">56-k</text:span></text:a><text:span text:style-name="T1091">, 1994-02-22, Žin., 1994, Nr. 17-287 (1994-03-04), i. k. 0942250ISAK000056-K</text:span></text:p>
      <text:p text:style-name="P1092"><text:span text:style-name="T1093">Dėl medicinos gydytojo specialybės ir pareigybės patvirtinimo</text:span></text:p>
      <text:p text:style-name="P1094"/>
      <text:p text:style-name="P1095"><text:span text:style-name="T1096">2.</text:span></text:p>
      <text:p text:style-name="P1097"><text:span text:style-name="T1098">Lietuvos Respublikos<text:s/></text:span><text:span text:style-name="T1099">sveikatos apsaugos ministerija, Įsakymas</text:span></text:p>
      <text:p text:style-name="P1100"><text:span text:style-name="T1101">Nr.<text:s/></text:span><text:a xlink:href="https://www.e-tar.lt/portal/legalAct.html?documentId=TAR.E5FFADFF301F" office:target-frame-name="_top" xlink:show="replace"><text:span text:style-name="T1102">368-k</text:span></text:a><text:span text:style-name="T1103">, 1995-12-22, Žin., 1996, Nr. 13-349 (1996-02-10), i. k. 0952250ISAK000368-K</text:span></text:p>
      <text:p text:style-name="P1104"><text:span text:style-name="T1105">Dėl Lietuvos Respublikos sveikatos apsaugos min</text:span><text:span text:style-name="T1106">isterijos 1991 m. balandžio 29 d. įsakymo Nr. 85-K dalinio pakeitimo ir papildymo</text:span></text:p>
      <text:p text:style-name="P1107"/>
      <text:p text:style-name="P1108"><text:span text:style-name="T1109">3.</text:span></text:p>
      <text:p text:style-name="P1110"><text:span text:style-name="T1111">Lietuvos Respublikos sveikatos apsaugos ministerija, Įsakymas</text:span></text:p>
      <text:p text:style-name="P1112"><text:span text:style-name="T1113">Nr.<text:s/></text:span><text:a xlink:href="https://www.e-tar.lt/portal/legalAct.html?documentId=TAR.440F11CA0439" office:target-frame-name="_top" xlink:show="replace"><text:span text:style-name="T1114">250-k</text:span></text:a><text:span text:style-name="T1115">, 1996-09-05, Žin</text:span><text:span text:style-name="T1116">., 1996, Nr. 86-2051 (1996-09-13), i. k. 0962250ISAK000250-K</text:span></text:p>
      <text:p text:style-name="P1117"><text:span text:style-name="T1118">Dėl Lietuvos Respublikos sveikatos apsaugos ministerijos 1995 m. gruodžio 22 d. įsakymo Nr. 368-k dalinio pakeitimo ir papildymo</text:span></text:p>
      <text:p text:style-name="P1119"/>
      <text:p text:style-name="P1120"><text:span text:style-name="T1121">4.</text:span></text:p>
      <text:p text:style-name="P1122"><text:span text:style-name="T1123">Lietuvos Respublikos sveikatos apsaugos ministerija, Įsakymas</text:span></text:p>
      <text:p text:style-name="P1124"><text:span text:style-name="T1125">Nr.<text:s/></text:span><text:a xlink:href="https://www.e-tar.lt/portal/legalAct.html?documentId=TAR.2FE2F363F874" office:target-frame-name="_top" xlink:show="replace"><text:span text:style-name="T1126">568</text:span></text:a><text:span text:style-name="T1127">, 1996-11-11, Žin., 1996, Nr. 112-2564 (1996-11-21), i. k. 0962250ISAK00000568</text:span></text:p>
      <text:p text:style-name="P1128"><text:span text:style-name="T1129">Dėl I ir II kvalifikacinės kategorijos dietologijos medicinos seserų pervardijimo I ir I</text:span><text:span text:style-name="T1130">I kvalifikacinės kategorijos dietistais</text:span></text:p>
      <text:p text:style-name="P1131"/>
      <text:p text:style-name="P1132"><text:span text:style-name="T1133">5.</text:span></text:p>
      <text:p text:style-name="P1134"><text:span text:style-name="T1135">Lietuvos Respublikos sveikatos apsaugos ministerija, Įsakymas</text:span></text:p>
      <text:p text:style-name="P1136"><text:span text:style-name="T1137">Nr.<text:s/></text:span><text:a xlink:href="https://www.e-tar.lt/portal/legalAct.html?documentId=TAR.B8221F8CA199" office:target-frame-name="_top" xlink:show="replace"><text:span text:style-name="T1138">115</text:span></text:a><text:span text:style-name="T1139">, 1999-03-10, Žin., 1999, Nr. 27-782 (1999-03-24), i. k. 0992</text:span><text:span text:style-name="T1140">250ISAK00000115</text:span></text:p>
      <text:p text:style-name="P1141"><text:span text:style-name="T1142">Dėl Sveikatos priežiūros specialistų profesinės kompetencijos patikrinimo tvarkos</text:span></text:p>
      <text:p text:style-name="P1143"/>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0-24T06:57:00Z</meta:creation-date>
    <dc:date>2017-10-24T06:57:00Z</dc:date>
    <meta:template xlink:href="Normal.dotm" xlink:type="simple"/>
    <meta:editing-cycles>2</meta:editing-cycles>
    <meta:editing-duration>PT0S</meta:editing-duration>
    <meta:document-statistic meta:page-count="16" meta:paragraph-count="578" meta:word-count="3445" meta:character-count="30677" meta:row-count="993" meta:non-whitespace-character-count="27810"/>
  </office:meta>
</office:document-meta>
</file>