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break-before="page" fo:margin-left="3.543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style:tab-stops>
          <style:tab-stop style:type="right" style:position="6.6937in"/>
        </style:tab-stops>
      </style:paragraph-properties>
      <style:text-properties fo:text-transform="uppercase"/>
    </style:style>
    <style:style style:name="P548" style:parent-style-name="Normal" style:family="paragraph">
      <style:paragraph-properties>
        <style:tab-stops>
          <style:tab-stop style:type="right" style:position="6.6937in"/>
        </style:tab-stops>
      </style:paragraph-properties>
      <style:text-properties fo:text-transform="uppercase"/>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8"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5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text-properties fo:color="#000000"/>
    </style:style>
    <style:style style:name="P5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3"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5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6"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584"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585"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586"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5in"/>
      <style:text-properties fo:color="#000000" fo:font-size="10pt" style:font-size-asian="10pt"/>
    </style:style>
    <style:style style:name="P591" style:parent-style-name="Normal" style:family="paragraph">
      <style:paragraph-properties fo:text-align="center"/>
      <style:text-properties fo:color="#000000"/>
    </style:style>
    <style:style style:name="P592" style:parent-style-name="Normal" style:family="paragraph">
      <style:paragraph-properties fo:text-indent="0.4923in"/>
    </style:style>
    <style:style style:name="P593" style:parent-style-name="Normal" style:family="paragraph">
      <style:paragraph-properties fo:break-before="page" fo:margin-left="3.543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7"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6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9" style:parent-style-name="Normal" style:family="paragraph">
      <style:text-properties fo:color="#000000" fo:font-size="10pt" style:font-size-asian="10pt"/>
    </style:style>
    <style:style style:name="P6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623" style:family="table-column">
      <style:table-column-properties style:column-width="0.9958in"/>
    </style:style>
    <style:style style:name="TableColumn624" style:family="table-column">
      <style:table-column-properties style:column-width="0.7798in"/>
    </style:style>
    <style:style style:name="TableColumn625" style:family="table-column">
      <style:table-column-properties style:column-width="4.9166in"/>
    </style:style>
    <style:style style:name="Table622" style:family="table">
      <style:table-properties style:width="6.6923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indent="0.4923in">
        <style:tab-stops>
          <style:tab-stop style:type="right" style:leader-style="dotted" style:leader-text="."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fo:letter-spacing="0.04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left" style:position="3.5in"/>
        </style:tab-stops>
      </style:paragraph-properties>
      <style:text-properties fo:color="#000000"/>
    </style:style>
    <style:style style:name="P719" style:parent-style-name="Normal" style:family="paragraph">
      <style:paragraph-properties fo:text-indent="0.4923in">
        <style:tab-stops>
          <style:tab-stop style:type="left" style:position="3.5in"/>
        </style:tab-stops>
      </style:paragraph-properties>
      <style:text-properties fo:color="#000000"/>
    </style:style>
    <style:style style:name="P720" style:parent-style-name="Normal" style:family="paragraph">
      <style:paragraph-properties fo:text-indent="0.4923in">
        <style:tab-stops>
          <style:tab-stop style:type="left" style:position="3.5in"/>
        </style:tab-stops>
      </style:paragraph-properties>
      <style:text-properties fo:color="#000000"/>
    </style:style>
    <style:style style:name="P721"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22" style:parent-style-name="Normal" style:family="paragraph">
      <style:paragraph-properties fo:text-indent="0.4923in">
        <style:tab-stops>
          <style:tab-stop style:type="left" style:position="3.5in"/>
        </style:tab-stops>
      </style:paragraph-properties>
      <style:text-properties fo:color="#000000"/>
    </style:style>
    <style:style style:name="P723"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24" style:parent-style-name="Normal" style:family="paragraph">
      <style:paragraph-properties fo:text-indent="0.4923in">
        <style:tab-stops>
          <style:tab-stop style:type="left" style:position="3.5in"/>
        </style:tab-stops>
      </style:paragraph-properties>
      <style:text-properties fo:color="#000000"/>
    </style:style>
    <style:style style:name="P725"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726" style:parent-style-name="Normal" style:family="paragraph">
      <style:paragraph-properties fo:text-align="center"/>
      <style:text-properties fo:color="#000000"/>
    </style:style>
    <style:style style:name="P727" style:parent-style-name="Normal" style:family="paragraph">
      <style:paragraph-properties fo:text-indent="0.4923in"/>
    </style:style>
    <style:style style:name="P728" style:parent-style-name="Normal" style:family="paragraph">
      <style:paragraph-properties fo:break-before="page" fo:margin-left="3.543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style:tab-stops>
          <style:tab-stop style:type="right" style:position="6.6937in"/>
        </style:tab-stops>
      </style:paragraph-properties>
      <style:text-properties fo:text-transform="uppercase"/>
    </style:style>
    <style:style style:name="P890" style:parent-style-name="Normal" style:family="paragraph">
      <style:paragraph-properties>
        <style:tab-stops>
          <style:tab-stop style:type="right" style:position="6.6937in"/>
        </style:tab-stops>
      </style:paragraph-properties>
      <style:text-properties fo:text-transform="uppercase"/>
    </style:style>
    <style:style style:name="P891" style:parent-style-name="Normal" style:family="paragraph">
      <style:paragraph-properties fo:text-align="center"/>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margin-left="3.543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ext-properties fo:color="#000000"/>
    </style:style>
    <style:style style:name="TableColumn911" style:family="table-column">
      <style:table-column-properties style:column-width="0.3965in"/>
    </style:style>
    <style:style style:name="TableColumn912" style:family="table-column">
      <style:table-column-properties style:column-width="2.8534in"/>
    </style:style>
    <style:style style:name="TableColumn913" style:family="table-column">
      <style:table-column-properties style:column-width="3.4423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P1293" style:parent-style-name="Normal" style:family="paragraph">
      <style:paragraph-properties fo:text-indent="0.4923in"/>
    </style:style>
    <style:style style:name="P1294" style:parent-style-name="Normal" style:family="paragraph">
      <style:paragraph-properties fo:text-indent="0.4923in"/>
      <style:text-properties fo:color="#000000"/>
    </style:style>
    <style:style style:name="P1295" style:parent-style-name="Normal" style:family="paragraph">
      <style:paragraph-properties>
        <style:tab-stops>
          <style:tab-stop style:type="right" style:position="6.6937in"/>
        </style:tab-stops>
      </style:paragraph-properties>
      <style:text-properties fo:text-transform="uppercase"/>
    </style:style>
    <style:style style:name="P1296" style:parent-style-name="Normal" style:family="paragraph">
      <style:paragraph-properties>
        <style:tab-stops>
          <style:tab-stop style:type="right" style:position="6.6937in"/>
        </style:tab-stops>
      </style:paragraph-properties>
      <style:text-properties fo:text-transform="uppercase"/>
    </style:style>
    <style:style style:name="P1297" style:parent-style-name="Normal" style:family="paragraph">
      <style:paragraph-properties fo:text-align="center"/>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9">Suvestinė redakcija nuo 1994-03-05 iki 1996-02-10</text:span></text:p>
      <text:p text:style-name="P10"/>
      <text:p text:style-name="P11"><text:span text:style-name="T12">Įsakymas paskelbtas: , i. k. 0912250ISAK000085-K</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MEDICINOS IR FARMACIJOS SPECIALISTŲ ATESTAVIMO KVALIFIKACINEI KATEGORIJAI IR PROFESINIAM TINKAMUMUI ĮVERTINTI</text:p>
      <text:p text:style-name="P21"/>
      <text:p text:style-name="P22">1991 m. balandžio 29 d. Nr. 85-K</text:p>
      <text:p text:style-name="P23">Vilnius</text:p>
      <text:p text:style-name="P24"/>
      <text:p text:style-name="P25"/>
      <text:p text:style-name="P26"><text:span text:style-name="T27">Siekdamas gerinti medicinos ir farmacijos specialistų profesinį pasirengimą, skatinti juos daugiau rūpintis profesine kompetencija ir užtikrinti jos kontrolę,</text:span></text:p>
      <text:p text:style-name="P28"><text:span text:style-name="T29">ĮSAKAU:</text:span></text:p>
      <text:p text:style-name="P30"><text:span text:style-name="T31">1</text:span><text:span text:style-name="T32">. Patvirtinti medicinos ir farmacijos specialistų atestavimo kvalifikacinei<text:s/></text:span><text:span text:style-name="T33">kategorijai ir profesiniam tinkamumui įvertinti laikinuosius nuostatus (1 priedas) bei medicinos ir farmacijos specialybių nomenklatūrą (2 priedas).</text:span></text:p>
      <text:p text:style-name="P34"><text:span text:style-name="T35">2</text:span><text:span text:style-name="T36">. Atestavimo komisijų pirmininkams:</text:span></text:p>
      <text:p text:style-name="P37"><text:span text:style-name="T38">2.1</text:span><text:span text:style-name="T39">. Iki 1991 10 31 d. paruošti, patvirtinti Sveikatos apsaugos<text:s/></text:span><text:span text:style-name="T40">ministerijoje ir paskelbti kiekvienai specialybės kategorijai žinių bei įgūdžių (manipuliacijų, operacijų) kvalifikacinius reikalavimus.</text:span></text:p>
      <text:p text:style-name="P41"><text:span text:style-name="T42">2.2</text:span><text:span text:style-name="T43">. Specialistams, iki šiol atestuotiems pagal įsakymo 3 priede išvardintas specialybes, kurių pavadinimas ryšium<text:s/></text:span><text:span text:style-name="T44">su specialybių naujos nomenklatūros patvirtinimu pasikeitė, iki 1991 10 31 d. suteikti be papildomo atestavimo tą pačią naujo pavadinimo kvalifikacinę kategoriją.</text:span></text:p>
      <text:p text:style-name="P45"><text:span text:style-name="T46">3</text:span><text:span text:style-name="T47">. Laikyti negaliojančiais Lietuvos Respublikoje: TSRS sveikatos apsaugos ministerijos<text:s/></text:span><text:span text:style-name="T48">įsakymus – 1971 03 22 Nr. 185 „Dėl gydytojų specialistų atestacijos instrukcinių-metodinių nurodymų patvirtinimo“, 1981 12 17 Nr. 1280 „Dėl priemonių gydytojų atestacijai toliau tobulinti“, 1983 05 30 Nr. 650 „Dėl priemonių provizorių atestavimui toliau to</text:span><text:span text:style-name="T49">bulinti“, 1987 10 09 Nr. 1104 „Dėl viduriniųjų medicinos darbuotojų atestacijos“, 1987 10 30 Nr. 1176 „Dėl farmacininkų atestavimo“ Lietuvos TSR sveikatos apsaugos ministerijos įsakymus – 1982 06 25 Nr. 389 „Dėl gydytojų atestacijos“, 1988 05 25 Nr. 131 „D</text:span><text:span text:style-name="T50">ėl viduriniojo medicinos personalo atestacijos“.</text:span></text:p>
      <text:p text:style-name="P51"/>
      <text:p text:style-name="P52"/>
      <text:p text:style-name="P53"/>
      <text:p text:style-name="P54"><text:span text:style-name="T55">MINISTRAS</text:span><text:span text:style-name="T56"><text:tab/>J. OLEKAS</text:span></text:p>
      <text:soft-page-break/>
      <text:p text:style-name="P57"><text:span text:style-name="T58">Lietuvos respublikos sveikatos apsaugos</text:span></text:p>
      <text:p text:style-name="P59">ministerijos 1991 m. balandžio 29 d. įsakymo</text:p>
      <text:p text:style-name="P60">Nr. 85-k</text:p>
      <text:p text:style-name="P61"><text:span text:style-name="T62">1</text:span><text:span text:style-name="T63"><text:s/>PRIEDAS</text:span></text:p>
      <text:p text:style-name="P64"/>
      <text:p text:style-name="P65"><text:span text:style-name="T66">MEDICINOS IR FARMACIJOS SPECIALISTŲ ATESTAVIMO KVALIFIKACINEI<text:s/></text:span><text:span text:style-name="T67">KATEGORIJAI IR PROFESINIAM TINKAMUMUI ĮVERTINTI LAIKINIEJI NUOSTATAI</text:span></text:p>
      <text:p text:style-name="P68"/>
      <text:p text:style-name="P69"><text:span text:style-name="T70">I.<text:s/></text:span><text:span text:style-name="T71">Bendroji dalis</text:span></text:p>
      <text:p text:style-name="P72"/>
      <text:p text:style-name="P73"><text:span text:style-name="T74">1</text:span><text:span text:style-name="T75">. Medicinos ir farmacijos specialistų atestavimo tikslas – skatinti jų suinteresuotumą siekti aukštesnio profesinio lygio ir turėti galimybę jį įvertinti.</text:span></text:p>
      <text:p text:style-name="P76"><text:span text:style-name="T77">2</text:span><text:span text:style-name="T78">. Medicinos ir farmacijos specialistais laikomi asmenys, dirbantys gydytojų, provizorių, provizorių padėjėjų, viduriniojo medicinos personalo bei kitose, su diagnostiniu, gydomuoju, profilaktiniu ir farmaciniu darbu susijusiose specialistų (pvz., laborantų</text:span><text:span text:style-name="T79">, logopedų, psichologų ir kt.) pareigose, turintys aukštąjį arba specialųjį vidurinį medicinos, farmacijos arba kitos srities išsimokslinimą ir nustatyta tvarka turintys teisę dirbti tose pareigose, taip pat dirbantys aukštųjų bei viduriniųjų (aukštesniųjų</text:span><text:span text:style-name="T80">) medicinos mokyklų, mokslinio tyrimo įstaigų medicinos ir farmacijos mokslų pedagogų bei mokslo darbuotojų pareigose.</text:span></text:p>
      <text:p text:style-name="P81"><text:span text:style-name="T82">3</text:span><text:span text:style-name="T83">. Visi Lietuvos respublikoje dirbantys medicinos ir farmacijos specialistai, nepriklausomai nuo jų darboviečių žinybinio pavaldumo,<text:s/></text:span><text:span text:style-name="T84">taip pat besiverčiantys privačia praktika atestuojami Lietuvos Respublikos sveikatos apsaugos ministerijos organizuojamose atestavimo komisijose, išvardintose šių nuostatų 1 priede.</text:span></text:p>
      <text:p text:style-name="P85"><text:span text:style-name="T86">4</text:span><text:span text:style-name="T87">. Medicinos ir farmacijos specialistai atestuojami: kvalifikacinei ka</text:span><text:span text:style-name="T88">tegorijai įgyti – pačių pageidavimu, o profesiniam tinkamumui įvertinti-privaloma tvarka, sveikatos apsaugos įstaigos, organizacijos, įmonės, miesto sveikatos apsaugos skyriaus arba Sveikatos apsaugos ministerijos siūlymu, kai kyla abejonės dėl jų profesin</text:span><text:span text:style-name="T89">ės kompetencijos.</text:span></text:p>
      <text:p text:style-name="P90"><text:span text:style-name="T91">5</text:span><text:span text:style-name="T92">. Kvalifikacinė kategorija suteikia teisę gauti didesnį darbo užmokestį ir pirmenybę nustatyta tvarka užimti atitinkamas konkursines pareigas bei kitas darbo vietas.</text:span></text:p>
      <text:p text:style-name="P93"><text:span text:style-name="T94">6</text:span><text:span text:style-name="T95">. Kvalifikacinės kategorijos medicinos ir farmacijos specialis</text:span><text:span text:style-name="T96">tams, patvirtintos arba pratęstos Lietuvos Respublikos sveikatos apsaugos ministerijos, miestų sveikatos apsaugos skyrių, jų sveikatos apsaugos įstaigų, Lietuvos Respublikinės profsąjungų kurortų valdymo tarybos ir Lietuvos vidaus reikalų ministerijos, kur</text:span><text:span text:style-name="T97">ios galiojo 1990 m. lapkričio 20 dieną, taip pat kvalifikacinės kategorijos, patvirtintos po 1990 m. lapkričio 20 dienos – galioja neterminuotai, o kvalifikacinės kategorijos, patvirtintos arba pratęstos kitose valstybėse, galioja tiek, kiek nurodyta atest</text:span><text:span text:style-name="T98">avimo pažymėjimuose.</text:span></text:p>
      <text:p text:style-name="P99"><text:span text:style-name="T100">Kilus abejonėms dėl specialisto profesinio atitikimo turimai kvalifikacinei kategorijai, įstaigos, organizacijos, įmonės, miesto sveikatos apsaugos skyriaus arba Sveikatos apsaugos ministerijos siūlymu specialistas gali būti peratestuo</text:span><text:span text:style-name="T101">jamas bet kuriuo metu.</text:span></text:p>
      <text:p text:style-name="P102"><text:span text:style-name="T103">7</text:span><text:span text:style-name="T104">. Medicinos ir farmacijos specialistai kvalifikacinėms kategorijoms įgyti atestuojami pagal specialybes, išvardintas medicinos ir farmacijos specialybių nomenklatūroje.</text:span></text:p>
      <text:p text:style-name="P105"><text:span text:style-name="T106">8</text:span><text:span text:style-name="T107">. Medicinos ir farmacijos specialistai atestuojami tok</text:span><text:span text:style-name="T108">ių laipsnių kvalifikacinėms kategorijoms:</text:span></text:p>
      <text:p text:style-name="P109"><text:span text:style-name="T110">8.1</text:span><text:span text:style-name="T111">. Gydytojai, provizoriai, jiems prilyginti specialistai su aukštuoju išsimokslinimu ir dantų technikai – antrai, pirmai ir aukščiausiai kategorijoms.</text:span></text:p>
      <text:p text:style-name="P112"><text:span text:style-name="T113">8.2</text:span><text:span text:style-name="T114">. Vidurinysis medicinos personalas (be dantų technik</text:span><text:span text:style-name="T115">ų), provizorių padėjėjai ir jiems prilyginti specialistai su specialiu viduriniuoju (aukštesniuoju) išsimokslinimu – antrai ir pirmai kategorijoms.</text:span></text:p>
      <text:p text:style-name="P116"><text:span text:style-name="T117">9</text:span><text:span text:style-name="T118">. Atestuotis kurios nors specialybės kvalifikacinei kategorijai įgyti galima išdirbus pagal tą specia</text:span><text:span text:style-name="T119">lybę ne mažiau kaip trejus metus arba baigus rezidentūrą. Į specialybės darbo stažą įskaitomas taip pat ir mokymosi internatūroje, klinikinėje ordinatūroje, aspirantūroje laikas.</text:span></text:p>
      <text:p text:style-name="P120"><text:span text:style-name="T121">10</text:span><text:span text:style-name="T122">. Atestuojantis leidžiama pretenduoti į bet kurią kvalifikacinę kategor</text:span><text:span text:style-name="T123">iją.</text:span></text:p>
      <text:p text:style-name="P124"><text:span text:style-name="T125">11</text:span><text:span text:style-name="T126">. Kvalifikacinės kategorijos laipsnis medicinos ir farmacijos specialistams nustatomas atsižvelgiant į jų profesinę kompetenciją keliamiems tos specialybės ir kategorijos reikalavimams bei darbo specifiškumą.</text:span></text:p>
      <text:p text:style-name="P127"><text:span text:style-name="T128">11.1</text:span><text:span text:style-name="T129">. Aukščiausioji kvalifikacinė<text:s/></text:span><text:span text:style-name="T130">kategorija pripažįstama gydytojams-provizoriams bei jiems prilygintiems specialistams ir dantų technikams, turintiems labai gerą teorinį ir praktinį pasiruošimą pagal atestuojamąją ir gretutines specialybes, įgudusiems dirbti šiuolaikiniais tos srities dar</text:span><text:span text:style-name="T131">bo metodais, gebantiems kvalifikuotai vadovauti tos srities tarnybai ir ją konsultuoti respublikos mastu.</text:span></text:p>
      <text:p text:style-name="P132"><text:span text:style-name="T133">11.2</text:span><text:span text:style-name="T134">. Pirmoji kvalifikacinė kategorija pripažįstama gydytojams, provizoriams, provizorių padėjėjams, viduriniajam medicinos personalui bei jiems<text:s/></text:span><text:span text:style-name="T135">prilygintiems specialistams, turintiems gerą teorinį ir praktinį pasiruošimą pagal atestuojamąją ir gretutinę specialybę, mokantiems dirbti šiuolaikiniais tos srities darbo metodais, gebantiems vadovauti tos srities tarnybai ir ją konsultuoti miesto, rajon</text:span><text:span text:style-name="T136">o mastu.</text:span></text:p>
      <text:p text:style-name="P137"><text:span text:style-name="T138">11.3</text:span><text:span text:style-name="T139">. Antroji kvalifikacinė kategorija pripažįstama gydytojams, provizoriams, provizorių padėjėjams, viduriniajam medicinos personalui bei jiems prilygintiems specialistams, turintiems pakankamą teorinį ir praktinį pasiruošimą pagal atestuojam</text:span><text:span text:style-name="T140">ąją specialybę, žinantiems gretutinių specialybių pagrindus ir gebantiems savarankiškai kvalifikuotai atlikti kasdieninį įprastinį darbą.</text:span></text:p>
      <text:p text:style-name="P141"><text:span text:style-name="T142">11.4</text:span><text:span text:style-name="T143">. Konkrečius žinių ir įgūdžių (manipuliacijų ir operacijų) reikalavimus kiekvienai specialybės kvalifikacinei<text:s/></text:span><text:span text:style-name="T144">kategorijai nustato atestavimo komisijos ir, juos patvirtinusios Sveikatos apsaugos ministerijoje, viešai skelbia.</text:span></text:p>
      <text:p text:style-name="P145"><text:span text:style-name="T146">11.5</text:span><text:span text:style-name="T147">. Gydytojams pasiruošti atestacijai, jų žinių bei įgūdžių patikrinimui ir rekomendacijų atestavimo komisijoms davimui, aukštosiose me</text:span><text:span text:style-name="T148">dicinos mokyklose gali būti organizuojami pagal specialybes bei jų kvalifikacines kategorijas atestaciniai tobulinimosi ir stažuotės kursai.</text:span></text:p>
      <text:p text:style-name="P149"/>
      <text:p text:style-name="P150"><text:span text:style-name="T151">II</text:span><text:span text:style-name="T152">. Atestavimo komisijų ir jų darbo organizavimas</text:span></text:p>
      <text:p text:style-name="P153"/>
      <text:p text:style-name="P154"><text:span text:style-name="T155">12</text:span><text:span text:style-name="T156">. Medicinos ir farmacijos specialistams atestuoti s</text:span><text:span text:style-name="T157">udaromos tokios komisijos:</text:span></text:p>
      <text:p text:style-name="P158"><text:span text:style-name="T159">12.1</text:span><text:span text:style-name="T160">. Gydytojams, provizoriams ir jų padėjėjams bei jiems prilygintiems specialistams – įvairių specialybių komisijos prie Lietuvos Respublikos sveikatos apsaugos ministerijos.</text:span></text:p>
      <text:p text:style-name="P161"><text:span text:style-name="T162">12.2</text:span><text:span text:style-name="T163">. Viduriniajam medicinos personalui bei ji</text:span><text:span text:style-name="T164">ems prilygintiems specialistams – įvairių specialybių komisijos prie miestų sveikatos apsaugos skyrių, miestų ir respublikinių sveikatos apsaugos įstaigų.</text:span></text:p>
      <text:p text:style-name="P165"><text:span text:style-name="T166">12.3</text:span><text:span text:style-name="T167">. Atestavimo komisijų darbui koordinuoti ir atestacijos metu ginčytiniems klausimams nagrinėt</text:span><text:span text:style-name="T168">i prie Lietuvos Respublikos sveikatos apsaugos ministerijos sudaroma vyriausioji medicinos ir farmacijos specialistų atestavimo komisija.</text:span></text:p>
      <text:p text:style-name="P169"><text:span text:style-name="T170">13</text:span><text:span text:style-name="T171">. Atestavimo komisijų personalinę sudėtį tvirtina įstaigos, prie kurios sudaryta komisija, vadovas, derindamas</text:span><text:span text:style-name="T172"><text:s/>su atitinkama medicinos ar farmacijos specialistų profesine sąjunga. Respublikinių komisijų sudėtis derinama su atitinkama respublikine profesine sąjunga, o miestų, kraštų komisijų sudėtis – su atitinkama to miesto arba krašto sąjunga.</text:span></text:p>
      <text:p text:style-name="P173">Viduriniojo medicinos personalo specialistų atestavimo komisijose ne mažiau kaip pusė narių turi būti tos (tų) specialybės (ių) viduriniojo medicinos personalo specialistai.</text:p>
      <text:p text:style-name="P174"><text:span text:style-name="T175">Komisija tvirtinama trejiems metams ir dirba autonomiškai. Komisija į posėdį gali kviesti ekspertus,<text:s/></text:span><text:span text:style-name="T176">suteikdama jiems patariamojo balso teisę.</text:span></text:p>
      <text:p text:style-name="P177"><text:span text:style-name="T178">14</text:span><text:span text:style-name="T179">. Komisijos atestacijos posėdžius organizuoja kartą per pusę metų. Tuo metu jų nariai atleidžiami nuo pagrindinio darbo paliekant vidutinį atlyginimą.</text:span></text:p>
      <text:p text:style-name="P180"><text:span text:style-name="T181">Atestavimo komisijos prieš mėnesį praneša pageidaujantiem</text:span><text:span text:style-name="T182">s atestuotis specialistams apie jų atestavimo laiką.</text:span></text:p>
      <text:p text:style-name="P183"><text:span text:style-name="T184">15</text:span><text:span text:style-name="T185">. Medicinos ir farmacijos specialistai atestuojami jiems dalyvaujant atestavimo komisijos posėdyje.</text:span></text:p>
      <text:p text:style-name="P186"><text:span text:style-name="T187">16</text:span><text:span text:style-name="T188">. Atestavimo komisijos sprendimą priima atviru balsavimu, nedalyvaujant atestuojamajam papr</text:span><text:span text:style-name="T189">astos balsų daugumos principu ir jį skelbia viešai atestuojamiesiems.</text:span></text:p>
      <text:soft-page-break/>
      <text:p text:style-name="P190"><text:span text:style-name="T191">Teisėtu posėdis laikomas, kai jame dalyvauja ne mažiau kaip 2/3 komisijos narių.</text:span></text:p>
      <text:p text:style-name="P192"><text:span text:style-name="T193">17</text:span><text:span text:style-name="T194">. Atestavimo komisijų sprendimus dėl atestacijos rezultatų per vieną mėnesį nuo atestavimo dienos į</text:span><text:span text:style-name="T195">sakymu tvirtina įstaigos, prie kurios sudaryta atestavimo komisija, vadovas.</text:span></text:p>
      <text:p text:style-name="P196"><text:span text:style-name="T197">18</text:span><text:span text:style-name="T198">. Medicinos ir farmacijos specialistams, kuriems įsakymu patvirtinta kvalifikacinė kategorija, per mėnesį išduodamas nuostatų 2 priede nurodyto pavyzdžio atestavimo pažymėji</text:span><text:span text:style-name="T199">mas.</text:span></text:p>
      <text:p text:style-name="P200"><text:span text:style-name="T201">19</text:span><text:span text:style-name="T202">. Atestavimo komisijos posėdžiai protokoluojami. Protokolas saugomas archyve 25 metus, o atestuojamojo byla – 1 metus.</text:span></text:p>
      <text:p text:style-name="P203"><text:span text:style-name="T204">Pasibaigus atestacijai, atestavimo komisijos per vieną mėnesį atiduoda įstaigos, prie kurio sudaryta atestavimo komisija, arch</text:span><text:span text:style-name="T205">yvui pagal archyvų reikalavimus sutvarkytus atestacijos posėdžio protokolą ir atestavimo bylas.</text:span></text:p>
      <text:p text:style-name="P206"><text:span text:style-name="T207">20</text:span><text:span text:style-name="T208">. Atestacijos metu komisija turi teisę siūlyti: tvirtinti kategoriją, sumažinti kategoriją, ją anuliuoti arba atleisti iš užimamų pareigų.</text:span></text:p>
      <text:p text:style-name="P209"><text:span text:style-name="T210">21</text:span><text:span text:style-name="T211">.<text:s/></text:span><text:span text:style-name="T212">Medicinos ir farmacijos specialistai, nepatenkinti atestavimo komisijos sprendimu, gali per 15 dienų nuo atestacijos dienos pareiškimu kreiptis į vyriausiąją medicinos ir farmacijos specialistų atestavimo komisiją, kuri pareiškimą išnagrinėja per mėnesį, k</text:span><text:span text:style-name="T213">viesdama pagal reikalą atitinkamus ekspertus.</text:span></text:p>
      <text:p text:style-name="P214"><text:span text:style-name="T215">22</text:span><text:span text:style-name="T216">. Medicinos ir farmacijos specialistas, neatestuotas pageidaujamai kvalifikacinei kategorijai, pakartotinai gali atestuotis po metų.</text:span></text:p>
      <text:p text:style-name="P217"><text:span text:style-name="T218">23</text:span><text:span text:style-name="T219">. Tais atvejais, kai medicinos ir farmacijos specialistui, užiman</text:span><text:span text:style-name="T220">čiam konkursines pareigas, kurias galima eiti tik turint atitinkamą kvalifikacinę kategoriją, atestacijos metu jinai sumažinama žemiau tai vietai reikalaujamo lygio arba visai anuliuojama, administracija turi teisę įstatymu nustatyta tvarka perkelti į kita</text:span><text:span text:style-name="T221">s pareigas, arba nesant tam galimybių – nutraukti su juo darbo sutartį.</text:span></text:p>
      <text:p text:style-name="P222">Darbo sutartis įstatymu nustatyta tvarka nutraukiama ir tais atvejais, kai pagal atestavimo komisijos išvadą siūloma medicinos ar farmacijos specialistą atleisti iš užimamų pareigų.</text:p>
      <text:p text:style-name="P223"/>
      <text:p text:style-name="P224"><text:span text:style-name="T225">III</text:span><text:span text:style-name="T226">. Atestavimui pateikiami dokumentai</text:span></text:p>
      <text:p text:style-name="P227"/>
      <text:p text:style-name="P228"><text:span text:style-name="T229">24</text:span><text:span text:style-name="T230">. Medicinos ir farmacijos specialistai, pageidaujantys atestuotis kvalifikacinei kategorijai įgyti, kasmet iki kovo 1 d. arba iki spalio 1 d. prisiunčia atestavimo komisijai į aplanką susegtą ir pagal archyv</text:span><text:span text:style-name="T231">ų reikalavimus sutvarkytą atestavimo bylą, kurioje turi būti sudėti šitokie dokumentai ir tokia tvarka: pareiškimas, nurodant, kuriai kategorijai nori atestuotis, kada, kur ir kokiai kategorijai iki tol buvo atestuotas; nustatytos formos atestavimo lapas (</text:span><text:span text:style-name="T232">pavyzdžio, nurodyto šių nuostatų 3 priede); specialisto diplomo bei mokslinių laipsnių ir vardų diplomų kopijos; jeigu pasikeitusi pavardė – dokumento apie pavardės pakeitimą kopija; darbovietės charakteristika ir mokslinės draugijos atsiliepimas (tik gydy</text:span><text:span text:style-name="T233">tojams, provizoriams ir jiems prilygintiems specialistams); darbo knygelės nuorašas arba darbovietės pažyma apie darbo stažą pagal specialybę; paskutiniųjų trejų metų darbo ataskaita – analizė, ne daugiau kaip 10 lapų (įskaitant ir lenteles), patvirtinta s</text:span><text:span text:style-name="T234">kyriaus vedėjo arba įstaigos vadovo, o dirbantiems privačiai gydytojams ir viduriniajam medicinos personalui vizuota (su pastabomis ar be jų) miesto sveikatos apsaugos skyriaus vedėjo, rajono centrinės ligoninės vyriausiojo gydytojo; farmacininkams – vizuo</text:span><text:span text:style-name="T235">ta Sveikatos apsaugos ministerijos farmacijos skyriaus.</text:span></text:p>
      <text:p text:style-name="P236"><text:span text:style-name="T237">Moterys, paskutiniaisiais trejais metais buvusios nėštumo, gimdymo arba vaiko priežiūros atostogose, gali pateikti paskutiniųjų trejų dirbtų metų darbo ataskaitą – analizę.</text:span></text:p>
      <text:p text:style-name="P238"><text:span text:style-name="T239">25</text:span><text:span text:style-name="T240">. Medicinos ir farmac</text:span><text:span text:style-name="T241">ijos specialistai, įstaigų, organizacijų, įmonių siūlymu siunčiami peratestuoti kvalifikacinei kategorijai arba atestuoti profesiniam tinkamumui įvertinti, darbo ataskaitos-analizės nerašo. Tokiems specialistams administracija vietoje darbo ataskaitos-anal</text:span><text:span text:style-name="T242">izės parašo siūlymą dėl peratestavimo arba atestavimo ir su juo pasirašytinai supažindina tą specialistą.</text:span></text:p>
      <text:p text:style-name="P243"><text:span text:style-name="T244">Šia tvarka siunčiamiems atestuoti valstybinių įstaigų, organizacijų, įmonių specialistams apmokamos komandiruotės išlaidos.</text:span></text:p>
      <text:p text:style-name="P245"><text:span text:style-name="T246">26</text:span><text:span text:style-name="T247">. Darbo ataskaitoje-</text:span><text:span text:style-name="T248">analizėje trumpai aprašomas autoriaus darbo krūvis ir jo pobūdis, operacijos ir asistencijos, sudėtingi diagnostikos, gydymo ir kitokie darbo atvejai, mirčių ir komplikacijų analizė, pasiūlymai darbo tobulinimui ir kt.</text:span></text:p>
      <text:p text:style-name="P249"><text:span text:style-name="T250">27</text:span><text:span text:style-name="T251">. Darbo ataskaitas – analizes r</text:span><text:span text:style-name="T252">ecenzuoja atestavimo komisijų nariai arba komisijų nuožiūra paskirti ekspertai.</text:span></text:p>
      <text:p text:style-name="P253"/>
      <text:p text:style-name="P254"><text:span text:style-name="T255">IV</text:span><text:span text:style-name="T256">. Medicinos ir farmacijos specialistų profesinės kompetencijos vertinimo principai</text:span></text:p>
      <text:p text:style-name="P257"/>
      <text:p text:style-name="P258"><text:span text:style-name="T259">28</text:span><text:span text:style-name="T260">. Gydytojų bei jiems prilygintų specialistų ir provizorių bei provizorių padėjė</text:span><text:span text:style-name="T261">jų teorinės žinios vertinamos kompiuterinės apklausos būdu. Nesant kompiuterinės apklausos programos, teorinės žinios vertinamos žodinės apklausos būdu.</text:span></text:p>
      <text:p text:style-name="P262">Viduriniojo medicinos personalo bei jiems prilygintų specialistų teorinės žinios vertinamos žodinės apklausos būdu.</text:p>
      <text:p text:style-name="P263"><text:span text:style-name="T264">Su teorinės apklausos programomis (kompiuterinėmis arba žodinėmis) pageidaujantiems leidžiama susipažinti iš anksto. Programos kasmet turi būti atnaujinamos ne mažiau kaip 20 proc.</text:span></text:p>
      <text:p text:style-name="P265"><text:span text:style-name="T266">29</text:span><text:span text:style-name="T267">. Praktinis atestuojamojo darbas vertinamas atsižvelgian</text:span><text:span text:style-name="T268">t į jo veiklą, aprašytą darbo ataskaitoje-analizėje, darbovietės charakteristikoje, mokslinės draugijos atsiliepimą. Atestavimo komisija, esant reikalui, gali iki atestavimo pasiųsti į atestuojamojo darbo vietą atestavimo komisijos narį arba ekspertą, pave</text:span><text:span text:style-name="T269">dant jam vietoje įvertinti atestuojamojo praktinį darbą.</text:span></text:p>
      <text:p text:style-name="P270"><text:span text:style-name="T271">30</text:span><text:span text:style-name="T272">. Sprendimas dėl atestuojamojo atitikimo kvalifikacinei kategorijai priimamas atsižvelgiant į tos specialybės išsivystymo lygį respublikoje, atestuojamojo praktinį bei teorinį pasiruošimą, jo d</text:span><text:span text:style-name="T273">alyvavimą mokslinėje, išradybinėje, racionalizacinėje veikloje.<text:s/></text:span></text:p>
      <text:p text:style-name="P274"/>
      <text:p text:style-name="P275"/>
      <text:p text:style-name="P276"/>
      <text:p text:style-name="P277">PERSONALO IR REIKALŲ VALDYBOS</text:p>
      <text:p text:style-name="P278"><text:span text:style-name="T279">VIRŠININKAS</text:span><text:span text:style-name="T280"><text:tab/>A. VALAVIČIUS</text:span></text:p>
      <text:soft-page-break/>
      <text:p text:style-name="P281"><text:span text:style-name="T282">Medicinos ir farmacijos specialistų laikinųjų</text:span></text:p>
      <text:p text:style-name="P283">atestavimo nuostatų</text:p>
      <text:p text:style-name="P284"><text:span text:style-name="T285">1</text:span><text:span text:style-name="T286"><text:s/>PRIEDAS</text:span></text:p>
      <text:p text:style-name="P287"/>
      <text:p text:style-name="P288"><text:span text:style-name="T289">MEDICINOS IR FARMACIJOS SPECIALISTŲ<text:s/></text:span><text:span text:style-name="T290">ATESTAVIMO KOMISIJŲ SĄRAŠAS</text:span></text:p>
      <text:p text:style-name="P291"/>
      <text:p text:style-name="P292"><text:span text:style-name="T293">I</text:span><text:span text:style-name="T294">. Bendriems reikalams</text:span></text:p>
      <text:p text:style-name="P295"/>
      <text:p text:style-name="P296"><text:span text:style-name="T297">1</text:span><text:span text:style-name="T298">. Vyriausioji atestavimo komisija, sudaroma prie Sveikatos apsaugos ministerijos, atestuoja gydytojus sveikatos apsaugos administratorius, gydytojus medicinos statistikus, preventinės medicinos<text:s/></text:span><text:span text:style-name="T299">gydytojus, medicinos statistikus su aukštuoju išsimokslinimu, nagrinėja medicinos ir farmacijos specialistų pareiškimus atestavimo klausimais, metodiškai vadovauja visoms respublikos medicinos bei farmacijos specialistų atestavimo komisijoms.</text:span></text:p>
      <text:p text:style-name="P300"/>
      <text:p text:style-name="P301"><text:span text:style-name="T302">II</text:span><text:span text:style-name="T303">. Gy</text:span><text:span text:style-name="T304">dytojų atestavimui</text:span></text:p>
      <text:p text:style-name="P305"/>
      <text:p text:style-name="P306">Komisijos sudaromos prie Sveikatos apsaugos ministerijos ir atestuoja visus Lietuvos respublikoje dirbančius gydytojus:</text:p>
      <text:p text:style-name="P307"><text:span text:style-name="T308">2</text:span><text:span text:style-name="T309">. Gydytojų akušerių ginekologų atestavimo komisija atestuoja gydytojus akušerius-ginekologus.</text:span></text:p>
      <text:p text:style-name="P310"><text:span text:style-name="T311">3</text:span><text:span text:style-name="T312">. Gydytojų ane</text:span><text:span text:style-name="T313">steziologų-reanimatologų atestavimo komisija atestuoja gydytojus anesteziologus-reanimatologus.</text:span></text:p>
      <text:p text:style-name="P314"><text:span text:style-name="T315">4</text:span><text:span text:style-name="T316">. Darbo medicinos ir toksikologijos gydytojų atestavimo komisija atestuoja darbo medicinos ir klinikinės toksikologijos gydytojus.</text:span></text:p>
      <text:p text:style-name="P317"><text:span text:style-name="T318">5</text:span><text:span text:style-name="T319">. Gydytojų dermatov</text:span><text:span text:style-name="T320">enerologų atestavimo komisija atestuoja gydytojus dermatovenerologus.</text:span></text:p>
      <text:p text:style-name="P321"><text:span text:style-name="T322">6</text:span><text:span text:style-name="T323">. Gydytojų dietologų ir gastroenterologų atestavimo komisija atestuoja gydytojus dietologus ir gastroenterologus.</text:span></text:p>
      <text:p text:style-name="P324"><text:span text:style-name="T325">7</text:span><text:span text:style-name="T326">. Gydytojų endokrinologų atestavimo komisija atestuoja gydytoj</text:span><text:span text:style-name="T327">us endokrinologus.</text:span></text:p>
      <text:p text:style-name="P328"><text:span text:style-name="T329">8</text:span><text:span text:style-name="T330">. Gydytojų endo- ir echoskopuotojų atestavimo komisija atestuoja gydytojus endoskopuotojus ir echoskopuotojus.</text:span></text:p>
      <text:p text:style-name="P331"><text:span text:style-name="T332">9</text:span><text:span text:style-name="T333">. Fizinės medicinos ir reabilitacijos gydytojų atestavimo komisija atestuoja fizinės medicinos ir reabilitacijos, sp</text:span><text:span text:style-name="T334">orto medicinos gydytojus; kineziologus.</text:span></text:p>
      <text:p text:style-name="P335"><text:span text:style-name="T336">10</text:span><text:span text:style-name="T337">. Gydytojų ftiziopulmonologų atestavimo komisija atestuoja gydytojus ftiziatrus, vaikų ftiziatrus, pulmonologus.</text:span></text:p>
      <text:p text:style-name="P338"><text:span text:style-name="T339">11</text:span><text:span text:style-name="T340">. Klinikinės fiziologijos gydytojų atestavimo komisija atestuoja klinikinės fiziologijos gy</text:span><text:span text:style-name="T341">dytojus.</text:span></text:p>
      <text:p text:style-name="P342"><text:span text:style-name="T343">12</text:span><text:span text:style-name="T344">. Gydytojų hematologų atestavimo komisija atestuoja gydytojus hematologus ir vaikų hematologus.</text:span></text:p>
      <text:p text:style-name="P345"><text:span text:style-name="T346">13</text:span><text:span text:style-name="T347">. Gydytojų higienistų atestavimo komisija atestuoja gydytojus epidemiologus, bendrosios, darbo, gyvenamosios aplinkos, mitybos, radiacinės,</text:span><text:span text:style-name="T348"><text:s/>vaikų higienos gydytojus; dezinfektologus, medicinos entomologus, medicinos parazitologus.</text:span></text:p>
      <text:p text:style-name="P349"><text:span text:style-name="T350">14</text:span><text:span text:style-name="T351">. Bendrosios chirurgijos gydytojų atestavimo komisija atestuoja ambulatorinės chirurgijos ir bendrosios chirurgijos gydytojus.</text:span></text:p>
      <text:p text:style-name="P352"><text:span text:style-name="T353">15</text:span><text:span text:style-name="T354">. Gydytojų neurochirurgų<text:s/></text:span><text:span text:style-name="T355">atestavimo komisija atestuoja gydytojus neurochirurgus.</text:span></text:p>
      <text:p text:style-name="P356"><text:span text:style-name="T357">16</text:span><text:span text:style-name="T358">. Plastinės ir atstatomosios chirurgijos gydytojų atestavimo komisija atestuoja plastinės ir atstatomosios chirurgijos gydytojus.</text:span></text:p>
      <text:p text:style-name="P359"><text:span text:style-name="T360">17</text:span><text:span text:style-name="T361">. Gydytojų vaikų chirurgų atestavimo komisija atestuoja<text:s/></text:span><text:span text:style-name="T362">vaikų chirurgus.</text:span></text:p>
      <text:p text:style-name="P363"><text:span text:style-name="T364">18</text:span><text:span text:style-name="T365">. Gydytojų angio-, kardio-, rentgeno-, torakochirurgų atestavimo komisija atestuoja gydytojus angiochirurgus, kardiochirurgus, rentgenochirurgus, torakochirurgus.</text:span></text:p>
      <text:p text:style-name="P366"><text:span text:style-name="T367">19</text:span><text:span text:style-name="T368">. Gydytojų infektologų atestavimo komisija atestuoja gydytojus<text:s/></text:span><text:span text:style-name="T369">infektologus.</text:span></text:p>
      <text:p text:style-name="P370"><text:span text:style-name="T371">20</text:span><text:span text:style-name="T372">. Gydytojų alergologų-klinikinių imunologų atestavimo komisija atestuoja gydytojus alergologus-klinikinius imunologus ir vaikų alergologus-klinikinius imunologus.</text:span></text:p>
      <text:p text:style-name="P373"><text:span text:style-name="T374">21</text:span><text:span text:style-name="T375">. Gydytojų kardiologų atestavimo komisija atestuoja gydytojus kardi</text:span><text:span text:style-name="T376">ologus.</text:span></text:p>
      <text:p text:style-name="P377"><text:span text:style-name="T378">22</text:span><text:span text:style-name="T379">. Higienos laboratorijos gydytojų atestavimo komisija atestuoja higienos laboratorijos gydytojus ir higienos laboratorijos laborantus su aukštuoju išsimokslinimu.</text:span></text:p>
      <text:p text:style-name="P380"><text:span text:style-name="T381">23</text:span><text:span text:style-name="T382">. Klinikinės laboratorijos gydytojų atestavimo komisija atestuoja kliniki</text:span><text:span text:style-name="T383">nės laboratorijos gydytojus ir klinikinės laboratorijo laborantus su aukštuoju išsimokslinimu.</text:span></text:p>
      <text:p text:style-name="P384"><text:span text:style-name="T385">24</text:span><text:span text:style-name="T386">. Mikrobiologijos laboratorijos gydytojų atestavimo komisija atestuoja mikrobiologijos laboratorijos gydytojus ir mikrobiologijos laboratorijos laborantus<text:s/></text:span><text:span text:style-name="T387">su aukštuoju išsimokslinimu.</text:span></text:p>
      <text:p text:style-name="P388"><text:span text:style-name="T389">25</text:span><text:span text:style-name="T390">. Gydytojų nefrologų atestavimo komisija atestuoja gydytojus nefrologus.</text:span></text:p>
      <text:p text:style-name="P391"><text:span text:style-name="T392">26</text:span><text:span text:style-name="T393">. Gydytojų neurologų atestavimo komisija atestuoja gydytojus neurologus, vaikų neurologus, seksopatologus.</text:span></text:p>
      <text:p text:style-name="P394"><text:span text:style-name="T395">27</text:span><text:span text:style-name="T396">. Gydytojų oftalmologų atesta</text:span><text:span text:style-name="T397">vimo komisija atestuoja gydytojus oftalmologus.</text:span></text:p>
      <text:p text:style-name="P398"><text:span text:style-name="T399">28</text:span><text:span text:style-name="T400">. Gydytojų onkologų atestavimo komisija atestuoja gydytojus onkologus, onkologus-ginekologus, onkologus-chirurgus, onkologus-chemioterapeutus.</text:span></text:p>
      <text:p text:style-name="P401"><text:span text:style-name="T402">29</text:span><text:span text:style-name="T403">. Gydytojų otorinolaringologų atestavimo komisija ate</text:span><text:span text:style-name="T404">stuoja gydytojus otorinolaringologus; logopedus.</text:span></text:p>
      <text:p text:style-name="P405"><text:span text:style-name="T406">30</text:span><text:span text:style-name="T407">. Gydytojų patologoanatomų atestavimo komisija atestuoja gydytojus patologoanatomus.</text:span></text:p>
      <text:p text:style-name="P408"><text:span text:style-name="T409">31</text:span><text:span text:style-name="T410">. Gydytojų pediatrų atestavimo komisija atestuoja gydytojus vaikų endokrinologus, vaikų gastroenterologus, gen</text:span><text:span text:style-name="T411">etikus, vaikų infektologus, vaikų intensyvios terapijos ir reanimacijos gydytojus, vaikų kardioreumatologus, vaikų nefrologus, neonatologus, pediatrus, vaikų pulmonologus; medicinos genetikus.</text:span></text:p>
      <text:p text:style-name="P412"><text:span text:style-name="T413">32</text:span><text:span text:style-name="T414">. Gydytojų psichiatrų atestavimo komisija atestuoja gydyt</text:span><text:span text:style-name="T415">ojus psichiatrus, vaikų psichiatrus, psichoterapeutus; medicinos psichologus.</text:span></text:p>
      <text:p text:style-name="P416"><text:span text:style-name="T417">33</text:span><text:span text:style-name="T418">. Gydytojų refleksoterapeutų atestavimo komisija atestuoja gydytojus refleksoterapeutus.</text:span></text:p>
      <text:p text:style-name="P419"><text:span text:style-name="T420">34</text:span><text:span text:style-name="T421">. Gydytojų rentgenologų ir radiologų atestavimo komisija atestuoja gydytojus<text:s/></text:span><text:span text:style-name="T422">radiologus ir rentgenologus.</text:span></text:p>
      <text:p text:style-name="P423"><text:span text:style-name="T424">35</text:span><text:span text:style-name="T425">. Gydytojų reumatologų atestavimo komisija atestuoja gydytojus reumatologus.</text:span></text:p>
      <text:p text:style-name="P426"><text:span text:style-name="T427">36</text:span><text:span text:style-name="T428">. Gydytojų stomatologų atestavimo komisija atestuoja gydytojus stomatologus, stomatologus-chirurgus, stomatologus- ortopedus,<text:s/></text:span><text:span text:style-name="T429">stomatologus-ortodontus, vaikų stomatologus.</text:span></text:p>
      <text:p text:style-name="P430"><text:span text:style-name="T431">37</text:span><text:span text:style-name="T432">. Gydytojų teismo medicinos ekspertų atestavimo komisija atestuoja gydytojus teismo medicinos ekspertus, teismo medicinos ekspertus su nemedicininiu išsimokslinimu.</text:span></text:p>
      <text:p text:style-name="P433"><text:span text:style-name="T434">38</text:span><text:span text:style-name="T435">. Gydytojų terapeutų atestavimo ko</text:span><text:span text:style-name="T436">misija atestuoja bendrosios praktikos gydytojus ir gydytojus terapeutus.</text:span></text:p>
      <text:p text:style-name="P437"><text:span text:style-name="T438">39</text:span><text:span text:style-name="T439">. Gydytojų transfuziologų atestavimo komisija atestuoja gydytojus transfuziologus.</text:span></text:p>
      <text:p text:style-name="P440"><text:span text:style-name="T441">40</text:span><text:span text:style-name="T442">. Gydytojų traumatologų-ortopedų atestavimo komisija atestuoja gydytojus traumatologus-o</text:span><text:span text:style-name="T443">rtopedus ir vaikų traumatologus-ortopedus.</text:span></text:p>
      <text:p text:style-name="P444"><text:span text:style-name="T445">41</text:span><text:span text:style-name="T446">. Gydytojų urologų atestavimo komisija atestuoja gydytojus urologus.</text:span></text:p>
      <text:p text:style-name="P447"/>
      <text:p text:style-name="P448"><text:span text:style-name="T449">III</text:span><text:span text:style-name="T450">. Farmacijos specialistų atestavimui</text:span></text:p>
      <text:p text:style-name="P451"/>
      <text:p text:style-name="P452"><text:span text:style-name="T453">42</text:span><text:span text:style-name="T454">. Farmacijos specialistų atestavimo komisija, sudaroma prie Sveikatos apsaugos ministe</text:span><text:span text:style-name="T455">rijos, atestuoja visus Lietuvos respublikoje dirbančius provizorius analitikus, farmakognostus, farmacinio darbo organizatorius, technologus, klinikinius provizorius, provizorių padėjėjus.</text:span></text:p>
      <text:p text:style-name="P456"/>
      <text:p text:style-name="P457"><text:span text:style-name="T458">IV</text:span><text:span text:style-name="T459">. Viduriniojo medicinos personalo atestavimui</text:span></text:p>
      <text:p text:style-name="P460"/>
      <text:p text:style-name="P461"><text:span text:style-name="T462">43</text:span><text:span text:style-name="T463">.<text:s/></text:span><text:span text:style-name="T464">Akušerių atestavimo komisijos (5), sudaromos prie Klaipėdos ir Vilniaus miestų sveikatos apsaugos skyrių, kauno akademinių klinikų, Respublikinių Panevėžio ir Šiaulių ligoninių, atestuoja tų miestų bei kraštų teritorijose dirbančias poliklinikos ir stacion</text:span><text:span text:style-name="T465">aro akušeres.</text:span></text:p>
      <text:p text:style-name="P466"><text:span text:style-name="T467">44</text:span><text:span text:style-name="T468">. Dantų gydytojų atestavimo komisija, sudaroma prie Klinikos „Raudonasis Kryžius“, atestuoja visus Lietuvos respublikoje dirbančius dantų gydytojus.</text:span></text:p>
      <text:p text:style-name="P469"><text:span text:style-name="T470">45</text:span><text:span text:style-name="T471">. Dantų technikų atestavimo komisijos (5), sudaromos prie Kauno, Klaipėdos, Panev</text:span><text:span text:style-name="T472">ėžio ir Vilniaus miestų sveikatos apsaugos skyrių bei Respublikinės Šiaulių ligoninės, atestuoja tų miestų bei kraštų teritorijose dirbančius dantų technikus.</text:span></text:p>
      <text:p text:style-name="P473"><text:span text:style-name="T474">46</text:span><text:span text:style-name="T475">. Medicinos felčerių atetavimo komisijos (5), sudaromos prie Kauno akademinių klinikų, Viln</text:span><text:span text:style-name="T476">iaus universitetinės Santariškių ligoninės, Respublikinių Klaipėdos „Raudonojo Kryžiaus“, Panevėžio ir Šiaulių ligoninių, atestuoja tų miestų bei kraštų teritorijose dirbančius medicinos felčerius.</text:span></text:p>
      <text:p text:style-name="P477"><text:span text:style-name="T478">47</text:span><text:span text:style-name="T479">. Higienos ir epidemiologijos gydytojų padėjėjų ates</text:span><text:span text:style-name="T480">tavimo komisija, sudaroma prie Respublikinio higienos centro, atestuoja visus Lietuvos Respublikoje dirbančius gydytojų epidemiologų ir gydytojų higienistų padėjėjus; medicinos entomologo padėjėjus.</text:span></text:p>
      <text:p text:style-name="P481"><text:span text:style-name="T482">48</text:span><text:span text:style-name="T483">. Sveikatos mokymo organizatorių atestavimo komisij</text:span><text:span text:style-name="T484">a, sudaroma prie Respublikinių sanitarinio švietimo namų, atestuoja visus Lietuvos Respublikoje dirbančius sveikatos mokymo organizatorius.</text:span></text:p>
      <text:p text:style-name="P485"><text:span text:style-name="T486">49</text:span><text:span text:style-name="T487">. Higienos laboratorijos laborantų atestavimo komisija, sudaroma prie Respublikinio higienos centro, atestuoja</text:span><text:span text:style-name="T488"><text:s/>visus Lietuvos Respublikoje dirbančius higienos laboratorijos laborantus.</text:span></text:p>
      <text:p text:style-name="P489"><text:span text:style-name="T490">50</text:span><text:span text:style-name="T491">. Histologijos laboratorijos laborantų atestavimo komisija, sudaroma prie Respublikinio patologinės anatomijos biuro, atestuoja visus Lietuvos respublikoje dirbančius histolog</text:span><text:span text:style-name="T492">ijos laboratorijos laborantus.</text:span></text:p>
      <text:p text:style-name="P493"><text:span text:style-name="T494">51</text:span><text:span text:style-name="T495">. Klinikinės laboratorijos laborantų atestavimo komisijos (5), sudaromos prie Kauno akademinių klinikų, Respublikinės Klaipėdos „Raudonojo Kryžiaus“ ligoninės, Respublikinių Panevėžio ir Šiaulių ligoninių, Vilniaus univ</text:span><text:span text:style-name="T496">ersitetinės Santariškių ligoninės, atestuoja tų miestų bei kraštų teritorijose dirbančius klinikinės laboratorijos laborantus.</text:span></text:p>
      <text:p text:style-name="P497"><text:span text:style-name="T498">52</text:span><text:span text:style-name="T499">. Mikrobiologijos laboratorijos laborantų atestavimo komisija, sudaroma prie Respublikinio higienos centro, atestuoja visus</text:span><text:span text:style-name="T500"><text:s/>Lietuvos respublikoje dirbančius mikrobiologijos laboratorijos laborantus.</text:span></text:p>
      <text:p text:style-name="P501"><text:span text:style-name="T502">53</text:span><text:span text:style-name="T503">. Kinezioterapijos ir masažo specialistų atestavimo komisija, sudaroma prie Vilniaus sporto medicinos centro, atestuoja visas Lietuvos respublikoje dirbančias kinezioterapijo</text:span><text:span text:style-name="T504">s bei masažo medicinos seseris ir kineziologų padėjėjus, masažistus.</text:span></text:p>
      <text:p text:style-name="P505"><text:span text:style-name="T506">54</text:span><text:span text:style-name="T507">. Rentgenologijos laborantų atestavimo komisija, sudaroma prie Vilniaus universitetinės Santariškių ligoninės, atestuoja visus Lietuvos respublikoje dirbančius rentgenologijos labor</text:span><text:span text:style-name="T508">antus.</text:span></text:p>
      <text:p text:style-name="P509"><text:span text:style-name="T510">55</text:span><text:span text:style-name="T511">. Dietologijos medicinos seserų atestavimo komisija, sudaroma prie Vilniaus universitetinės Santariškių ligoninės, atestuoja visas Lietuvos respublikoje dirbančias dietologijos medicinos seseris.</text:span></text:p>
      <text:p text:style-name="P512"><text:span text:style-name="T513">56</text:span><text:span text:style-name="T514">. Fizinės medicinos ir reabilitacijos med</text:span><text:span text:style-name="T515">icinos seserų atestavimo komisija, sudaroma prie Vilniaus universitetinės Santariškių ligoninės, atestuoja visas Lietuvos respublikoje dirbančias fizinės medicinos ir reabilitacijos medicinos seseris.</text:span></text:p>
      <text:p text:style-name="P516"><text:span text:style-name="T517">57</text:span><text:span text:style-name="T518">. Klinikinės fiziologijos medicinos seserų atesta</text:span><text:span text:style-name="T519">vimo komisija, sudaroma prie Kauno akademinių klinikų, atestuoja visas Lietuvos Respublikoje dirbančias klinikinės fiziologijos medicinos seseris.</text:span></text:p>
      <text:p text:style-name="P520"><text:span text:style-name="T521">58</text:span><text:span text:style-name="T522">. Psichiatrijos medicinos seserų atestavimo komisija, sudaroma prie Respublikinės Vilniaus psichiatrijo</text:span><text:span text:style-name="T523">s klinikos, atestuoja visas Lietuvos respublikoje dirbančias psichiatrijos medicinos seseris.</text:span></text:p>
      <text:p text:style-name="P524"><text:span text:style-name="T525">59</text:span><text:span text:style-name="T526">. Stacionaro ir poliklinikos medicinos seserų atestavimo komisijos (9), sudaromos prie Kauno, Klaipėdos ir Vilniaus miestų sveikatos apsaugos skyrių, Kauno<text:s/></text:span><text:span text:style-name="T527">akademinių klinikų, Respublikinės Klaipėdos „Raudonojo Kryžiaus“ ligoninės, Respublikinių Panevėžio bei Šiaulių ligoninių, atestuoja operacinės, suaugusiųjų poliklinikos ir stacionaro, vaikų poliklinikos ir stacionaro, vaikų poliklinikos ir stacionaro, sto</text:span><text:span text:style-name="T528">matologijos medicinos seseris; prie Vilniaus universitetinės Santariškių ligoninės – atestuoja operacinės, suaugusiųjų poliklinikos ir stacionaro bei stomatologijos medicinos seseris; prie Vilniaus universitetinės vaikų ligoninės – atestuoja vaikų poliklin</text:span><text:span text:style-name="T529">ikos bei stacionaro medicinos seseris.</text:span></text:p>
      <text:soft-page-break/>
      <text:p text:style-name="P530"><text:span text:style-name="T531">Kauno, Klaipėdos ir Vilniaus miestų sveikatos apsaugos skyrių komisijose atestuojamos medicinos seserys, dirbančios šiems skyriams pavaldžiose ir tų miestų teritorijose esančiose kitų žinybų įstaigose; Kauno akademini</text:span><text:span text:style-name="T532">ų klinikų, Respublikinės Klaipėdos „Raudonojo Kryžiaus“ ligoninės, Vilniaus universitetinės Santariškių ligoninės ir Vilniaus universitetinės vaikų ligoninės komisijose atestuojamos medicinos seserys, dirbančios tų kraštų teritorijose ir tuose miestuose es</text:span><text:span text:style-name="T533">ančiose respublikinėse Sveikatos apsaugos ministerijos įstaigose; Respublikinių Panevėžio ir Šiaulių ligoninių komisijose atestuojamos tų miestų ir kraštų teritorijose dirbančios medicinos seserys.</text:span></text:p>
      <text:p text:style-name="P534"><text:span text:style-name="T535">60</text:span><text:span text:style-name="T536">. Medicinos statistikų atestavimo komisija, sudaroma</text:span><text:span text:style-name="T537"><text:s/>prie Lietuvos sveikatos informacijos centro, atestuoja visus Lietuvos respublikoje dirbančius medicinos statistikus.</text:span></text:p>
      <text:p text:style-name="P538"/>
      <text:p text:style-name="P539">Pastaba:</text:p>
      <text:p text:style-name="P540">Kauno kraštui priskiriami Alytaus, Jonavos, Jurbarko, Kaišiadorių, Kauno, Kėdainių, Lazdijų, Marijampolės, Prienų, Raseinių, Šakių, Vilkaviškio rajonai ir Birštono miestas.</text:p>
      <text:p text:style-name="P541">Klaipėdos kraštui priskiriami Klaipėdos, Kretingos, Plungės, Skuodo, Šilalės, Šilutės, Tauragės, Telšių rajonai, Nidos ir Palangos miestai.</text:p>
      <text:p text:style-name="P542">Panevėžio kraštui priskiriami Anykščių, Biržų, kupiškio, Panevėžio, Pasvalio, Rokiškio rajonai.</text:p>
      <text:p text:style-name="P543">Šiaulių kraštui priskiriami Akmenės, Joniškio, Kelmės, Mažeikių, Pakruojo, Radviliškio, Šiaulių rajonai.</text:p>
      <text:p text:style-name="P544">Vilniaus kraštui priskiriami Ignalinos, Molėtų, Šalčininkų, Širvintų, Švenčionių, Trakų, Ukmergės, Utenos, Varėnos, Vilniaus,<text:s/>Zarasų rajonai, Druskininkų miestas.</text:p>
      <text:p text:style-name="P545"/>
      <text:p text:style-name="P546"/>
      <text:p text:style-name="P547">PERSONALO IR REIKALŲ VALDYBOS</text:p>
      <text:p text:style-name="P548">VIRŠININKAS<text:tab/>A. VALAVIČIUS</text:p>
      <text:p text:style-name="P549"><text:span text:style-name="T550">______________</text:span></text:p>
      <text:soft-page-break/>
      <text:p text:style-name="P551"><text:span text:style-name="T552">Medicinos ir farmacijos specialistų</text:span></text:p>
      <text:p text:style-name="P553">laikinų atestavimo nuostatų</text:p>
      <text:p text:style-name="P554"><text:span text:style-name="T555">2</text:span><text:span text:style-name="T556"><text:s/>PRIEDAS</text:span></text:p>
      <text:p text:style-name="P557"/>
      <text:p text:style-name="P558">Lietuvos Respublikos sveikatos apsaugos ministerija</text:p>
      <text:p text:style-name="P559"/>
      <text:p text:style-name="P560">Lietuvos<text:s/>Respublikos herbas</text:p>
      <text:p text:style-name="P561"/>
      <text:p text:style-name="P562"><text:span text:style-name="T563">ATESTAVIMO PAŽYMĖJIMAS</text:span></text:p>
      <text:p text:style-name="P564"/>
      <text:p text:style-name="P565">PAŽYMĖJIMAS</text:p>
      <text:p text:style-name="P566"/>
      <text:p text:style-name="P567">Pažymima, kad<text:tab/></text:p>
      <text:p text:style-name="P568"><text:tab/>(specialybė)</text:p>
      <text:p text:style-name="P569"><text:tab/></text:p>
      <text:p text:style-name="P570">(vardas, pavardė)</text:p>
      <text:p text:style-name="P571">19... m............. mėn.... d. buvo atestuotas (a)</text:p>
      <text:p text:style-name="P572">Lietuvos Respublikos<text:tab/></text:p>
      <text:p text:style-name="P573"><text:tab/>(komisijos pavadinimas)</text:p>
      <text:p text:style-name="P574"><text:tab/></text:p>
      <text:p text:style-name="P575">atestavimo komisijoje ir<text:tab/></text:p>
      <text:p text:style-name="P576"><text:tab/>(įstaigos<text:s/>pavadinimas)</text:p>
      <text:p text:style-name="P577"><text:tab/><text:s/>19... m........... mėn...... d.</text:p>
      <text:p text:style-name="P578">įsakymu Nr............ jam (jai) patvirtinta<text:tab/></text:p>
      <text:p text:style-name="P579"><text:tab/></text:p>
      <text:p text:style-name="P580">(specialybės pavadinimas) (kuri)</text:p>
      <text:p text:style-name="P581">kvalifikacinė kategorija.</text:p>
      <text:p text:style-name="P582"/>
      <text:p text:style-name="P583">A. V.<text:tab/>Įstaigos vadovas<text:tab/>..............................</text:p>
      <text:p text:style-name="P584"><text:tab/>(parašas) (v. pavardė)</text:p>
      <text:p text:style-name="P585">Atestavimo komisijos pirmininkas<text:tab/>.............................</text:p>
      <text:p text:style-name="P586"><text:tab/>(parašas) (v. pavardė)</text:p>
      <text:p text:style-name="P587"/>
      <text:p text:style-name="P588">19... m.................... mėn...... d.</text:p>
      <text:p text:style-name="P589">..........................................</text:p>
      <text:p text:style-name="P590">(Išdavimo vieta)</text:p>
      <text:p text:style-name="P591">______________</text:p>
      <text:p text:style-name="P592"/>
      <text:soft-page-break/>
      <text:p text:style-name="P593"><text:span text:style-name="T594">Medicinos ir farmacijos specialistų</text:span></text:p>
      <text:p text:style-name="P595">laikinų atestavimo nuostatų</text:p>
      <text:p text:style-name="P596"><text:span text:style-name="T597">3</text:span><text:span text:style-name="T598"><text:s/>PRIEDAS</text:span></text:p>
      <text:p text:style-name="P599"/>
      <text:p text:style-name="P600">Medicinos ir farmacijos specialisto, atestuojamo kvalifikacinei kategorijai gauti,</text:p>
      <text:p text:style-name="P601"/>
      <text:p text:style-name="P602"><text:span text:style-name="T603">ATESTAVIMO LAPAS</text:span></text:p>
      <text:p text:style-name="P604"/>
      <text:p text:style-name="P605">1. Pavardė, vardas, tėvo vardas<text:tab/></text:p>
      <text:p text:style-name="P606">2. Gimimo metai<text:tab/></text:p>
      <text:p text:style-name="P607">3. Baigtos medicinos mokyklos ir fakulteto pavadinimas, baigimo metai<text:tab/></text:p>
      <text:p text:style-name="P608"><text:tab/></text:p>
      <text:p text:style-name="P609">4. Darbovietė<text:tab/></text:p>
      <text:p text:style-name="P610"><text:tab/></text:p>
      <text:p text:style-name="P611">5.<text:s/>Užimamos pareigos ir specialybė atestavimo metu<text:s/><text:tab/></text:p>
      <text:p text:style-name="P612">6. Darbo stažas pagal šią specialybę<text:tab/></text:p>
      <text:p text:style-name="P613">7. Turima kvalifikacinė kategorija<text:tab/></text:p>
      <text:p text:style-name="P614"><text:tab/></text:p>
      <text:p text:style-name="P615">(kokia, kokios specialybės, kada patvirtinta)</text:p>
      <text:p text:style-name="P616">8. Mokslinis laipsnis ir vardas<text:tab/></text:p>
      <text:p text:style-name="P617"><text:tab/>(kokia, kokios specialybės,</text:p>
      <text:p text:style-name="P618"><text:tab/></text:p>
      <text:p text:style-name="P619">kada patvirtintas)</text:p>
      <text:p text:style-name="P620">9. Darbas po medicinos mokyklos baigimo<text:tab/></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Metai ir mėnuo</text:p>
          </table:table-cell>
          <table:covered-table-cell/>
          <table:table-cell table:style-name="TableCell629">
            <text:p text:style-name="P630"/>
          </table:table-cell>
        </table:table-row>
        <table:table-row table:style-name="TableRow631">
          <table:table-cell table:style-name="TableCell632">
            <text:p text:style-name="P633">Nuo</text:p>
          </table:table-cell>
          <table:table-cell table:style-name="TableCell634">
            <text:p text:style-name="P635">Iki</text:p>
          </table:table-cell>
          <table:table-cell table:style-name="TableCell636">
            <text:p text:style-name="P637">Užimamos pareigos ir darbovietės pavadinima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10. Pagal kokią specialybę kelta kvalifikacija (internatūra, rezidentūra, klinikinė ordinatūra, specializacijos,<text:s/>tobulinimosi, stažuotės kursai ir kt. – kada, kur ir trukmė)</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11. Moksliniai darbai (leidiniai, rankraščiai, pranešimai, išradimai, racionalizaciniai pasiūlymai)<text:tab/></text:p>
      <text:p text:style-name="P697"><text:tab/></text:p>
      <text:p text:style-name="P698"><text:tab/></text:p>
      <text:p text:style-name="P699"><text:tab/></text:p>
      <text:p text:style-name="P700"><text:tab/></text:p>
      <text:p text:style-name="P701"/>
      <text:p text:style-name="P702">Lietuvos Respublikos sveikatos apsaugos ministerijos</text:p>
      <text:p text:style-name="P703"><text:tab/></text:p>
      <text:p text:style-name="P704">(atestavimo<text:s/>komisijos pavadinimas)</text:p>
      <text:soft-page-break/>
      <text:p text:style-name="P705"><text:tab/></text:p>
      <text:p text:style-name="P706"><text:span text:style-name="T707">Atestavimo komisija<text:s/></text:span><text:span text:style-name="T708">nutari</text:span><text:span text:style-name="T709">a:</text:span><text:span text:style-name="T710"><text:tab/></text:span></text:p>
      <text:p text:style-name="P711"><text:tab/></text:p>
      <text:p text:style-name="P712"><text:tab/></text:p>
      <text:p text:style-name="P713"><text:tab/></text:p>
      <text:p text:style-name="P714"><text:tab/></text:p>
      <text:p text:style-name="P715"><text:tab/></text:p>
      <text:p text:style-name="P716"><text:tab/></text:p>
      <text:p text:style-name="P717"/>
      <text:p text:style-name="P718">Atestavimo komisijos<text:tab/>Komisijos nariai:</text:p>
      <text:p text:style-name="P719">pirmininkas</text:p>
      <text:p text:style-name="P720">............................<text:tab/>..........................</text:p>
      <text:p text:style-name="P721">(parašas, v., pavardė)<text:tab/>(parašas, v., pavardė)</text:p>
      <text:p text:style-name="P722">............................</text:p>
      <text:p text:style-name="P723">(parašas, v., pavardė)</text:p>
      <text:p text:style-name="P724">19... m....... mėn.... d<text:tab/>.............................</text:p>
      <text:p text:style-name="P725">(parašas, v., pavardė)</text:p>
      <text:p text:style-name="P726">______________</text:p>
      <text:p text:style-name="P727"/>
      <text:soft-page-break/>
      <text:p text:style-name="P728"><text:span text:style-name="T729">Sveikatos apsaugos ministerijos</text:span></text:p>
      <text:p text:style-name="P730">1991 m. balandžio 29 d. įsakymo</text:p>
      <text:p text:style-name="P731"><text:span text:style-name="T732">Nr. 85-k<text:s/></text:span><text:span text:style-name="T733">2</text:span><text:span text:style-name="T734"><text:s/>PRIEDAS</text:span></text:p>
      <text:p text:style-name="P735"/>
      <text:p text:style-name="P736"><text:span text:style-name="T737">MEDICINOS IR FARMACIJOS SPECIALYBIŲ NOMENKLATŪRA</text:span></text:p>
      <text:p text:style-name="P738"/>
      <text:p text:style-name="P739">1. Gydytojas akušeris-ginekologas</text:p>
      <text:p text:style-name="P740">2. Gydytojas anesteziologas-reanimatologas</text:p>
      <text:p text:style-name="P741">3. Vaikų intensyvios terapijos ir reanimacijos gydytojas</text:p>
      <text:p text:style-name="P742">4. Bendrosios praktikos gydytojas</text:p>
      <text:p text:style-name="P743">4.1 Medicinos gydytojas</text:p>
      <text:p text:style-name="P744">5. Darbo medicinos gydytojas</text:p>
      <text:p text:style-name="P745">6. Gydytojas dermatovenerologas</text:p>
      <text:p text:style-name="P746">7. Gydytojas dietologas</text:p>
      <text:p text:style-name="P747">8. Gydytojas endokrinologas</text:p>
      <text:p text:style-name="P748">9. Gydytojas vaikų endokrinologas</text:p>
      <text:p text:style-name="P749">10. Gydytojas echoskopuotojas</text:p>
      <text:p text:style-name="P750">11. Gydytojas endoskopuotojas</text:p>
      <text:p text:style-name="P751">12. Gydytojas epidemiologas</text:p>
      <text:p text:style-name="P752">13. Fizinės medicinos ir reabilitacijos gydytojas</text:p>
      <text:p text:style-name="P753">14. Gydytojas ftiziatras</text:p>
      <text:p text:style-name="P754">15.<text:s/>Gydytojas vaikų ftiziatras</text:p>
      <text:p text:style-name="P755">16. Klinikinės fiziologijos gydytojas</text:p>
      <text:p text:style-name="P756">17. Gydytojas gastroenterologas</text:p>
      <text:p text:style-name="P757">18. Gydytojas vaikų gastroenterologas</text:p>
      <text:p text:style-name="P758">19. Gydytojas genetikas</text:p>
      <text:p text:style-name="P759">20. Gydytojas hematologas</text:p>
      <text:p text:style-name="P760">21. Gydytojas vaikų hematologas</text:p>
      <text:p text:style-name="P761">22. Bendrosios higienos gydytojas</text:p>
      <text:p text:style-name="P762">23.<text:s/>Darbo higienos gydytojas</text:p>
      <text:p text:style-name="P763">24. Gyvenamosios aplinkos higienos gydytojas</text:p>
      <text:p text:style-name="P764">25. Mitybos higienos gydytojas</text:p>
      <text:p text:style-name="P765">26. Radiacinės higienos gydytojas</text:p>
      <text:p text:style-name="P766">27. Vaikų higienos gydytojas</text:p>
      <text:p text:style-name="P767">28. Ambulatorinės chirurgijos gydytojas</text:p>
      <text:p text:style-name="P768">29. Bendrosios chirurgijos gydytojas</text:p>
      <text:p text:style-name="P769">30. Gydytojas angiochirurgas</text:p>
      <text:p text:style-name="P770">31. Gydytojas kardiochirurgas</text:p>
      <text:p text:style-name="P771">32. Gydytojas neurochirurgas</text:p>
      <text:p text:style-name="P772">33. Plastinės ir atstatomosios chirurgijos gydytojas</text:p>
      <text:p text:style-name="P773">34. Gydytojas rentgenochirurgas</text:p>
      <text:p text:style-name="P774">35. Gydytojas torakochirurgas</text:p>
      <text:p text:style-name="P775">36. Gydytojas vaikų chirurgas</text:p>
      <text:p text:style-name="P776">37. Gydytojas alergologas-klinikinis imunologas</text:p>
      <text:p text:style-name="P777">38. Gydytojas vaikų alergologas-klinikinis imunologas</text:p>
      <text:p text:style-name="P778">39. Gydytojas infektologas</text:p>
      <text:p text:style-name="P779">40. Gydytojas vaikų infektologas</text:p>
      <text:p text:style-name="P780">41. Gydytojas kardiologas</text:p>
      <text:p text:style-name="P781">42. Gydytojas vaikų kardioreumatologas</text:p>
      <text:p text:style-name="P782">43. Higienos laboratorijos gydytojas</text:p>
      <text:p text:style-name="P783">44. Klinikinės laboratorijos gydytojas</text:p>
      <text:p text:style-name="P784">45. Mikrobiologijos laboratorijos gydytojas</text:p>
      <text:soft-page-break/>
      <text:p text:style-name="P785">46. Gydytojas nefrologas</text:p>
      <text:p text:style-name="P786">47. Gydytojas vaikų nefrologas</text:p>
      <text:p text:style-name="P787">48. Gydytojas neurologas</text:p>
      <text:p text:style-name="P788">49. Gydytojas vaikų neurologas</text:p>
      <text:p text:style-name="P789">50. Gydytojas neonatologas</text:p>
      <text:p text:style-name="P790">51. Gydytojas oftalmologas</text:p>
      <text:p text:style-name="P791">52. Gydytojas onkologas</text:p>
      <text:p text:style-name="P792">53. Gydytojas<text:s/>onkologas-ginekologas</text:p>
      <text:p text:style-name="P793">54. Gydytojas onkologas-chirurgas</text:p>
      <text:p text:style-name="P794">55. Gydytojas onkologas-chemioterapeutas</text:p>
      <text:p text:style-name="P795">56. Gydytojas otorinolaringologas</text:p>
      <text:p text:style-name="P796">57. Gydytojas patologoanatomas</text:p>
      <text:p text:style-name="P797">58. Gydytojas pediatras</text:p>
      <text:p text:style-name="P798">59. Preventinės medicinos gydytojas</text:p>
      <text:p text:style-name="P799">60. Gydytojas psichiatras</text:p>
      <text:p text:style-name="P800">61.<text:s/>Gydytojas vaikų psichiatras</text:p>
      <text:p text:style-name="P801">62. Gydytojas psichoterapeutas</text:p>
      <text:p text:style-name="P802">63. Gydytojas pulmonologas</text:p>
      <text:p text:style-name="P803">64. Gydytojas vaikų pulmonologas</text:p>
      <text:p text:style-name="P804">65. Gydytojas refleksoterapeutas</text:p>
      <text:p text:style-name="P805">66. Gydytojas radiologas</text:p>
      <text:p text:style-name="P806">67. Gydytojas rentgenologas</text:p>
      <text:p text:style-name="P807">68. Gydytojas reumatologas</text:p>
      <text:p text:style-name="P808">69. Gydytojas seksopatologas</text:p>
      <text:p text:style-name="P809">70. Sporto medicinos gydytojas</text:p>
      <text:p text:style-name="P810">71. Gydytojas sveikatos apsaugos administratorius</text:p>
      <text:p text:style-name="P811">72. Gydytojas medicinos statistikas</text:p>
      <text:p text:style-name="P812">73. Gydytojas stomatologas</text:p>
      <text:p text:style-name="P813">74. Gydytojas stomatologas-chirurgas</text:p>
      <text:p text:style-name="P814">75. Gydytojas stomatologas-ortodontas</text:p>
      <text:p text:style-name="P815">76. Gydytojas stomatologas-ortopedas</text:p>
      <text:p text:style-name="P816">77. Gydytojas vaikų stomatologas</text:p>
      <text:p text:style-name="P817">78. Gydytojas teismo medicinos ekspertas</text:p>
      <text:p text:style-name="P818">79. Gydytojas terapeutas</text:p>
      <text:p text:style-name="P819">80. Gydytojas transfuziologas</text:p>
      <text:p text:style-name="P820">81. Gydytojas klinikinis toksikologas</text:p>
      <text:p text:style-name="P821">82. Gydytojas traumatologas-ortopedas</text:p>
      <text:p text:style-name="P822">83. Gydytojas vaikų traumatologas-ortopedas</text:p>
      <text:p text:style-name="P823">84. Gydytojas urologas</text:p>
      <text:p text:style-name="P824"/>
      <text:p text:style-name="P825">II. Kiti su aukštuoju nemedicininiu išsimokslinimu specialistai, dirbantys diagnostikos, gydymo ar profilaktikos darbą</text:p>
      <text:p text:style-name="P826"/>
      <text:p text:style-name="P827">87. Dezinfektologas</text:p>
      <text:p text:style-name="P828">86. Medicinos entomologas</text:p>
      <text:p text:style-name="P829">87. Medicinos genetikas</text:p>
      <text:p text:style-name="P830">88. Kineziologas</text:p>
      <text:p text:style-name="P831">89. Klinikinės laboratorijos laborantas su aukštuoju išsimokslinimu</text:p>
      <text:p text:style-name="P832">90. Higienos laboratorijos laborantas su aukštuoju išsimokslinimu</text:p>
      <text:p text:style-name="P833">91. Logopedas</text:p>
      <text:p text:style-name="P834">92. Mikrobiologijos laboratorijos laborantas su aukštuoju išsimokslinimu</text:p>
      <text:p text:style-name="P835">93. Medicinos parazitologas</text:p>
      <text:soft-page-break/>
      <text:p text:style-name="P836">94. Medicinos psichologas</text:p>
      <text:p text:style-name="P837">95. Medicinos statistikas su aukštuoju išsimokslinimu</text:p>
      <text:p text:style-name="P838">96. Teismo medicinos ekspertas</text:p>
      <text:p text:style-name="P839"/>
      <text:p text:style-name="P840">III. Provizoriai</text:p>
      <text:p text:style-name="P841">97. Provizorius analitikas</text:p>
      <text:p text:style-name="P842">98. Provizorius farmakognostas</text:p>
      <text:p text:style-name="P843">99. Provizorius farmacinio darbo organizatorius</text:p>
      <text:p text:style-name="P844">100. Klinikinis provizorius</text:p>
      <text:p text:style-name="P845">101. Provizorius<text:s/>technologas</text:p>
      <text:p text:style-name="P846"/>
      <text:p text:style-name="P847">IV. Provizorių padėjėjai</text:p>
      <text:p text:style-name="P848">102. Provizoriaus padėjėjas</text:p>
      <text:p text:style-name="P849"/>
      <text:p text:style-name="P850">V. Vidurinysis medicinos personalas</text:p>
      <text:p text:style-name="P851"/>
      <text:p text:style-name="P852">103. Poliklinikos akušerė</text:p>
      <text:p text:style-name="P853">104. Stacionaro akušerė</text:p>
      <text:p text:style-name="P854">105. Dantų gydytojas</text:p>
      <text:p text:style-name="P855">106. Dantų technikas</text:p>
      <text:p text:style-name="P856">107. Gydytojo epidemiologo padėjėjas</text:p>
      <text:p text:style-name="P857">108. Gydytojo<text:s/>higienisto padėjėjas</text:p>
      <text:p text:style-name="P858">109. Medicinos felčeris</text:p>
      <text:p text:style-name="P859">110. Higienos laboratorijos laborantas</text:p>
      <text:p text:style-name="P860">111. Histologijos laboratorijos laborantas</text:p>
      <text:p text:style-name="P861">112. Klinikinės laboratorijos laborantas</text:p>
      <text:p text:style-name="P862">113. Mikrobiologijos laboratorijos laborantas</text:p>
      <text:p text:style-name="P863">114. Rentgenologijos laborantas</text:p>
      <text:p text:style-name="P864">115. Dietologijos medicinos sesuo</text:p>
      <text:p text:style-name="P865">116. Fizinės medicinos ir reabilitacijos medicinos sesuo</text:p>
      <text:p text:style-name="P866">117. Klinikinės fiziologijos medicinos sesuo</text:p>
      <text:p text:style-name="P867">118. Kinezioterapijos medicinos sesuo.</text:p>
      <text:p text:style-name="P868">119. Masažo medicinos sesuo</text:p>
      <text:p text:style-name="P869">120. Operacinės medicinos sesuo</text:p>
      <text:p text:style-name="P870">121. Psichiatrijos medicinos sesuo</text:p>
      <text:p text:style-name="P871">122. Suaugusiųjų poliklinikos medicinos sesuo</text:p>
      <text:p text:style-name="P872">123. Vaikų poliklinikos medicinos sesuo</text:p>
      <text:p text:style-name="P873">124. Suaugusiųjų stacionaro medicinos sesuo</text:p>
      <text:p text:style-name="P874">125. Vaikų stacionaro medicinos sesuo</text:p>
      <text:p text:style-name="P875">126. Stomatologijos medicinos sesuo</text:p>
      <text:p text:style-name="P876">127. Sveikatos mokymo organizatorius</text:p>
      <text:p text:style-name="P877">128.<text:s/>Medicinos statistikas</text:p>
      <text:p text:style-name="P878"/>
      <text:p text:style-name="P879">VI. Kiti su specialiu viduriniuoju (aukštesniuoju) nemedicininiu išsimokslinimu specialistai, dirbantys diagnostikos, gydymo ar profilaktikos darbą</text:p>
      <text:p text:style-name="P880"/>
      <text:p text:style-name="P881">129. Medicinos entomologo padėjėjas</text:p>
      <text:p text:style-name="P882">130. Kineziologo padėjėjas</text:p>
      <text:p text:style-name="P883">131. Higienos laboratorijos laborantas</text:p>
      <text:p text:style-name="P884">132. Masažistas</text:p>
      <text:p text:style-name="P885">133. Rentgenologijos laborantas</text:p>
      <text:p text:style-name="P886">134. Medicinos statistikas</text:p>
      <text:p text:style-name="P887"/>
      <text:p text:style-name="P888"/>
      <text:p text:style-name="P889">PERSONALO IR REIKALŲ VALDYBOS</text:p>
      <text:p text:style-name="P890">VIRŠININKAS<text:tab/>A. VALAVIČIUS</text:p>
      <text:p text:style-name="P891">______________</text:p>
      <text:p text:style-name="P892"/>
      <text:p text:style-name="P893">Priedo pakeitimai:</text:p>
      <text:p text:style-name="P894"><text:span text:style-name="T895">Nr.<text:s/></text:span><text:a xlink:href="https://www.e-tar.lt/portal/legalAct.html?documentId=TAR.66D1E99A2D1C" office:target-frame-name="_top" xlink:show="replace"><text:span text:style-name="T896">56-k</text:span></text:a><text:span text:style-name="T897">, 1994-02-22, Žin., 1994, Nr. 17-287 (1994-03-04), i. k. 0942250ISAK000056-K</text:span></text:p>
      <text:p text:style-name="Normal"/>
      <text:soft-page-break/>
      <text:p text:style-name="P898"><text:span text:style-name="T899">Sveikatos apsaugos ministerijos</text:span></text:p>
      <text:p text:style-name="P900">1991 m. balandžio 29 d. įsakymo</text:p>
      <text:p text:style-name="P901"><text:span text:style-name="T902">Nr. 85-k<text:s/></text:span><text:span text:style-name="T903">3</text:span><text:span text:style-name="T904"><text:s/>PRIEDAS</text:span></text:p>
      <text:p text:style-name="P905"/>
      <text:p text:style-name="P906"><text:span text:style-name="T907">Medicinos specialybių, pagal kurias be papildomos atestacijos, ryšium</text:span><text:span text:style-name="T908"><text:s/>su jų pavadinimų pakeitimu, suteikiamos naujo pavadinimo kvalifikacinės kategorijo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Senasis specialybės pavadinimas</text:p>
          </table:table-cell>
          <table:table-cell table:style-name="TableCell919">
            <text:p text:style-name="P920">Specialybės naujo pavadinimo atitikmuo</text:p>
          </table:table-cell>
        </table:table-row>
        <table:table-row table:style-name="TableRow921">
          <table:table-cell table:style-name="TableCell922">
            <text:p text:style-name="P923"/>
          </table:table-cell>
          <table:table-cell table:style-name="TableCell924">
            <text:p text:style-name="P925">Gydytojų specialybės</text:p>
          </table: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Alergologas</text:p>
          </table:table-cell>
          <table:table-cell table:style-name="TableCell933">
            <text:p text:style-name="P934">Gydytojas alergologas-klinikinis imunologas,<text:s/>gydytojas vaikų alergologas-klinikinis imunologas</text:p>
          </table:table-cell>
        </table:table-row>
        <table:table-row table:style-name="TableRow935">
          <table:table-cell table:style-name="TableCell936">
            <text:p text:style-name="P937">2.</text:p>
          </table:table-cell>
          <table:table-cell table:style-name="TableCell938">
            <text:p text:style-name="P939">Anesteziologas- reanimatologas</text:p>
          </table:table-cell>
          <table:table-cell table:style-name="TableCell940">
            <text:p text:style-name="P941">Gydytojas anesteziologas- reanimatologas, vaikų intensyvios terapijos ir reanimacijos gydytojas</text:p>
          </table:table-cell>
        </table:table-row>
        <table:table-row table:style-name="TableRow942">
          <table:table-cell table:style-name="TableCell943">
            <text:p text:style-name="P944">3.</text:p>
          </table:table-cell>
          <table:table-cell table:style-name="TableCell945">
            <text:p text:style-name="P946">Gydytojas bakteriologas (virusologas)</text:p>
          </table:table-cell>
          <table:table-cell table:style-name="TableCell947">
            <text:p text:style-name="P948">Mikrobiologijos laboratorijos<text:s/>gydytojas, mikrobiologijos laboratorijos laborantas su aukštuoju išsimokslinimu</text:p>
          </table:table-cell>
        </table:table-row>
        <table:table-row table:style-name="TableRow949">
          <table:table-cell table:style-name="TableCell950">
            <text:p text:style-name="P951">4.</text:p>
          </table:table-cell>
          <table:table-cell table:style-name="TableCell952">
            <text:p text:style-name="P953">Endokrinologas</text:p>
          </table:table-cell>
          <table:table-cell table:style-name="TableCell954">
            <text:p text:style-name="P955">Gydytojas endokrinologas, gydytojas vaikų endokrinologas</text:p>
          </table:table-cell>
        </table:table-row>
        <table:table-row table:style-name="TableRow956">
          <table:table-cell table:style-name="TableCell957">
            <text:p text:style-name="P958">5.</text:p>
          </table:table-cell>
          <table:table-cell table:style-name="TableCell959">
            <text:p text:style-name="P960">Gydytojas epidemiologas (dezinfekcionistas, parazitologas)</text:p>
          </table:table-cell>
          <table:table-cell table:style-name="TableCell961">
            <text:p text:style-name="P962">Gydytojas epidemiologas;<text:s/></text:p>
            <text:p text:style-name="P963">dezinfektologas, medicinos parazitologas</text:p>
          </table:table-cell>
        </table:table-row>
        <table:table-row table:style-name="TableRow964">
          <table:table-cell table:style-name="TableCell965">
            <text:p text:style-name="P966">6.</text:p>
          </table:table-cell>
          <table:table-cell table:style-name="TableCell967">
            <text:p text:style-name="P968">Fizioterapeutas</text:p>
          </table:table-cell>
          <table:table-cell table:style-name="TableCell969">
            <text:p text:style-name="P970">Fizinės medicinos ir reabilitacijos gydytojas</text:p>
          </table:table-cell>
        </table:table-row>
        <table:table-row table:style-name="TableRow971">
          <table:table-cell table:style-name="TableCell972">
            <text:p text:style-name="P973">7.</text:p>
          </table:table-cell>
          <table:table-cell table:style-name="TableCell974">
            <text:p text:style-name="P975">Ftiziatras</text:p>
          </table:table-cell>
          <table:table-cell table:style-name="TableCell976">
            <text:p text:style-name="P977">Gydytojas ftiziatras, gydytojas vaikų ftiziatras</text:p>
          </table:table-cell>
        </table:table-row>
        <table:table-row table:style-name="TableRow978">
          <table:table-cell table:style-name="TableCell979">
            <text:p text:style-name="P980">8.</text:p>
          </table:table-cell>
          <table:table-cell table:style-name="TableCell981">
            <text:p text:style-name="P982">Klinikinės fiziologijos gydytojas terapeutas (EKG, funkcinė diagnostika)</text:p>
          </table:table-cell>
          <table:table-cell table:style-name="TableCell983">
            <text:p text:style-name="P984">Klinikinės fiziologijos gydytojas</text:p>
          </table:table-cell>
        </table:table-row>
        <table:table-row table:style-name="TableRow985">
          <table:table-cell table:style-name="TableCell986">
            <text:p text:style-name="P987">9.</text:p>
          </table:table-cell>
          <table:table-cell table:style-name="TableCell988">
            <text:p text:style-name="P989">Gastroenterologas</text:p>
          </table:table-cell>
          <table:table-cell table:style-name="TableCell990">
            <text:p text:style-name="P991">Gydytojas gastroenterologas, gydytojas vaikų gastroenterologas</text:p>
          </table:table-cell>
        </table:table-row>
        <table:table-row table:style-name="TableRow992">
          <table:table-cell table:style-name="TableCell993">
            <text:p text:style-name="P994">10.</text:p>
          </table:table-cell>
          <table:table-cell table:style-name="TableCell995">
            <text:p text:style-name="P996">Gydomosios fizkultūros ir sporto gydytojas</text:p>
          </table:table-cell>
          <table:table-cell table:style-name="TableCell997">
            <text:p text:style-name="P998">Fizinės medicinos ir reabilitacijos gydytojas, sporto medicinos gydytojas</text:p>
          </table:table-cell>
        </table:table-row>
        <table:table-row table:style-name="TableRow999">
          <table:table-cell table:style-name="TableCell1000">
            <text:p text:style-name="P1001">11.</text:p>
          </table:table-cell>
          <table:table-cell table:style-name="TableCell1002">
            <text:p text:style-name="P1003">Gydomosios<text:s/>fizkultūros metodistas su aukštuoju išsimokslinimu</text:p>
          </table:table-cell>
          <table:table-cell table:style-name="TableCell1004">
            <text:p text:style-name="P1005">Kineziologas</text:p>
          </table:table-cell>
        </table:table-row>
        <table:table-row table:style-name="TableRow1006">
          <table:table-cell table:style-name="TableCell1007">
            <text:p text:style-name="P1008">12.</text:p>
          </table:table-cell>
          <table:table-cell table:style-name="TableCell1009">
            <text:p text:style-name="P1010">Greitosios pagalbos gydytojas</text:p>
          </table:table-cell>
          <table:table-cell table:style-name="TableCell1011">
            <text:p text:style-name="P1012">Bendrosios praktikos gydytojas</text:p>
          </table:table-cell>
        </table:table-row>
        <table:table-row table:style-name="TableRow1013">
          <table:table-cell table:style-name="TableCell1014">
            <text:p text:style-name="P1015">13.</text:p>
          </table:table-cell>
          <table:table-cell table:style-name="TableCell1016">
            <text:p text:style-name="P1017">Hematologas</text:p>
          </table:table-cell>
          <table:table-cell table:style-name="TableCell1018">
            <text:p text:style-name="P1019">Gydytojas hematologas, gydytojas vaikų hematologas, gydytojas transfuziologas</text:p>
          </table:table-cell>
        </table:table-row>
        <table:table-row table:style-name="TableRow1020">
          <table:table-cell table:style-name="TableCell1021">
            <text:p text:style-name="P1022">14.</text:p>
          </table:table-cell>
          <table:table-cell table:style-name="TableCell1023">
            <text:p text:style-name="P1024">Chirurgas</text:p>
          </table:table-cell>
          <table:table-cell table:style-name="TableCell1025">
            <text:p text:style-name="P1026">Ambulatorinės<text:s/>chirurgijos gydytojas, bendrosios chirurgijos gydytojas, plastinės ir atstatomosios chirugijos gydytojas</text:p>
          </table:table-cell>
        </table:table-row>
        <table:table-row table:style-name="TableRow1027">
          <table:table-cell table:style-name="TableCell1028">
            <text:p text:style-name="P1029">15.</text:p>
          </table:table-cell>
          <table:table-cell table:style-name="TableCell1030">
            <text:p text:style-name="P1031">Mikrochirurgas</text:p>
          </table:table-cell>
          <table:table-cell table:style-name="TableCell1032">
            <text:p text:style-name="P1033">Plastinės ir atstatomosios chirurgijos gydytojas, gydytojas traumatologas- ortopedas</text:p>
          </table:table-cell>
        </table:table-row>
        <table:table-row table:style-name="TableRow1034">
          <table:table-cell table:style-name="TableCell1035">
            <text:p text:style-name="P1036">16.</text:p>
          </table:table-cell>
          <table:table-cell table:style-name="TableCell1037">
            <text:p text:style-name="P1038">Kraujo tarnybos gydytojas chirurgas</text:p>
          </table:table-cell>
          <table:table-cell table:style-name="TableCell1039">
            <text:p text:style-name="P1040">Gydytojas transfuziologas</text:p>
          </table:table-cell>
        </table:table-row>
        <table:table-row table:style-name="TableRow1041">
          <table:table-cell table:style-name="TableCell1042">
            <text:p text:style-name="P1043">17.</text:p>
          </table:table-cell>
          <table:table-cell table:style-name="TableCell1044">
            <text:p text:style-name="P1045">Širdies-kraujagyslių chirurgas</text:p>
          </table:table-cell>
          <table:table-cell table:style-name="TableCell1046">
            <text:p text:style-name="P1047">Gydytojas angiochirurgas, gydytojas kardiochirurgas</text:p>
          </table:table-cell>
        </table:table-row>
        <table:table-row table:style-name="TableRow1048">
          <table:table-cell table:style-name="TableCell1049">
            <text:p text:style-name="P1050">18.</text:p>
          </table:table-cell>
          <table:table-cell table:style-name="TableCell1051">
            <text:p text:style-name="P1052">Infekcionistas</text:p>
          </table:table-cell>
          <table:table-cell table:style-name="TableCell1053">
            <text:p text:style-name="P1054">Gydytojas infektologas, gydytojas vaikų infektologas</text:p>
          </table:table-cell>
        </table:table-row>
        <table:table-row table:style-name="TableRow1055">
          <table:table-cell table:style-name="TableCell1056">
            <text:p text:style-name="P1057">19.</text:p>
          </table:table-cell>
          <table:table-cell table:style-name="TableCell1058">
            <text:p text:style-name="P1059">Komunalinės higienos sanitarijos gydytojas</text:p>
          </table:table-cell>
          <table:table-cell table:style-name="TableCell1060">
            <text:p text:style-name="P1061">Gyvenamosios aplinkos<text:s/>higienos gydytojas</text:p>
          </table:table-cell>
        </table:table-row>
        <table:table-row table:style-name="TableRow1062">
          <table:table-cell table:style-name="TableCell1063">
            <text:p text:style-name="P1064">20.</text:p>
          </table:table-cell>
          <table:table-cell table:style-name="TableCell1065">
            <text:p text:style-name="P1066">Gydytojas laborantas Gydytojas laborantas genetikas. Laborantas su aukštuoju išsimokslinimu</text:p>
          </table:table-cell>
          <table:table-cell table:style-name="TableCell1067">
            <text:p text:style-name="P1068">Klinikinės laboratorijos gydytojas Higienos laboratorijos gydytojas Klinikinės laboratorijos laborantas su aukštuoju išsimokslinimu Higienos<text:s/>laboratorijos laborantas su aukštuoju išsimokslinimu</text:p>
          </table:table-cell>
        </table:table-row>
        <table:table-row table:style-name="TableRow1069">
          <table:table-cell table:style-name="TableCell1070">
            <text:p text:style-name="P1071">21.</text:p>
          </table:table-cell>
          <table:table-cell table:style-name="TableCell1072">
            <text:p text:style-name="P1073">Nefrologas</text:p>
          </table:table-cell>
          <table:table-cell table:style-name="TableCell1074">
            <text:p text:style-name="P1075">Gydytojas nefrologas, gydytojas vaikų nefrologas</text:p>
          </table:table-cell>
        </table:table-row>
        <table:table-row table:style-name="TableRow1076">
          <table:table-cell table:style-name="TableCell1077">
            <text:p text:style-name="P1078">22.</text:p>
          </table:table-cell>
          <table:table-cell table:style-name="TableCell1079">
            <text:p text:style-name="P1080">Neuropatologas</text:p>
          </table:table-cell>
          <table:table-cell table:style-name="TableCell1081">
            <text:p text:style-name="P1082">Gydytojas neurologas, gydytojas vaikų neurologas</text:p>
          </table:table-cell>
        </table:table-row>
        <table:table-row table:style-name="TableRow1083">
          <table:table-cell table:style-name="TableCell1084">
            <text:p text:style-name="P1085">23.</text:p>
          </table:table-cell>
          <table:table-cell table:style-name="TableCell1086">
            <text:p text:style-name="P1087">Vaikų oftalmologas</text:p>
          </table:table-cell>
          <table:table-cell table:style-name="TableCell1088">
            <text:p text:style-name="P1089">Gydytojas oftalmologas</text:p>
          </table:table-cell>
        </table:table-row>
        <table:table-row table:style-name="TableRow1090">
          <table:table-cell table:style-name="TableCell1091">
            <text:p text:style-name="P1092">24.</text:p>
          </table:table-cell>
          <table:table-cell table:style-name="TableCell1093">
            <text:p text:style-name="P1094">Onkologas</text:p>
          </table:table-cell>
          <table:table-cell table:style-name="TableCell1095">
            <text:p text:style-name="P1096">Gydytojas onkologas, gydytojas onkologas chemioterapeutas</text:p>
          </table:table-cell>
        </table:table-row>
        <table:table-row table:style-name="TableRow1097">
          <table:table-cell table:style-name="TableCell1098">
            <text:p text:style-name="P1099">25.</text:p>
          </table:table-cell>
          <table:table-cell table:style-name="TableCell1100">
            <text:p text:style-name="P1101">Onkologas otolaringologas</text:p>
          </table:table-cell>
          <table:table-cell table:style-name="TableCell1102">
            <text:p text:style-name="P1103">Gydytojas onkologas, gydytojas otorinolaringologas</text:p>
          </table:table-cell>
        </table:table-row>
        <table:table-row table:style-name="TableRow1104">
          <table:table-cell table:style-name="TableCell1105">
            <text:p text:style-name="P1106">26.</text:p>
          </table:table-cell>
          <table:table-cell table:style-name="TableCell1107">
            <text:p text:style-name="P1108">Onkologas urologas</text:p>
          </table:table-cell>
          <table:table-cell table:style-name="TableCell1109">
            <text:p text:style-name="P1110">Gydytojas onkologas, gydytojas urologas</text:p>
          </table:table-cell>
        </table:table-row>
        <table:table-row table:style-name="TableRow1111">
          <table:table-cell table:style-name="TableCell1112">
            <text:p text:style-name="P1113">27.</text:p>
          </table:table-cell>
          <table:table-cell table:style-name="TableCell1114">
            <text:p text:style-name="P1115">Pediatras</text:p>
          </table:table-cell>
          <table:table-cell table:style-name="TableCell1116">
            <text:p text:style-name="P1117">Gydytojas pediatras, vaikų<text:s/>intensyvios terapijos ir reanimacijos gydytojas</text:p>
          </table:table-cell>
        </table:table-row>
        <table:table-row table:style-name="TableRow1118">
          <table:table-cell table:style-name="TableCell1119">
            <text:p text:style-name="P1120">28.</text:p>
          </table:table-cell>
          <table:table-cell table:style-name="TableCell1121">
            <text:p text:style-name="P1122">Profpatologas</text:p>
          </table:table-cell>
          <table:table-cell table:style-name="TableCell1123">
            <text:p text:style-name="P1124">Darbo medicinos gydytojas</text:p>
          </table:table-cell>
        </table:table-row>
        <table:table-row table:style-name="TableRow1125">
          <table:table-cell table:style-name="TableCell1126">
            <text:p text:style-name="P1127">29.</text:p>
          </table:table-cell>
          <table:table-cell table:style-name="TableCell1128">
            <text:p text:style-name="P1129">Proktologas</text:p>
          </table:table-cell>
          <table:table-cell table:style-name="TableCell1130">
            <text:p text:style-name="P1131">Ambulatorinės chirurgijos gydytojas, bendrosios chirurgijos gydytojas</text:p>
          </table:table-cell>
        </table:table-row>
        <table:table-row table:style-name="TableRow1132">
          <table:table-cell table:style-name="TableCell1133">
            <text:p text:style-name="P1134">30.</text:p>
          </table:table-cell>
          <table:table-cell table:style-name="TableCell1135">
            <text:p text:style-name="P1136">Psichiatras narkologas, psichiatras paauglių</text:p>
          </table:table-cell>
          <table:table-cell table:style-name="TableCell1137">
            <text:p text:style-name="P1138">Gydytojas psichiatras</text:p>
          </table:table-cell>
        </table:table-row>
        <table:table-row table:style-name="TableRow1139">
          <table:table-cell table:style-name="TableCell1140">
            <text:p text:style-name="P1141">31.</text:p>
          </table:table-cell>
          <table:table-cell table:style-name="TableCell1142">
            <text:p text:style-name="P1143">Pulmonologas</text:p>
          </table:table-cell>
          <table:table-cell table:style-name="TableCell1144">
            <text:p text:style-name="P1145">Gydytojas pulmonologas, gydytojas vaikų pulmonologas</text:p>
          </table:table-cell>
        </table:table-row>
        <table:table-row table:style-name="TableRow1146">
          <table:table-cell table:style-name="TableCell1147">
            <text:p text:style-name="P1148">32.</text:p>
          </table:table-cell>
          <table:table-cell table:style-name="TableCell1149">
            <text:p text:style-name="P1150">Pulmonologas ftiziatras</text:p>
          </table:table-cell>
          <table:table-cell table:style-name="TableCell1151">
            <text:p text:style-name="P1152">Gydytojas pulmonologas Gydytojas ftiziatras</text:p>
          </table:table-cell>
        </table:table-row>
        <text:soft-page-break/>
        <table:table-row table:style-name="TableRow1153">
          <table:table-cell table:style-name="TableCell1154">
            <text:p text:style-name="P1155">33.</text:p>
          </table:table-cell>
          <table:table-cell table:style-name="TableCell1156">
            <text:p text:style-name="P1157">Reanimatologas</text:p>
          </table:table-cell>
          <table:table-cell table:style-name="TableCell1158">
            <text:p text:style-name="P1159">Gydytojas anesteziologas- reanimatologas, gydytojas terapeutas</text:p>
          </table:table-cell>
        </table:table-row>
        <table:table-row table:style-name="TableRow1160">
          <table:table-cell table:style-name="TableCell1161">
            <text:p text:style-name="P1162">34.</text:p>
          </table:table-cell>
          <table:table-cell table:style-name="TableCell1163">
            <text:p text:style-name="P1164">Stomatologas-ortopedas,<text:s/>atomatologas vaikų</text:p>
          </table:table-cell>
          <table:table-cell table:style-name="TableCell1165">
            <text:p text:style-name="P1166">Gydytojas stomatologas- ortopedas, gydytojas vaikų stomatologas, gydytojas stomatologas-ortodontas</text:p>
          </table:table-cell>
        </table:table-row>
        <table:table-row table:style-name="TableRow1167">
          <table:table-cell table:style-name="TableCell1168">
            <text:p text:style-name="P1169">35.</text:p>
          </table:table-cell>
          <table:table-cell table:style-name="TableCell1170">
            <text:p text:style-name="P1171">Sochigienistas-sveikatos apsaugos organizatorius (sveikatos apsaugos organizatorius, statistikas, gydytojas metodistas, sanitarinio švietimo gydytojas)</text:p>
          </table:table-cell>
          <table:table-cell table:style-name="TableCell1172">
            <text:p text:style-name="P1173">Gydytojas sveikatos apsaugos administratorius, gydytojas medicinos statistikas, preventinės medicinos gydytojas, medicinos statistikas su aukštuoju išsimokslinimu</text:p>
          </table:table-cell>
        </table:table-row>
        <table:table-row table:style-name="TableRow1174">
          <table:table-cell table:style-name="TableCell1175">
            <text:p text:style-name="P1176">36.</text:p>
          </table:table-cell>
          <table:table-cell table:style-name="TableCell1177">
            <text:p text:style-name="P1178">Gydytojas teismo medicinos ekspertas<text:s/></text:p>
          </table:table-cell>
          <table:table-cell table:style-name="TableCell1179">
            <text:p text:style-name="P1180">Gydytojas teismo medicinos ekspertas; teismo medicinos ekspertas</text:p>
          </table:table-cell>
        </table:table-row>
        <table:table-row table:style-name="TableRow1181">
          <table:table-cell table:style-name="TableCell1182">
            <text:p text:style-name="P1183">37.</text:p>
          </table:table-cell>
          <table:table-cell table:style-name="TableCell1184">
            <text:p text:style-name="P1185">Traumatologas-ortopedas</text:p>
          </table:table-cell>
          <table:table-cell table:style-name="TableCell1186">
            <text:p text:style-name="P1187">Gydytojas traumatologas- ortopedas, gydytojas vaikų traumatologas-ortopedas</text:p>
          </table:table-cell>
        </table:table-row>
        <table:table-row table:style-name="TableRow1188">
          <table:table-cell table:style-name="TableCell1189">
            <text:p text:style-name="P1190">38.</text:p>
          </table:table-cell>
          <table:table-cell table:style-name="TableCell1191">
            <text:p text:style-name="P1192">Bet kurios gydomosios specialybės gydytojas, dirbąs refleksoterapeutu</text:p>
          </table:table-cell>
          <table:table-cell table:style-name="TableCell1193">
            <text:p text:style-name="P1194">Gydytojas refleksoterapeutas</text:p>
          </table:table-cell>
        </table:table-row>
        <table:table-row table:style-name="TableRow1195">
          <table:table-cell table:style-name="TableCell1196">
            <text:p text:style-name="P1197">39.</text:p>
          </table:table-cell>
          <table:table-cell table:style-name="TableCell1198">
            <text:p text:style-name="P1199">Akušeris<text:s/>ginekologas, endokrinologas, neuropatologas, psichiatras, urologas, dirbąs seksopatologu</text:p>
          </table:table-cell>
          <table:table-cell table:style-name="TableCell1200">
            <text:p text:style-name="P1201">Gydytojas seksopatologas</text:p>
          </table:table-cell>
        </table:table-row>
        <table:table-row table:style-name="TableRow1202">
          <table:table-cell table:style-name="TableCell1203">
            <text:p text:style-name="P1204"/>
          </table:table-cell>
          <table:table-cell table:style-name="TableCell1205">
            <text:p text:style-name="P1206">Provizoriaus padėjėjo specialybė</text:p>
          </table:table-cell>
          <table:table-cell table:style-name="TableCell1207">
            <text:p text:style-name="P1208"/>
          </table:table-cell>
        </table:table-row>
        <table:table-row table:style-name="TableRow1209">
          <table:table-cell table:style-name="TableCell1210">
            <text:p text:style-name="P1211">40.</text:p>
          </table:table-cell>
          <table:table-cell table:style-name="TableCell1212">
            <text:p text:style-name="P1213">Farmacininkas</text:p>
          </table:table-cell>
          <table:table-cell table:style-name="TableCell1214">
            <text:p text:style-name="P1215">Provizoriaus padėjėjas</text:p>
          </table:table-cell>
        </table:table-row>
        <table:table-row table:style-name="TableRow1216">
          <table:table-cell table:style-name="TableCell1217">
            <text:p text:style-name="P1218"/>
          </table:table-cell>
          <table:table-cell table:style-name="TableCell1219">
            <text:p text:style-name="P1220">Viduriniojo medicinos personalo specialybės</text:p>
          </table:table-cell>
          <table:table-cell table:style-name="TableCell1221">
            <text:p text:style-name="P1222"/>
          </table:table-cell>
        </table:table-row>
        <table:table-row table:style-name="TableRow1223">
          <table:table-cell table:style-name="TableCell1224">
            <text:p text:style-name="P1225">41.</text:p>
          </table:table-cell>
          <table:table-cell table:style-name="TableCell1226">
            <text:p text:style-name="P1227">Akušerė</text:p>
          </table:table-cell>
          <table:table-cell table:style-name="TableCell1228">
            <text:p text:style-name="P1229">Poliklinikos akušerė, stacionaro akušerė</text:p>
          </table:table-cell>
        </table:table-row>
        <table:table-row table:style-name="TableRow1230">
          <table:table-cell table:style-name="TableCell1231">
            <text:p text:style-name="P1232">42.</text:p>
          </table:table-cell>
          <table:table-cell table:style-name="TableCell1233">
            <text:p text:style-name="P1234">Bakteriologijos laborantas</text:p>
          </table:table-cell>
          <table:table-cell table:style-name="TableCell1235">
            <text:p text:style-name="P1236">Mikrobiologijos laboratorijos laborantas</text:p>
          </table:table-cell>
        </table:table-row>
        <table:table-row table:style-name="TableRow1237">
          <table:table-cell table:style-name="TableCell1238">
            <text:p text:style-name="P1239">43.</text:p>
          </table:table-cell>
          <table:table-cell table:style-name="TableCell1240">
            <text:p text:style-name="P1241">Fizioterapijos medicinos sesuo</text:p>
          </table:table-cell>
          <table:table-cell table:style-name="TableCell1242">
            <text:p text:style-name="P1243">Fizinės medicinos ir reabilitacijos medicinos sesuo</text:p>
          </table:table-cell>
        </table:table-row>
        <table:table-row table:style-name="TableRow1244">
          <table:table-cell table:style-name="TableCell1245">
            <text:p text:style-name="P1246">44.</text:p>
          </table:table-cell>
          <table:table-cell table:style-name="TableCell1247">
            <text:p text:style-name="P1248">Funkcinės diagnostikos medicinos sesuo</text:p>
          </table:table-cell>
          <table:table-cell table:style-name="TableCell1249">
            <text:p text:style-name="P1250">Klinikinės<text:s/>fiziologijos medicinos sesuo</text:p>
          </table:table-cell>
        </table:table-row>
        <table:table-row table:style-name="TableRow1251">
          <table:table-cell table:style-name="TableCell1252">
            <text:p text:style-name="P1253">45.</text:p>
          </table:table-cell>
          <table:table-cell table:style-name="TableCell1254">
            <text:p text:style-name="P1255">Gydomosios fizkultūros instruktorius (medicinos sesuo)</text:p>
          </table:table-cell>
          <table:table-cell table:style-name="TableCell1256">
            <text:p text:style-name="P1257">Kinezioterapijos medicinos sesuo, kineziologo padėjėjas</text:p>
          </table:table-cell>
        </table:table-row>
        <table:table-row table:style-name="TableRow1258">
          <table:table-cell table:style-name="TableCell1259">
            <text:p text:style-name="P1260">46.</text:p>
          </table:table-cell>
          <table:table-cell table:style-name="TableCell1261">
            <text:p text:style-name="P1262">Masažo medicinos sesuo</text:p>
          </table:table-cell>
          <table:table-cell table:style-name="TableCell1263">
            <text:p text:style-name="P1264">Masažo medicinos sesuo, masažistas (-ė)</text:p>
          </table:table-cell>
        </table:table-row>
        <table:table-row table:style-name="TableRow1265">
          <table:table-cell table:style-name="TableCell1266">
            <text:p text:style-name="P1267">47.</text:p>
          </table:table-cell>
          <table:table-cell table:style-name="TableCell1268">
            <text:p text:style-name="P1269">Sanitarijos gydytojo padėjėjas</text:p>
          </table:table-cell>
          <table:table-cell table:style-name="TableCell1270">
            <text:p text:style-name="P1271">Gydytojo higienisto padėjėjas</text:p>
          </table:table-cell>
        </table:table-row>
        <table:table-row table:style-name="TableRow1272">
          <table:table-cell table:style-name="TableCell1273">
            <text:p text:style-name="P1274">48.</text:p>
          </table:table-cell>
          <table:table-cell table:style-name="TableCell1275">
            <text:p text:style-name="P1276">Sanitarinio švietimo felčeris (instruktorius)</text:p>
          </table:table-cell>
          <table:table-cell table:style-name="TableCell1277">
            <text:p text:style-name="P1278">Sveikatos mokymo organizatorius</text:p>
          </table:table-cell>
        </table:table-row>
        <table:table-row table:style-name="TableRow1279">
          <table:table-cell table:style-name="TableCell1280">
            <text:p text:style-name="P1281">49.</text:p>
          </table:table-cell>
          <table:table-cell table:style-name="TableCell1282">
            <text:p text:style-name="P1283">Suaugusiųjų stacionaro, poliklinikos medicinos sesuo</text:p>
          </table:table-cell>
          <table:table-cell table:style-name="TableCell1284">
            <text:p text:style-name="P1285">Suaugusiųjų stacionaro, suaugusiųjų poliklinikos medicinos sesuo, operacinės medicinos sesuo, psichiatrijos medicinos sesuo</text:p>
          </table:table-cell>
        </table:table-row>
        <table:table-row table:style-name="TableRow1286">
          <table:table-cell table:style-name="TableCell1287">
            <text:p text:style-name="P1288">50.</text:p>
          </table:table-cell>
          <table:table-cell table:style-name="TableCell1289">
            <text:p text:style-name="P1290">Vaikų stacionaro, poliklinikos medicinos sesuo</text:p>
          </table:table-cell>
          <table:table-cell table:style-name="TableCell1291">
            <text:p text:style-name="P1292">Vaikų stacionaro, vaikų poliklinikos medicinos sesuo, operacinės medicinos sesuo, psichiatrijos medicinos sesuo</text:p>
          </table:table-cell>
        </table:table-row>
      </table:table>
      <text:p text:style-name="P1293"/>
      <text:p text:style-name="P1294"/>
      <text:p text:style-name="P1295">PERSONALO IR REIKALŲ VALDYBOS</text:p>
      <text:p text:style-name="P1296">VIRŠININKAS<text:tab/>A.<text:s/>VALAVIČIUS</text:p>
      <text:p text:style-name="P1297">______________</text:p>
      <text:p text:style-name="P1298"/>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veikatos apsaugos ministerija, Įsakymas</text:span></text:p>
      <text:p text:style-name="P1308"><text:span text:style-name="T1309">Nr.<text:s/></text:span><text:a xlink:href="https://www.e-tar.lt/portal/legalAct.html?documentId=TAR.66D1E99A2D1C" office:target-frame-name="_top" xlink:show="replace"><text:span text:style-name="T1310">56-k</text:span></text:a><text:span text:style-name="T1311">, 1994-02-22, Žin., 1994, Nr. 17-287 (1994-03-04), i. k.<text:s/></text:span><text:span text:style-name="T1312">0942250ISAK000056-K</text:span></text:p>
      <text:p text:style-name="P1313"><text:span text:style-name="T1314">Dėl medicinos gydytojo specialybės ir pareigybės patvirtin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31:00Z</meta:creation-date>
    <dc:date>2017-10-24T06:31:00Z</dc:date>
    <meta:template xlink:href="Normal.dotm" xlink:type="simple"/>
    <meta:editing-cycles>2</meta:editing-cycles>
    <meta:editing-duration>PT0S</meta:editing-duration>
    <meta:document-statistic meta:page-count="18" meta:paragraph-count="386" meta:word-count="4750" meta:character-count="40559" meta:row-count="1723" meta:non-whitespace-character-count="36195"/>
  </office:meta>
</office:document-meta>
</file>