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T61" style:parent-style-name="DefaultParagraphFont" style:family="text">
      <style:text-properties fo:text-transform="uppercase"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center"/>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FF" style:font-size-complex="11pt" style:text-underline-type="single" style:text-underline-style="solid" style:text-underline-width="auto" style:text-underline-mode="continuous"/>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FF" style:font-size-complex="11pt" style:text-underline-type="single" style:text-underline-style="solid" style:text-underline-width="auto" style:text-underline-mode="continuous"/>
    </style:style>
    <style:style style:name="T429" style:parent-style-name="DefaultParagraphFont" style:family="text">
      <style:text-properties fo:color="#000000" style:font-size-complex="11pt"/>
    </style:style>
    <style:style style:name="P430" style:parent-style-name="Normal" style:family="paragraph">
      <style:paragraph-properties fo:text-align="center"/>
    </style:style>
    <style:style style:name="T431" style:parent-style-name="DefaultParagraphFont" style:family="text">
      <style:text-properties fo:color="#000000" style:font-size-complex="4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Įsakymas netenka galios 2014-01-25:</text:span></text:p>
      <text:p text:style-name="P10"><text:span text:style-name="T11">Lietuvos Respublikos aplinkos ministerija, Įsakymas</text:span></text:p>
      <text:p text:style-name="P12"><text:span text:style-name="T13">Nr.<text:s/></text:span><text:a xlink:href="https://www.e-tar.lt/portal/legalAct.html?documentId=37a72d4084ef11e3aba3d2563f167b94" office:target-frame-name="_top" xlink:show="replace"><text:span text:style-name="T14">D1-24</text:span></text:a><text:span text:style-name="T15">, 2014-01-08, paskelbta TAR 2014-01-24, i. k. 2014-00484</text:span></text:p>
      <text:p text:style-name="P16"><text:span text:style-name="T17">Dėl</text:span><text:span text:style-name="T18"><text:s/>Saugomų teritorijų specialiųjų planų rengimo taisyklių patvirtinimo</text:span></text:p>
      <text:p text:style-name="P19"/>
      <text:p text:style-name="P20"><text:span text:style-name="T21">Suvestinė redakcija nuo 2004-05-14 iki 2014-01-24</text:span></text:p>
      <text:p text:style-name="P22"/>
      <text:p text:style-name="P23"><text:span text:style-name="T24">Įsakymas paskelbtas: Žin. 2002, Nr.<text:s/></text:span><text:a xlink:href="https://www.e-tar.lt/portal/legalAct.html?documentId=TAR.85FD09A271AF" office:target-frame-name="_top" xlink:show="replace"><text:span text:style-name="T25">89-3812</text:span></text:a><text:span text:style-name="T26">, i. k. 10</text:span><text:span text:style-name="T27">2301MISAK00000456</text:span></text:p>
      <text:p text:style-name="P28"/>
      <text:p text:style-name="P29"/>
      <text:p text:style-name="P30"><text:span text:style-name="T31"/><text:span text:style-name="T32">LIETUVOS RESPUBLIKOS APLINKOS MINISTRO</text:span></text:p>
      <text:p text:style-name="P33"/>
      <text:p text:style-name="P34">Į S A K Y M A S</text:p>
      <text:p text:style-name="P35">DĖL GAMTINIŲ REZERVATŲ TVARKYMO PLANŲ RENGIMO, DERINIMO IR TVIRTINIMO TAISYKLIŲ</text:p>
      <text:p text:style-name="P36"/>
      <text:p text:style-name="P37">2002 m. rugpjūčio 23 d. Nr. 456</text:p>
      <text:p text:style-name="P38">Vilnius</text:p>
      <text:p text:style-name="P39"/>
      <text:p text:style-name="P40"><text:span text:style-name="T41">Vadovaudamasis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42">40-1484</text:span></text:a><text:span text:style-name="T43">) 1.25 punktu,</text:span></text:p>
      <text:p text:style-name="P44"><text:span text:style-name="T45">1</text:span><text:span text:style-name="T46">. T v i r t i n u Gamtinių rezervatų tvarkymo planų rengimo, derinimo ir tvirtinimo taisykles (pridedama).</text:span></text:p>
      <text:p text:style-name="P47"><text:span text:style-name="T48">2</text:span><text:span text:style-name="T49">. Aplinkos ministerijos informacij</text:span><text:span text:style-name="T50">os kompiuterinėje sistemoje<text:s/></text:span><text:span text:style-name="T51">vadovautis</text:span><text:span text:style-name="T52"><text:s/>reikšminiais žodžiais: „saugomos teritorijos“, „teritorijų planavimas“.</text:span></text:p>
      <text:p text:style-name="P53"/>
      <text:p text:style-name="P54"/>
      <text:p text:style-name="P55"><text:span text:style-name="T56">APLINKOS MINISTRAS</text:span><text:span text:style-name="T57"><text:tab/>ARŪNAS KUNDROTAS</text:span></text:p>
      <text:p text:style-name="P58"/>
      <text:p text:style-name="P59"/>
      <text:soft-page-break/>
      <text:p text:style-name="P60"><text:span text:style-name="T61">Patvirtinta</text:span></text:p>
      <text:p text:style-name="P62"><text:span text:style-name="T63">Lietuvos Respublikos aplinkos ministro</text:span></text:p>
      <text:p text:style-name="P64"><text:span text:style-name="T65">2002 m. rugpjūčio 23 d. įsakymu Nr. 456</text:span></text:p>
      <text:p text:style-name="P66">(2004 m. gegužės 4 d. įsakymo Nr. D1-243<text:s/></text:p>
      <text:p text:style-name="P67"><text:span text:style-name="T68">redakcija)</text:span></text:p>
      <text:p text:style-name="P69"/>
      <text:p text:style-name="P70"><text:span text:style-name="T71">gamtinių rezervatų tvarkymo planų reng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taisyklės reglamentuoja valstybinių rezervatų ir jų buferinės apsaugos zonų, valstybiniuose parkuose ir bios</text:span><text:span text:style-name="T81">feros rezervatuose esančių gamtinių rezervatų bei gamtinių rezervatinių apyrubių (toliau – Gamtiniai rezervatai) tvarkymo planų (toliau – Tvarkymo planai) rengimo, derinimo, tikrinimo ir tvirtinimo tvarką.</text:span></text:p>
      <text:p text:style-name="P82"><text:span text:style-name="T83">2</text:span><text:span text:style-name="T84">. Tvarkymo planai – specialiojo planavimo<text:s/></text:span><text:span text:style-name="T85">dokumentai, rengiami Gamtinių rezervatų apsaugą ir naudojimą reguliuojančioms kraštovaizdžio tvarkymo zonoms bei jų reglamentams, gamtos paveldo kompleksų ir objektų (vertybių) apsaugos ir tvarkymo kryptims bei priemonėms nustatyti.</text:span></text:p>
      <text:p text:style-name="P86"><text:span text:style-name="T87">3</text:span><text:span text:style-name="T88">. Tvarkymo planai<text:s/></text:span><text:span text:style-name="T89">pagal Tvarkymo planus tvirtinančią instituciją yra Vyriausybės įgaliotos institucijos lygmens dokumentai, pagal planuojamos teritorijos dydį ir sprendinių konkretizavimo lygį – rajono lygmens dokumentai.</text:span></text:p>
      <text:p text:style-name="P90"><text:span text:style-name="T91">4</text:span><text:span text:style-name="T92">. Šios taisyklės privalomos planavimo organizat</text:span><text:span text:style-name="T93">oriams, Tvarkymo planų rengėjams, jų sprendinius derinančioms, išvadas teikiančioms, teritorijų planavimo priežiūrą vykdančioms, planavimo sprendinius tvirtinančioms institucijoms, fiziniams ir juridiniams asmenims, dalyvaujantiems specialiojo planavimo pr</text:span><text:span text:style-name="T94">ocese.</text:span></text:p>
      <text:p text:style-name="P95"><text:span text:style-name="T96">5</text:span><text:span text:style-name="T97">. Valstybiniuose parkuose ir biosferos rezervatuose esančių gamtinių rezervatų Tvarkymo planai gali būti sudėtine valstybinių parkų ir biosferos rezervatų tvarkymo planų dalimi.</text:span></text:p>
      <text:p text:style-name="P98"><text:span text:style-name="T99">6</text:span><text:span text:style-name="T100">. Rengiant Tvarkymo planus, vadovaujamasi Lietuvos Respubliko</text:span><text:span text:style-name="T101">s saugomų teritorijų (Žin., 1993, Nr.<text:s/></text:span><text:a xlink:href="https://www.e-tar.lt/portal/lt/legalAct/TAR.FF1083B528B7" office:target-frame-name="_blank" xlink:show="new"><text:span text:style-name="T102">63-1188</text:span></text:a><text:span text:style-name="T103">; 2001, Nr.<text:s/></text:span><text:a xlink:href="https://www.e-tar.lt/portal/lt/legalAct/TAR.BB29FCA04DF2" office:target-frame-name="_blank" xlink:show="new"><text:span text:style-name="T104">108-3902</text:span></text:a><text:span text:style-name="T105">), Lietuvos Respublik</text:span><text:span text:style-name="T106">os teritorijų planavimo (Žin., 1995, Nr.<text:s/></text:span><text:a xlink:href="https://www.e-tar.lt/portal/lt/legalAct/TAR.26B563184529" office:target-frame-name="_blank" xlink:show="new"><text:span text:style-name="T107">107-2391</text:span></text:a><text:span text:style-name="T108">; 2004, Nr.<text:s/></text:span><text:a xlink:href="https://www.e-tar.lt/portal/lt/legalAct/TAR.1C65A214E386" office:target-frame-name="_blank" xlink:show="new"><text:span text:style-name="T109">21-617</text:span></text:a><text:span text:style-name="T110">) ir kitais įstatym</text:span><text:span text:style-name="T111">ais, valstybinių rezervatų, valstybinių parkų ir biosferos rezervatų nuostatais, kitais teisės aktais, šiomis taisyklėmis.</text:span></text:p>
      <text:p text:style-name="P112"><text:span text:style-name="T113">7</text:span><text:span text:style-name="T114">. Šiose taisyklėse naudojamos sąvokos atitinka Saugomų teritorijų įstatyme, Teritorijų planavimo įstatyme pateiktus sąvokų išaiš</text:span><text:span text:style-name="T115">kinimus.</text:span></text:p>
      <text:p text:style-name="P116"/>
      <text:p text:style-name="P117"><text:span text:style-name="T118">II</text:span><text:span text:style-name="T119">.<text:s/></text:span><text:span text:style-name="T120">tvarkymo planų tikslai ir objektai</text:span></text:p>
      <text:p text:style-name="P121"/>
      <text:p text:style-name="P122"><text:span text:style-name="T123">8</text:span><text:span text:style-name="T124">. Tvarkymo planų tikslai:</text:span></text:p>
      <text:p text:style-name="P125"><text:span text:style-name="T126">8.1</text:span><text:span text:style-name="T127">. nustatyti teritorijos apsaugos ir tvarkymo prioritetines kryptis bei priemones;</text:span></text:p>
      <text:p text:style-name="P128"><text:span text:style-name="T129">8.2</text:span><text:span text:style-name="T130">. nustatyti kraštovaizdžio (ekosistemų) tvarkymo zonas;</text:span></text:p>
      <text:p text:style-name="P131"><text:span text:style-name="T132">8.3</text:span><text:span text:style-name="T133">. numatyti<text:s/></text:span><text:span text:style-name="T134">priemones pašalinti antropogeninius veiksnius, neigiamai veikiančius teritorijos natūralią gamtinių procesų raidą;</text:span></text:p>
      <text:p text:style-name="P135"><text:span text:style-name="T136">8.4</text:span><text:span text:style-name="T137">. sudaryti sąlygas vertingiausioms ekosistemoms, augalų, grybų ir gyvūnų rūšims išsaugoti;</text:span></text:p>
      <text:p text:style-name="P138"><text:span text:style-name="T139">8.5</text:span><text:span text:style-name="T140">. numatyti priemones atkurti veiklos</text:span><text:span text:style-name="T141"><text:s/>pažeistą gamtinį kraštovaizdį, ekosistemas ir objektus.</text:span></text:p>
      <text:p text:style-name="P142"><text:span text:style-name="T143">9</text:span><text:span text:style-name="T144">. Tvarkymo planų objektai:</text:span></text:p>
      <text:p text:style-name="P145"><text:span text:style-name="T146">9.1</text:span><text:span text:style-name="T147">. valstybiniai rezervatai, valstybiniuose parkuose ir biosferos rezervatuose esantys gamtiniai rezervatai, gamtinės rezervatinės apyrubės;</text:span></text:p>
      <text:p text:style-name="P148"><text:span text:style-name="T149">9.2</text:span><text:span text:style-name="T150">. valstybinių<text:s/></text:span><text:span text:style-name="T151">rezervatų buferinės apsaugos zonos.</text:span></text:p>
      <text:p text:style-name="P152"/>
      <text:p text:style-name="P153"><text:span text:style-name="T154">III</text:span><text:span text:style-name="T155">.<text:s/></text:span><text:span text:style-name="T156">PLANAVIMO ORGANIZATORIAI, RENGĖJAI IR FINANSAVIMAS</text:span></text:p>
      <text:p text:style-name="P157"/>
      <text:p text:style-name="P158"><text:span text:style-name="T159">10</text:span><text:span text:style-name="T160">. Tvarkymo planų rengimo (planavimo) organizatorius – Valstybinė saugomų teritorijų tarnyba prie Aplinkos ministerijos (toliau – Valstybinė saugomų<text:s/></text:span><text:span text:style-name="T161">teritorijų tarnyba).</text:span></text:p>
      <text:p text:style-name="P162"><text:span text:style-name="T163">11</text:span><text:span text:style-name="T164">. Tvarkymo planus rengia atestuoti specialistai ir juridiniai asmenys, jeigu jų įstatuose numatyta teritorijų planavimo veikla. Nevyriausybinės organizacijos, fiziniai ir juridiniai asmenys gali dalyvauti Tvarkymo planų rengimo p</text:span><text:span text:style-name="T165">rocese Teritorijų planavimo įstatymo bei Teritorijų planavimo dokumentų svarstymo su visuomene nuostatų (Žin., 1996, Nr.<text:s/></text:span><text:a xlink:href="https://www.e-tar.lt/portal/lt/legalAct/TAR.802893A37D00" office:target-frame-name="_blank" xlink:show="new"><text:span text:style-name="T166">90-2099</text:span></text:a><text:span text:style-name="T167">) nustatyta tvarka.</text:span></text:p>
      <text:p text:style-name="P168"><text:span text:style-name="T169">12</text:span><text:span text:style-name="T170">. Lėšos Tvarkymo<text:s/></text:span><text:span text:style-name="T171">planams rengti planuojamos kiekvienų metų valstybės biudžete pagal poreikį. Taip pat gali būti naudojamos specialiųjų ir tarptautinių programų lėšos, tikslinės juridinių ir fizinių asmenų įnašų lėšos, juridinių ir fizinių asmenų paramos lėšos, kitos teisėt</text:span><text:span text:style-name="T172">ai įgytos lėšos.</text:span></text:p>
      <text:p text:style-name="P173"/>
      <text:p text:style-name="P174"><text:span text:style-name="T175">IV</text:span><text:span text:style-name="T176">.<text:s/></text:span><text:span text:style-name="T177">TVARKYMO PLANŲ RENGIMO PROCESAS</text:span></text:p>
      <text:p text:style-name="P178"/>
      <text:p text:style-name="P179"><text:span text:style-name="T180">13</text:span><text:span text:style-name="T181">. Tvarkymo planų rengimo procesą sudaro šie etapai:</text:span></text:p>
      <text:p text:style-name="P182"><text:span text:style-name="T183">13.1</text:span><text:span text:style-name="T184">. parengiamasis – apima planavimo tikslų ir uždavinių nustatymą, planavimo darbų programos parengimą ir patvirtinimą, reikalingų<text:s/></text:span><text:span text:style-name="T185">tyrimų atlikimą, viešą paskelbimą apie priimtą sprendimą dėl Tvarkymo planų rengimo pradžios ir planavimo tikslų;</text:span></text:p>
      <text:p text:style-name="P186"><text:span text:style-name="T187">13.2</text:span><text:span text:style-name="T188">. rengimo, kurį sudaro:</text:span></text:p>
      <text:p text:style-name="P189"><text:span text:style-name="T190">13.2.1</text:span><text:span text:style-name="T191">. esamos būklės analizės stadija – atliekama apsaugos ir tvarkymo problemų analizė, teritorijos plėtoj</text:span><text:span text:style-name="T192">imo galimybių vertinimas, plėtojimo tendencijų ir probleminių situacijų bei arealų nustatymas;</text:span></text:p>
      <text:p text:style-name="P193"><text:span text:style-name="T194">13.2.2</text:span><text:span text:style-name="T195">. koncepcijos rengimo stadija – nustatomi Gamtinių rezervatų plėtojimo prioritetai ir tvarkymo principai;</text:span></text:p>
      <text:p text:style-name="P196"><text:span text:style-name="T197">13.2.3</text:span><text:span text:style-name="T198">. sprendinių konkretizavimo stadija</text:span><text:span text:style-name="T199"><text:s/>– nustatomi apsaugos reglamentai bei tvarkymo priemonės išskirtose kraštovaizdžio tvarkymo zonose esančioms vertingiausioms buveinėms, augalų, grybų ir gyvūnų rūšims išsaugoti bei antropogeninės veiklos pažeistoms teritorijoms atkurti;</text:span></text:p>
      <text:p text:style-name="P200"><text:span text:style-name="T201">13.3</text:span><text:span text:style-name="T202">. sprendi</text:span><text:span text:style-name="T203">nių pasekmių vertinimo – apima sprendinių poveikio vertinimą, atliekamą Vyriausybės nustatyta tvarka; sprendinių strateginį pasekmių aplinkai vertinimą, atliekamą įstatymų ir kitų teisės aktų nustatytais atvejais ir tvarka;</text:span></text:p>
      <text:p text:style-name="P204"><text:span text:style-name="T205">13.4</text:span><text:span text:style-name="T206">. baigiamasis – apima sp</text:span><text:span text:style-name="T207">rendinių viešą svarstymą, derinimą su institucijomis, ginčų nagrinėjimą, tikrinimą, tvirtinimą ir registravimą teritorijų planavimo dokumentų registre.</text:span></text:p>
      <text:p text:style-name="P208"><text:span text:style-name="T209">14</text:span><text:span text:style-name="T210">. Tvarkymo plano rengimas prasideda Valstybinei saugomų teritorijų tarnybai (toliau – Planavimo<text:s/></text:span><text:span text:style-name="T211">organizatorius) viešai paskelbus apie priimtą sprendimą dėl Tvarkymo plano rengimo pradžios ir planavimo tikslų.</text:span></text:p>
      <text:p text:style-name="P212"><text:span text:style-name="T213">15</text:span><text:span text:style-name="T214">. Prieš pradėdamas rengti Tvarkymo planą, Planavimo organizatorius Aplinkos ministerijos nustatyta tvarka raštu kreipiasi į rajonų, kuriu</text:span><text:span text:style-name="T215">ose yra planuojama teritorija, savivaldybių administracijas, regionų aplinkos apsaugos departamentus, Kultūros ministerijos Kultūros vertybių apsaugos departamento teritorinius padalinius, kad pateiktų planavimo sąlygas.</text:span></text:p>
      <text:p text:style-name="P216"><text:span text:style-name="T217">16</text:span><text:span text:style-name="T218">. Sąlygas rengiančios institu</text:span><text:span text:style-name="T219">cijos ne vėliau kaip per 20 darbo dienų nuo prašymo gavimo dienos turi pateikti Planavimo organizatoriui sąlygas, parengtas Aplinkos ministerijos nustatyta tvarka. Jei planavimo sąlygos per nustatytą terminą nebuvo išduotos ir Planavimo organizatoriui nepr</text:span><text:span text:style-name="T220">anešta apie neišdavimo priežastis, Planavimo organizatorius turi teisę pradėti rengti Tvarkymo planą, tačiau apie tai raštu praneša planavimo sąlygas turėjusiai išduoti valstybės institucijai per 5 darbo dienas nuo termino, per kurį turėjo būti išduotos pl</text:span><text:span text:style-name="T221">anavimo sąlygos.</text:span></text:p>
      <text:p text:style-name="P222"><text:span text:style-name="T223">17</text:span><text:span text:style-name="T224">. Planavimo organizatorius įvertina sąlygas, sudarydamas planavimo užduotį Tvarkymo planui rengti. Planavimo užduotį tvirtina Planavimo organizatorius.</text:span></text:p>
      <text:p text:style-name="P225"><text:span text:style-name="T226">18</text:span><text:span text:style-name="T227">. Planavimo organizatorius, sudarydamas sutartį su Tvarkymo plano rengėju,<text:s/></text:span><text:span text:style-name="T228">jam pateikia:</text:span></text:p>
      <text:p text:style-name="P229"><text:span text:style-name="T230">18.1</text:span><text:span text:style-name="T231">. sprendimą rengti Tvarkymo planą;</text:span></text:p>
      <text:p text:style-name="P232"><text:span text:style-name="T233">18.2</text:span><text:span text:style-name="T234">. planavimo užduotį;</text:span></text:p>
      <text:p text:style-name="P235"><text:span text:style-name="T236">18.3</text:span><text:span text:style-name="T237">. planavimo sąlygas;</text:span></text:p>
      <text:p text:style-name="P238"><text:span text:style-name="T239">18.4</text:span><text:span text:style-name="T240">. Gamtinio rezervato ribų planą M 1:10000;</text:span></text:p>
      <text:p text:style-name="P241"><text:span text:style-name="T242">18.5</text:span><text:span text:style-name="T243">. gamtos ir kultūros paveldo objektų, esančių Gamtiniame rezervate, sąrašą;</text:span></text:p>
      <text:p text:style-name="P244"><text:span text:style-name="T245">18.6</text:span><text:span text:style-name="T246">. turimų mokslinių tyrimų Gamtiniame rezervate medžiagą.</text:span></text:p>
      <text:p text:style-name="P247"/>
      <text:p text:style-name="P248"><text:span text:style-name="T249">V</text:span><text:span text:style-name="T250">.<text:s/></text:span><text:span text:style-name="T251">TVARKYMO PLANŲ SUDĖTIS IR TURINYS</text:span></text:p>
      <text:p text:style-name="P252"/>
      <text:p text:style-name="P253"><text:span text:style-name="T254">19</text:span><text:span text:style-name="T255">. Tvarkymo planą sudaro sprendiniai (grafinė dalis – brėžinys ir tekstinė dalis – aiškinamasis raštas) bei procedūrų dokumentai, parengti<text:s/></text:span><text:span text:style-name="T256">planavimo proceso metu.</text:span></text:p>
      <text:p text:style-name="P257"><text:span text:style-name="T258">20</text:span><text:span text:style-name="T259">. Brėžinyje gali būti išskiriamos šios kraštovaizdžio tvarkymo zonos:</text:span></text:p>
      <text:p text:style-name="P260"><text:span text:style-name="T261">20.1</text:span><text:span text:style-name="T262">. griežtos apsaugos (režimo) zonos, kurioms priskiriamos natūralių gamtinių procesų išsaugojimo teritorijos;</text:span></text:p>
      <text:p text:style-name="P263"><text:span text:style-name="T264">20.2</text:span><text:span text:style-name="T265">. reguliuojamos apsaugos (režimo)</text:span><text:span text:style-name="T266"><text:s/>zonos, kurioms priskiriamos:</text:span></text:p>
      <text:p text:style-name="P267"><text:span text:style-name="T268">20.2.1</text:span><text:span text:style-name="T269">. teritorijos, kuriose turi būti taikomos priemonės vertingiausioms buveinėms, augalų, grybų ir gyvūnų rūšims išsaugoti;</text:span></text:p>
      <text:p text:style-name="P270"><text:span text:style-name="T271">20.2.2</text:span><text:span text:style-name="T272">. teritorijos, kuriose yra atkuriamos antropogeninės veiklos pažeistos teritorijos.</text:span></text:p>
      <text:p text:style-name="P273"><text:span text:style-name="T274">21</text:span><text:span text:style-name="T275">. Brėžinys pateikiamas M 1:10000 (valstybiniuose parkuose ir biosferos rezervatuose esantiems gamtiniams rezervatams ir gamtinėms rezervatinėms apyrubėms M 1:5000). Grafinę dalį rekomenduojama rengti skaitmeniniu formatu valstybinėje LKS-94 koordina</text:span><text:span text:style-name="T276">čių sistemoje. Specifikacijoje objektai aprašomi pagal integruotos geoinformacinės sistemos (InGIS) geoduomenų specifikaciją ir atributinės informacijos kodavimą (Žin., 2000, Nr.<text:s/></text:span><text:a xlink:href="https://www.e-tar.lt/portal/lt/legalAct/TAR.0DB1BC093A0F" office:target-frame-name="_blank" xlink:show="new"><text:span text:style-name="T277">36-1019</text:span></text:a><text:span text:style-name="T278">). Jame pateikiami šie duomenys:</text:span></text:p>
      <text:p text:style-name="P279"><text:span text:style-name="T280">21.1</text:span><text:span text:style-name="T281">. administracinių vienetų ribos;</text:span></text:p>
      <text:p text:style-name="P282"><text:span text:style-name="T283">21.2</text:span><text:span text:style-name="T284">. Gamtinio rezervato ribos;</text:span></text:p>
      <text:p text:style-name="P285"><text:span text:style-name="T286">21.3</text:span><text:span text:style-name="T287">. žemėvaldų, besiribojančių su Gamtiniu rezervatu, ribos;</text:span></text:p>
      <text:p text:style-name="P288"><text:span text:style-name="T289">21.4</text:span><text:span text:style-name="T290">. gamtos ir kultūros paveldo objektai, jų teritorijos;</text:span></text:p>
      <text:p text:style-name="P291"><text:span text:style-name="T292">21</text:span><text:span text:style-name="T293">.5</text:span><text:span text:style-name="T294">. esamų ir planuojamų statinių vietos, kurių reikia Gamtinio rezervato steigimo ir veiklos tikslams įgyvendinti.</text:span></text:p>
      <text:p text:style-name="P295"><text:span text:style-name="T296">22</text:span><text:span text:style-name="T297">. Planavimo organizatoriui užsakius, gali būti rengiami ir papildomi brėžiniai, reikalingi specifiniams klausimams nagrinėti.</text:span></text:p>
      <text:p text:style-name="P298"><text:span text:style-name="T299">23</text:span><text:span text:style-name="T300">. Aiškinamąjį raštą sudaro:</text:span></text:p>
      <text:p text:style-name="P301"><text:span text:style-name="T302">23.1</text:span><text:span text:style-name="T303">. fizinė-geografinė teritorijos apžvalga;</text:span></text:p>
      <text:p text:style-name="P304"><text:span text:style-name="T305">23.2</text:span><text:span text:style-name="T306">. gamtos ir kultūros vertybių aprašymas;</text:span></text:p>
      <text:p text:style-name="P307"><text:span text:style-name="T308">23.3</text:span><text:span text:style-name="T309">. pokyčių tendencijos, pokyčių priežastys (ribojantys ir modifikuojantys veiksniai);</text:span></text:p>
      <text:p text:style-name="P310"><text:span text:style-name="T311">23.4</text:span><text:span text:style-name="T312">. siūlomi teritorijos apsaugo</text:span><text:span text:style-name="T313">s reglamentai ir tvarkymo priemonės.</text:span></text:p>
      <text:p text:style-name="P314"><text:span text:style-name="T315">24</text:span><text:span text:style-name="T316">. Tvarkymo plano procedūrų dokumentus sudaro:</text:span></text:p>
      <text:p text:style-name="P317"><text:span text:style-name="T318">24.1</text:span><text:span text:style-name="T319">. Planavimo organizatoriaus sprendimas dėl Tvarkymo plano rengimo;</text:span></text:p>
      <text:p text:style-name="P320"><text:span text:style-name="T321">24.2</text:span><text:span text:style-name="T322">. planavimo užduotis;</text:span></text:p>
      <text:p text:style-name="P323"><text:span text:style-name="T324">24.3</text:span><text:span text:style-name="T325">. planavimo sąlygos;</text:span></text:p>
      <text:p text:style-name="P326"><text:span text:style-name="T327">24.4</text:span><text:span text:style-name="T328">. sprendinių pasekmių<text:s/></text:span><text:span text:style-name="T329">vertinimo ataskaitos;</text:span></text:p>
      <text:p text:style-name="P330"><text:span text:style-name="T331">24.5</text:span><text:span text:style-name="T332">. viešojo svarstymo ataskaita;</text:span></text:p>
      <text:p text:style-name="P333"><text:span text:style-name="T334">24.6</text:span><text:span text:style-name="T335">. derinimo ar išvadų dokumentai;</text:span></text:p>
      <text:p text:style-name="P336"><text:span text:style-name="T337">24.7</text:span><text:span text:style-name="T338">. Valstybinės teritorijų planavimo ir statybos inspekcijos prie Aplinkos ministerijos (toliau – Valstybinė teritorijų planavimo ir statybos inspek</text:span><text:span text:style-name="T339">cija) patikrinimo aktas.</text:span></text:p>
      <text:p text:style-name="P340"/>
      <text:p text:style-name="P341"><text:span text:style-name="T342">VI</text:span><text:span text:style-name="T343">.<text:s/></text:span><text:span text:style-name="T344">TVARKYMO PLANŲ SPRENDINIŲ poveikio VERTINIMAS IR STRATEGINIS PASEKMIŲ APLINKAI VERTINIMAS</text:span></text:p>
      <text:p text:style-name="P345"/>
      <text:p text:style-name="P346"><text:span text:style-name="T347">25</text:span><text:span text:style-name="T348">. Tvarkymo planų sprendinių poveikio vertinimas vykdomas pagal Vyriausybės patvirtintą Teritorijų planavimo dokumentų spr</text:span><text:span text:style-name="T349">endinių poveikio vertinimo tvarkos aprašą ir parengiama sprendinių poveikio vertinimo ataskaita.</text:span></text:p>
      <text:p text:style-name="P350"><text:span text:style-name="T351">26</text:span><text:span text:style-name="T352">. Sprendinių poveikio vertinimo ataskaitoje turi būti pateikiama:</text:span></text:p>
      <text:p text:style-name="P353"><text:span text:style-name="T354">26.1</text:span><text:span text:style-name="T355">. pagal nustatytus klausimyno klausimus – galimo teigiamo ar neigiamo, ilgalaikio</text:span><text:span text:style-name="T356"><text:s/>ir trumpalaikio poveikio įvertinimas (teigiamas didelis, teigiamas, nėra poveikio arba nėra aiškios jo krypties, neigiamas, neigiamas didelis);</text:span></text:p>
      <text:p text:style-name="P357"><text:span text:style-name="T358">26.2</text:span><text:span text:style-name="T359">. apibendrintas poveikio aprašymas ir jo įvertinimas atskirais vertinimo aspektais;</text:span></text:p>
      <text:p text:style-name="P360"><text:span text:style-name="T361">26.3</text:span><text:span text:style-name="T362">. integruot</text:span><text:span text:style-name="T363">a baigiamoji vertinimo išvada.</text:span></text:p>
      <text:p text:style-name="P364"><text:span text:style-name="T365">27</text:span><text:span text:style-name="T366">. Tais atvejais, kai, vadovaujantis Lietuvos Respublikos Vyriausybės patvirtintu Planų ir programų strateginio pasekmių aplinkai vertinimo tvarkos aprašu, numatoma atlikti planuojamos teritorijos sprendinių strateginį</text:span><text:span text:style-name="T367"><text:s/>pasekmių aplinkai vertinimą, šis vertinimas atliekamas Tvarkymo plano koncepcijos rengimo stadijoje.</text:span></text:p>
      <text:p text:style-name="P368"/>
      <text:p text:style-name="P369"><text:span text:style-name="T370">VII</text:span><text:span text:style-name="T371">.<text:s/></text:span><text:span text:style-name="T372">TVARKYMO PLANŲ VIEŠAS SVARSTYMAS, DERINIMAS, tikrinimas IR TVIRTINIMAS</text:span></text:p>
      <text:p text:style-name="P373"/>
      <text:p text:style-name="P374"><text:span text:style-name="T375">28</text:span><text:span text:style-name="T376">. Tvarkymo planų derinimo procedūrą atlieka Planavimo organizato</text:span><text:span text:style-name="T377">rius arba jo įgaliotas asmuo. Tvarkymo planų sprendiniai turi atitikti galiojančių teritorijų planavimo dokumentų, įregistruotų teritorijų planavimo dokumentų registre, sprendinius, neprieštarauti įstatymais ar Lietuvos Respublikos Vyriausybės nutarimais n</text:span><text:span text:style-name="T378">ustatytų specialiųjų žemės naudojimo sąlygų reikalavimams, jie turi turėti planavimo sąlygas išdavusių institucijų motyvuotas išvadas dėl parengtų sprendinių derinimo.</text:span></text:p>
      <text:p text:style-name="P379"><text:span text:style-name="T380">29</text:span><text:span text:style-name="T381">. Tvarkymo planų sprendiniai turi būti suderinti ir viešai apsvarstyti Teritorijų<text:s/></text:span><text:span text:style-name="T382">planavimo įstatymo nustatyta tvarka. Tvarkymo planų keitimai rengiami, svarstomi, derinami, tikrinami, tvirtinami ta pačia tvarka kaip ir Tvarkymo planas.</text:span></text:p>
      <text:p text:style-name="P383"><text:span text:style-name="T384">30</text:span><text:span text:style-name="T385">. Tvarkymo planai teikiami tikrinti Valstybinei teritorijų planavimo ir statybos inspekcijai. T</text:span><text:span text:style-name="T386">eritorijų planavimo priežiūros bendrąją tvarką nustato Teritorijų planavimo ir statybos priežiūros nuostatai.</text:span></text:p>
      <text:p text:style-name="P387"><text:span text:style-name="T388">31</text:span><text:span text:style-name="T389">. Aplinkos ministras tvirtina Tvarkymo plano brėžinį ir Tvarkymo plano rengėjo parengtus pagrindinius aiškinamojo rašto teiginius.</text:span></text:p>
      <text:p text:style-name="P390"/>
      <text:p text:style-name="P391"><text:span text:style-name="T392">VIII</text:span><text:span text:style-name="T393">.<text:s/></text:span><text:span text:style-name="T394">TVARKYMO PLANŲ REGISTRAVIMAS IR GALIOJIMAS</text:span></text:p>
      <text:p text:style-name="P395"/>
      <text:p text:style-name="P396"><text:span text:style-name="T397">32</text:span><text:span text:style-name="T398">. Patvirtinti Tvarkymo planai nustatyta tvarka registruojami valstybės lygmens teritorijų planavimo dokumentų registre bei pateikiami valstybės lygmens teritorijų planavimo duomenų bankui.</text:span></text:p>
      <text:p text:style-name="P399"><text:span text:style-name="T400">33</text:span><text:span text:style-name="T401">. Tvark</text:span><text:span text:style-name="T402">ymo planų galiojimo laikas neterminuotas. Jie galioja iki to laiko, kol atsiranda būtinybė nustatyta tvarka juos keisti.</text:span></text:p>
      <text:p text:style-name="P403"/>
      <text:p text:style-name="P404"><text:span text:style-name="T405">IX</text:span><text:span text:style-name="T406">.<text:s/></text:span><text:span text:style-name="T407">Baigiamosios nuostatos</text:span></text:p>
      <text:p text:style-name="P408"/>
      <text:p text:style-name="P409"><text:span text:style-name="T410">34</text:span><text:span text:style-name="T411">. Planavimo organizatorius arba jo įgaliotas asmuo privalo dalyvauti Tvarkymo planų rengimo<text:s/></text:span><text:span text:style-name="T412">procese ir procedūrose. Jis atsako už planavimo proceso ir procedūrų organizavimą bei teisingą su tuo susijusių dokumentų apiforminimą ir privalo laikytis šiose taisyklėse nustatytos Tvarkymo planų rengimo tvarkos.</text:span></text:p>
      <text:p text:style-name="P413"><text:span text:style-name="T414">35</text:span><text:span text:style-name="T415">. Planavimo organizatorius yra<text:s/></text:span><text:span text:style-name="T416">atsakingas už pasekmes, dėl jo kaltės atsiradusias planavimo proceso metu.</text:span></text:p>
      <text:p text:style-name="P417"><text:span text:style-name="T418">36</text:span><text:span text:style-name="T419">. Žala, atsiradusi dėl neteisėtais veiksmais įgyvendinamų teritorijų planavimo dokumentų, atlyginama Civilinio kodekso, įstatymų ir kitų teisės aktų nustatyta tvarka.</text:span></text:p>
      <text:p text:style-name="P420"><text:span text:style-name="T421">37</text:span><text:span text:style-name="T422">.<text:s/></text:span><text:span text:style-name="T423">Ginčus dėl žalos atlyginimo sprendžia teismas.</text:span></text:p>
      <text:p text:style-name="P424"><text:span text:style-name="T425">38</text:span><text:span text:style-name="T426">. Ginčus dėl Tvarkymo planų procesų ir procedūrų tvarkos pažeidimų nagrinėja ir sprendžia Valstybinė teritorijų planavimo ir statybos inspekcija Teritorijų planavimo ir statybos valstybinės priežiūros nu</text:span><text:span text:style-name="T427">ostatų (Žin., 1997, Nr.<text:s/></text:span><text:a xlink:href="https://www.e-tar.lt/portal/lt/legalAct/TAR.1A5BA51287B8" office:target-frame-name="_blank" xlink:show="new"><text:span text:style-name="T428">34-851</text:span></text:a><text:span text:style-name="T429">) nustatyta tvarka.</text:span></text:p>
      <text:p text:style-name="P430"><text:span text:style-name="T431">______________</text:span></text:p>
      <text:p text:style-name="P432">Priedo pakeitimai:</text:p>
      <text:p text:style-name="P433"><text:span text:style-name="T434">Nr.<text:s/></text:span><text:a xlink:href="https://www.e-tar.lt/portal/legalAct.html?documentId=TAR.A37C65D344C8" office:target-frame-name="_top" xlink:show="replace"><text:span text:style-name="T435">D1-243</text:span></text:a><text:span text:style-name="T436">, 2004-05-04, Žin., 2004, Nr. 79-2810 (2004-05-13), i. k. 104301MISAK00D1-243</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aplinkos ministerija, Įsakymas</text:span></text:p>
      <text:p text:style-name="P446"><text:span text:style-name="T447">Nr.<text:s/></text:span><text:a xlink:href="https://www.e-tar.lt/portal/legalAct.html?documentId=TAR.A37C65D344C8" office:target-frame-name="_top" xlink:show="replace"><text:span text:style-name="T448">D1-243</text:span></text:a><text:span text:style-name="T449">,<text:s/></text:span><text:span text:style-name="T450">2004-05-04, Žin., 2004, Nr. 79-2810 (2004-05-13), i. k. 104301MISAK00D1-243</text:span></text:p>
      <text:p text:style-name="P451"><text:span text:style-name="T452">Dėl aplinkos ministro 2002 m. rugpjūčio 23 d. įsakymo Nr. 456 "Dėl Gamtinių rezervatų tvarkymo planų rengimo, derinimo ir tvirtinimo taisyklių"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4:05:00Z</meta:creation-date>
    <dc:date>2017-03-16T14:05:00Z</dc:date>
    <meta:template xlink:href="Normal.dotm" xlink:type="simple"/>
    <meta:editing-cycles>2</meta:editing-cycles>
    <meta:editing-duration>PT0S</meta:editing-duration>
    <meta:document-statistic meta:page-count="6" meta:paragraph-count="148" meta:word-count="1821" meta:character-count="15295" meta:row-count="486" meta:non-whitespace-character-count="13622"/>
  </office:meta>
</office:document-meta>
</file>