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9-09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ff2e7320b77d11e98451fa7b5933515d" office:target-frame-name="_top" xlink:show="replace"><text:span text:style-name="T14">808</text:span></text:a><text:span text:style-name="T15">, 2019-07-31, paskelbta TAR 2019-08-05, i. k. 2019-12852</text:span></text:p>
      <text:p text:style-name="P16"><text:span text:style-name="T17">Dėl<text:s/></text:span><text:span text:style-name="T18">įgaliojimų suteikimo įgyvendinant Lietuvos Respublikos ginklų ir šaudmenų kontrolės įstatymą</text:span></text:p>
      <text:p text:style-name="P19"/>
      <text:p text:style-name="P20"><text:span text:style-name="T21">Suvestinė redakcija nuo 2011-04-17 iki 2019-08-31</text:span></text:p>
      <text:p text:style-name="P22"/>
      <text:p text:style-name="P23"><text:span text:style-name="T24">Nutarimas paskelbtas: Žin. 2002, Nr.<text:s/></text:span><text:a xlink:href="https://www.e-tar.lt/portal/legalAct.html?documentId=TAR.86008EBECAF3" office:target-frame-name="_top" xlink:show="replace"><text:span text:style-name="T25">72-3056</text:span></text:a><text:span text:style-name="T26">, i. k. 1021100NUTA00001108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GINKLŲ IR ŠAUDMENŲ KONTROLĖS ĮSTATYMO ĮGYVENDINIMO</text:p>
      <text:p text:style-name="P34"/>
      <text:p text:style-name="P35">2002 m. liepos 10 d. Nr. 1108</text:p>
      <text:p text:style-name="P36">Vilnius</text:p>
      <text:p text:style-name="P37"/>
      <text:p text:style-name="P38"/>
      <text:p text:style-name="P39"><text:span text:style-name="T40">Vadovaudamasi Lietuvos Respublikos ginklų ir šaudmenų kontrolės įstatymu (Žin., 2002, Nr.<text:s/></text:span><text:a xlink:href="https://www.e-tar.lt/portal/lt/legalAct/TAR.389CB90C666D" office:target-frame-name="_blank" xlink:show="new"><text:span text:style-name="T41">13-467</text:span></text:a><text:span text:style-name="T42">), Lietuvos Respublikos Vyriausybė<text:s/></text:span><text:span text:style-name="T43">nutari</text:span><text:span text:style-name="T44">a:</text:span></text:p>
      <text:p text:style-name="P45"><text:span text:style-name="T46">1</text:span><text:span text:style-name="T47">.<text:s/></text:span><text:span text:style-name="T48">Pavesti:</text:span></text:p>
      <text:p text:style-name="P49"><text:span text:style-name="T50">1.1</text:span><text:span text:style-name="T51">. Teisingumo ministerijai kartu su Vidaus reikalų ministerija – parengti ir iki 2002 m. lapkričio 1 d. pateikti Lietuvos Respublikos Vyriausybei:</text:span></text:p>
      <text:p text:style-name="P52"><text:span text:style-name="T53">1.1.1</text:span><text:span text:style-name="T54">. Lietuvos Respublikos baudžiamojo kodekso pakeitimo ir papildymo įstatymo projektą;</text:span></text:p>
      <text:p text:style-name="P55"><text:span text:style-name="T56">1.</text:span><text:span text:style-name="T57">1.2</text:span><text:span text:style-name="T58">. Lietuvos Respublikos administracinių teisės pažeidimų kodekso pakeitimo ir papildymo įstatymo projektą;</text:span></text:p>
      <text:p text:style-name="P59"><text:span text:style-name="T60">1.2</text:span><text:span text:style-name="T61">. Vidaus reikalų ministerijai – parengti ir iki 2003 m. kovo 1 d. pateikti Lietuvos Respublikos Vyriausybei:</text:span></text:p>
      <text:p text:style-name="P62"><text:span text:style-name="T63">1.2.1</text:span><text:span text:style-name="T64">. Prekybos ginklais,</text:span><text:span text:style-name="T65"><text:s/>šaudmenimis, jų dalimis licencijavimo taisyklių projektą;</text:span></text:p>
      <text:p text:style-name="P66"><text:span text:style-name="T67">1.2.2</text:span><text:span text:style-name="T68">. Tirų, šaudyklų eksploatavimo licencijavimo taisyklių projektą;</text:span></text:p>
      <text:p text:style-name="P69"><text:span text:style-name="T70">1.2.3</text:span><text:span text:style-name="T71">. Ginklų nuomos licencijavimo taisyklių projektą;</text:span></text:p>
      <text:p text:style-name="P72"><text:span text:style-name="T73">1.2.4</text:span><text:span text:style-name="T74">. prekybos ginklais, šaudmenimis, jų dalimis tarpininkų</text:span><text:span text:style-name="T75"><text:s/>registravimo tvarkos projektą;</text:span></text:p>
      <text:p text:style-name="P76"><text:span text:style-name="T77">1.3</text:span><text:span text:style-name="T78">. Vidaus reikalų ministerijai – parengti ir suderinus su Muitinės departamentu prie Finansų ministerijos (toliau – Muitinės departamentas) iki 2003 m. kovo 1 d. pateikti Lietuvos Respublikos Vyriausybei Ginklų, šaud</text:span><text:span text:style-name="T79">menų, jų dalių importo, eksporto licencijavimo taisyklių projektą;</text:span></text:p>
      <text:p text:style-name="P80"><text:span text:style-name="T81">1.4</text:span><text:span text:style-name="T82">. Vidaus reikalų ministerijai kartu su Ginklų fondu prie Lietuvos Respublikos Vyriausybės (toliau vadinama – Ginklų fondas), Ūkio ministerija ir Muitinės departamentu – parengti ir i</text:span><text:span text:style-name="T83">ki 2003 m. kovo 1 d. pateikti Lietuvos Respublikos Vyriausybei B, C, D kategorijų ginklų, šaudmenų, jų dalių eksporto, importo, gabenimo tranzitu tvarkos projektą;</text:span></text:p>
      <text:p text:style-name="P84"><text:span text:style-name="T85">1.5</text:span><text:span text:style-name="T86">. Vidaus reikalų ministerijai kartu su Krašto apsaugos ministerija ir Muitinės depart</text:span><text:span text:style-name="T87">amentu – parengti ir iki 2003 m. kovo 1 d. pateikti Lietuvos Respublikos Vyriausybei pavienių ginklų ir jų šaudmenų įvežimo į Lietuvos Respubliką, išvežimo iš jos ir gabenimo tranzitu tvarkos projektą;</text:span></text:p>
      <text:p text:style-name="P88"><text:span text:style-name="T89">1.6</text:span><text:span text:style-name="T90">. Vidaus reikalų ministerijai kartu su Krašto a</text:span><text:span text:style-name="T91">psaugos ministerija - parengti ir suderinus su Lietuvos Respublikos valstybės saugumo departamentu, Specialiųjų tyrimų tarnyba, Lietuvos Respublikos generaline prokuratūra prie Lietuvos Aukščiausiojo Teismo (toliau vadinama – Generalinė prokuratūra) iki 20</text:span><text:span text:style-name="T92">03 m. kovo 1 d. pateikti Lietuvos Respublikos Vyriausybei apdovanojimo ginklais tvarkos projektą;</text:span></text:p>
      <text:p text:style-name="P93"><text:span text:style-name="T94">1.7</text:span><text:span text:style-name="T95">. Ginklų fondui – parengti ir iki 2003 m. kovo 1 d. pateikti Lietuvos Respublikos Vyriausybei:</text:span></text:p>
      <text:p text:style-name="P96"><text:span text:style-name="T97">1.7.1</text:span><text:span text:style-name="T98">. nutarimo dėl ekspertų komisijos daiktų, įrengin</text:span><text:span text:style-name="T99">ių modelių ginklams bei konkrečiai jų kategorijai priskirti sudarymo ir jos nuostatų patvirtinimo projektą;</text:span></text:p>
      <text:p text:style-name="P100"><text:span text:style-name="T101">1.7.2</text:span><text:span text:style-name="T102">. Ginklų, šaudmenų, jų dalių gamybos licencijavimo taisyklių projektą;</text:span></text:p>
      <text:p text:style-name="P103"><text:span text:style-name="T104">1.7.3</text:span><text:span text:style-name="T105">. Ginklų taisymo, ginklų ir šaudmenų perdirbimo<text:s/></text:span><text:span text:style-name="T106">licencijavimo taisyklių projektą;</text:span></text:p>
      <text:p text:style-name="P107"><text:span text:style-name="T108">1.8</text:span><text:span text:style-name="T109">. Ginklų fondui kartu su Vidaus reikalų ministerija, Krašto apsaugos ministerija, Kalėjimų departamentu prie Teisingumo ministerijos (toliau vadinama – Kalėjimų departamentas) ir Muitinės departamentu – parengti i</text:span><text:span text:style-name="T110">r suderinus su Specialiųjų tyrimų tarnyba, Lietuvos Respublikos valstybės saugumo departamentu, Generaline prokuratūra iki 2003 m. kovo 1 d. pateikti Lietuvos Respublikos Vyriausybei Valstybinio ginklų registro nuostatų projektą.</text:span></text:p>
      <text:p text:style-name="P111"><text:span text:style-name="T112">2</text:span><text:span text:style-name="T113">. Įgalioti:</text:span></text:p>
      <text:p text:style-name="P114"><text:span text:style-name="T115">2.1</text:span><text:span text:style-name="T116">.<text:s/></text:span><text:span text:style-name="T117">Vidaus reikalų ministeriją - parengti ir suderinus su Krašto apsaugos ministerija, Ginklų fondu, Kalėjimų departamentu, Muitinės departamentu, Specialiųjų tyrimų tarnyba, Lietuvos Respublikos valstybės saugumo departamentu, Generaline prokuratūra iki 2002<text:s/></text:span><text:span text:style-name="T118">m. rugsėjo 1 d. patvirtinti ginklų išbandymo, tūtelių ir kulkų kolekcijų sudarymo, tvarkymo ir naudojimo tvarką;</text:span></text:p>
      <text:p text:style-name="P119"><text:span text:style-name="T120">2.2.</text:span><text:span text:style-name="T121"><text:s/>Neteko galios nuo 2011-04-17</text:span></text:p>
      <text:p text:style-name="P122">Punkto naikinimas:</text:p>
      <text:p text:style-name="P123"><text:span text:style-name="T124">Nr.<text:s/></text:span><text:a xlink:href="https://www.e-tar.lt/portal/legalAct.html?documentId=TAR.8C836573CD2D" office:target-frame-name="_top" xlink:show="replace"><text:span text:style-name="T125">43</text:span><text:span text:style-name="T126">2</text:span></text:a><text:span text:style-name="T127">, 2011-04-13, Žin. 2011, Nr. 46-2178 (2011-04-16), i. k. 1111100NUTA00000432</text:span></text:p>
      <text:p text:style-name="Normal"/>
      <text:p text:style-name="P128"><text:span text:style-name="T129">2.3</text:span><text:span text:style-name="T130">. Policijos departamentą prie Vidaus reikalų ministerijos (toliau vadinama – Policijos departamentas) – parengti ir iki 2003 m. balandžio 1 d. patvirtinti:</text:span></text:p>
      <text:p text:style-name="P131"><text:span text:style-name="T132">2.3.1</text:span><text:span text:style-name="T133">. fizin</text:span><text:span text:style-name="T134">ių asmenų ginklų ir šaudmenų civilinės apyvartos ir jos kontrolės tvarką;</text:span></text:p>
      <text:p text:style-name="P135"><text:span text:style-name="T136">2.3.2</text:span><text:span text:style-name="T137">. juridinių asmenų ginklų ir šaudmenų civilinės apyvartos ir jos kontrolės tvarką, nustatant joje šaudmenų kiekį, kurį gali įsigyti ir turėti juridiniai asmenys;</text:span></text:p>
      <text:p text:style-name="P138"><text:span text:style-name="T139">2.3.3</text:span><text:span text:style-name="T140">.<text:s/></text:span><text:span text:style-name="T141">šaudymo tiruose ar šaudyklose, jų teritorijoje reikalavimus bei ginklo panaudojimo ir nuomojimo tire ar šaudykloje tvarką;</text:span></text:p>
      <text:p text:style-name="P142"><text:span text:style-name="T143">2.3.4</text:span><text:span text:style-name="T144">. laikino ginklų, šaudmenų saugojimo sąlygas ir tvarką;</text:span></text:p>
      <text:p text:style-name="P145"><text:span text:style-name="T146">2.4</text:span><text:span text:style-name="T147">. Policijos departamentą – parengti ir suderinus su Ginklų<text:s/></text:span><text:span text:style-name="T148">fondu iki 2003 m. balandžio 1 d. patvirtinti:</text:span></text:p>
      <text:p text:style-name="P149"><text:span text:style-name="T150">2.4.1</text:span><text:span text:style-name="T151">. reikalavimus patalpoms, kuriose vykdoma ginklų, šaudmenų, jų dalių apyvarta;</text:span></text:p>
      <text:p text:style-name="P152"><text:span text:style-name="T153">2.4.2</text:span><text:span text:style-name="T154">. ginklų, šaudmenų, jų dalių kolekcionavimo, parodų organizavimo tvarką.</text:span></text:p>
      <text:p text:style-name="P155"/>
      <text:p text:style-name="P156"/>
      <text:p text:style-name="P157"/>
      <text:p text:style-name="P158">MINISTRAS PIRMININKAS<text:tab/>ALGIRDAS<text:s/>BRAZAUSKAS</text:p>
      <text:p text:style-name="P159"/>
      <text:p text:style-name="P160">VIDAUS REIKALŲ MINISTRAS<text:tab/>JUOZAS BERNATONIS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8C836573CD2D" office:target-frame-name="_top" xlink:show="replace"><text:span text:style-name="T172">432</text:span></text:a><text:span text:style-name="T173">, 2011-04-13, Žin., 2011, Nr. 46-2178 (2011-04-1</text:span><text:span text:style-name="T174">6), i. k. 1111100NUTA00000432</text:span></text:p>
      <text:p text:style-name="P175"><text:span text:style-name="T176">Dėl Lietuvos Respublikos ginklų ir šaudmenų kontrolės įstatymo įgyvendin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26T12:50:00Z</meta:creation-date>
    <dc:date>2019-08-26T12:50:00Z</dc:date>
    <meta:template xlink:href="Normal.dotm" xlink:type="simple"/>
    <meta:editing-cycles>2</meta:editing-cycles>
    <meta:editing-duration>PT0S</meta:editing-duration>
    <meta:document-statistic meta:page-count="2" meta:paragraph-count="95" meta:word-count="863" meta:character-count="5813" meta:row-count="296" meta:non-whitespace-character-count="5045"/>
  </office:meta>
</office:document-meta>
</file>