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P123" style:parent-style-name="Normal" style:family="paragraph">
      <style:paragraph-properties>
        <style:tab-stops>
          <style:tab-stop style:type="right" style:position="6.6937in"/>
        </style:tab-stops>
      </style:paragraph-properties>
    </style:style>
    <style:style style:name="P124" style:parent-style-name="Normal" style:family="paragraph">
      <style:paragraph-properties>
        <style:tab-stops>
          <style:tab-stop style:type="right" style:position="6.6937in"/>
        </style:tab-stops>
      </style:paragraph-properties>
      <style:text-properties fo:text-transform="uppercase"/>
    </style:style>
    <style:style style:name="P125" style:parent-style-name="Normal" style:family="paragraph">
      <style:paragraph-properties>
        <style:tab-stops>
          <style:tab-stop style:type="right" style:position="6.6937in"/>
        </style:tab-stops>
      </style:paragraph-properties>
    </style:style>
    <style:style style:name="T126" style:parent-style-name="DefaultParagraphFont" style:family="text">
      <style:text-properties fo:text-transform="uppercase"/>
    </style:style>
    <style:style style:name="T127" style:parent-style-name="DefaultParagraphFont" style:family="text">
      <style:text-properties fo:text-transform="uppercase"/>
    </style:style>
    <style:style style:name="P128" style:parent-style-name="Normal" style:family="paragraph">
      <style:paragraph-properties>
        <style:tab-stops>
          <style:tab-stop style:type="center" style:position="3.4625in"/>
          <style:tab-stop style:type="right" style:position="6.925in"/>
        </style:tab-stops>
      </style:paragraph-properties>
    </style:style>
    <style:style style:name="P129" style:parent-style-name="Normal" style:master-page-name="MPF1" style:family="paragraph">
      <style:paragraph-properties fo:break-before="page" fo:margin-left="3.5625in">
        <style:tab-stops/>
      </style:paragraph-properties>
      <style:text-properties fo:color="#000000"/>
    </style:style>
    <style:style style:name="P137" style:parent-style-name="Normal" style:family="paragraph">
      <style:paragraph-properties fo:text-indent="3.543in"/>
      <style:text-properties fo:color="#000000"/>
    </style:style>
    <style:style style:name="P138" style:parent-style-name="Normal" style:family="paragraph">
      <style:paragraph-properties fo:text-indent="3.543in"/>
      <style:text-properties fo:color="#000000"/>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fo:color="#000000"/>
    </style:style>
    <style:style style:name="P142" style:parent-style-name="Normal" style:family="paragraph">
      <style:paragraph-properties fo:text-align="center"/>
      <style:text-properties fo:font-weight="bold" style:font-weight-asian="bold" fo:color="#000000"/>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fo:color="#000000"/>
    </style:style>
    <style:style style:name="P168" style:parent-style-name="Normal" style:family="paragraph">
      <style:paragraph-properties fo:text-align="justify" fo:text-indent="0.4923in"/>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text-properties fo:color="#000000"/>
    </style:style>
    <style:style style:name="P234" style:parent-style-name="Normal" style:family="paragraph">
      <style:paragraph-properties fo:text-align="center"/>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fo:color="#000000"/>
    </style:style>
    <style:style style:name="P237" style:parent-style-name="Normal" style:family="paragraph">
      <style:paragraph-properties fo:text-align="justify" fo:text-indent="0.4923in"/>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fo:color="#000000"/>
    </style:style>
    <style:style style:name="P277" style:parent-style-name="Normal" style:family="paragraph">
      <style:paragraph-properties fo:text-align="justify" fo:text-indent="0.4923in"/>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font-weight="bold" style:font-weight-asian="bold" fo:color="#000000"/>
    </style:style>
    <style:style style:name="P323" style:parent-style-name="Normal" style:family="paragraph">
      <style:paragraph-properties fo:text-align="justify" fo:text-indent="0.4923in"/>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text-properties fo:color="#000000"/>
    </style:style>
    <style:style style:name="P377" style:parent-style-name="Normal" style:family="paragraph">
      <style:paragraph-properties fo:text-align="justify" fo:text-indent="0.4923in"/>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fo:color="#000000"/>
    </style:style>
    <style:style style:name="P380" style:parent-style-name="Normal" style:family="paragraph">
      <style:paragraph-properties fo:text-align="justify" fo:text-indent="0.4923in"/>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fo:color="#000000"/>
    </style:style>
    <style:style style:name="P398" style:parent-style-name="Normal" style:family="paragraph">
      <style:paragraph-properties fo:text-align="justify" fo:text-indent="0.4923in"/>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center"/>
    </style:style>
    <style:style style:name="T408" style:parent-style-name="DefaultParagraphFont" style:family="text">
      <style:text-properties fo:color="#000000"/>
    </style:style>
    <style:style style:name="P409" style:parent-style-name="Normal" style:family="paragraph">
      <style:paragraph-properties fo:text-indent="0.4923in"/>
    </style:style>
    <style:style style:name="P410" style:parent-style-name="Normal" style:family="paragraph">
      <style:paragraph-properties fo:break-before="page" fo:text-indent="3.543in"/>
    </style:style>
    <style:style style:name="T411" style:parent-style-name="DefaultParagraphFont" style:family="text">
      <style:text-properties fo:color="#000000"/>
    </style:style>
    <style:style style:name="P412" style:parent-style-name="Normal" style:family="paragraph">
      <style:paragraph-properties fo:text-indent="3.543in"/>
      <style:text-properties fo:color="#000000"/>
    </style:style>
    <style:style style:name="P413" style:parent-style-name="Normal" style:family="paragraph">
      <style:paragraph-properties fo:text-indent="3.543in"/>
      <style:text-properties fo:color="#000000"/>
    </style:style>
    <style:style style:name="P414" style:parent-style-name="Normal" style:family="paragraph">
      <style:paragraph-properties fo:text-align="justify" fo:text-indent="0.4923in"/>
      <style:text-properties fo:color="#000000"/>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fo:color="#000000"/>
    </style:style>
    <style:style style:name="P417" style:parent-style-name="Normal" style:family="paragraph">
      <style:paragraph-properties fo:text-align="center"/>
      <style:text-properties fo:font-weight="bold" style:font-weight-asian="bold" fo:color="#000000"/>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fo:color="#000000"/>
    </style:style>
    <style:style style:name="P420" style:parent-style-name="Normal" style:family="paragraph">
      <style:paragraph-properties fo:text-align="justify" fo:text-indent="0.4923in"/>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fo:color="#000000"/>
    </style:style>
    <style:style style:name="P444" style:parent-style-name="Normal" style:family="paragraph">
      <style:paragraph-properties fo:text-align="justify" fo:text-indent="0.4923in"/>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text-position="super 66.6%"/>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text-position="super 66.6%"/>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text-properties fo:color="#000000"/>
    </style:style>
    <style:style style:name="P476" style:parent-style-name="Normal" style:family="paragraph">
      <style:paragraph-properties fo:text-align="justify" fo:text-indent="0.4923in"/>
      <style:text-properties fo:color="#000000"/>
    </style:style>
    <style:style style:name="P477" style:parent-style-name="Normal" style:family="paragraph">
      <style:paragraph-properties fo:text-align="justify" fo:text-indent="0.4923in"/>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fo:color="#000000"/>
    </style:style>
    <style:style style:name="P508" style:parent-style-name="Normal" style:family="paragraph">
      <style:paragraph-properties fo:text-align="justify" fo:text-indent="0.4923in"/>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fo:color="#000000"/>
    </style:style>
    <style:style style:name="P547" style:parent-style-name="Normal" style:family="paragraph">
      <style:paragraph-properties fo:text-align="justify" fo:text-indent="0.4923in"/>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fo:color="#000000"/>
    </style:style>
    <style:style style:name="P577" style:parent-style-name="Normal" style:family="paragraph">
      <style:paragraph-properties fo:text-align="justify" fo:text-indent="0.4923in"/>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fo:color="#000000"/>
    </style:style>
    <style:style style:name="P593" style:parent-style-name="Normal" style:family="paragraph">
      <style:paragraph-properties fo:text-align="justify" fo:text-indent="0.4923in"/>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center"/>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text-properties fo:color="#000000"/>
    </style:style>
    <style:style style:name="P617" style:parent-style-name="Normal" style:family="paragraph">
      <style:paragraph-properties fo:text-align="justify"/>
      <style:text-properties fo:font-weight="bold" style:font-weight-asian="bold" fo:font-size="10pt" style:font-size-asian="10pt"/>
    </style:style>
    <style:style style:name="P618" style:parent-style-name="Normal" style:family="paragraph">
      <style:paragraph-properties fo:text-align="justify"/>
      <style:text-properties fo:font-weight="bold" style:font-weight-asian="bold"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weight="bold" style:font-weight-asian="bold" fo:font-size="10pt" style:font-size-asian="10pt"/>
    </style:style>
    <style:style style:name="P621" style:parent-style-name="Normal" style:family="paragraph">
      <style:paragraph-properties fo:text-align="justify"/>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text-properties fo:font-size="10pt" style:font-size-asian="10pt"/>
    </style:style>
    <style:style style:name="P646" style:parent-style-name="Normal" style:family="paragraph">
      <style:paragraph-properties fo:widows="0" fo:orphans="0"/>
    </style:style>
  </office:automatic-styles>
  <office:body>
    <office:text text:use-soft-page-breaks="true">
      <text:p text:style-name="P1"><text:span text:style-name="T9">Suvestinė redakcija nuo 1996-07-06</text:span></text:p>
      <text:p text:style-name="P10"/>
      <text:p text:style-name="P11"><text:span text:style-name="T12">Nutarimas paskelbtas: Žin. 1993, Nr.<text:s/></text:span><text:a xlink:href="https://www.e-tar.lt/portal/legalAct.html?documentId=TAR.861FFDE4DF0C" office:target-frame-name="_top" xlink:show="replace"><text:span text:style-name="T13">2-38</text:span></text:a><text:span text:style-name="T14">, i. k. 0921100NUTA00000955</text:span></text:p>
      <text:p text:style-name="P15"/>
      <text:p text:style-name="P16"/>
      <text:p text:style-name="P17"><text:span text:style-name="T18"/><text:span text:style-name="T19">LIETUVOS RESPUBLIKOS VYRIAUSYBĖ</text:span></text:p>
      <text:p text:style-name="P20"/>
      <text:p text:style-name="P21">N U T A R I M A S</text:p>
      <text:p text:style-name="P22">DĖL VALSTYBINĖS DARBO INSPEKCIJOS IR VALSTYBINĖS TECHNIKOS PRIEŽIŪROS TARNYBOS</text:p>
      <text:p text:style-name="P23"/>
      <text:p text:style-name="P24">1992 m. gruodžio 16 d. Nr. 955</text:p>
      <text:p text:style-name="P25">Vilnius</text:p>
      <text:p text:style-name="P26"/>
      <text:p text:style-name="P27"><text:span text:style-name="T28">Siekdama gerinti darbo sąlygas, mažinti gamybinį t</text:span><text:span text:style-name="T29">raumatizmą bei sergamumą profesinėmis ligomis, užtikrinti, kad būtų laikomasi darbo įstatymų ir kitų normatyvinių aktų darbų saugos klausimais įmonėse, įstaigose ir organizacijose, taip pat sukurti pavojų keliančių techninių įrenginių privalomosios priežiū</text:span><text:span text:style-name="T30">ros mokamų paslaugų sistemą rinkos ekonomikos sąlygomis, Lietuvos Respublikos Vyriausybė<text:s/></text:span><text:span text:style-name="T31">nutari</text:span><text:span text:style-name="T32">a:</text:span></text:p>
      <text:p text:style-name="P33"><text:span text:style-name="T34">1</text:span><text:span text:style-name="T35">. Įpareigoti įmones, įstaigas, organizacijas atlikti darbo vietų higieninį įvertinimą iki 1997 m. gruodžio 31 dienos</text:span><text:s/></text:p>
      <text:p text:style-name="P36">Punkto pakeitimai:</text:p>
      <text:p text:style-name="P37"><text:span text:style-name="T38">Nr.<text:s/></text:span><text:a xlink:href="https://www.e-tar.lt/portal/legalAct.html?documentId=TAR.B8753A3036E4" office:target-frame-name="_top" xlink:show="replace"><text:span text:style-name="T39">530</text:span></text:a><text:span text:style-name="T40">, 1994-06-29, Žin., 1994, Nr. 51-970 (1994-07-08), i. k. 0941100NUTA00000530</text:span></text:p>
      <text:p text:style-name="P41"><text:span text:style-name="T42">Nr.<text:s/></text:span><text:a xlink:href="https://www.e-tar.lt/portal/legalAct.html?documentId=TAR.96BC112CFA30" office:target-frame-name="_top" xlink:show="replace"><text:span text:style-name="T43">771</text:span></text:a><text:span text:style-name="T44">, 1996-</text:span><text:span text:style-name="T45">07-01, Žin., 1996, Nr. 64-1516 (1996-07-05), i. k. 0961100NUTA00000771</text:span></text:p>
      <text:p text:style-name="Normal"/>
      <text:p text:style-name="P46"><text:span text:style-name="T47">2</text:span><text:span text:style-name="T48">. Įpareigoti Socialinės apsaugos ministeriją kartu su Sveikatos apsaugos ministerija iki 1993 m. kovo 1 d. pateikti Lietuvos Respublikos Vyriausybei tvirtinti neatidėliotinų priem</text:span><text:span text:style-name="T49">onių darbų saugai gerinti ir darbo medicinos programų projektus.</text:span></text:p>
      <text:p text:style-name="P50"><text:span text:style-name="T51">3</text:span><text:span text:style-name="T52">. Reorganizuoti Darbų saugos departamentą prie Lietuvos Respublikos Vyriausybės į Valstybinę darbo inspekciją ir Valstybinę technikos priežiūros tarnybą.</text:span></text:p>
      <text:p text:style-name="P53"><text:span text:style-name="T54">4</text:span><text:span text:style-name="T55">. Pavesti:</text:span></text:p>
      <text:p text:style-name="P56"><text:span text:style-name="T57">4.1</text:span><text:span text:style-name="T58">. Valstybin</text:span><text:span text:style-name="T59">ei darbo inspekcijai, sprendžiančiai socialinės apsaugos ministro kompetencijai priskirtus klausimus:</text:span></text:p>
      <text:p text:style-name="P60"><text:span text:style-name="T61">4.1.1</text:span><text:span text:style-name="T62">. kontroliuoti, kaip įmonėse, įstaigose ir organizacijose laikomasi darbo įstatymų, kitų normatyvinių aktų darbų saugos klausimais, kokios<text:s/></text:span><text:span text:style-name="T63">sudaromos saugios ir sveikos darbo sąlygos, konsultuoti šiais klausimais darbdavius, darbuotojus ir jų organizacijas;</text:span></text:p>
      <text:p text:style-name="P64"><text:span text:style-name="T65">4.1.2</text:span><text:span text:style-name="T66">. iki 1993 m. kovo 1 d. kartu su Valstybine technikos priežiūros tarnyba pateikti Lietuvos Respublikos Vyriausybei tvirtinti pavo</text:span><text:span text:style-name="T67">jų keliančių techninių įrenginių, objektų, technologijų, ūkinės veiklos (darbų), kuriems privaloma techninė priežiūra, sąrašą;</text:span></text:p>
      <text:p text:style-name="P68"><text:span text:style-name="T69">4.2</text:span><text:span text:style-name="T70">. Valstybinei technikos priežiūros tarnybai – vykdyti pavojų keliančių techninių įrenginių priežiūrą;</text:span></text:p>
      <text:p text:style-name="P71"><text:span text:style-name="T72">4.3</text:span><text:span text:style-name="T73">. Socialinė</text:span><text:span text:style-name="T74">s apsaugos ministerijai – koordinuoti normatyvinių aktų darbų saugos klausimais rengimą.</text:span></text:p>
      <text:p text:style-name="P75"><text:span text:style-name="T76">5</text:span><text:span text:style-name="T77">. Patvirtinti pridedamus:</text:span></text:p>
      <text:p text:style-name="P78"><text:span text:style-name="T79">5.1</text:span><text:span text:style-name="T80">. Valstybinės darbo inspekcijos laikinuosius nuostatus.</text:span></text:p>
      <text:p text:style-name="P81"><text:span text:style-name="T82">Šie laikinieji nuostatai galioja, iki bus priimtas Valstybinės darbo insp</text:span><text:span text:style-name="T83">ekcijos įstatymas;</text:span></text:p>
      <text:p text:style-name="P84"><text:span text:style-name="T85">5.2</text:span><text:span text:style-name="T86">. Valstybinės technikos priežiūros tarnybos laikinuosius nuostatus.</text:span></text:p>
      <text:p text:style-name="P87"><text:span text:style-name="T88">Šie laikinieji nuostatai galioja, iki bus priimtas technikos priežiūros įstatymas.</text:span></text:p>
      <text:p text:style-name="P89"><text:span text:style-name="T90">6</text:span><text:span text:style-name="T91">. Laikyti, jog yra tikslinga steigti technikos priežiūros įmones,<text:s/></text:span><text:span text:style-name="T92">atliekančias pavojų keliančių techninių įrenginių priežiūrą, vadovaujantis Lietuvos Respublikos valstybinių įmonių įstatymu.</text:span></text:p>
      <text:p text:style-name="P93"><text:span text:style-name="T94">7</text:span><text:span text:style-name="T95">. Nustatyti, kad už techninių įrenginių priežiūrą laikinai imama Lietuvos Respublikos Vyriausybės 1991 m. liepos 31 d. nutarim</text:span><text:span text:style-name="T96">e Nr. 314 „Dėl valstybinės rinkliavos“ (Žin., 1991, Nr.<text:s/></text:span><text:a xlink:href="https://www.e-tar.lt/portal/lt/legalAct/TAR.68E17483BC3A" office:target-frame-name="_blank" xlink:show="new"><text:span text:style-name="T97">26-698</text:span></text:a><text:span text:style-name="T98">) nustatyto dydžio valstybinė rinkliava.</text:span></text:p>
      <text:p text:style-name="P99"><text:span text:style-name="T100">8</text:span><text:span text:style-name="T101">. Pavesti Socialinės apsaugos ministerijai, Valstybinei darbo i</text:span><text:span text:style-name="T102">nspekcijai ir Valstybinei technikos priežiūros tarnybai kartu su Finansų ministerija iki 1993 m. sausio 1 d. pateikti Lietuvos Respublikos Vyriausybei pasiūlymus dėl Socialinės apsaugos ministerijos, Valstybinės darbo inspekcijos ir Valstybinės technikos p</text:span><text:span text:style-name="T103">riežiūros tarnybos 1993 metų sąmatų.</text:span></text:p>
      <text:p text:style-name="P104"><text:span text:style-name="T105">9</text:span><text:span text:style-name="T106">. Iš dalies pakeičiant Lietuvos Respublikos Vyriausybės 1990 m. balandžio 25 d. nutarimą Nr. 125 „Dėl kai kurių departamentų prie Lietuvos Respublikos Vyriausybės steigimo“ (Žin., 1990, Nr.<text:s/></text:span><text:a xlink:href="https://www.e-tar.lt/portal/lt/legalAct/TAR.C5C71445AF2B" office:target-frame-name="_blank" xlink:show="new"><text:span text:style-name="T107">14-403</text:span></text:a><text:span text:style-name="T108">), išbraukti antrąją pastraipą.</text:span></text:p>
      <text:p text:style-name="P109"><text:span text:style-name="T110">10</text:span><text:span text:style-name="T111">. Pripažinti netekusiais galios:</text:span></text:p>
      <text:p text:style-name="P112">Lietuvos Respublikos Vyriausybės 1990 m. birželio 28 d. nutarimą Nr. 227 „Dėl Darbų saugos departamento prie Lietuvos<text:s/>Respublikos Vyriausybės pagrindinių funkcijų ir organizacinių klausimų“ (Žin., 1990, Nr. 20-516);</text:p>
      <text:p text:style-name="P113"><text:span text:style-name="T114">Lietuvos Respublikos Vyriausybės 1990 m. spalio 22 d. nutarimą Nr. 318 „Dėl Darbų saugos departamento prie Lietuvos Respublikos Vyriausybės nuostatų patvirtin</text:span><text:span text:style-name="T115">imo“ (Žin., 1990, Nr.<text:s/></text:span><text:a xlink:href="https://www.e-tar.lt/portal/lt/legalAct/TAR.49AF0DC11919" office:target-frame-name="_blank" xlink:show="new"><text:span text:style-name="T116">33-811</text:span></text:a><text:span text:style-name="T117">);</text:span></text:p>
      <text:p text:style-name="P118"><text:span text:style-name="T119">Lietuvos Respublikos Vyriausybės 1991 m. gegužės 3 d. nutarimą Nr. 173 „Dėl Lietuvos Respublikos Vyriausybės 1990 m. spalio 22 d. nutarimo N</text:span><text:span text:style-name="T120">r. 318 papildymo“ (Žin., 1991, Nr.<text:s/></text:span><text:a xlink:href="https://www.e-tar.lt/portal/lt/legalAct/TAR.B871204003A0" office:target-frame-name="_blank" xlink:show="new"><text:span text:style-name="T121">15-406</text:span></text:a><text:span text:style-name="T122">).</text:span></text:p>
      <text:p text:style-name="P123"/>
      <text:p text:style-name="P124"/>
      <text:p text:style-name="P125"><text:span text:style-name="T126">LIETUVOS RESPUBLIKOS MINISTRAS PIRMININKAS<text:s/></text:span><text:span text:style-name="T127"><text:tab/>ALEKSANDRAS ABIŠALA</text:span></text:p>
      <text:p text:style-name="P128"/>
      <text:soft-page-break/>
      <text:p text:style-name="P129">PATVIRTINTA</text:p>
      <text:p text:style-name="P137">Lietuvos Respublikos Vyriausybės</text:p>
      <text:p text:style-name="P138">1992 m. gruodžio 16 d. nutarimu Nr. 955</text:p>
      <text:p text:style-name="P139"/>
      <text:p text:style-name="P140"><text:span text:style-name="T141">VALSTYBINĖS DARBO INSPEKCIJOS LAIKINIEJI NUOSTATAI</text:span></text:p>
      <text:p text:style-name="P142"/>
      <text:p text:style-name="P143"><text:span text:style-name="T144">BENDROJI DALIS</text:span></text:p>
      <text:p text:style-name="P145"/>
      <text:p text:style-name="P146"><text:span text:style-name="T147">1</text:span><text:span text:style-name="T148">. Šie laikinieji nuostatai<text:s/></text:span><text:span text:style-name="T149">reglamentuoja Valstybinės darbo inspekcijos (toliau vadinama – inspekcija) uždavinius ir funkcijas, darbo organizavimo ir veiklos principus.</text:span></text:p>
      <text:p text:style-name="P150"><text:span text:style-name="T151">2</text:span><text:span text:style-name="T152">. Inspekcija yra savarankiška Lietuvos Respublikos Vyriausybės kontrolės institucija, kuri tikrina, kaip įmonė</text:span><text:span text:style-name="T153">se, įstaigose ir organizacijose laikomasi darbo įstatymų ir kitų normatyvinių aktų saugos darbų klausimais. Inspekcija nesprendžia klausimų, susijusių su normatyviniais aktais, kurie reglamentuoja darbo (tarnybinius) santykius, nustatytus ne darbo sutartie</text:span><text:span text:style-name="T154">s (karių, vidaus reikalų sistemos pareigūnų tarnybą reguliuojantys normatyviniai aktai).</text:span></text:p>
      <text:p text:style-name="P155"><text:span text:style-name="T156">Inspekcija sprendžia socialinės apsaugos ministro kompetencijai priskirtus klausimus.</text:span></text:p>
      <text:p text:style-name="P157"><text:span text:style-name="T158">3</text:span><text:span text:style-name="T159">. Inspekcija savo veikloje vadovaujasi Lietuvos Respublikos Konstitucija<text:s/></text:span><text:span text:style-name="T160">(Pagrindiniu Įstatymu), kitais Lietuvos Respublikos įstatymais bei normatyviniais aktais ir šiais nuostatais.</text:span></text:p>
      <text:p text:style-name="P161"><text:span text:style-name="T162">4</text:span><text:span text:style-name="T163">. Inspekcija yra juridinis asmuo, turi antspaudą su Lietuvos valstybės herbu ir savo pavadinimu, yra išlaikoma Lietuvos valstybės biudžeto lė</text:span><text:span text:style-name="T164">šomis, jos darbuotojų metinį darbo užmokesčio fondą ir kitų išlaidų sąmatas tvirtina Lietuvos Respublikos Vyriausybė.</text:span></text:p>
      <text:p text:style-name="P165"/>
      <text:p text:style-name="P166"><text:span text:style-name="T167">INSPEKCIJOS UŽDAVINIAI IR FUNKCIJOS</text:span></text:p>
      <text:p text:style-name="P168"/>
      <text:p text:style-name="P169"><text:span text:style-name="T170">5</text:span><text:span text:style-name="T171">. Svarbiausiasis inspekcijos uždavinys – kontroliuoti, kaip Lietuvos Respublikos teritorijo</text:span><text:span text:style-name="T172">je esančiose įmonėse, įstaigose ir organizacijose (toliau vadinama – įmonės) nepriklausomai nuo jų pavaldumo ir nuosavybės formų laikomasi normatyvinių aktų, reglamentuojančių darbų saugos reikalavimus, darbuotojų darbo ir poilsio laiką, darbo užmokestį, n</text:span><text:span text:style-name="T173">epilnamečių ir moterų darbą, taip pat kitų nuostatų, kurių taikymą, remiantis įstatymais ir šiais nuostatais, pavesta kontroliuoti inspekcijai.</text:span></text:p>
      <text:p text:style-name="P174"><text:span text:style-name="T175">6</text:span><text:span text:style-name="T176">. Inspekcija, vykdydama jai pavestą uždavinį:</text:span></text:p>
      <text:p text:style-name="P177"><text:span text:style-name="T178">6.1</text:span><text:span text:style-name="T179">. tikrina, kaip įmonėse, įstaigose ir organizacijose lai</text:span><text:span text:style-name="T180">komasi darbo įstatymų ir kitų normatyvinių aktų higienos bei kitais darbų saugos klausimais;</text:span></text:p>
      <text:p text:style-name="P181"><text:span text:style-name="T182">6.2</text:span><text:span text:style-name="T183">. remdamasi Valstybinės technikos priežiūros tarnybos ir darbo medicinos įstaigų tyrimais, priima sprendimą dėl konstruojamų pavojų keliančių techninių įren</text:span><text:span text:style-name="T184">ginių (toliau vadinama – įrenginiai) projektų atitikimo darbų saugos reikalavimus;</text:span></text:p>
      <text:p text:style-name="P185"><text:span text:style-name="T186">6.3</text:span><text:span text:style-name="T187">. tikrina, ar įmonių pasirengimas gaminti įrenginius atitinka nustatytąją tvarką, išduoda leidimus gaminti įrenginius;</text:span></text:p>
      <text:p text:style-name="P188"><text:span text:style-name="T189">6.4</text:span><text:span text:style-name="T190">. tikrina, kaip fiziniai ir juridiniai a</text:span><text:span text:style-name="T191">smenys laikosi nustatytosios įrenginių techninės priežiūros tvarkos;</text:span></text:p>
      <text:p text:style-name="P192"><text:span text:style-name="T193">6.5</text:span><text:span text:style-name="T194">. dalyvauja priimant eksploatacijon naujas, rekonstruotas ar kapitališkai suremontuotas įmones;</text:span></text:p>
      <text:p text:style-name="P195"><text:span text:style-name="T196">6.6</text:span><text:span text:style-name="T197">. priima sprendimus dėl pradėtų gaminti naujų darbo priemonių, kontroliuoja,<text:s/></text:span><text:span text:style-name="T198">ar jų gamybos technologija atitinka normatyvinius aktus darbų saugos klausimais;</text:span></text:p>
      <text:p text:style-name="P199"><text:span text:style-name="T200">6.7</text:span><text:span text:style-name="T201">. tikrina, kaip įmonės pasirengusios:</text:span></text:p>
      <text:p text:style-name="P202"><text:span text:style-name="T203">6.7.1</text:span><text:span text:style-name="T204">. vykdyti sprogdinimo darbus, susijusius su ūkine veikla;</text:span></text:p>
      <text:p text:style-name="P205"><text:span text:style-name="T206">6.7.2</text:span><text:span text:style-name="T207">. plėtoti gamybą, kurios metu dėl technologinių procesų<text:s/></text:span><text:span text:style-name="T208">ypatumo ar naudojamų medžiagų galimas sprogimas ar gaisras;</text:span></text:p>
      <text:p text:style-name="P209"><text:span text:style-name="T210">6.7.3</text:span><text:span text:style-name="T211">. vykdyti kitus darbus, kuriems nustatyti darbų saugos reikalavimai;</text:span></text:p>
      <text:p text:style-name="P212"><text:span text:style-name="T213">6.8</text:span><text:span text:style-name="T214">. kontroliuoja, kaip įmonėse naudojamos bendrosios ir individualiosios apsaugos priemonės;</text:span></text:p>
      <text:p text:style-name="P215"><text:span text:style-name="T216">6.9</text:span><text:span text:style-name="T217">.<text:s/></text:span><text:span text:style-name="T218">kontroliuoja, kaip įmonėse įgyvendinamos priemonės, susijusios su nelaimingų atsitikimų, profesinių ligų ir bendrųjų susirgimų dėl darbo sąlygų mažinimu;</text:span></text:p>
      <text:p text:style-name="P219"><text:span text:style-name="T220">6.10</text:span><text:span text:style-name="T221">. konsultuoja darbdavius, darbuotojus ir jų įgaliotus atstovus, darbdavių bei darbuotojų organ</text:span><text:span text:style-name="T222">izacijas darbo įstatymų, darbų saugos klausimais;</text:span></text:p>
      <text:p text:style-name="P223"><text:span text:style-name="T224">6.11</text:span><text:span text:style-name="T225">. nagrinėja asmenų skundus ir pareiškimus darbo įstatymų ir darbų saugos klausimais;</text:span></text:p>
      <text:p text:style-name="P226"><text:span text:style-name="T227">6.12</text:span><text:span text:style-name="T228">. nustatytąja tvarka tiria nelaimingus atsitikimus įmonėse, dalyvauja tiriant profesinių ligų bei avarijų</text:span><text:span text:style-name="T229"><text:s/>priežastis, registruoja nelaimingus atsitikimus, analizuoja jų aplinkybes bei priežastis;</text:span></text:p>
      <text:p text:style-name="P230"><text:span text:style-name="T231">6.13</text:span><text:span text:style-name="T232">. atlieka darbų saugos ir ergonomikos ekspertizes, vykdo kitas įstatymų ir Lietuvos Respublikos Vyriausybės jai pavestas funkcijas.</text:span></text:p>
      <text:p text:style-name="P233">Inspekcija sprendžia visus darbų saugos kontrolės klausimus, išskyrus tuos, kurie yra pavesti spręsti specializuotoms valstybinėms inspekcijoms (Valstybinei atominės energetikos saugos inspekcijai, Valstybinei statybos inspekcijai ir kitoms).</text:p>
      <text:p text:style-name="P234"/>
      <text:p text:style-name="P235"><text:span text:style-name="T236">INSPEKCIJOS DARBUOTOJŲ TEISĖS</text:span></text:p>
      <text:p text:style-name="P237"/>
      <text:p text:style-name="P238"><text:span text:style-name="T239">7</text:span><text:span text:style-name="T240">. Inspekcijos vyriausiasis darbo inspektorius, jo pavaduotojas, vyresnieji darbo inspektoriai, darbo inspektoriai turi teisę:</text:span></text:p>
      <text:p text:style-name="P241"><text:span text:style-name="T242">7.1</text:span><text:span text:style-name="T243">. pateikę tarnybinį pažymėjimą, bet kuriuo paros metu tikrinti visas Lietuvos Respublikoje esančias įmones inspekcijos<text:s/></text:span><text:span text:style-name="T244">kompetencijai priskirtais klausimais (naktį inspekcija tikrina įmones tais klausimais, kuriais negalima efektyviai tikrinti dieną);</text:span></text:p>
      <text:p text:style-name="P245"><text:span text:style-name="T246">7.2</text:span><text:span text:style-name="T247">. gauti iš ministerijų, kitų valstybinių tarnybų bei įmonių duomenis, reikalingus inspekcijos darbui;</text:span></text:p>
      <text:p text:style-name="P248"><text:span text:style-name="T249">7.3</text:span><text:span text:style-name="T250">. gauti<text:s/></text:span><text:span text:style-name="T251">įmonių vadovų įsakymus, potvarkius (ar jų nuorašus), pažymas ar kitus dokumentus, taip pat darbuotojų pasiaiškinimus ar paaiškinimus tikrinamais klausimais raštu arba žodžiu;</text:span></text:p>
      <text:p text:style-name="P252"><text:span text:style-name="T253">7.4</text:span><text:span text:style-name="T254">. sustabdyti darbus, objektų eksploatavimą tais atvejais, kai dėl nustatyt</text:span><text:span text:style-name="T255">ųjų darbų saugos reikalavimų pažeidimų ar įrenginių gedimų kyla pavojus žmonių sveikatai arba gyvybei;</text:span></text:p>
      <text:p text:style-name="P256"><text:span text:style-name="T257">7.5</text:span><text:span text:style-name="T258">. nustačius darbų saugos reikalavimų pažeidimus, panaikinti arba sustabdyti leidimų eksploatuoti įmones, kitus objektus bei įrenginius ir gaminti<text:s/></text:span><text:span text:style-name="T259">darbo priemones galiojimą;</text:span></text:p>
      <text:p text:style-name="P260"><text:span text:style-name="T261">7.6</text:span><text:span text:style-name="T262">. kontroliuoti, kaip įmonėse laikomasi nustatytosios darbuotojų mokymo darbų saugos klausimais tvarkos;</text:span></text:p>
      <text:p text:style-name="P263"><text:span text:style-name="T264">7.7</text:span><text:span text:style-name="T265">. sudaryti prireikus ekspertų grupes ir pavesti joms pateikti išvadas apie tai, ar darbų saugos priemonės įmonė</text:span><text:span text:style-name="T266">se atitinka normatyvinius aktus, taip pat apie nelaimingų atsitikimų darbe priežastis;</text:span></text:p>
      <text:p text:style-name="P267"><text:span text:style-name="T268">7.8</text:span><text:span text:style-name="T269">. uždrausti gaminti, reklamuoti ir realizuoti vidaus rinkoje darbo priemones (įrenginius, mašinas, įrankius) ir medžiagas, jeigu jie neatitinka darbų saugos reika</text:span><text:span text:style-name="T270">lavimų;</text:span></text:p>
      <text:p text:style-name="P271"><text:span text:style-name="T272">7.9</text:span><text:span text:style-name="T273">. skirti asmenims, pažeidusiems darbų saugos reikalavimus, įstatymo nustatytas administracines baudas arba įspėti juos.</text:span></text:p>
      <text:p text:style-name="P274"/>
      <text:p text:style-name="P275"><text:span text:style-name="T276">TIKRINIMŲ VYKDYMAS IR INSPEKCIJOS ĮGALIOJIMAI</text:span></text:p>
      <text:p text:style-name="P277"/>
      <text:p text:style-name="P278"><text:span text:style-name="T279">8</text:span><text:span text:style-name="T280">. Inspekcija savo nuožiūra nustato tikrinimų laiką ir mastą.</text:span></text:p>
      <text:p text:style-name="P281"><text:span text:style-name="T282">Įmonės privalo sudaryti sąlygas darbo inspektoriams ir jų pasitelktiems specialistams vykdyti tarnybines pareigas.</text:span></text:p>
      <text:p text:style-name="P283"><text:span text:style-name="T284">9</text:span><text:span text:style-name="T285">. Prireikus socialinės apsaugos ministras, suderinęs su atitinkamų institucijų vadovais, gali pavesti valstybinių tarnybų ir darbuotojų<text:s/></text:span><text:span text:style-name="T286">organizacijų (profsąjungų) kompetentingiems darbuotojams vykdyti darbo inspektorių funkcijas, jeigu nurodytasis pavedimas atitinka šių nuostatų reikalavimus.</text:span></text:p>
      <text:p text:style-name="P287"><text:span text:style-name="T288">10</text:span><text:span text:style-name="T289">. Įmonių vadovai bei kiti asmenys, neįsileidę darbo inspektorių atlikti pareigų, nepateikę j</text:span><text:span text:style-name="T290">iems reikalaujamų dokumentų, nuslėpę juos arba suteikę klaidingas žinias, taip pat nevykdantys darbo inspektorių reikalavimų ir sprendimų, traukiami atsakomybėn įstatymų nustatyta tvarka.</text:span></text:p>
      <text:p text:style-name="P291"><text:span text:style-name="T292">11</text:span><text:span text:style-name="T293">. Darbo inspektoriai, tikrindami įmones, turi kuo mažiau trikd</text:span><text:span text:style-name="T294">yti normalią įmonių veiklą.</text:span></text:p>
      <text:p text:style-name="P295"><text:span text:style-name="T296">Inspekcijos darbuotojai privalo užtikrinti, kad būtų saugomos valstybinės, gamybinės ir komercinės paslaptys.</text:span></text:p>
      <text:p text:style-name="P297"><text:span text:style-name="T298">12</text:span><text:span text:style-name="T299">. Darbo inspektorius kiekvieno tikrinimo metu surašo dokumentą (pažymą), o prireikus – duoda raštišką įpareigoji</text:span><text:span text:style-name="T300">mą pašalinti pažeidimus. Apie tikrinimo rezultatus pranešama kontroliuojamų įmonių vadovams.</text:span></text:p>
      <text:p text:style-name="P301"><text:span text:style-name="T302">13</text:span><text:span text:style-name="T303">. Darbo inspektorių nurodymai yra privalomi įmonių vadovams, kitiems darbuotojams, kuriems pavesta šalinti nustatytuosius pažeidimus. Apie priemones pažeidim</text:span><text:span text:style-name="T304">ams šalinti raštu pranešama inspekcijai jos nustatytu laiku.</text:span></text:p>
      <text:p text:style-name="P305"><text:span text:style-name="T306">14</text:span><text:span text:style-name="T307">. Inspekcija išduoda suinteresuotiems asmenims ir institucijoms dokumentų, esančių inspekcijoje, nuorašus (išrašus).</text:span></text:p>
      <text:p text:style-name="P308"><text:span text:style-name="T309">15</text:span><text:span text:style-name="T310">. Darbo inspektoriaus sprendimas gali būti apskųstas vyresniajam i</text:span><text:span text:style-name="T311">r vyriausiajam (jo pavaduotojui) darbo inspektoriams arba įstatymo nustatyta tvarka – teismui.</text:span></text:p>
      <text:p text:style-name="P312">Vyresniojo darbo inspektoriaus sprendimai gali būti apskųsti vyriausiajam darbo inspektoriui (jo pavaduotojui) arba įstatymo nustatyta tvarka – teismui.</text:p>
      <text:p text:style-name="P313"><text:span text:style-name="T314">Vyriausi</text:span><text:span text:style-name="T315">ojo darbo inspektoriaus (jo pavaduotojo) sprendimai gali būti apskųsti teismui įstatymo nustatyta tvarka.</text:span></text:p>
      <text:p text:style-name="P316"><text:span text:style-name="T317">16</text:span><text:span text:style-name="T318">. Inspekcija nenagrinėja darbo ginčų tarp darbdavio ir darbuotojų. Šiuos ginčus sprendžia teismai.</text:span></text:p>
      <text:p text:style-name="P319"/>
      <text:p text:style-name="P320"><text:span text:style-name="T321">INSPEKCIJOS STRUKTŪRA IR DARBO ORGANIZAV</text:span><text:span text:style-name="T322">IMAS</text:span></text:p>
      <text:p text:style-name="P323"/>
      <text:p text:style-name="P324"><text:span text:style-name="T325">17</text:span><text:span text:style-name="T326">. Inspekcija turi teritorinius padalinius, kurių išdėstymą nustato vyriausiasis darbo inspektorius. Darbo inspektorių skaičius turi būti toks, kad jie galėtų efektyviai vykdyti darbų saugos ir darbo įstatymų bei kitų normatyvinių aktų laikymosi</text:span><text:span text:style-name="T327"><text:s/>kontrolę.</text:span></text:p>
      <text:p text:style-name="P328"><text:span text:style-name="T329">18</text:span><text:span text:style-name="T330">. Inspekcijai vadovauja vyriausiasis darbo inspektorius, kurį skiria pareigoms ir atleidžia iš pareigų Lietuvos Respublikos Vyriausybės pirmininkas (ministras pirmininkas) socialinės apsaugos ministro teikimu.</text:span></text:p>
      <text:p text:style-name="P331">Vyriausiasis darbo inspektorius gali turėti pavaduotoją (pavaduotojus), kurį (kuriuos) skiria pareigoms ir atleidžia iš pareigų socialinės apsaugos ministras vyriausiojo darbo inspektoriaus teikimu.</text:p>
      <text:p text:style-name="P332"><text:span text:style-name="T333">Teritoriniams inspekcijos padaliniams vadovauja vyresnieji darbo inspektoriai.</text:span></text:p>
      <text:p text:style-name="P334"><text:span text:style-name="T335">19</text:span><text:span text:style-name="T336">.</text:span><text:span text:style-name="T337"><text:s/>Vyriausiuoju darbo inspektoriumi, jo pavaduotoju, vyresniaisiais darbo inspektoriais ir darbo inspektoriais skiriami Lietuvos Respublikos piliečiai, turintys aukštąjį išsimokslinimą.</text:span></text:p>
      <text:p text:style-name="P338"><text:span text:style-name="T339">20</text:span><text:span text:style-name="T340">. Vyriausiasis darbo inspektorius:</text:span></text:p>
      <text:p text:style-name="P341"><text:span text:style-name="T342">20.1</text:span><text:span text:style-name="T343">. organizuoja inspekcijos</text:span><text:span text:style-name="T344"><text:s/>darbą ir atsako už jos veiklą;</text:span></text:p>
      <text:p text:style-name="P345"><text:span text:style-name="T346">20.2</text:span><text:span text:style-name="T347">. veikia inspekcijos vardu, atstovauja jai visose Lietuvos Respublikos valdžios institucijose ir įmonėse arba įgalioja tai daryti pavaldžius darbuotojus;</text:span></text:p>
      <text:p text:style-name="P348"><text:span text:style-name="T349">20.3</text:span><text:span text:style-name="T350">. tvirtina inspekcijos struktūrą ir etatų sąrašą, nevi</text:span><text:span text:style-name="T351">ršydamas Lietuvos Respublikos Vyriausybės nustatyto metinio darbo apmokėjimo fondo, nustato kasmetinių inspekcijos ataskaitų formą ir apimtį;</text:span></text:p>
      <text:p text:style-name="P352"><text:span text:style-name="T353">20.4</text:span><text:span text:style-name="T354">. skiria pareigoms ir atleidžia iš pareigų vyresniuosius darbo inspektorius, darbo inspektorius ir kitus d</text:span><text:span text:style-name="T355">arbuotojus;</text:span></text:p>
      <text:p text:style-name="P356"><text:span text:style-name="T357">20.5</text:span><text:span text:style-name="T358">. leidžia įsakymus ir tvirtina darbo inspektorių pareiginius nuostatus, skatina darbuotojus, skiria jiems drausmines nuobaudas;</text:span></text:p>
      <text:p text:style-name="P359"><text:span text:style-name="T360">20.6</text:span><text:span text:style-name="T361">. kartu su Valstybinės technikos priežiūros tarnybos generaliniu direktoriumi nustato šios tarnybos<text:s/></text:span><text:span text:style-name="T362">teritorinių padalinių išsidėstymą Lietuvos Respublikos teritorijoje.</text:span></text:p>
      <text:p text:style-name="P363"><text:span text:style-name="T364">21</text:span><text:span text:style-name="T365">. Vyresnysis darbo inspektorius vykdo vyriausiojo darbo inspektoriaus arba jo pavaduotojo nurodymus ir pavedimus, organizuoja inspekcijos teritorinių padalinių darbą.</text:span></text:p>
      <text:p text:style-name="P366"><text:span text:style-name="T367">22</text:span><text:span text:style-name="T368">. Darb</text:span><text:span text:style-name="T369">davių (jų organizacijų), darbuotojų (jų organizacijų) interesams atstovauti prie inspekcijos steigiama visuomeninė patariamoji institucija – trišalė komisija, sudaryta iš vienodo skaičiaus lygiateisių narių: darbuotojų, darbdavių bei vykdomosios valdžios i</text:span><text:span text:style-name="T370">nstitucijų atstovų. Jos<text:s/></text:span><text:soft-page-break/><text:span text:style-name="T371">sudarymo tvarka ir funkcijos nustatomos komisijos nuostatų, kuriuos tvirtina socialinės apsaugos ministras.</text:span></text:p>
      <text:p text:style-name="P372"><text:span text:style-name="T373">23</text:span><text:span text:style-name="T374">. Inspekcija kasmet, o prireikus – ir dažniau, informuoja Lietuvos Respublikos Vyriausybę, socialinės apsaugos ministr</text:span><text:span text:style-name="T375">ą apie tai, kaip darbo ir darbų saugos įstatymų bei kitų normatyvinių aktų laikomasi įmonėse, teikia pasiūlymus dėl nurodytųjų įstatymų ir normatyvinių aktų tobulinimo.</text:span></text:p>
      <text:p text:style-name="P376">Inspekcija apie darbo ir darbų saugos įstatymų bei kitų normatyvinių aktų taikymą įmonėse informuoja visuomenę.</text:p>
      <text:p text:style-name="P377"/>
      <text:p text:style-name="P378"><text:span text:style-name="T379">INSPEKCIJOS RYŠIAI</text:span></text:p>
      <text:p text:style-name="P380"/>
      <text:p text:style-name="P381"><text:span text:style-name="T382">24</text:span><text:span text:style-name="T383">. Tais atvejais, kai inspekcija, vykdydama savo uždavinius ir funkcijas, nustato ne jos kompetencijai priskirtų įstatymų ar kitų normatyvinių aktų pažeidimus, apie tai informuoja kontrolės įstaigas.</text:span></text:p>
      <text:p text:style-name="P384"><text:span text:style-name="T385">25</text:span><text:span text:style-name="T386">. Inspekcija, nustačiusi, kad fizinių ar juridinių asmenų, pažeidžiančių įstatymų bei kitų normatyvinių aktų reikalavimus, veikloje yra nusikaltimo požymių, perduoda medžiagą tardymo organams.</text:span></text:p>
      <text:p text:style-name="P387"><text:span text:style-name="T388">26</text:span><text:span text:style-name="T389">. Inspekcija keičiasi informacija darbų saugos klaus</text:span><text:span text:style-name="T390">imais su ministerijų ir kitų valstybinių tarnybų specializuotomis inspekcijomis, darbdavių ir darbuotojų organizacijomis, Valstybine technikos priežiūros tarnyba, darbo medicinos ir socialinio draudimo įstaigomis.</text:span></text:p>
      <text:p text:style-name="P391"><text:span text:style-name="T392">27</text:span><text:span text:style-name="T393">. Inspekcija palaiko ryšius ir keiči</text:span><text:span text:style-name="T394">asi informacija su kitų šalių inspekcijomis, vykdančiomis darbų saugos įstatymų kontrolę, Lietuvos Respublikos Vyriausybės pavedimu atstovauja Lietuvos Respublikai tarptautinėse organizacijose.</text:span></text:p>
      <text:p text:style-name="P395"/>
      <text:p text:style-name="P396"><text:span text:style-name="T397">DARBO INSPEKTORIŲ ATSAKOMYBĖ</text:span></text:p>
      <text:p text:style-name="P398"/>
      <text:p text:style-name="P399"><text:span text:style-name="T400">28</text:span><text:span text:style-name="T401">. Darbo inspektoriams</text:span><text:span text:style-name="T402"><text:s/>už įstatymų, kitų normatyvinių aktų bei šių nuostatų pažeidimus įstatymų nustatyta tvarka taikoma drausminė, materialinė, baudžiamoji atsakomybė.</text:span></text:p>
      <text:p text:style-name="P403"><text:span text:style-name="T404">29</text:span><text:span text:style-name="T405">. Už juridinių ir fizinių asmenų komercinių ar gamybinių bei valstybinių paslapčių atskleidimą darbo<text:s/></text:span><text:span text:style-name="T406">inspektoriai atsako įstatymų nustatyta tvarka.</text:span></text:p>
      <text:p text:style-name="P407"><text:span text:style-name="T408">______________</text:span></text:p>
      <text:p text:style-name="P409"/>
      <text:soft-page-break/>
      <text:p text:style-name="P410"><text:span text:style-name="T411">PATVIRTINTA</text:span></text:p>
      <text:p text:style-name="P412">Lietuvos Respublikos Vyriausybės</text:p>
      <text:p text:style-name="P413">1992 m. gruodžio 16 d. nutarimu Nr. 955</text:p>
      <text:p text:style-name="P414"/>
      <text:p text:style-name="P415"><text:span text:style-name="T416">VALSTYBINĖS TECHNIKOS PRIEŽIŪROS TARNYBOS LAIKINIEJI NUOSTATAI</text:span></text:p>
      <text:p text:style-name="P417"/>
      <text:p text:style-name="P418"><text:span text:style-name="T419">BENDROJI DALIS</text:span></text:p>
      <text:p text:style-name="P420"/>
      <text:p text:style-name="P421"><text:span text:style-name="T422">1</text:span><text:span text:style-name="T423">. Valstybinė<text:s/></text:span><text:span text:style-name="T424">technikos priežiūros tarnyba (toliau vadinama – tarnyba) yra Lietuvos Respublikos vykdomosios valdžios institucija, vykdanti juridinių ir fizinių asmenų eksploatuojamų pavojų keliančių techninių įrenginių (toliau vadinama – įrenginiai) techninę priežiūrą,<text:s/></text:span><text:span text:style-name="T425">taip pat rengianti įmonėms, vykdančioms įrenginių priežiūrą, taisykles, reglamentuojančias įrenginių priežiūros tvarką.</text:span></text:p>
      <text:p text:style-name="P426"><text:span text:style-name="T427">2</text:span><text:span text:style-name="T428">. Tarnyba savo veikloje vadovaujasi Lietuvos Respublikos Konstitucija (Pagrindiniu Įstatymu), Lietuvos Respublikos įstatymais, Liet</text:span><text:span text:style-name="T429">uvos Respublikos Vyriausybės nutarimais ir potvarkiais, kitais normatyviniais aktais, įrenginių dokumentacija ir šiais nuostatais.</text:span></text:p>
      <text:p text:style-name="P430"><text:span text:style-name="T431">3</text:span><text:span text:style-name="T432">. Už tarnybos vykdomą įrenginių, kurių sąrašą tvirtina Lietuvos Respublikos Vyriausybė, priežiūrą jos savininkai moka nu</text:span><text:span text:style-name="T433">statytojo dydžio valstybinę rinkliavą.</text:span></text:p>
      <text:p text:style-name="P434"><text:span text:style-name="T435">4</text:span><text:span text:style-name="T436">. Pasiūlymus dėl tarnybos padalinių išdėstymo Lietuvos Respublikoje tarnybos generaliniam direktoriui teikia Valstybinė darbo inspekcija.</text:span></text:p>
      <text:p text:style-name="P437"><text:span text:style-name="T438">5</text:span><text:span text:style-name="T439">. Tarnyba yra juridinis asmuo, turi antspaudą su Lietuvos valstybės h</text:span><text:span text:style-name="T440">erbu ir savo pavadinimu, yra išlaikoma iš Lietuvos valstybės biudžeto. Jos metinį darbo apmokėjimo fondą ir kitų išlaidų sąmatas tvirtina Lietuvos Respublikos Vyriausybė.</text:span></text:p>
      <text:p text:style-name="P441"/>
      <text:p text:style-name="P442"><text:span text:style-name="T443">TARNYBOS UŽDAVINIAI IR FUNKCIJOS</text:span></text:p>
      <text:p text:style-name="P444"/>
      <text:p text:style-name="P445"><text:span text:style-name="T446">6</text:span><text:span text:style-name="T447">. Svarbiausiasis tarnybos uždavinys – vyk</text:span><text:span text:style-name="T448">dyti įrenginių (ir nurodytų šių laikinųjų nuostatų 7.2 punkte) techninę priežiūrą (išskyrus Valstybinės atominės energetikos saugos inspekcijos prižiūrimus įrenginius), kad būtų išvengta žmonių sužalojimo, aukų, avarijų ir žalingo poveikio aplinkai.</text:span></text:p>
      <text:p text:style-name="P449"><text:span text:style-name="T450">7</text:span><text:span text:style-name="T451">.</text:span><text:span text:style-name="T452"><text:s/>Tarnyba, vykdydama jai pavestą uždavinį:</text:span></text:p>
      <text:p text:style-name="P453"><text:span text:style-name="T454">7.1</text:span><text:span text:style-name="T455">. registruoja įrenginius ir tikrina, ar jie atitinka techninę dokumentaciją, nustatytuoju laiku atlieka įrenginių bandymus prieš pradedant juos eksploatuoti, vykdo šių eksploatuojamų įrenginių nustatytąją tech</text:span><text:span text:style-name="T456">ninę priežiūrą:</text:span></text:p>
      <text:p text:style-name="P457"><text:span text:style-name="T458">7.1.1</text:span><text:span text:style-name="T459">. slėginių įrenginių:</text:span></text:p>
      <text:p text:style-name="P460"><text:span text:style-name="T461">didesnio kaip 0,07 MPa slėgio garo katilų, slėginių indų ir aukštesnės kaip 115<text:s/></text:span><text:span text:style-name="T462">o</text:span><text:span text:style-name="T463">C temperatūros vandens šildymo katilų;</text:span></text:p>
      <text:p text:style-name="P464"><text:span text:style-name="T465">didesnio kaip 0,07 MPa slėgio garo ir aukštesnės kaip 115<text:s/></text:span><text:span text:style-name="T466">o</text:span><text:span text:style-name="T467">C temperatūros karšto vandens va</text:span><text:span text:style-name="T468">mzdynų;</text:span></text:p>
      <text:p text:style-name="P469">magistralinių naftotiekių ir dujotiekių, miestų ir gyvenviečių degiųjų dujų vamzdynų;</text:p>
      <text:p text:style-name="P470"><text:span text:style-name="T471">technologinių vamzdynų, skirtų toksinėms, sprogiosioms, degiosioms ir agresyviosioms medžiagoms transportuoti;</text:span></text:p>
      <text:p text:style-name="P472"><text:span text:style-name="T473">7.1.2</text:span><text:span text:style-name="T474">. kėlimo įrenginių:</text:span></text:p>
      <text:p text:style-name="P475">kranų;</text:p>
      <text:p text:style-name="P476">liftų;</text:p>
      <text:p text:style-name="P477">eskalatorių, funikulierių, pakabinamųjų lynų kelių;</text:p>
      <text:p text:style-name="P478"><text:span text:style-name="T479">atrakcionų ir kitų įrenginių, keliančių žmones;</text:span></text:p>
      <text:p text:style-name="P480"><text:span text:style-name="T481">7.2</text:span><text:span text:style-name="T482">. nustatytąja tvarka tikrina įrenginius, naudojamus pavojų keliantiems darbams vykdyti:</text:span></text:p>
      <text:p text:style-name="P483"><text:span text:style-name="T484">7.2.1</text:span><text:span text:style-name="T485">. sprogdinimo darbams, susijusiems su ūkine veikla.</text:span></text:p>
      <text:p text:style-name="P486"><text:span text:style-name="T487">Tarnyba išduoda leidimus vykdyti šiuos darbus;</text:span></text:p>
      <text:p text:style-name="P488"><text:span text:style-name="T489">7.2.2</text:span><text:span text:style-name="T490">. naudingųjų iškasenų paieškoms ir gavybai;</text:span></text:p>
      <text:p text:style-name="P491"><text:span text:style-name="T492">7.2.3</text:span><text:span text:style-name="T493">. gamybai, kurios metu dėl technologinių procesų ypatumo ar naudojamų medžiagų galimi sprogimai ar gaisras;</text:span></text:p>
      <text:p text:style-name="P494"><text:span text:style-name="T495">7.2.4</text:span><text:span text:style-name="T496">. sprogiųjų, toksiškųjų, degių</text:span><text:span text:style-name="T497">jų, agresyviųjų medžiagų vežimui geležinkeliu;</text:span></text:p>
      <text:p text:style-name="P498"><text:span text:style-name="T499">7.3</text:span><text:span text:style-name="T500">. rengia įmonėms, eksploatuojančioms įrenginius, taisykles, reglamentuojančias įrenginių priežiūros vykdymo tvarką, kitą metodinę medžiagą technikos priežiūros klausimais;</text:span></text:p>
      <text:p text:style-name="P501"><text:span text:style-name="T502">7.4</text:span><text:span text:style-name="T503">. nustatytąja tvarka<text:s/></text:span><text:span text:style-name="T504">informuoja Valstybinę darbo inspekciją ir kitas tarnybas apie faktus, kai įrenginiai neatitinka saugos reikalavimų, taip pat apie įrenginių nustatytosios eksploatavimo tvarkos pažeidimus, galinčius sukelti pavojų žmonių sveikatai, gyvybei, aplinkai.</text:span></text:p>
      <text:p text:style-name="P505"/>
      <text:p text:style-name="P506"><text:span text:style-name="T507">TARNYBOS STRUKTŪRA IR DARBO ORGANIZAVIMAS</text:span></text:p>
      <text:p text:style-name="P508"/>
      <text:p text:style-name="P509"><text:span text:style-name="T510">8</text:span><text:span text:style-name="T511">. Tarnyba turi teritorinius padalinius, kurių išdėstymą Lietuvos Respublikos teritorijoje nustato tarnybos generalinis direktorius.</text:span></text:p>
      <text:p text:style-name="P512"><text:span text:style-name="T513">9</text:span><text:span text:style-name="T514">. Tarnybai vadovauja generalinis direktorius, kurį skiria pareigoms ir</text:span><text:span text:style-name="T515"><text:s/>atleidžia iš pareigų Lietuvos Respublikos Vyriausybės pirmininkas (ministras pirmininkas).</text:span></text:p>
      <text:p text:style-name="P516">Tarnybos generalinis direktorius gali turėti paties paskirtą pavaduotoją (pavaduotojus).</text:p>
      <text:p text:style-name="P517"><text:span text:style-name="T518">Tarnybos teritoriniam padaliniui vadovauja teritorinio padalinio viršininka</text:span><text:span text:style-name="T519">s, kurį skiria pareigoms ir atleidžia iš pareigų tarnybos generalinis direktorius.</text:span></text:p>
      <text:p text:style-name="P520"><text:span text:style-name="T521">10</text:span><text:span text:style-name="T522">. Tarnybos generaliniu direktoriumi, jo pavaduotoju, teritorinio padalinio viršininku, vyresniuoju technikos priežiūros inžinieriumi, technikos priežiūros inžinieriumi</text:span><text:span text:style-name="T523"><text:s/>skiriami Lietuvos Respublikos piliečiai, turintys techninį išsimokslinimą.</text:span></text:p>
      <text:p text:style-name="P524"><text:span text:style-name="T525">Vyresniuosius technikos priežiūros inžinierius bei technikos priežiūros inžinierius skiria pareigoms ir atleidžia iš pareigų tarnybos generalinis direktorius.</text:span></text:p>
      <text:p text:style-name="P526"><text:span text:style-name="T527">11</text:span><text:span text:style-name="T528">. Tarnybos gene</text:span><text:span text:style-name="T529">ralinis direktorius:</text:span></text:p>
      <text:p text:style-name="P530"><text:span text:style-name="T531">11.1</text:span><text:span text:style-name="T532">. organizuoja tarnybos ir jos teritorinių padalinių darbą;</text:span></text:p>
      <text:p text:style-name="P533"><text:span text:style-name="T534">11.2</text:span><text:span text:style-name="T535">. veikia tarnybos vardu, atstovauja jai vykdomosios valdžios institucijose, taip pat įmonėse arba įgalioja tai daryti kitus tarnybos darbuotojus;</text:span></text:p>
      <text:p text:style-name="P536"><text:span text:style-name="T537">11.3</text:span><text:span text:style-name="T538">. tvirti</text:span><text:span text:style-name="T539">na tarnybos ir jos teritorinių padalinių struktūrą bei etatų sąrašą, neviršydamas Lietuvos Respublikos Vyriausybės nustatyto metinio darbo apmokėjimo fondo;</text:span></text:p>
      <text:p text:style-name="P540"><text:span text:style-name="T541">11.4</text:span><text:span text:style-name="T542">. leidžia įsakymus ir tvirtina teritorinių padalinių viršininkų, vyresniųjų technikos<text:s/></text:span><text:span text:style-name="T543">priežiūros inžinierių, technikos priežiūros inžinierių pareiginius nuostatus, skatina darbuotojus, skiria jiems drausmines nuobaudas.</text:span></text:p>
      <text:p text:style-name="P544"/>
      <text:p text:style-name="P545"><text:span text:style-name="T546">TARNYBOS DARBUOTOJŲ TEISĖS</text:span></text:p>
      <text:p text:style-name="P547"/>
      <text:p text:style-name="P548"><text:span text:style-name="T549">12</text:span><text:span text:style-name="T550">. Tarnybos generalinis direktorius, jo pavaduotojas, teritorinių padalinių<text:s/></text:span><text:span text:style-name="T551">viršininkai, vyresnieji technikos priežiūros inžinieriai, technikos priežiūros inžinieriai turi teisę:</text:span></text:p>
      <text:p text:style-name="P552"><text:span text:style-name="T553">12.1</text:span><text:span text:style-name="T554">. pateikę tarnybinį pažymėjimą, netrukdomai vykdyti savo funkcijas, nustatyti, ar fizinių ir juridinių asmenų eksploatuojami įrenginiai, kurių sąra</text:span><text:span text:style-name="T555">šą tvirtina Lietuvos Respublikos Vyriausybė, atitinka saugos reikalavimus;</text:span></text:p>
      <text:p text:style-name="P556"><text:span text:style-name="T557">12.2</text:span><text:span text:style-name="T558">. gauti iš fizinių ir juridinių asmenų įrenginių dokumentaciją, prireikus daryti jos kopijas;</text:span></text:p>
      <text:p text:style-name="P559"><text:span text:style-name="T560">12.3</text:span><text:span text:style-name="T561">. reikalauti, kad fiziniai ir juridiniai asmenys sudarytų tinkamas ir s</text:span><text:span text:style-name="T562">augias įrenginių aptarnavimo sąlygas. Nesant šių sąlygų, technikos priežiūros inžinieriai gali atsisakyti vykdyti darbus ir apie tai pranešti teritorinio padalinio viršininkui ar generaliniam direktoriui;</text:span></text:p>
      <text:p text:style-name="P563"><text:span text:style-name="T564">12.4</text:span><text:span text:style-name="T565">. pateikti pasiūlymus fiziniams ir juridini</text:span><text:span text:style-name="T566">ams asmenims dėl personalo, dirbančio su įrenginiais, kvalifikacijos, jeigu ji neatitinka saugaus šių įrenginių eksploatavimo reikalavimų;</text:span></text:p>
      <text:p text:style-name="P567"><text:span text:style-name="T568">12.5</text:span><text:span text:style-name="T569">. nustatytąja tvarka dalyvauti atestuojant darbuotojus, dirbančius su įrenginiais;</text:span></text:p>
      <text:p text:style-name="P570"><text:span text:style-name="T571">12.6</text:span><text:span text:style-name="T572">. nustatytąja tvar</text:span><text:span text:style-name="T573">ka dalyvauti tiriant avarijas ir jų priežastis.</text:span></text:p>
      <text:p text:style-name="P574"/>
      <text:p text:style-name="P575"><text:span text:style-name="T576">TECHNIKOS PRIEŽIŪROS VYKDYMAS</text:span></text:p>
      <text:p text:style-name="P577"/>
      <text:p text:style-name="P578"><text:span text:style-name="T579">13</text:span><text:span text:style-name="T580">. Tarnyba vykdo įrenginių priežiūrą laiku, nustatytu normatyviniuose aktuose ir įrenginių techninėje dokumentacijoje.</text:span></text:p>
      <text:p text:style-name="P581"><text:span text:style-name="T582">14</text:span><text:span text:style-name="T583">. Fiziniai ir juridiniai asmenys, pateik</text:span><text:span text:style-name="T584">dami tarnybai paraiškas įrenginių bandymui atlikti, parametrams patikrinti ir techninei apžiūrai atlikti, praneša apie nustatytosios valstybinės rinkliavos sumokėjimą.</text:span></text:p>
      <text:p text:style-name="P585"><text:span text:style-name="T586">15</text:span><text:span text:style-name="T587">. Technikos priežiūros inžinieriai, atlikę įrenginių priežiūrą (bandymus, parametr</text:span><text:span text:style-name="T588">ų patikrinimus, techninę apžiūrą), padaro atitinkamą įrašą įrenginio pase arba surašo nustatytosios formos protokolą, kuriame nurodo įrenginių parametrus pagal techninę dokumentaciją bei faktiškus parametrus ir pateikia išvadą, galima eksploatuoti įrenginį</text:span><text:span text:style-name="T589">, ar stabdyti jį.</text:span></text:p>
      <text:p text:style-name="P590"/>
      <text:p text:style-name="P591"><text:span text:style-name="T592">BAIGIAMOSIOS NUOSTATOS</text:span></text:p>
      <text:p text:style-name="P593"/>
      <text:p text:style-name="P594"><text:span text:style-name="T595">16</text:span><text:span text:style-name="T596">. Asmenys, pažeidę šių laikinųjų nuostatų reikalavimus, traukiami atsakomybėn įstatymo nustatyta tvarka.</text:span></text:p>
      <text:p text:style-name="P597"><text:span text:style-name="T598">17</text:span><text:span text:style-name="T599">. Tarnybos generalinio direktoriaus pavaduotojo (pavaduotojų), padalinių viršininkų, vyresni</text:span><text:span text:style-name="T600">ųjų technikos priežiūros inžinierių, technikos priežiūros inžinierių veiksmai apskundžiami tarnybos generaliniam direktoriui arba nustatytąja tvarka – teismui.</text:span></text:p>
      <text:p text:style-name="P601"><text:span text:style-name="T602">Tarnybos generalinio direktoriaus pavaduotojo (pavaduotojų) veiksmai apskundžiami teismui nustat</text:span><text:span text:style-name="T603">ytąja tvarka.</text:span></text:p>
      <text:p text:style-name="P604"><text:span text:style-name="T605">18</text:span><text:span text:style-name="T606">. Tarnybos darbuotojai, vykdantys technikos priežiūrą, už tarnybinius pažeidimus atsako įstatymo nustatyta tvarka.</text:span></text:p>
      <text:p text:style-name="P607"><text:span text:style-name="T608">19</text:span><text:span text:style-name="T609">. Tarnyba keičiasi informacija savo kompetencijos klausimais su ministerijomis ir kitomis tarnybomis.</text:span></text:p>
      <text:p text:style-name="P610"><text:span text:style-name="T611">20</text:span><text:span text:style-name="T612">.<text:s/></text:span><text:span text:style-name="T613">Tarnyba palaiko ryšius, keičiasi informacija su kitų valstybių įmonėmis ir įstaigomis, vykdančiomis įrenginių priežiūrą, Lietuvos Respublikos Vyriausybės pavedimu atstovauja Lietuvos Respublikai atitinkamose organizacijose.</text:span></text:p>
      <text:p text:style-name="P614"><text:span text:style-name="T615">______________</text:span></text:p>
      <text:p text:style-name="P616"/>
      <text:p text:style-name="Normal"/>
      <text:p text:style-name="P617"/>
      <text:p text:style-name="P618"/>
      <text:p text:style-name="P619"><text:span text:style-name="T620">Pakeitimai:</text:span></text:p>
      <text:p text:style-name="P621"/>
      <text:p text:style-name="P622"><text:span text:style-name="T623">1.</text:span></text:p>
      <text:p text:style-name="P624"><text:span text:style-name="T625">Lietuvos Respublikos Vyriausybė, Nutarimas</text:span></text:p>
      <text:p text:style-name="P626"><text:span text:style-name="T627">Nr.<text:s/></text:span><text:a xlink:href="https://www.e-tar.lt/portal/legalAct.html?documentId=TAR.B8753A3036E4" office:target-frame-name="_top" xlink:show="replace"><text:span text:style-name="T628">530</text:span></text:a><text:span text:style-name="T629">, 1994-06-29, Žin., 1994, Nr. 51-970 (1994-07-08), i. k. 0941100NUTA00000530</text:span></text:p>
      <text:p text:style-name="P630"><text:span text:style-name="T631">Dėl darbo vietų higieninio įver</text:span><text:span text:style-name="T632">tinimo</text:span></text:p>
      <text:p text:style-name="P633"/>
      <text:p text:style-name="P634"><text:span text:style-name="T635">2.</text:span></text:p>
      <text:p text:style-name="P636"><text:span text:style-name="T637">Lietuvos Respublikos Vyriausybė, Nutarimas</text:span></text:p>
      <text:p text:style-name="P638"><text:span text:style-name="T639">Nr.<text:s/></text:span><text:a xlink:href="https://www.e-tar.lt/portal/legalAct.html?documentId=TAR.96BC112CFA30" office:target-frame-name="_top" xlink:show="replace"><text:span text:style-name="T640">771</text:span></text:a><text:span text:style-name="T641">, 1996-07-01, Žin., 1996, Nr. 64-1516 (1996-07-05), i. k. 0961100NUTA00000771</text:span></text:p>
      <text:p text:style-name="P642"><text:span text:style-name="T643">Dėl Lietuvos Respublikos Vyriausybė</text:span><text:span text:style-name="T644">s 1992 m. gruodžio 16 d. nutarimo Nr. 955 "Dėl Valstybinės darbo inspekcijos ir Valstybinės technikos priežiūros tarnybos" dalinio pakeitimo</text:span></text:p>
      <text:p text:style-name="P645"/>
      <text:p text:style-name="P6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0" style:parent-style-name="Normal" style:family="paragraph">
      <style:paragraph-properties>
        <style:tab-stops>
          <style:tab-stop style:type="center" style:position="2.884in"/>
          <style:tab-stop style:type="right" style:position="5.768in"/>
        </style:tab-stops>
      </style:paragraph-properties>
    </style:style>
    <style:style style:name="P1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3" style:parent-style-name="DefaultParagraphFont" style:family="text">
      <style:text-properties fo:language="en" fo:country="GB"/>
    </style:style>
    <style:style style:name="P134" style:parent-style-name="Normal" style:family="paragraph">
      <style:paragraph-properties>
        <style:tab-stops>
          <style:tab-stop style:type="center" style:position="3.3465in"/>
          <style:tab-stop style:type="right" style:position="6.693in"/>
        </style:tab-stops>
      </style:paragraph-properties>
    </style:style>
    <style:style style:name="P135" style:parent-style-name="Normal" style:family="paragraph">
      <style:paragraph-properties>
        <style:tab-stops>
          <style:tab-stop style:type="center" style:position="3.4625in"/>
          <style:tab-stop style:type="right" style:position="6.925in"/>
        </style:tab-stops>
      </style:paragraph-properties>
    </style:style>
    <style:style style:name="P13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31"><draw:frame draw:style-name="F132" text:anchor-type="paragraph" svg:y="0.0006in" draw:z-index="0"><draw:text-box fo:min-height="0in" fo:min-width="0in"><text:p text:style-name="P130"><text:span text:style-name="T133"><text:page-number text:fixed="false">9</text:page-number></text:span></text:p></draw:text-box></draw:frame></text:p>
      </style:header>
      <style:footer>
        <text:p text:style-name="P134"/>
      </style:footer>
    </style:master-page>
    <style:master-page style:next-style-name="MP1" style:name="MPF1" style:page-layout-name="PL1">
      <style:header>
        <text:p text:style-name="P135"/>
      </style:header>
      <style:footer>
        <text:p text:style-name="P1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9-03-20T11:08:00Z</meta:creation-date>
    <dc:date>2019-03-20T11:08:00Z</dc:date>
    <meta:template xlink:href="Normal.dotm" xlink:type="simple"/>
    <meta:editing-cycles>2</meta:editing-cycles>
    <meta:editing-duration>PT0S</meta:editing-duration>
    <meta:document-statistic meta:page-count="9" meta:paragraph-count="721" meta:word-count="3332" meta:character-count="25243" meta:row-count="3233" meta:non-whitespace-character-count="22632"/>
  </office:meta>
</office:document-meta>
</file>