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34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229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break-before="page"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06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48in"/>
    </style:style>
    <style:style style:name="T157" style:parent-style-name="DefaultParagraphFont" style:family="text">
      <style:text-properties fo:letter-spacing="-0.0048in"/>
    </style:style>
    <style:style style:name="T158" style:parent-style-name="DefaultParagraphFont" style:family="text">
      <style:text-properties fo:letter-spacing="-0.0048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48in"/>
    </style:style>
    <style:style style:name="T165" style:parent-style-name="DefaultParagraphFont" style:family="text">
      <style:text-properties fo:letter-spacing="-0.0048in"/>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34in"/>
    </style:style>
    <style:style style:name="T184" style:parent-style-name="DefaultParagraphFont" style:family="text">
      <style:text-properties fo:letter-spacing="-0.0034in"/>
    </style:style>
    <style:style style:name="T185" style:parent-style-name="DefaultParagraphFont" style:family="text">
      <style:text-properties fo:letter-spacing="-0.0034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48in"/>
    </style:style>
    <style:style style:name="T212" style:parent-style-name="DefaultParagraphFont" style:family="text">
      <style:text-properties fo:letter-spacing="-0.0048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48in"/>
    </style:style>
    <style:style style:name="T238" style:parent-style-name="DefaultParagraphFont" style:family="text">
      <style:text-properties fo:letter-spacing="-0.0048in"/>
    </style:style>
    <style:style style:name="T239" style:parent-style-name="DefaultParagraphFont" style:family="text">
      <style:text-properties fo:letter-spacing="-0.0048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break-before="page" fo:margin-left="3.1493in">
        <style:tab-stops/>
      </style:paragraph-properties>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margin-left="3.1493in">
        <style:tab-stops/>
      </style:paragraph-properties>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text-underline-color="#0000FF"/>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break-before="page"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48in"/>
    </style:style>
    <style:style style:name="T392" style:parent-style-name="DefaultParagraphFont" style:family="text">
      <style:text-properties fo:letter-spacing="-0.0048in"/>
    </style:style>
    <style:style style:name="T393" style:parent-style-name="DefaultParagraphFont" style:family="text">
      <style:text-properties fo:letter-spacing="-0.0048in"/>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48in"/>
    </style:style>
    <style:style style:name="T468" style:parent-style-name="DefaultParagraphFont" style:family="text">
      <style:text-properties fo:letter-spacing="-0.0048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letter-spacing="-0.0048in"/>
    </style:style>
    <style:style style:name="T472" style:parent-style-name="DefaultParagraphFont" style:family="text">
      <style:text-properties fo:letter-spacing="-0.0048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break-before="page" fo:margin-left="3.1493in">
        <style:tab-stops/>
      </style:paragraph-properties>
    </style:style>
    <style:style style:name="P528" style:parent-style-name="Normal" style:family="paragraph">
      <style:paragraph-properties fo:widows="0" fo:orphans="0" fo:margin-left="3.1493in">
        <style:tab-stops/>
      </style:paragraph-properties>
    </style:style>
    <style:style style:name="P529" style:parent-style-name="Normal" style:family="paragraph">
      <style:paragraph-properties fo:widows="0" fo:orphans="0" fo:margin-left="3.1493in">
        <style:tab-stops/>
      </style:paragraph-properties>
    </style:style>
    <style:style style:name="P530" style:parent-style-name="Normal" style:family="paragraph">
      <style:paragraph-properties fo:widows="0" fo:orphans="0" fo:margin-left="3.1493in">
        <style:tab-stops/>
      </style:paragraph-properties>
    </style:style>
    <style:style style:name="P531" style:parent-style-name="Normal" style:family="paragraph">
      <style:paragraph-properties fo:widows="0" fo:orphans="0" fo:margin-left="3.1493in">
        <style:tab-stops/>
      </style:paragraph-properties>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text-underline-color="#0000FF"/>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48in"/>
    </style:style>
    <style:style style:name="T622" style:parent-style-name="DefaultParagraphFont" style:family="text">
      <style:text-properties fo:letter-spacing="-0.0048in"/>
    </style:style>
    <style:style style:name="T623" style:parent-style-name="DefaultParagraphFont" style:family="text">
      <style:text-properties fo:letter-spacing="-0.0048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letter-spacing="-0.0048in"/>
    </style:style>
    <style:style style:name="T631" style:parent-style-name="DefaultParagraphFont" style:family="text">
      <style:text-properties fo:letter-spacing="-0.0048in"/>
    </style:style>
    <style:style style:name="T632" style:parent-style-name="DefaultParagraphFont" style:family="text">
      <style:text-properties fo:letter-spacing="-0.0048in"/>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letter-spacing="-0.0034in"/>
    </style:style>
    <style:style style:name="T652" style:parent-style-name="DefaultParagraphFont" style:family="text">
      <style:text-properties fo:letter-spacing="-0.0034in"/>
    </style:style>
    <style:style style:name="T653" style:parent-style-name="DefaultParagraphFont" style:family="text">
      <style:text-properties fo:letter-spacing="-0.0034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letter-spacing="-0.0048in"/>
    </style:style>
    <style:style style:name="T707" style:parent-style-name="DefaultParagraphFont" style:family="text">
      <style:text-properties fo:letter-spacing="-0.0048in"/>
    </style:style>
    <style:style style:name="T708" style:parent-style-name="DefaultParagraphFont" style:family="text">
      <style:text-properties fo:letter-spacing="-0.0048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letter-spacing="-0.0048in"/>
    </style:style>
    <style:style style:name="T712" style:parent-style-name="DefaultParagraphFont" style:family="text">
      <style:text-properties fo:letter-spacing="-0.0048in"/>
    </style:style>
    <style:style style:name="T713" style:parent-style-name="DefaultParagraphFont" style:family="text">
      <style:text-properties fo:letter-spacing="-0.0048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T757" style:parent-style-name="DefaultParagraphFont" style:family="text">
      <style:text-properties fo:font-weight="bold" style:font-weight-asian="bold" style:font-weight-complex="bold" fo:text-transform="uppercase"/>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break-before="page" fo:margin-left="3.1493in">
        <style:tab-stops/>
      </style:paragraph-properties>
    </style:style>
    <style:style style:name="P770" style:parent-style-name="Normal" style:family="paragraph">
      <style:paragraph-properties fo:widows="0" fo:orphans="0" fo:margin-left="3.1493in">
        <style:tab-stops/>
      </style:paragraph-properties>
    </style:style>
    <style:style style:name="P771" style:parent-style-name="Normal" style:family="paragraph">
      <style:paragraph-properties fo:widows="0" fo:orphans="0" fo:margin-left="3.1493in">
        <style:tab-stops/>
      </style:paragraph-properties>
    </style:style>
    <style:style style:name="P772" style:parent-style-name="Normal" style:family="paragraph">
      <style:paragraph-properties fo:widows="0" fo:orphans="0"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color="#0000FF" fo:letter-spacing="-0.0013in" style:text-underline-type="single" style:text-underline-style="solid" style:text-underline-width="auto" style:text-underline-mode="continuous"/>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color="#0000FF" fo:letter-spacing="-0.0013in" style:text-underline-type="single" style:text-underline-style="solid" style:text-underline-width="auto" style:text-underline-mode="continuous"/>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T813" style:parent-style-name="DefaultParagraphFont" style:family="text">
      <style:text-properties fo:font-weight="bold" style:font-weight-asian="bold" style:font-weight-complex="bold" fo:text-transform="uppercase"/>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letter-spacing="-0.0006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letter-spacing="-0.0048in"/>
    </style:style>
    <style:style style:name="T877" style:parent-style-name="DefaultParagraphFont" style:family="text">
      <style:text-properties fo:letter-spacing="-0.0048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style:style>
    <style:style style:name="T886" style:parent-style-name="DefaultParagraphFont" style:family="text">
      <style:text-properties fo:font-weight="bold" style:font-weight-asian="bold" style:font-weight-complex="bold" fo:text-transform="uppercase"/>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letter-spacing="-0.0034in"/>
    </style:style>
    <style:style style:name="T901" style:parent-style-name="DefaultParagraphFont" style:family="text">
      <style:text-properties fo:letter-spacing="-0.0034in"/>
    </style:style>
    <style:style style:name="T902" style:parent-style-name="DefaultParagraphFont" style:family="text">
      <style:text-properties fo:letter-spacing="-0.0034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style:style>
    <style:style style:name="T917" style:parent-style-name="DefaultParagraphFont" style:family="text">
      <style:text-properties fo:font-weight="bold" style:font-weight-asian="bold" style:font-weight-complex="bold" fo:text-transform="uppercase"/>
    </style:style>
    <style:style style:name="T918" style:parent-style-name="DefaultParagraphFont" style:family="text">
      <style:text-properties fo:font-weight="bold" style:font-weight-asian="bold" style:font-weight-complex="bold" fo:text-transform="uppercase"/>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letter-spacing="-0.0048in"/>
    </style:style>
    <style:style style:name="T929" style:parent-style-name="DefaultParagraphFont" style:family="text">
      <style:text-properties fo:letter-spacing="-0.0048in"/>
    </style:style>
    <style:style style:name="T930" style:parent-style-name="DefaultParagraphFont" style:family="text">
      <style:text-properties fo:letter-spacing="-0.0048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T947" style:parent-style-name="DefaultParagraphFont" style:family="text">
      <style:text-properties fo:font-weight="bold" style:font-weight-asian="bold" style:font-weight-complex="bold" fo:text-transform="uppercase"/>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letter-spacing="-0.0048in"/>
    </style:style>
    <style:style style:name="T955" style:parent-style-name="DefaultParagraphFont" style:family="text">
      <style:text-properties fo:letter-spacing="-0.0048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letter-spacing="-0.0048in"/>
    </style:style>
    <style:style style:name="T959" style:parent-style-name="DefaultParagraphFont" style:family="text">
      <style:text-properties fo:letter-spacing="-0.0048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letter-spacing="-0.0027in"/>
    </style:style>
    <style:style style:name="T963" style:parent-style-name="DefaultParagraphFont" style:family="text">
      <style:text-properties fo:letter-spacing="-0.002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T993" style:parent-style-name="DefaultParagraphFont" style:family="text">
      <style:text-properties fo:font-weight="bold" style:font-weight-asian="bold" style:font-weight-complex="bold" fo:text-transform="uppercase"/>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style:style>
    <style:style style:name="T1000" style:parent-style-name="DefaultParagraphFont" style:family="text">
      <style:text-properties fo:font-weight="bold" style:font-weight-asian="bold" style:font-weight-complex="bold" fo:text-transform="uppercase"/>
    </style:style>
    <style:style style:name="T1001" style:parent-style-name="DefaultParagraphFont" style:family="text">
      <style:text-properties fo:font-weight="bold" style:font-weight-asian="bold" style:font-weight-complex="bold" fo:text-transform="uppercase"/>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style:style>
    <style:style style:name="T1007" style:parent-style-name="DefaultParagraphFont" style:family="text">
      <style:text-properties fo:font-weight="bold" style:font-weight-asian="bold" style:font-weight-complex="bold" fo:text-transform="uppercase"/>
    </style:style>
    <style:style style:name="T1008" style:parent-style-name="DefaultParagraphFont" style:family="text">
      <style:text-properties fo:font-weight="bold" style:font-weight-asian="bold" style:font-weight-complex="bold" fo:text-transform="uppercase"/>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fo:break-before="page"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fo:margin-left="3.1493in">
        <style:tab-stops/>
      </style:paragraph-properties>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fo:text-transform="uppercase"/>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text-underline-color="#0000FF"/>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style:style>
    <style:style style:name="T1039" style:parent-style-name="DefaultParagraphFont" style:family="text">
      <style:text-properties fo:font-weight="bold" style:font-weight-asian="bold" style:font-weight-complex="bold" fo:text-transform="uppercase"/>
    </style:style>
    <style:style style:name="T1040" style:parent-style-name="DefaultParagraphFont" style:family="text">
      <style:text-properties fo:font-weight="bold" style:font-weight-asian="bold" style:font-weight-complex="bold" fo:text-transform="uppercase"/>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style:style>
    <style:style style:name="T1050" style:parent-style-name="DefaultParagraphFont" style:family="text">
      <style:text-properties fo:font-weight="bold" style:font-weight-asian="bold" style:font-weight-complex="bold" fo:text-transform="uppercase"/>
    </style:style>
    <style:style style:name="T1051" style:parent-style-name="DefaultParagraphFont" style:family="text">
      <style:text-properties fo:font-weight="bold" style:font-weight-asian="bold" style:font-weight-complex="bold" fo:text-transform="uppercase"/>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letter-spacing="-0.0048in"/>
    </style:style>
    <style:style style:name="T1104" style:parent-style-name="DefaultParagraphFont" style:family="text">
      <style:text-properties fo:letter-spacing="-0.0048in"/>
    </style:style>
    <style:style style:name="T1105" style:parent-style-name="DefaultParagraphFont" style:family="text">
      <style:text-properties fo:letter-spacing="-0.0048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letter-spacing="-0.0048in"/>
    </style:style>
    <style:style style:name="T1113" style:parent-style-name="DefaultParagraphFont" style:family="text">
      <style:text-properties fo:letter-spacing="-0.0048in"/>
    </style:style>
    <style:style style:name="T1114" style:parent-style-name="DefaultParagraphFont" style:family="text">
      <style:text-properties fo:letter-spacing="-0.0048in"/>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letter-spacing="-0.0034in"/>
    </style:style>
    <style:style style:name="T1134" style:parent-style-name="DefaultParagraphFont" style:family="text">
      <style:text-properties fo:letter-spacing="-0.0034in"/>
    </style:style>
    <style:style style:name="T1135" style:parent-style-name="DefaultParagraphFont" style:family="text">
      <style:text-properties fo:letter-spacing="-0.0034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style:style>
    <style:style style:name="T1150" style:parent-style-name="DefaultParagraphFont" style:family="text">
      <style:text-properties fo:font-weight="bold" style:font-weight-asian="bold" style:font-weight-complex="bold" fo:text-transform="uppercase"/>
    </style:style>
    <style:style style:name="T1151" style:parent-style-name="DefaultParagraphFont" style:family="text">
      <style:text-properties fo:font-weight="bold" style:font-weight-asian="bold" style:font-weight-complex="bold" fo:text-transform="uppercase"/>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style:style>
    <style:style style:name="T1180" style:parent-style-name="DefaultParagraphFont" style:family="text">
      <style:text-properties fo:font-weight="bold" style:font-weight-asian="bold" style:font-weight-complex="bold" fo:text-transform="uppercase"/>
    </style:style>
    <style:style style:name="T1181" style:parent-style-name="DefaultParagraphFont" style:family="text">
      <style:text-properties fo:font-weight="bold" style:font-weight-asian="bold" style:font-weight-complex="bold" fo:text-transform="uppercase"/>
    </style:style>
    <style:style style:name="P1182" style:parent-style-name="Normal" style:family="paragraph">
      <style:paragraph-properties fo:widows="0" fo:orphans="0" fo:text-align="center"/>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letter-spacing="-0.0048in"/>
    </style:style>
    <style:style style:name="T1189" style:parent-style-name="DefaultParagraphFont" style:family="text">
      <style:text-properties fo:letter-spacing="-0.0048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letter-spacing="-0.0048in"/>
    </style:style>
    <style:style style:name="T1193" style:parent-style-name="DefaultParagraphFont" style:family="text">
      <style:text-properties fo:letter-spacing="-0.0048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letter-spacing="-0.0027in"/>
    </style:style>
    <style:style style:name="T1197" style:parent-style-name="DefaultParagraphFont" style:family="text">
      <style:text-properties fo:letter-spacing="-0.0027in"/>
    </style:style>
    <style:style style:name="T1198" style:parent-style-name="DefaultParagraphFont" style:family="text">
      <style:text-properties fo:letter-spacing="-0.002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style:style>
    <style:style style:name="T1229" style:parent-style-name="DefaultParagraphFont" style:family="text">
      <style:text-properties fo:font-weight="bold" style:font-weight-asian="bold" style:font-weight-complex="bold" fo:text-transform="uppercase"/>
    </style:style>
    <style:style style:name="T1230" style:parent-style-name="DefaultParagraphFont" style:family="text">
      <style:text-properties fo:font-weight="bold" style:font-weight-asian="bold" style:font-weight-complex="bold" fo:text-transform="uppercase"/>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break-before="page" fo:margin-left="3.1493in">
        <style:tab-stops/>
      </style:paragraph-properties>
    </style:style>
    <style:style style:name="P1251" style:parent-style-name="Normal" style:family="paragraph">
      <style:paragraph-properties fo:widows="0" fo:orphans="0" fo:margin-left="3.1493in">
        <style:tab-stops/>
      </style:paragraph-properties>
    </style:style>
    <style:style style:name="P1252" style:parent-style-name="Normal" style:family="paragraph">
      <style:paragraph-properties fo:widows="0" fo:orphans="0" fo:margin-left="3.1493in">
        <style:tab-stops/>
      </style:paragraph-properties>
    </style:style>
    <style:style style:name="P1253" style:parent-style-name="Normal" style:family="paragraph">
      <style:paragraph-properties fo:widows="0" fo:orphans="0"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text-transform="uppercase"/>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fo:text-transform="uppercase"/>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text-underline-color="#0000FF"/>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style:style>
    <style:style style:name="T1277" style:parent-style-name="DefaultParagraphFont" style:family="text">
      <style:text-properties fo:font-weight="bold" style:font-weight-asian="bold" style:font-weight-complex="bold" fo:text-transform="uppercase"/>
    </style:style>
    <style:style style:name="T1278" style:parent-style-name="DefaultParagraphFont" style:family="text">
      <style:text-properties fo:font-weight="bold" style:font-weight-asian="bold" style:font-weight-complex="bold" fo:text-transform="uppercase"/>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T1289" style:parent-style-name="DefaultParagraphFont" style:family="text">
      <style:text-properties fo:font-weight="bold" style:font-weight-asian="bold" style:font-weight-complex="bold" fo:text-transform="uppercase"/>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break-before="page"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FF" style:text-underline-type="single" style:text-underline-style="solid" style:text-underline-width="auto" style:text-underline-mode="continuous"/>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letter-spacing="-0.0048in"/>
    </style:style>
    <style:style style:name="T1340" style:parent-style-name="DefaultParagraphFont" style:family="text">
      <style:text-properties fo:letter-spacing="-0.0048in"/>
    </style:style>
    <style:style style:name="T1341" style:parent-style-name="DefaultParagraphFont" style:family="text">
      <style:text-properties fo:letter-spacing="-0.0048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letter-spacing="-0.0048in"/>
    </style:style>
    <style:style style:name="T1349" style:parent-style-name="DefaultParagraphFont" style:family="text">
      <style:text-properties fo:letter-spacing="-0.0048in"/>
    </style:style>
    <style:style style:name="T1350" style:parent-style-name="DefaultParagraphFont" style:family="text">
      <style:text-properties fo:letter-spacing="-0.0048in"/>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T1355" style:parent-style-name="DefaultParagraphFont" style:family="text">
      <style:text-properties fo:font-weight="bold" style:font-weight-asian="bold" style:font-weight-complex="bold" fo:text-transform="uppercase"/>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34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T1387" style:parent-style-name="DefaultParagraphFont" style:family="text">
      <style:text-properties fo:font-weight="bold" style:font-weight-asian="bold" style:font-weight-complex="bold" fo:text-transform="uppercase"/>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text-transform="uppercase"/>
    </style:style>
    <style:style style:name="T1416" style:parent-style-name="DefaultParagraphFont" style:family="text">
      <style:text-properties fo:font-weight="bold" style:font-weight-asian="bold" style:font-weight-complex="bold" fo:text-transform="uppercase"/>
    </style:style>
    <style:style style:name="T1417" style:parent-style-name="DefaultParagraphFont" style:family="text">
      <style:text-properties fo:font-weight="bold" style:font-weight-asian="bold" style:font-weight-complex="bold" fo:text-transform="uppercase"/>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letter-spacing="-0.0048in"/>
    </style:style>
    <style:style style:name="T1425" style:parent-style-name="DefaultParagraphFont" style:family="text">
      <style:text-properties fo:letter-spacing="-0.0048in"/>
    </style:style>
    <style:style style:name="T1426" style:parent-style-name="DefaultParagraphFont" style:family="text">
      <style:text-properties fo:letter-spacing="-0.0048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letter-spacing="-0.0048in"/>
    </style:style>
    <style:style style:name="T1430" style:parent-style-name="DefaultParagraphFont" style:family="text">
      <style:text-properties fo:letter-spacing="-0.0048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letter-spacing="-0.0048in"/>
    </style:style>
    <style:style style:name="T1450" style:parent-style-name="DefaultParagraphFont" style:family="text">
      <style:text-properties fo:letter-spacing="-0.0048in"/>
    </style:style>
    <style:style style:name="T1451" style:parent-style-name="DefaultParagraphFont" style:family="text">
      <style:text-properties fo:letter-spacing="-0.0048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style:style>
    <style:style style:name="T1468" style:parent-style-name="DefaultParagraphFont" style:family="text">
      <style:text-properties fo:font-weight="bold" style:font-weight-asian="bold" style:font-weight-complex="bold" fo:text-transform="uppercase"/>
    </style:style>
    <style:style style:name="T1469" style:parent-style-name="DefaultParagraphFont" style:family="text">
      <style:text-properties fo:font-weight="bold" style:font-weight-asian="bold" style:font-weight-complex="bold" fo:text-transform="uppercase"/>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style:style>
    <style:style style:name="T1476" style:parent-style-name="DefaultParagraphFont" style:family="text">
      <style:text-properties fo:font-weight="bold" style:font-weight-asian="bold" style:font-weight-complex="bold" fo:text-transform="uppercase"/>
    </style:style>
    <style:style style:name="T1477" style:parent-style-name="DefaultParagraphFont" style:family="text">
      <style:text-properties fo:font-weight="bold" style:font-weight-asian="bold" style:font-weight-complex="bold" fo:text-transform="uppercase"/>
    </style:style>
    <style:style style:name="T1478" style:parent-style-name="DefaultParagraphFont" style:family="text">
      <style:text-properties fo:font-weight="bold" style:font-weight-asian="bold" style:font-weight-complex="bold" fo:text-transform="uppercase"/>
    </style:style>
    <style:style style:name="P1479" style:parent-style-name="Normal" style:family="paragraph">
      <style:paragraph-properties fo:widows="0" fo:orphans="0" fo:text-align="center"/>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style:style>
    <style:style style:name="T1484" style:parent-style-name="DefaultParagraphFont" style:family="text">
      <style:text-properties fo:font-weight="bold" style:font-weight-asian="bold" style:font-weight-complex="bold" fo:text-transform="uppercase"/>
    </style:style>
    <style:style style:name="T1485" style:parent-style-name="DefaultParagraphFont" style:family="text">
      <style:text-properties fo:font-weight="bold" style:font-weight-asian="bold" style:font-weight-complex="bold" fo:text-transform="uppercase"/>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break-before="page" fo:margin-left="3.1493in">
        <style:tab-stops/>
      </style:paragraph-properties>
    </style:style>
    <style:style style:name="P1492" style:parent-style-name="Normal" style:family="paragraph">
      <style:paragraph-properties fo:widows="0" fo:orphans="0" fo:margin-left="3.1493in">
        <style:tab-stops/>
      </style:paragraph-properties>
    </style:style>
    <style:style style:name="P1493" style:parent-style-name="Normal" style:family="paragraph">
      <style:paragraph-properties fo:widows="0" fo:orphans="0" fo:margin-left="3.1493in">
        <style:tab-stops/>
      </style:paragraph-properties>
    </style:style>
    <style:style style:name="P1494" style:parent-style-name="Normal" style:family="paragraph">
      <style:paragraph-properties fo:widows="0" fo:orphans="0"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style:style>
    <style:style style:name="T1499" style:parent-style-name="DefaultParagraphFont" style:family="text">
      <style:text-properties fo:font-weight="bold" style:font-weight-asian="bold" style:font-weight-complex="bold" fo:text-transform="uppercase"/>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text-transform="uppercase"/>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P1505" style:parent-style-name="Normal" style:family="paragraph">
      <style:paragraph-properties fo:widows="0" fo:orphans="0" fo:text-align="center"/>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text-underline-color="#0000FF"/>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style:style>
    <style:style style:name="T1519" style:parent-style-name="DefaultParagraphFont" style:family="text">
      <style:text-properties fo:font-weight="bold" style:font-weight-asian="bold" style:font-weight-complex="bold" fo:text-transform="uppercase"/>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fo:text-transform="uppercase"/>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style:style>
    <style:style style:name="T1531" style:parent-style-name="DefaultParagraphFont" style:family="text">
      <style:text-properties fo:font-weight="bold" style:font-weight-asian="bold" style:font-weight-complex="bold" fo:text-transform="uppercase"/>
    </style:style>
    <style:style style:name="T1532" style:parent-style-name="DefaultParagraphFont" style:family="text">
      <style:text-properties fo:font-weight="bold" style:font-weight-asian="bold" style:font-weight-complex="bold" fo:text-transform="uppercase"/>
    </style:style>
    <style:style style:name="P1533" style:parent-style-name="Normal" style:family="paragraph">
      <style:paragraph-properties fo:widows="0" fo:orphans="0" fo:text-align="center"/>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per 66.6%"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letter-spacing="-0.0006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letter-spacing="-0.0048in"/>
    </style:style>
    <style:style style:name="T1590" style:parent-style-name="DefaultParagraphFont" style:family="text">
      <style:text-properties fo:letter-spacing="-0.0048in"/>
    </style:style>
    <style:style style:name="T1591" style:parent-style-name="DefaultParagraphFont" style:family="text">
      <style:text-properties fo:letter-spacing="-0.0048in"/>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style:style>
    <style:style style:name="T1595" style:parent-style-name="DefaultParagraphFont" style:family="text">
      <style:text-properties fo:font-weight="bold" style:font-weight-asian="bold" style:font-weight-complex="bold" fo:text-transform="uppercase"/>
    </style:style>
    <style:style style:name="T1596" style:parent-style-name="DefaultParagraphFont" style:family="text">
      <style:text-properties fo:font-weight="bold" style:font-weight-asian="bold" style:font-weight-complex="bold" fo:text-transform="uppercase"/>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letter-spacing="-0.0034in"/>
    </style:style>
    <style:style style:name="T1610" style:parent-style-name="DefaultParagraphFont" style:family="text">
      <style:text-properties fo:letter-spacing="-0.0034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text-transform="uppercase"/>
    </style:style>
    <style:style style:name="T1625" style:parent-style-name="DefaultParagraphFont" style:family="text">
      <style:text-properties fo:font-weight="bold" style:font-weight-asian="bold" style:font-weight-complex="bold" fo:text-transform="uppercase"/>
    </style:style>
    <style:style style:name="T1626" style:parent-style-name="DefaultParagraphFont" style:family="text">
      <style:text-properties fo:font-weight="bold" style:font-weight-asian="bold" style:font-weight-complex="bold" fo:text-transform="uppercase"/>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letter-spacing="-0.0048in"/>
    </style:style>
    <style:style style:name="T1637" style:parent-style-name="DefaultParagraphFont" style:family="text">
      <style:text-properties fo:letter-spacing="-0.0048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text-transform="uppercase"/>
    </style:style>
    <style:style style:name="T1653" style:parent-style-name="DefaultParagraphFont" style:family="text">
      <style:text-properties fo:font-weight="bold" style:font-weight-asian="bold" style:font-weight-complex="bold" fo:text-transform="uppercase"/>
    </style:style>
    <style:style style:name="T1654" style:parent-style-name="DefaultParagraphFont" style:family="text">
      <style:text-properties fo:font-weight="bold" style:font-weight-asian="bold" style:font-weight-complex="bold" fo:text-transform="uppercase"/>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letter-spacing="-0.0048in"/>
    </style:style>
    <style:style style:name="T1662" style:parent-style-name="DefaultParagraphFont" style:family="text">
      <style:text-properties fo:letter-spacing="-0.0048in"/>
    </style:style>
    <style:style style:name="T1663" style:parent-style-name="DefaultParagraphFont" style:family="text">
      <style:text-properties fo:letter-spacing="-0.0048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letter-spacing="-0.0048in"/>
    </style:style>
    <style:style style:name="T1667" style:parent-style-name="DefaultParagraphFont" style:family="text">
      <style:text-properties fo:letter-spacing="-0.0048in"/>
    </style:style>
    <style:style style:name="T1668" style:parent-style-name="DefaultParagraphFont" style:family="text">
      <style:text-properties fo:letter-spacing="-0.0048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letter-spacing="-0.0027in"/>
    </style:style>
    <style:style style:name="T1672" style:parent-style-name="DefaultParagraphFont" style:family="text">
      <style:text-properties fo:letter-spacing="-0.0027in"/>
    </style:style>
    <style:style style:name="T1673" style:parent-style-name="DefaultParagraphFont" style:family="text">
      <style:text-properties fo:letter-spacing="-0.002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text-transform="uppercase"/>
    </style:style>
    <style:style style:name="T1701" style:parent-style-name="DefaultParagraphFont" style:family="text">
      <style:text-properties fo:font-weight="bold" style:font-weight-asian="bold" style:font-weight-complex="bold" fo:text-transform="uppercase"/>
    </style:style>
    <style:style style:name="T1702" style:parent-style-name="DefaultParagraphFont" style:family="text">
      <style:text-properties fo:font-weight="bold" style:font-weight-asian="bold" style:font-weight-complex="bold" fo:text-transform="uppercase"/>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style:style>
    <style:style style:name="T1709" style:parent-style-name="DefaultParagraphFont" style:family="text">
      <style:text-properties fo:font-weight="bold" style:font-weight-asian="bold" style:font-weight-complex="bold" fo:text-transform="uppercase"/>
    </style:style>
    <style:style style:name="T1710" style:parent-style-name="DefaultParagraphFont" style:family="text">
      <style:text-properties fo:font-weight="bold" style:font-weight-asian="bold" style:font-weight-complex="bold" fo:text-transform="uppercase"/>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text-transform="uppercase"/>
    </style:style>
    <style:style style:name="T1716" style:parent-style-name="DefaultParagraphFont" style:family="text">
      <style:text-properties fo:font-weight="bold" style:font-weight-asian="bold" style:font-weight-complex="bold" fo:text-transform="uppercase"/>
    </style:style>
    <style:style style:name="T1717" style:parent-style-name="DefaultParagraphFont" style:family="text">
      <style:text-properties fo:font-weight="bold" style:font-weight-asian="bold" style:font-weight-complex="bold" fo:text-transform="uppercase"/>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P1722" style:parent-style-name="Normal" style:family="paragraph">
      <style:paragraph-properties fo:widows="0" fo:orphans="0" fo:text-align="center"/>
    </style:style>
    <style:style style:name="P1723" style:parent-style-name="Normal" style:family="paragraph">
      <style:paragraph-properties fo:widows="0" fo:orphans="0" fo:break-before="page" fo:margin-left="3.1493in">
        <style:tab-stops/>
      </style:paragraph-properties>
    </style:style>
    <style:style style:name="P1724" style:parent-style-name="Normal" style:family="paragraph">
      <style:paragraph-properties fo:widows="0" fo:orphans="0" fo:margin-left="3.1493in">
        <style:tab-stops/>
      </style:paragraph-properties>
    </style:style>
    <style:style style:name="P1725" style:parent-style-name="Normal" style:family="paragraph">
      <style:paragraph-properties fo:widows="0" fo:orphans="0" fo:margin-left="3.1493in">
        <style:tab-stops/>
      </style:paragraph-properties>
    </style:style>
    <style:style style:name="P1726" style:parent-style-name="Normal" style:family="paragraph">
      <style:paragraph-properties fo:widows="0" fo:orphans="0" fo:margin-left="3.1493in">
        <style:tab-stops/>
      </style:paragraph-properties>
    </style:style>
    <style:style style:name="P1727" style:parent-style-name="Normal" style:family="paragraph">
      <style:paragraph-properties fo:widows="0" fo:orphans="0" fo:margin-left="3.1493in">
        <style:tab-stops/>
      </style:paragraph-properties>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text-transform="uppercase"/>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text-transform="uppercase"/>
    </style:style>
    <style:style style:name="T1734" style:parent-style-name="DefaultParagraphFont" style:family="text">
      <style:text-properties fo:font-weight="bold" style:font-weight-asian="bold" style:font-weight-complex="bold" fo:text-transform="uppercase"/>
    </style:style>
    <style:style style:name="T1735" style:parent-style-name="DefaultParagraphFont" style:family="text">
      <style:text-properties fo:font-weight="bold" style:font-weight-asian="bold" style:font-weight-complex="bold" fo:text-transform="uppercase"/>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FF" style:text-underline-type="single" style:text-underline-style="solid" style:text-underline-width="auto" style:text-underline-mode="continuous"/>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text-underline-color="#0000FF"/>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style:style>
    <style:style style:name="T1750" style:parent-style-name="DefaultParagraphFont" style:family="text">
      <style:text-properties fo:font-weight="bold" style:font-weight-asian="bold" style:font-weight-complex="bold" fo:text-transform="uppercase"/>
    </style:style>
    <style:style style:name="T1751" style:parent-style-name="DefaultParagraphFont" style:family="text">
      <style:text-properties fo:font-weight="bold" style:font-weight-asian="bold" style:font-weight-complex="bold" fo:text-transform="uppercase"/>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text-transform="uppercase"/>
    </style:style>
    <style:style style:name="T1761" style:parent-style-name="DefaultParagraphFont" style:family="text">
      <style:text-properties fo:font-weight="bold" style:font-weight-asian="bold" style:font-weight-complex="bold" fo:text-transform="uppercase"/>
    </style:style>
    <style:style style:name="T1762" style:parent-style-name="DefaultParagraphFont" style:family="text">
      <style:text-properties fo:font-weight="bold" style:font-weight-asian="bold" style:font-weight-complex="bold" fo:text-transform="uppercase"/>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break-before="page" fo:text-align="center"/>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center"/>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per 66.6%"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center"/>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widows="0" fo:orphans="0" fo:text-align="center"/>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letter-spacing="-0.0006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text-transform="uppercase"/>
    </style:style>
    <style:style style:name="T1824" style:parent-style-name="DefaultParagraphFont" style:family="text">
      <style:text-properties fo:font-weight="bold" style:font-weight-asian="bold" style:font-weight-complex="bold" fo:text-transform="uppercase"/>
    </style:style>
    <style:style style:name="T1825" style:parent-style-name="DefaultParagraphFont" style:family="text">
      <style:text-properties fo:font-weight="bold" style:font-weight-asian="bold" style:font-weight-complex="bold" fo:text-transform="uppercase"/>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letter-spacing="-0.0034in"/>
    </style:style>
    <style:style style:name="T1839" style:parent-style-name="DefaultParagraphFont" style:family="text">
      <style:text-properties fo:letter-spacing="-0.0034in"/>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text-transform="uppercase"/>
    </style:style>
    <style:style style:name="T1853" style:parent-style-name="DefaultParagraphFont" style:family="text">
      <style:text-properties fo:font-weight="bold" style:font-weight-asian="bold" style:font-weight-complex="bold" fo:text-transform="uppercase"/>
    </style:style>
    <style:style style:name="T1854" style:parent-style-name="DefaultParagraphFont" style:family="text">
      <style:text-properties fo:font-weight="bold" style:font-weight-asian="bold" style:font-weight-complex="bold" fo:text-transform="uppercase"/>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letter-spacing="-0.0048in"/>
    </style:style>
    <style:style style:name="T1865" style:parent-style-name="DefaultParagraphFont" style:family="text">
      <style:text-properties fo:letter-spacing="-0.0048in"/>
    </style:style>
    <style:style style:name="T1866" style:parent-style-name="DefaultParagraphFont" style:family="text">
      <style:text-properties fo:letter-spacing="-0.0048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style:style>
    <style:style style:name="T1882" style:parent-style-name="DefaultParagraphFont" style:family="text">
      <style:text-properties fo:font-weight="bold" style:font-weight-asian="bold" style:font-weight-complex="bold" fo:text-transform="uppercase"/>
    </style:style>
    <style:style style:name="T1883" style:parent-style-name="DefaultParagraphFont" style:family="text">
      <style:text-properties fo:font-weight="bold" style:font-weight-asian="bold" style:font-weight-complex="bold" fo:text-transform="uppercase"/>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letter-spacing="-0.0048in"/>
    </style:style>
    <style:style style:name="T1891" style:parent-style-name="DefaultParagraphFont" style:family="text">
      <style:text-properties fo:letter-spacing="-0.0048in"/>
    </style:style>
    <style:style style:name="T1892" style:parent-style-name="DefaultParagraphFont" style:family="text">
      <style:text-properties fo:letter-spacing="-0.0048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letter-spacing="-0.0048in"/>
    </style:style>
    <style:style style:name="T1896" style:parent-style-name="DefaultParagraphFont" style:family="text">
      <style:text-properties fo:letter-spacing="-0.0048in"/>
    </style:style>
    <style:style style:name="T1897" style:parent-style-name="DefaultParagraphFont" style:family="text">
      <style:text-properties fo:letter-spacing="-0.0048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style:style>
    <style:style style:name="T1929" style:parent-style-name="DefaultParagraphFont" style:family="text">
      <style:text-properties fo:font-weight="bold" style:font-weight-asian="bold" style:font-weight-complex="bold" fo:text-transform="uppercase"/>
    </style:style>
    <style:style style:name="T1930" style:parent-style-name="DefaultParagraphFont" style:family="text">
      <style:text-properties fo:font-weight="bold" style:font-weight-asian="bold" style:font-weight-complex="bold" fo:text-transform="uppercase"/>
    </style:style>
    <style:style style:name="P1931" style:parent-style-name="Normal" style:family="paragraph">
      <style:paragraph-properties fo:widows="0" fo:orphans="0" fo:text-align="center"/>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style:style>
    <style:style style:name="T1937" style:parent-style-name="DefaultParagraphFont" style:family="text">
      <style:text-properties fo:font-weight="bold" style:font-weight-asian="bold" style:font-weight-complex="bold" fo:text-transform="uppercase"/>
    </style:style>
    <style:style style:name="T1938" style:parent-style-name="DefaultParagraphFont" style:family="text">
      <style:text-properties fo:font-weight="bold" style:font-weight-asian="bold" style:font-weight-complex="bold" fo:text-transform="uppercase"/>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text-transform="uppercase"/>
    </style:style>
    <style:style style:name="T1944" style:parent-style-name="DefaultParagraphFont" style:family="text">
      <style:text-properties fo:font-weight="bold" style:font-weight-asian="bold" style:font-weight-complex="bold" fo:text-transform="uppercase"/>
    </style:style>
    <style:style style:name="T1945" style:parent-style-name="DefaultParagraphFont" style:family="text">
      <style:text-properties fo:font-weight="bold" style:font-weight-asian="bold" style:font-weight-complex="bold" fo:text-transform="uppercase"/>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break-before="page" fo:margin-left="3.1493in">
        <style:tab-stops/>
      </style:paragraph-properties>
    </style:style>
    <style:style style:name="P1952" style:parent-style-name="Normal" style:family="paragraph">
      <style:paragraph-properties fo:widows="0" fo:orphans="0" fo:margin-left="3.1493in">
        <style:tab-stops/>
      </style:paragraph-properties>
    </style:style>
    <style:style style:name="P1953" style:parent-style-name="Normal" style:family="paragraph">
      <style:paragraph-properties fo:widows="0" fo:orphans="0" fo:margin-left="3.1493in">
        <style:tab-stops/>
      </style:paragraph-properties>
    </style:style>
    <style:style style:name="P1954" style:parent-style-name="Normal" style:family="paragraph">
      <style:paragraph-properties fo:widows="0" fo:orphans="0" fo:margin-left="3.1493in">
        <style:tab-stops/>
      </style:paragraph-properties>
    </style:style>
    <style:style style:name="P1955" style:parent-style-name="Normal" style:family="paragraph">
      <style:paragraph-properties fo:widows="0" fo:orphans="0" fo:margin-left="3.1493in">
        <style:tab-stops/>
      </style:paragraph-properties>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style:style>
    <style:style style:name="T1959" style:parent-style-name="DefaultParagraphFont" style:family="text">
      <style:text-properties fo:font-weight="bold" style:font-weight-asian="bold" style:font-weight-complex="bold" fo:text-transform="uppercase"/>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text-transform="uppercase"/>
    </style:style>
    <style:style style:name="T1963" style:parent-style-name="DefaultParagraphFont" style:family="text">
      <style:text-properties fo:font-weight="bold" style:font-weight-asian="bold" style:font-weight-complex="bold" fo:text-transform="uppercase"/>
    </style:style>
    <style:style style:name="T1964" style:parent-style-name="DefaultParagraphFont" style:family="text">
      <style:text-properties fo:font-weight="bold" style:font-weight-asian="bold" style:font-weight-complex="bold" fo:text-transform="uppercase"/>
    </style:style>
    <style:style style:name="P1965" style:parent-style-name="Normal" style:family="paragraph">
      <style:paragraph-properties fo:widows="0" fo:orphans="0" fo:text-align="center"/>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FF" style:text-underline-type="single" style:text-underline-style="solid" style:text-underline-width="auto" style:text-underline-mode="continuous"/>
    </style:style>
    <style:style style:name="T1970" style:parent-style-name="DefaultParagraphFont" style:family="text">
      <style:text-properties fo:color="#0000FF" style:text-underline-type="single" style:text-underline-style="solid" style:text-underline-width="auto" style:text-underline-mode="continuous"/>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text-underline-color="#0000FF"/>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text-transform="uppercase"/>
    </style:style>
    <style:style style:name="T1979" style:parent-style-name="DefaultParagraphFont" style:family="text">
      <style:text-properties fo:font-weight="bold" style:font-weight-asian="bold" style:font-weight-complex="bold" fo:text-transform="uppercase"/>
    </style:style>
    <style:style style:name="T1980" style:parent-style-name="DefaultParagraphFont" style:family="text">
      <style:text-properties fo:font-weight="bold" style:font-weight-asian="bold" style:font-weight-complex="bold" fo:text-transform="uppercase"/>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text-transform="uppercase"/>
    </style:style>
    <style:style style:name="T1990" style:parent-style-name="DefaultParagraphFont" style:family="text">
      <style:text-properties fo:font-weight="bold" style:font-weight-asian="bold" style:font-weight-complex="bold" fo:text-transform="uppercase"/>
    </style:style>
    <style:style style:name="T1991" style:parent-style-name="DefaultParagraphFont" style:family="text">
      <style:text-properties fo:font-weight="bold" style:font-weight-asian="bold" style:font-weight-complex="bold" fo:text-transform="uppercase"/>
    </style:style>
    <style:style style:name="T1992" style:parent-style-name="DefaultParagraphFont" style:family="text">
      <style:text-properties fo:font-weight="bold" style:font-weight-asian="bold" style:font-weight-complex="bold" fo:text-transform="uppercase"/>
    </style:style>
    <style:style style:name="P1993" style:parent-style-name="Normal" style:family="paragraph">
      <style:paragraph-properties fo:widows="0" fo:orphans="0" fo:text-align="center"/>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break-before="page"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text-position="super 66.6%"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widows="0" fo:orphans="0" fo:text-align="center"/>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letter-spacing="-0.0006in"/>
    </style:style>
    <style:style style:name="T2039" style:parent-style-name="DefaultParagraphFont" style:family="text">
      <style:text-properties fo:letter-spacing="-0.0006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text-transform="uppercase"/>
    </style:style>
    <style:style style:name="T2053" style:parent-style-name="DefaultParagraphFont" style:family="text">
      <style:text-properties fo:font-weight="bold" style:font-weight-asian="bold" style:font-weight-complex="bold" fo:text-transform="uppercase"/>
    </style:style>
    <style:style style:name="T2054" style:parent-style-name="DefaultParagraphFont" style:family="text">
      <style:text-properties fo:font-weight="bold" style:font-weight-asian="bold" style:font-weight-complex="bold" fo:text-transform="uppercase"/>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letter-spacing="-0.0034in"/>
    </style:style>
    <style:style style:name="T2068" style:parent-style-name="DefaultParagraphFont" style:family="text">
      <style:text-properties fo:letter-spacing="-0.0034in"/>
    </style:style>
    <style:style style:name="T2069" style:parent-style-name="DefaultParagraphFont" style:family="text">
      <style:text-properties fo:letter-spacing="-0.0034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T2077" style:parent-style-name="DefaultParagraphFont" style:family="text">
      <style:text-properties fo:letter-spacing="-0.0013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center"/>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text-transform="uppercase"/>
    </style:style>
    <style:style style:name="T2084" style:parent-style-name="DefaultParagraphFont" style:family="text">
      <style:text-properties fo:font-weight="bold" style:font-weight-asian="bold" style:font-weight-complex="bold" fo:text-transform="uppercase"/>
    </style:style>
    <style:style style:name="T2085" style:parent-style-name="DefaultParagraphFont" style:family="text">
      <style:text-properties fo:font-weight="bold" style:font-weight-asian="bold" style:font-weight-complex="bold" fo:text-transform="uppercase"/>
    </style:style>
    <style:style style:name="P2086" style:parent-style-name="Normal" style:family="paragraph">
      <style:paragraph-properties fo:widows="0" fo:orphans="0" fo:text-align="center"/>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letter-spacing="-0.0048in"/>
    </style:style>
    <style:style style:name="T2096" style:parent-style-name="DefaultParagraphFont" style:family="text">
      <style:text-properties fo:letter-spacing="-0.0048in"/>
    </style:style>
    <style:style style:name="T2097" style:parent-style-name="DefaultParagraphFont" style:family="text">
      <style:text-properties fo:letter-spacing="-0.0048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letter-spacing="-0.0013in"/>
    </style:style>
    <style:style style:name="T2107" style:parent-style-name="DefaultParagraphFont" style:family="text">
      <style:text-properties fo:letter-spacing="-0.0013in"/>
    </style:style>
    <style:style style:name="T2108" style:parent-style-name="DefaultParagraphFont" style:family="text">
      <style:text-properties fo:letter-spacing="-0.0013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text-transform="uppercase"/>
    </style:style>
    <style:style style:name="T2113" style:parent-style-name="DefaultParagraphFont" style:family="text">
      <style:text-properties fo:font-weight="bold" style:font-weight-asian="bold" style:font-weight-complex="bold" fo:text-transform="uppercase"/>
    </style:style>
    <style:style style:name="T2114" style:parent-style-name="DefaultParagraphFont" style:family="text">
      <style:text-properties fo:font-weight="bold" style:font-weight-asian="bold" style:font-weight-complex="bold" fo:text-transform="uppercase"/>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letter-spacing="-0.0048in"/>
    </style:style>
    <style:style style:name="T2122" style:parent-style-name="DefaultParagraphFont" style:family="text">
      <style:text-properties fo:letter-spacing="-0.0048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letter-spacing="-0.0048in"/>
    </style:style>
    <style:style style:name="T2126" style:parent-style-name="DefaultParagraphFont" style:family="text">
      <style:text-properties fo:letter-spacing="-0.0048in"/>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letter-spacing="-0.0027in"/>
    </style:style>
    <style:style style:name="T2130" style:parent-style-name="DefaultParagraphFont" style:family="text">
      <style:text-properties fo:letter-spacing="-0.0027in"/>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style:style>
    <style:style style:name="T2158" style:parent-style-name="DefaultParagraphFont" style:family="text">
      <style:text-properties fo:font-weight="bold" style:font-weight-asian="bold" style:font-weight-complex="bold" fo:text-transform="uppercase"/>
    </style:style>
    <style:style style:name="T2159" style:parent-style-name="DefaultParagraphFont" style:family="text">
      <style:text-properties fo:font-weight="bold" style:font-weight-asian="bold" style:font-weight-complex="bold" fo:text-transform="uppercase"/>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text-transform="uppercase"/>
    </style:style>
    <style:style style:name="T2166" style:parent-style-name="DefaultParagraphFont" style:family="text">
      <style:text-properties fo:font-weight="bold" style:font-weight-asian="bold" style:font-weight-complex="bold" fo:text-transform="uppercase"/>
    </style:style>
    <style:style style:name="T2167" style:parent-style-name="DefaultParagraphFont" style:family="text">
      <style:text-properties fo:font-weight="bold" style:font-weight-asian="bold" style:font-weight-complex="bold" fo:text-transform="uppercase"/>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text-transform="uppercase"/>
    </style:style>
    <style:style style:name="T2173" style:parent-style-name="DefaultParagraphFont" style:family="text">
      <style:text-properties fo:font-weight="bold" style:font-weight-asian="bold" style:font-weight-complex="bold" fo:text-transform="uppercase"/>
    </style:style>
    <style:style style:name="T2174" style:parent-style-name="DefaultParagraphFont" style:family="text">
      <style:text-properties fo:font-weight="bold" style:font-weight-asian="bold" style:font-weight-complex="bold" fo:text-transform="uppercase"/>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break-before="page" fo:margin-left="3.1493in">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margin-left="3.1493in">
        <style:tab-stops/>
      </style:paragraph-properties>
    </style:style>
    <style:style style:name="P2185" style:parent-style-name="Normal" style:family="paragraph">
      <style:paragraph-properties fo:widows="0" fo:orphans="0" fo:text-align="center"/>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text-transform="uppercase"/>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text-transform="uppercase"/>
    </style:style>
    <style:style style:name="T2191" style:parent-style-name="DefaultParagraphFont" style:family="text">
      <style:text-properties fo:font-weight="bold" style:font-weight-asian="bold" style:font-weight-complex="bold" fo:text-transform="uppercase"/>
    </style:style>
    <style:style style:name="T2192" style:parent-style-name="DefaultParagraphFont" style:family="text">
      <style:text-properties fo:font-weight="bold" style:font-weight-asian="bold" style:font-weight-complex="bold" fo:text-transform="uppercase"/>
    </style:style>
    <style:style style:name="P2193" style:parent-style-name="Normal" style:family="paragraph">
      <style:paragraph-properties fo:widows="0" fo:orphans="0" fo:text-align="center"/>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FF" style:text-underline-type="single" style:text-underline-style="solid" style:text-underline-width="auto" style:text-underline-mode="continuous"/>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text-underline-color="#0000FF"/>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style:style>
    <style:style style:name="T2207" style:parent-style-name="DefaultParagraphFont" style:family="text">
      <style:text-properties fo:font-weight="bold" style:font-weight-asian="bold" style:font-weight-complex="bold" fo:text-transform="uppercase"/>
    </style:style>
    <style:style style:name="T2208" style:parent-style-name="DefaultParagraphFont" style:family="text">
      <style:text-properties fo:font-weight="bold" style:font-weight-asian="bold" style:font-weight-complex="bold" fo:text-transform="uppercase"/>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text-transform="uppercase"/>
    </style:style>
    <style:style style:name="T2218" style:parent-style-name="DefaultParagraphFont" style:family="text">
      <style:text-properties fo:font-weight="bold" style:font-weight-asian="bold" style:font-weight-complex="bold" fo:text-transform="uppercase"/>
    </style:style>
    <style:style style:name="T2219" style:parent-style-name="DefaultParagraphFont" style:family="text">
      <style:text-properties fo:font-weight="bold" style:font-weight-asian="bold" style:font-weight-complex="bold" fo:text-transform="uppercase"/>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break-before="page" fo:text-align="center"/>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text-align="center"/>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justify" fo:text-indent="0.3937in"/>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text-position="super 66.6%"/>
    </style:style>
    <style:style style:name="T2241" style:parent-style-name="DefaultParagraphFont" style:family="text">
      <style:text-properties fo:letter-spacing="-0.0013in"/>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center"/>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FF" style:text-underline-type="single" style:text-underline-style="solid" style:text-underline-width="auto" style:text-underline-mode="continuous"/>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align="center"/>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letter-spacing="-0.0048in"/>
    </style:style>
    <style:style style:name="T2274" style:parent-style-name="DefaultParagraphFont" style:family="text">
      <style:text-properties fo:letter-spacing="-0.0048in"/>
    </style:style>
    <style:style style:name="T2275" style:parent-style-name="DefaultParagraphFont" style:family="text">
      <style:text-properties fo:letter-spacing="-0.0048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fo:text-transform="uppercase"/>
    </style:style>
    <style:style style:name="T2285" style:parent-style-name="DefaultParagraphFont" style:family="text">
      <style:text-properties fo:font-weight="bold" style:font-weight-asian="bold" style:font-weight-complex="bold" fo:text-transform="uppercase"/>
    </style:style>
    <style:style style:name="T2286" style:parent-style-name="DefaultParagraphFont" style:family="text">
      <style:text-properties fo:font-weight="bold" style:font-weight-asian="bold" style:font-weight-complex="bold" fo:text-transform="uppercase"/>
    </style:style>
    <style:style style:name="P2287" style:parent-style-name="Normal" style:family="paragraph">
      <style:paragraph-properties fo:widows="0" fo:orphans="0" fo:text-align="center"/>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justify" fo:text-indent="0.3937in"/>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letter-spacing="-0.0034in"/>
    </style:style>
    <style:style style:name="T2301" style:parent-style-name="DefaultParagraphFont" style:family="text">
      <style:text-properties fo:letter-spacing="-0.0034in"/>
    </style:style>
    <style:style style:name="T2302" style:parent-style-name="DefaultParagraphFont" style:family="text">
      <style:text-properties fo:letter-spacing="-0.0034in"/>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justify" fo:text-indent="0.3937in"/>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style:style>
    <style:style style:name="T2317" style:parent-style-name="DefaultParagraphFont" style:family="text">
      <style:text-properties fo:font-weight="bold" style:font-weight-asian="bold" style:font-weight-complex="bold" fo:text-transform="uppercase"/>
    </style:style>
    <style:style style:name="T2318" style:parent-style-name="DefaultParagraphFont" style:family="text">
      <style:text-properties fo:font-weight="bold" style:font-weight-asian="bold" style:font-weight-complex="bold" fo:text-transform="uppercase"/>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justify" fo:text-indent="0.3937in"/>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center"/>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text-transform="uppercase"/>
    </style:style>
    <style:style style:name="T2347" style:parent-style-name="DefaultParagraphFont" style:family="text">
      <style:text-properties fo:font-weight="bold" style:font-weight-asian="bold" style:font-weight-complex="bold" fo:text-transform="uppercase"/>
    </style:style>
    <style:style style:name="T2348" style:parent-style-name="DefaultParagraphFont" style:family="text">
      <style:text-properties fo:font-weight="bold" style:font-weight-asian="bold" style:font-weight-complex="bold" fo:text-transform="uppercase"/>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letter-spacing="-0.0048in"/>
    </style:style>
    <style:style style:name="T2356" style:parent-style-name="DefaultParagraphFont" style:family="text">
      <style:text-properties fo:letter-spacing="-0.0048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letter-spacing="-0.0048in"/>
    </style:style>
    <style:style style:name="T2360" style:parent-style-name="DefaultParagraphFont" style:family="text">
      <style:text-properties fo:letter-spacing="-0.0048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letter-spacing="-0.0027in"/>
    </style:style>
    <style:style style:name="T2364" style:parent-style-name="DefaultParagraphFont" style:family="text">
      <style:text-properties fo:letter-spacing="-0.0027in"/>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style:style>
    <style:style style:name="T2395" style:parent-style-name="DefaultParagraphFont" style:family="text">
      <style:text-properties fo:font-weight="bold" style:font-weight-asian="bold" style:font-weight-complex="bold" fo:text-transform="uppercase"/>
    </style:style>
    <style:style style:name="T2396" style:parent-style-name="DefaultParagraphFont" style:family="text">
      <style:text-properties fo:font-weight="bold" style:font-weight-asian="bold" style:font-weight-complex="bold" fo:text-transform="uppercase"/>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fo:text-transform="uppercase"/>
    </style:style>
    <style:style style:name="T2403" style:parent-style-name="DefaultParagraphFont" style:family="text">
      <style:text-properties fo:font-weight="bold" style:font-weight-asian="bold" style:font-weight-complex="bold" fo:text-transform="uppercase"/>
    </style:style>
    <style:style style:name="T2404" style:parent-style-name="DefaultParagraphFont" style:family="text">
      <style:text-properties fo:font-weight="bold" style:font-weight-asian="bold" style:font-weight-complex="bold" fo:text-transform="uppercase"/>
    </style:style>
    <style:style style:name="P2405" style:parent-style-name="Normal" style:family="paragraph">
      <style:paragraph-properties fo:widows="0" fo:orphans="0" fo:text-align="center"/>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fo:text-transform="uppercase"/>
    </style:style>
    <style:style style:name="T2410" style:parent-style-name="DefaultParagraphFont" style:family="text">
      <style:text-properties fo:font-weight="bold" style:font-weight-asian="bold" style:font-weight-complex="bold" fo:text-transform="uppercase"/>
    </style:style>
    <style:style style:name="T2411" style:parent-style-name="DefaultParagraphFont" style:family="text">
      <style:text-properties fo:font-weight="bold" style:font-weight-asian="bold" style:font-weight-complex="bold" fo:text-transform="uppercase"/>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center"/>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office:automatic-styles>
  <office:body>
    <office:text text:use-soft-page-breaks="true">
      <text:p text:style-name="P1"><text:span text:style-name="T6">Suvestinė redakcija nuo 2016-04-26 iki 2019-12-20</text:span></text:p>
      <text:p text:style-name="P7"/>
      <text:p text:style-name="P8"><text:span text:style-name="T9">Įsakymas paskelbtas: Žin. 2012, Nr.<text:s/></text:span><text:a xlink:href="https://www.e-tar.lt/portal/legalAct.html?documentId=TAR.86353C1B53AB" office:target-frame-name="_top" xlink:show="replace"><text:span text:style-name="T10">41-2038</text:span></text:a><text:span text:style-name="T11">, i. k. 1122055ISAK000VA-33</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text:span text:style-name="T19">Į S A K Y M A S</text:span></text:p>
      <text:p text:style-name="P20">DĖL APSKRIČIŲ VALSTYBINIŲ MOKESČIŲ INSPEKCIJŲ NUOSTATŲ PATVIRTINIMO</text:p>
      <text:p text:style-name="P21"/>
      <text:p text:style-name="P22">2012 m. kovo 19 d. Nr. VA-33</text:p>
      <text:p text:style-name="P23">Vilnius</text:p>
      <text:p text:style-name="P24"/>
      <text:p text:style-name="P25"/>
      <text:p text:style-name="P26">Vadovaudamasis Lietuvos Respublikos mokesčių administravimo įstatymo (Žin., 2004, Nr.<text:s/><text:a xlink:href="https://www.e-tar.lt/portal/lt/legalAct/TAR.3EB34933E485" office:target-frame-name="_blank" xlink:show="new"><text:span text:style-name="T27">63-2243</text:span></text:a>) 17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4, Nr. 82-2966; 2011, Nr.<text:s/><text:a xlink:href="https://www.e-tar.lt/portal/lt/legalAct/TAR.C1E23C6712B4" office:target-frame-name="_blank" xlink:show="new"><text:span text:style-name="T29">97-4590</text:span></text:a>), 18.7 ir 18.11 punktais:</text:p>
      <text:p text:style-name="P30">1.<text:s/><text:span text:style-name="T31">Tvirtinu</text:span><text:s/>pridedamus:</text:p>
      <text:p text:style-name="P32">1.1. Alytaus apskrities valstybinės mokesčių inspekcijos nuostatus;</text:p>
      <text:p text:style-name="P33">1.2. Kauno apskrities<text:s/>valstybinės mokesčių inspekcijos nuostatus;</text:p>
      <text:p text:style-name="P34">1.3. Klaipėdos apskrities valstybinės mokesčių inspekcijos nuostatus;</text:p>
      <text:p text:style-name="P35">1.4. Marijampolės apskrities valstybinės mokesčių inspekcijos nuostatus;</text:p>
      <text:p text:style-name="P36">1.5. Panevėžio apskrities valstybinės mokesčių inspekcijos nuostatus;</text:p>
      <text:p text:style-name="P37">1.6. Šiaulių apskrities valstybinės mokesčių inspekcijos nuostatus;</text:p>
      <text:p text:style-name="P38">1.7. Tauragės apskrities valstybinės mokesčių inspekcijos nuostatus;</text:p>
      <text:p text:style-name="P39">1.8. Telšių apskrities valstybinės mokesčių inspekcijos nuostatus;</text:p>
      <text:p text:style-name="P40">1.9. Utenos apskrities<text:s/>valstybinės mokesčių inspekcijos nuostatus;</text:p>
      <text:p text:style-name="P41">1.10. Vilniaus apskrities valstybinės mokesčių inspekcijos nuostatus.</text:p>
      <text:p text:style-name="P42">2.<text:s/><text:span text:style-name="T43">Pripažįstu</text:span><text:s/>netekusiais galios:</text:p>
      <text:p text:style-name="P44">2.1. Valstybinės mokesčių inspekcijos prie Lietuvos Respublikos finansų ministerijos viršininko<text:s/>2004 m. gruodžio 23 d. įsakymą Nr. VA-205 „Dėl apskričių valstybinių mokesčių inspekcijų nuostatų patvirtinimo“;</text:p>
      <text:p text:style-name="P45">2.2. Valstybinės mokesčių inspekcijos prie Lietuvos Respublikos finansų ministerijos viršininko 2005 m. rugpjūčio 31 d. įsakymą Nr. VA-64 „Dėl Valstybinės mokesčių inspekcijos prie Lietuvos Respublikos finansų ministerijos viršininko 2004 m. gruodžio 23 d. įsakymo Nr. VA-205 „Dėl apskričių valstybinių mokesčių inspekcijų nuostatų patvirtinimo“ pakeitimo“;</text:p>
      <text:p text:style-name="P46">2.3. Valstybinės mokesčių inspekcijos prie Lietuvos Respublikos finansų ministerijos viršininko 2006 m. birželio 30 d. įsakymą Nr. VA-59 „Dėl Valstybinės mokesčių inspekcijos prie Lietuvos Respublikos finansų ministerijos viršininko 2004 m. gruodžio 23 d. įsakymo Nr. VA-205 „Dėl apskričių<text:s/>valstybinių mokesčių inspekcijų nuostatų patvirtinimo“ pakeitimo“;</text:p>
      <text:p text:style-name="P47">2.4. Valstybinės mokesčių inspekcijos prie Lietuvos Respublikos finansų ministerijos viršininko 2009 m. balandžio 17 d. įsakymą Nr. VA-31 „Dėl Valstybinės mokesčių inspekcijos prie Lietuvos Respublikos finansų ministerijos viršininko 2004 m. gruodžio 23 d. įsakymo Nr. VA-205 „Dėl apskričių valstybinių mokesčių inspekcijų nuostatų patvirtinimo“ pakeitimo“;</text:p>
      <text:p text:style-name="P48">2.5. Valstybinės mokesčių inspekcijos prie Lietuvos Respublikos finansų ministerijos viršininko 2010 m. lapkričio 17 d. įsakymą Nr. VA-109 „Dėl Valstybinės mokesčių inspekcijos prie Lietuvos Respublikos finansų ministerijos viršininko 2004 m. gruodžio 23 d. įsakymo Nr. VA-205 „Dėl apskričių valstybinių mokesčių inspekcijų nuostatų patvirtinimo“<text:s/><text:soft-page-break/>pakeitimo“.</text:p>
      <text:p text:style-name="P49"/>
      <text:p text:style-name="P50"/>
      <text:p text:style-name="P51"/>
      <text:p text:style-name="P52"><text:span text:style-name="T53">Viršininkas</text:span><text:span text:style-name="T54"><text:tab/>Modestas Kaseliauskas</text:span></text:p>
      <text:soft-page-break/>
      <text:p text:style-name="P55">PATVIRTINTA</text:p>
      <text:p text:style-name="P56">Valstybinės mokesčių inspekcijos prie<text:s/></text:p>
      <text:p text:style-name="P57">Lietuvos Respublikos<text:s/></text:p>
      <text:p text:style-name="P58">finansų ministerijos viršininko<text:s/></text:p>
      <text:p text:style-name="P59">2012 m. kovo 19 d. įsakymu Nr. VA-33</text:p>
      <text:p text:style-name="P60"/>
      <text:p text:style-name="P61"><text:span text:style-name="T62">alytaus APSKRITIES VALSTYBINĖS MOKESČIŲ<text:s/></text:span><text:span text:style-name="T63">INSPEKCIJOS NUOSTATAI</text:span></text:p>
      <text:p text:style-name="P64"/>
      <text:p text:style-name="P65"><text:span text:style-name="T66">I</text:span><text:span text:style-name="T67">.<text:s/></text:span><text:span text:style-name="T68">BENDROSIOS NUOSTATOS</text:span></text:p>
      <text:p text:style-name="P69"/>
      <text:p text:style-name="P70">1. Alyt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71">2. AVMI yra<text:s/>juridinis asmuo, turintis savo sąskaitas banke, antspaudą su Lietuvos Respublikos herbu, naudojasi VMI simbolika.<text:s/></text:p>
      <text:p text:style-name="P72">3. AVMI savo veikloje vadovaujasi Lietuvos Respublikos Konstitucija (Žin., 1992, Nr.<text:s/><text:a xlink:href="https://www.e-tar.lt/portal/lt/legalAct/TAR.47BB952431DA" office:target-frame-name="_blank" xlink:show="new"><text:span text:style-name="T73">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74">63-2243</text:span></text:a>, toliau – MAĮ), kitais įstatymais, Lietuvos Respublikos Vyriausybės nutarimais, finansų ministro, VMI prie FM viršininko įsakymais, šiais Alytaus apskrities valstybinės mokesčių inspekcijos<text:s/>nuostatais (toliau – nuostatai) ir kitais teisės aktais.</text:p>
      <text:p text:style-name="P75">4. AVMI yra biudžetinė įstaiga, finansuojama iš Lietuvos Respublikos valstybės biudžeto.</text:p>
      <text:p text:style-name="P76">5. AVMI darbą koordinuoja, kontroliuoja ir metodiškai vadovauja VMI prie FM.</text:p>
      <text:p text:style-name="P77"><text:span text:style-name="T78">6</text:span><text:span text:style-name="T79">. AVMI adresas:<text:s/></text:span><text:span text:style-name="T80">Laisvės g. 2, LT-68502 Marijampolė, Lietuvos Respublika. AVMI vieši pranešimai skelbiami VMI prie FM interneto svetainėje (</text:span><text:span text:style-name="T81">www.vmi.lt</text:span><text:span text:style-name="T82">) ir (arba) kitose teisės aktų nustatytose visuomenės informavimo priemonėse.</text:span><text:s/></text:p>
      <text:p text:style-name="P83">Punkto pakeitimai:</text:p>
      <text:p text:style-name="P84"><text:span text:style-name="T85">Nr.<text:s/></text:span><text:a xlink:href="https://www.e-tar.lt/portal/legalAct.html?documentId=58cf00000ab811e6a238c18f7a3f1736" office:target-frame-name="_top" xlink:show="replace"><text:span text:style-name="T86">VA-55</text:span></text:a><text:span text:style-name="T87">, 2016-04-22, paskelbta TAR 2016-04-25, i. k. 2016-10332</text:span></text:p>
      <text:p text:style-name="Normal"/>
      <text:p text:style-name="P88">7. Šiuose nuostatuose mokesčių mokėtojo sąvoka apima asmenį, kuriam pagal mokesčio įstatymą yra nustatyta<text:s/>prievolė mokėti mokestį, ir asmenį, kuriam mokesčių teisės aktuose nustatyta prievolė išskaičiuoti mokesčių mokėtojo mokestį ir jį sumokėti į biudžetą.</text:p>
      <text:p text:style-name="P89"/>
      <text:p text:style-name="P90"><text:span text:style-name="T91">II</text:span><text:span text:style-name="T92">.<text:s/></text:span><text:span text:style-name="T93">AVMI uždaviniai</text:span></text:p>
      <text:p text:style-name="P94"/>
      <text:p text:style-name="P95">8. Svarbiausi AVMI uždaviniai yra:<text:s/></text:p>
      <text:p text:style-name="P96">8.1. Padėti mokesčių mokėtojams įgyvendinti su mokesčiais susijusias savo teises ir pareigas;</text:p>
      <text:p text:style-name="P97">8.2. Įgyvendinti mokesčių įstatymų nuostatas, kvalifikuotai atlikti mokesčių administravimo procedūras;</text:p>
      <text:p text:style-name="P98">8.3. Užtikrinti, kad į valstybės ir savivaldybių biudžetus bei fondus būtų laiku sumokėti mokesčiai.</text:p>
      <text:p text:style-name="P99">9. Spręsti visus kitus Lietuvos Respublikos įstatymų, Vyriausybės nutarimų, finansų ministro ir VMI prie FM viršininko įsakymų numatytus uždavinius.</text:p>
      <text:p text:style-name="P100"/>
      <text:p text:style-name="P101"><text:span text:style-name="T102">III</text:span><text:span text:style-name="T103">.<text:s/></text:span><text:span text:style-name="T104">AVMI funkcijos</text:span></text:p>
      <text:p text:style-name="P105"/>
      <text:p text:style-name="P106">10. AVMI, spręsdama jai iškeltus uždavinius, pagal savo kompetenciją atlieka tokias funkcijas:</text:p>
      <text:p text:style-name="P107"/>
      <text:p text:style-name="P108"><text:span text:style-name="T109">1</text:span><text:span text:style-name="T110">. Su mokestinių prievolių įvykdymo užtikrinimu susijusios funkcijos</text:span></text:p>
      <text:p text:style-name="P111"/>
      <text:p text:style-name="P112">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13">10.2. Registruoja mokesčių mokėtojus, kurie teisės aktų nustatyta tvarka turi teisę gauti akcizų mokėjimo lengvatas (naudotojus);</text:p>
      <text:p text:style-name="P114">10.3. Teikia mokesčių mokėtojams informaciją žodžiu mokesčių apskaičiavimo, deklaravimo, sumokėjimo, mokesčių permokų (skirtumų) grąžinimo (įskaitymo) ir kitais su mokesčių administravimu susijusiais klausimais;<text:s/></text:p>
      <text:p text:style-name="P115">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16">10.5. Teisės aktų nustatytais atvejais ir tvarka apskaičiuoja mokesčius;<text:s/></text:p>
      <text:p text:style-name="P117">10.6. Išduoda įvairias su mokesčiais susijusias pažymas ir kitus teisės aktuose nurodytus dokumentus;</text:p>
      <text:p text:style-name="P118">10.7. Rengia susitikimus su mokesčių mokėtojais ir su jų interesams atstovaujančių organizacijų atstovais;</text:p>
      <text:p text:style-name="P119">10.8. Nemokamai aprūpina<text:s/>mokesčių mokėtojus (kurie neturi galimybių ar nepageidauja deklaracijų teikti elektroniniu būdu) nustatytos formos deklaracijų ir kitų dokumentų blankais;</text:p>
      <text:p text:style-name="P120">10.9. Apdoroja (skenuoja popierines deklaracijas, ištaiso klaidas, mokesčių mokėtojams išsiunčia<text:s/>informacinius pranešimus) mokesčių deklaracijų duomenis, nustato deklaracijų formų bei kitų blankų poreikį ir paskirsto mokesčių mokėtojams;<text:s/></text:p>
      <text:p text:style-name="P121"><text:span text:style-name="T122">10.10</text:span><text:span text:style-name="T123">. Atlieka su mokestinių prievolių įvykdymo užtikrinimu susijusias funkcijas: analizuoja, ar atskirų moke</text:span><text:span text:style-name="T124">sčių mokėtojų grupių mokesčio deklaracijos pateiktos laiku, mokestinių prievolių įvykdymo būklę, vertina rizikingų ūkio šakų veiklą vykdančius mokesčių mokėtojus, atrenka mokestinių prievolių nevykdančius mokesčių mokėtojus, esant būtinybei, vykdo ar dalyv</text:span><text:span text:style-name="T125">auja atliekant kontrolės veiksmus (mokestinius patikrinimus, mokestinius tyrimus), skatina mokesčių mokėtojų sąmoningumą;</text:span><text:s/></text:p>
      <text:p text:style-name="P126">Punkto pakeitimai:</text:p>
      <text:p text:style-name="P127"><text:span text:style-name="T128">Nr.<text:s/></text:span><text:a xlink:href="https://www.e-tar.lt/portal/legalAct.html?documentId=f518ef609af311e49232ac16c751ea7e" office:target-frame-name="_top" xlink:show="replace"><text:span text:style-name="T129">VA-3</text:span></text:a><text:span text:style-name="T130">, 2015-0</text:span><text:span text:style-name="T131">1-12, paskelbta TAR 2015-01-13, i. k. 2015-00559</text:span></text:p>
      <text:p text:style-name="Normal"/>
      <text:p text:style-name="P132"><text:span text:style-name="T133">10.11</text:span><text:span text:style-name="T134">.</text:span><text:span text:style-name="T135"><text:s/></text:span><text:span text:style-name="T136">Atlieka su tikslinių mokesčių mokėtojų grupių aptarnavimu susijusias specifines funkcijas: analizuoja, sistemina, kaupia informaciją apie mokestinių prievolių įvykdymo būklę, vykdo mokestinių paž</text:span><text:span text:style-name="T137">eidimų prevenciją, nuolatinę stebėseną, esant poreikiui, vykdo ar dalyvauja atliekant kontrolės veiksmus (mokestinius patikrinimus, mokestinius tyrimus), atlieka kitas mokesčių administravimo funkcijas;</text:span><text:s/></text:p>
      <text:p text:style-name="P138">Punkto pakeitimai:</text:p>
      <text:p text:style-name="P139"><text:span text:style-name="T140">Nr.<text:s/></text:span><text:a xlink:href="https://www.e-tar.lt/portal/legalAct.html?documentId=f518ef609af311e49232ac16c751ea7e" office:target-frame-name="_top" xlink:show="replace"><text:span text:style-name="T141">VA-3</text:span></text:a><text:span text:style-name="T142">, 2015-01-12, paskelbta TAR 2015-01-13, i. k. 2015-00559</text:span></text:p>
      <text:p text:style-name="Normal"/>
      <text:p text:style-name="P143">10.12. Teisės aktų nustatyta tvarka vykdo pavestas PVM ir kitų mokesčių grąžinimo funkcijas.</text:p>
      <text:p text:style-name="P144"/>
      <text:p text:style-name="P145"><text:span text:style-name="T146">2</text:span><text:span text:style-name="T147">. Kitos funkcijos</text:span></text:p>
      <text:p text:style-name="P148"/>
      <text:p text:style-name="P149">10.13. Ruošia nutarimų projektus administracinių teisės pažeidimų bylose, kurias pagal savo kompetenciją<text:s/><text:span text:style-name="T150">nagrinėja AVMI, surašo ir priima nutarimus, taikant ekonomines<text:s/></text:span>sankcijas;</text:p>
      <text:p text:style-name="P151">10.14. Pagal savo kompetenciją atstovauja valstybės ir VMI interesams<text:s/>teismuose ir kitose institucijose;</text:p>
      <text:p text:style-name="P152">10.15. Bendradarbiauja su VMI prie FM ir kitomis AVMI vykdant mokestines procedūras, keičiasi informacija, dalyvauja VMI vykdomų projektų, darbo grupių veikloje;</text:p>
      <text:p text:style-name="P153">10.16. Bendradarbiauja su mokesčių mokėtojais MAĮ nustatyta tvarka;</text:p>
      <text:p text:style-name="P154">10.17. Įstatymų nustatyta tvarka bendradarbiauja ir keičiasi informacija su kitomis AVMI, miestų (rajonų) savivaldybėmis, teismais, prokuratūra, policija ir kitomis valstybės bei savivaldybės įstaigomis ir institucijomis;</text:p>
      <text:p text:style-name="P155"><text:span text:style-name="T156">10.18</text:span><text:span text:style-name="T157">. Te</text:span><text:span text:style-name="T158">isės aktų nustatyta tvarka ir pagal savo kompetenciją keičiasi mokestine informacija su užsienio valstybių mokesčių administracijomis;</text:span></text:p>
      <text:p text:style-name="P159">10.19. Užtikrina AVMI archyvinio fondo dokumentų apsaugą ir tinkamą naudojimą, nuolatinio saugojimo dokumentų parengimą valstybiniam saugojimui;</text:p>
      <text:p text:style-name="P160">10.20. Teikia fiziniams ir juridiniams asmenims informaciją apie AVMI archyve ir saugyklose saugomų bylų (dokumentų) turinį, tvirtina dokumentų kopijas, juridinių faktų patvirtinimo išrašus;</text:p>
      <text:p text:style-name="P161">10.21. Pagal teisės<text:s/>norminiuose aktuose nustatytus reikalavimus organizuoja AVMI archyve ir saugyklose esančių mokesčių mokėtojų bylų (dokumentų) išdavimą susipažinti atitinkamiems suinteresuotiems asmenims;</text:p>
      <text:p text:style-name="P162">10.22. Atlieka kitas teisės aktų nustatytas funkcijas.</text:p>
      <text:p text:style-name="P163"><text:span text:style-name="T164">11</text:span><text:span text:style-name="T165">. AVMI, atlikdama jai pavestas funkcijas, vadovaujasi teisės aktais, VMI prie FM nustatytais veiklos prioritetais ir atitinkamomis metodikomis.</text:span></text:p>
      <text:p text:style-name="P166"/>
      <text:p text:style-name="P167"><text:span text:style-name="T168">IV</text:span><text:span text:style-name="T169">.<text:s/></text:span><text:span text:style-name="T170">AVMI pareigos</text:span></text:p>
      <text:p text:style-name="P171"/>
      <text:p text:style-name="P172">12. AVMI valstybės tarnautojai ir/ar darbuotojai, dirbantys pagal darbo sutartis<text:s/>ir gaunantys darbo užmokestį iš Lietuvos Respublikos valstybės biudžeto (toliau – darbuotojai), atlikdami jiems pavestas funkcijas, privalo:</text:p>
      <text:p text:style-name="P173">12.1. Laikytis VMI prie FM nustatytų atitinkamų veiklos prioritetų ir procedūrų;</text:p>
      <text:p text:style-name="P174">12.2. Skatinti savanorišką mokesčių sumokėjimą;</text:p>
      <text:p text:style-name="P175">12.3. Nepažeisti mokesčių mokėtojo teisių;</text:p>
      <text:p text:style-name="P176">12.4. Tiksliai laikytis mokesčių teisės aktų nuostatų;</text:p>
      <text:p text:style-name="P177">12.5. Pagal savo kompetenciją ginti teisėtus valstybės interesus;</text:p>
      <text:p text:style-name="P178">12.6. Užtikrinti informacijos apie mokesčių mokėtoją<text:s/>slaptumą;</text:p>
      <text:p text:style-name="P179">12.7. Atlikdami savo funkcijas, stengtis kuo mažiau trikdyti mokesčių mokėtojo veiklą;</text:p>
      <text:p text:style-name="P180">12.8. Užtikrinti, kad mokesčių mokėtojui būtų laiku pranešama apie jo deklaracijoje ar kituose dokumentuose nustatytus trūkumus ir (ar) prieštaravimus;</text:p>
      <text:p text:style-name="P181">12.9. Kontroliuoti mokesčių į valstybės (savivaldybės) biudžetą bei valstybės pinigų fondus apskaičiavimą ir sumokėjimą;</text:p>
      <text:p text:style-name="P182"><text:span text:style-name="T183">12.10</text:span><text:span text:style-name="T184">. Teikti VMI prie FM mokesčių įstatymų, kitų teisės aktų, apmokestinimo tvarkos bei mokesčių administravimo gerinimo pasi</text:span><text:span text:style-name="T185">ūlymus;</text:span></text:p>
      <text:p text:style-name="P186">12.11. Teikti VMI prie FM dokumentus, žodinius ir rašytinius paaiškinimus, išvadas bei kitokią informaciją, reikalingą VMI prie FM uždaviniams spręsti ir funkcijoms vykdyti;</text:p>
      <text:p text:style-name="P187">12.12. Užtikrinti AVMI veiklos teisėtumą, tikslingumą ir efektyvumą;</text:p>
      <text:p text:style-name="P188">12.13. Laiku ir tinkamai vykdyti VMI prie FM pavestas užduotis ir funkcijas;</text:p>
      <text:p text:style-name="P189">12.14. VMI prie FM atsiskaityti apie savo veiklos rezultatus;</text:p>
      <text:p text:style-name="P190"><text:span text:style-name="T191">12.15</text:span><text:span text:style-name="T192">. AVMI aptarnaujamos teritorijos mokesčių mokėtojus, mokesčius išskaičiuojančius ir kitus asmenis</text:span><text:span text:style-name="T193"><text:s/>informuoti apie savo veiklą;</text:span></text:p>
      <text:p text:style-name="P194">12.16. Savo veiksmus įforminti VMI prie FM nustatytos formos sprendimais ir kitais dokumentais bei tvarka;</text:p>
      <text:p text:style-name="P195">12.17. Suteiktomis teisėmis naudotis tik AVMI veiklos uždaviniams spręsti ir funkcijoms vykdyti;</text:p>
      <text:p text:style-name="P196">12.18. Vykdyti MAĮ ir kituose įstatymuose bei teisės aktuose nustatytas kitas pareigas.</text:p>
      <text:p text:style-name="P197"/>
      <text:p text:style-name="P198"><text:span text:style-name="T199">V</text:span><text:span text:style-name="T200">.<text:s/></text:span><text:span text:style-name="T201">AVMI teisės<text:s/></text:span></text:p>
      <text:p text:style-name="P202"/>
      <text:p text:style-name="P203">13. AVMI, atlikdama jai pavestas funkcijas, turi teisę:</text:p>
      <text:p text:style-name="P204">13.1. Gauti iš VMI prie FM aiškias užduotis, informaciją, reikalingą AVMI funkcijoms<text:s/>atlikti ir VMI prie FM priimtų su AVMI susijusių sprendimų paaiškinimus;</text:p>
      <text:p text:style-name="P205">13.2. Dalyvauti VMI prie FM rengiant su VMI ar su konkrečia AVMI susijusius teisės aktus, metodikas ir VMI prie FM organizuojamuose pasitarimuose visos VMI veiklos ar atskiros jos<text:s/>veiklos srities plėtros klausimais;</text:p>
      <text:p text:style-name="P206">13.3. Teikti VMI prie FM pageidavimus dėl AVMI valstybės tarnautojų ir/ar darbuotojų mokymo, dalyvauti VMI prie FM rengiamuose valstybės tarnautojų ir/ar darbuotojų kvalifikacijos kėlimo kursuose ir seminaruose;</text:p>
      <text:p text:style-name="P207">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0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209">13.6. MAĮ nustatyta tvarka patekti į mokesčių mokėtojų teritorijas, pastatus ir patalpas;</text:p>
      <text:p text:style-name="P210"><text:span text:style-name="T211">13.7</text:span><text:span text:style-name="T212">. Laikinai paimti iš mokesčių mokėtojo apskaitos, sandorių ir kitus mokesčių apskaičiavimo teisingumui patikrinti reikalingus dokumentus;</text:span></text:p>
      <text:p text:style-name="P213">13.8. Daryti žymas mokesčių mokėtojų dokumentuose, kad būtų išvengta jų klastojimo;</text:p>
      <text:p text:style-name="P214">13.9. Užantspauduoti ir/ar užplombuoti mokesčių mokėtojo dokumentų, vertybinių popierių, pinigų ir materialinių vertybių saugojimo vietas, patalpas, įrengimus, uždaryti teritorijas ar jų dalis;</text:p>
      <text:p text:style-name="P215">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216">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217">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text:s/>mokesčių mokėtojo pateiktų duomenų tikrumu;</text:p>
      <text:p text:style-name="P218">13.13. Pagal savo kompetenciją atstovauti valstybės ir VMI interesams teismuose ir kitose institucijose;</text:p>
      <text:p text:style-name="P219">13.14. Kreiptis į mokesčių mokėtoją, kitus fizinius ir juridinius asmenis (kai tai susiję su AVMI teisių mokesčių mokėtojo atžvilgiu įgyvendinimu) ir duoti nurodymus pašalinti aplinkybes bei sąlygas, trukdančias tinkamai atlikti AVMI funkcijas;</text:p>
      <text:p text:style-name="P220"><text:span text:style-name="T221">13.15</text:span><text:span text:style-name="T222">. Nustatytoms funkcijoms atlikti turi teisę naudotis VMI prie FM informacinėmis sistemomis, informaci</text:span><text:span text:style-name="T223">nių technologijų infrastruktūros sistemomis, taikomosiomis programinėmis įrangomis bei kitų institucijų ir/ar organizacijų duomenų bazių naudotojų teisėmis;</text:span></text:p>
      <text:p text:style-name="P224">13.16. Naudotis kitomis mokesčių ir kitų įstatymų suteiktomis teisėmis.</text:p>
      <text:p text:style-name="P225"/>
      <text:p text:style-name="P226"><text:span text:style-name="T227">vi</text:span><text:span text:style-name="T228">.<text:s/></text:span><text:span text:style-name="T229">AVMI darbo</text:span><text:span text:style-name="T230"><text:s/>organizavimas<text:s/></text:span></text:p>
      <text:p text:style-name="P231"/>
      <text:p text:style-name="P232">14. AVMI aptarnaujamą teritoriją nustato finansų ministras VMI prie FM viršininko teikimu.</text:p>
      <text:p text:style-name="P233">15. AVMI struktūrą tvirtina VMI prie FM viršininkas.</text:p>
      <text:p text:style-name="P234">16. AVMI vadovauja viršininkas, kurį Valstybės tarnybos įstatymo nustatyta tvarka<text:s/>skiria ir iš pareigų atleidžia VMI prie FM viršininkas. AVMI viršininkas yra atskaitingas ir pavaldus VMI prie FM viršininkui. AVMI viršininkas AVMI administracijos padaliniams vadovauja tiesiogiai, per padalinių vadovus.</text:p>
      <text:p text:style-name="P235">17. AVMI viršininkas:</text:p>
      <text:p text:style-name="P236"><text:span text:style-name="T237">17.1</text:span><text:span text:style-name="T238">.<text:s/></text:span><text:span text:style-name="T239">Vadovauja AVMI darbui, planuoja, organizuoja, kontroliuoja AVMI darbą ir atsako už AVMI veiklą bei savo funkcijų ir pareigų vykdymą;</text:span></text:p>
      <text:p text:style-name="P240">17.2. Užtikrina, kad būtų laikomasi su mokesčiais susijusių įstatymų ir kitų teisės aktų;</text:p>
      <text:p text:style-name="P241">17.3. Priima, perkelia,<text:s/>vertina, nušalina nuo darbo, atleidžia iš darbo ir laikinai paskiria eiti pareigas AVMI valstybės tarnautojus ir/ar darbuotojus;</text:p>
      <text:p text:style-name="P242">17.4. Atsiskaito už savo veiklą VMI prie FM;</text:p>
      <text:p text:style-name="P243"><text:span text:style-name="T244">17.5</text:span><text:span text:style-name="T245">. Skatina AVMI valstybės tarnautojus ir/ar darbuotojus ar taiko jiems<text:s/></text:span><text:span text:style-name="T246">tarnybines (drausmines) nuobaudas teisės aktų numatyta tvarka;</text:span></text:p>
      <text:p text:style-name="P247">17.6. Tvirtina AVMI administracijos padalinių nuostatus;</text:p>
      <text:p text:style-name="P248">17.7. Tvirtina AVMI valstybės tarnautojų ir/ar darbuotojų pareigybių aprašymus;</text:p>
      <text:p text:style-name="P249">17.8. Nustato AVMI valstybės tarnautojų ir/ar darbuotojų pareiginės algos, priedų ir priemokų dydžius;</text:p>
      <text:p text:style-name="P250">17.9. Leidžia įsakymus, įsakymais tvirtintinus ir kitokius teisės aktus, organizuoja jų nuostatų vykdymo kontrolę. Prireikus kartu su kitomis valstybės ir/ar savivaldybių institucijomis leidžia<text:s/>bendrus su mokesčiais susijusius įsakymus ir kitus teisės aktus;</text:p>
      <text:p text:style-name="P251">17.10. Duoda AVMI valstybės tarnautojams ir/ar darbuotojams privalomus vykdyti nurodymus;</text:p>
      <text:p text:style-name="P252">17.11. Suteikia įgaliojimus AVMI padaliniams ir valstybės tarnautojams ir/ar darbuotojams;</text:p>
      <text:p text:style-name="P253">17.12. Tvirtina AVMI planus ir jų ataskaitas;</text:p>
      <text:p text:style-name="P254">17.13. AVMI vardu sudaro sandorius ir atstovauja AVMI;</text:p>
      <text:p text:style-name="P255">17.14. Vykdo VMI prie FM viršininko pavedimus;</text:p>
      <text:p text:style-name="P256">17.15. Užtikrina AVMI turto apsaugą, apskaitą ir naudojimą pagal paskirtį;</text:p>
      <text:p text:style-name="P257">17.16. Vykdo<text:s/>įstatymų ir kitų teisės aktų VMI pavestas tiesiogines mokesčių administravimo funkcijas bei kitas AVMI priskirtas funkcijas ir naudojasi suteiktomis atitinkamomis teisėmis;</text:p>
      <text:p text:style-name="P258">17.17. Atsižvelgdamas į teisės aktus, VMI prie FM metodinius nurodymus ir rekomendacijas, įgalioja AVMI padalinius ir valstybės tarnautojus ir/ar darbuotojus atstovauti AVMI ir vykdyti 17.16 punkte nurodytas funkcijas.</text:p>
      <text:p text:style-name="P259">18. AVMI viršininko nesant, teisės aktų nustatyta tvarka jo funkcijas atlieka VMI prie FM viršininko paskirtas<text:s/>AVMI ar kitas VMI valstybės tarnautojas.</text:p>
      <text:p text:style-name="P260">19. AVMI viršininko funkcijas atliekantis valstybės tarnautojas turi teisę atlikti visas AVMI viršininko funkcijas, nustatytas šių nuostatų 17 punkte.<text:s/></text:p>
      <text:p text:style-name="P261">20. Valstybės tarnautojas, kuriam suteikti įgaliojimai<text:s/>vykdyti AVMI viršininko funkcijas, be VMI prie FM viršininko sutikimo šių įgaliojimų negali perduoti kitam valstybės tarnautojui.</text:p>
      <text:p text:style-name="P262">21. AVMI sudaro administracijos padaliniai (skyriai, poskyriai), kuriems vadovauja padalinių vadovai. Skyrių vadovai yra<text:s/>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263">22. AVMI administracijos padalinio vadovas:</text:p>
      <text:p text:style-name="P264">22.1. Užtikrina padaliniui nustatytų funkcijų ir užduočių vykdymą;</text:p>
      <text:p text:style-name="P265">22.2. Planuoja, organizuoja ir kontroliuoja struktūrinio padalinio darbą;</text:p>
      <text:p text:style-name="P266">22.3. Pagal savo kompetenciją priima sprendimus.</text:p>
      <text:p text:style-name="P267">23. Administracijos padalinys savo veikloje vadovaujasi savo nuostatais, kuriuose nustatyta jo paskirtis, uždaviniai ir funkcijos, vidinė struktūra.</text:p>
      <text:p text:style-name="P268">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269">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70">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71"/>
      <text:p text:style-name="P272"><text:span text:style-name="T273">vii</text:span><text:span text:style-name="T274">.<text:s/></text:span><text:span text:style-name="T275">Valstybės TARNAUTOJŲ ir/ar Darbuotojų priėmimo į darbą ir Darbo apmokėjimo tvarka<text:s/></text:span></text:p>
      <text:p text:style-name="P276"/>
      <text:p text:style-name="P277">27. AVMI valstybės tarnautojai ir/ar darbuotojai į darbą priimami Lietuvos Respublikos valstybės tarnybos įstatymo ir kitų teisės aktų nustatyta tvarka.</text:p>
      <text:p text:style-name="P278">28. AVMI valstybės tarnautojų ir/ar darbuotojų darbo apmokėjimo tvarką ir sąlygas nustato Lietuvos Respublikos įstatymai ir kiti teisės aktai.<text:s/></text:p>
      <text:p text:style-name="P279"/>
      <text:p text:style-name="P280"><text:span text:style-name="T281">VIII</text:span><text:span text:style-name="T282">.<text:s/></text:span><text:span text:style-name="T283">veiklos kontrolė</text:span></text:p>
      <text:p text:style-name="P284"/>
      <text:p text:style-name="P285">29. Įstatymų nustatyta tvarka AVMI finansų, valdymo ir veiklos kontrolę vykdo VMI prie FM, Lietuvos Respublikos valstybės kontrolė ir kitos įgaliotos institucijos.<text:s/></text:p>
      <text:p text:style-name="P286"/>
      <text:p text:style-name="P287"><text:span text:style-name="T288">Ix</text:span><text:span text:style-name="T289">.<text:s/></text:span><text:span text:style-name="T290">Baigiamosios nuostatos</text:span></text:p>
      <text:p text:style-name="P291"/>
      <text:p text:style-name="P292">30. AVMI gali būti reorganizuojama ir likviduojama Lietuvos Respublikos įstatymų nustatyta tvarka.</text:p>
      <text:p text:style-name="P293">_________________</text:p>
      <text:soft-page-break/>
      <text:p text:style-name="P294">PATVIRTINTA</text:p>
      <text:p text:style-name="P295">Valstybinės mokesčių inspekcijos prie<text:s/></text:p>
      <text:p text:style-name="P296">Lietuvos Respublikos<text:s/></text:p>
      <text:p text:style-name="P297">finansų ministerijos viršininko<text:s/></text:p>
      <text:p text:style-name="P298">2012 m. kovo 19 d. įsakymu Nr. VA-33</text:p>
      <text:p text:style-name="P299"/>
      <text:p text:style-name="P300"><text:span text:style-name="T301">kauno APSKRITIES VALSTYBINĖS MOKESČIŲ INSPEKCIJOS NUOSTATAI</text:span></text:p>
      <text:p text:style-name="P302"/>
      <text:p text:style-name="P303"><text:span text:style-name="T304">I</text:span><text:span text:style-name="T305">.<text:s/></text:span><text:span text:style-name="T306">BENDROSIOS NUOSTATOS</text:span></text:p>
      <text:p text:style-name="P307"/>
      <text:p text:style-name="P308">1. Kauno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309">2. AVMI yra juridinis asmuo, turintis savo sąskaitas banke, antspaudą su Lietuvos Respublikos herbu, naudojasi VMI simbolika.<text:s/></text:p>
      <text:p text:style-name="P310">3. AVMI savo veikloje vadovaujasi Lietuvos Respublikos Konstitucija (Žin., 1992, Nr.<text:s/><text:a xlink:href="https://www.e-tar.lt/portal/lt/legalAct/TAR.47BB952431DA" office:target-frame-name="_blank" xlink:show="new"><text:span text:style-name="T311">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312">63-2243</text:span></text:a>, toliau – MAĮ), kitais įstatymais, Lietuvos Respublikos Vyriausybės nutarimais, finansų ministro, VMI prie FM<text:s/>viršininko įsakymais, šiais Kauno apskrities valstybinės mokesčių inspekcijos nuostatais (toliau – nuostatai) ir kitais teisės aktais.</text:p>
      <text:p text:style-name="P313">4. AVMI yra biudžetinė įstaiga, finansuojama iš Lietuvos Respublikos valstybės biudžeto.</text:p>
      <text:p text:style-name="P314">5. AVMI darbą<text:s/>koordinuoja, kontroliuoja ir metodiškai vadovauja VMI prie FM.</text:p>
      <text:p text:style-name="P315">6. AVMI adresas: Europos pr. 105, LT-44500 Kaunas, Lietuvos Respublika. AVMI vieši pranešimai skelbiami VMI prie FM interneto svetainėje (<text:span text:style-name="T316">www.vmi.lt</text:span>) ir (arba) kitose teisės aktų nustatytose visuomenės informavimo priemonėse.</text:p>
      <text:p text:style-name="P317">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318"/>
      <text:p text:style-name="P319"><text:span text:style-name="T320">II</text:span><text:span text:style-name="T321">.<text:s/></text:span><text:span text:style-name="T322">AVMI uždaviniai</text:span></text:p>
      <text:p text:style-name="P323"/>
      <text:p text:style-name="P324">8. Svarbiausi AVMI uždaviniai yra:<text:s/></text:p>
      <text:p text:style-name="P325">8.1. Padėti mokesčių mokėtojams įgyvendinti su mokesčiais susijusias savo teises ir pareigas;</text:p>
      <text:p text:style-name="P326">8.2. Įgyvendinti mokesčių įstatymų nuostatas,<text:s/>kvalifikuotai atlikti mokesčių administravimo procedūras;</text:p>
      <text:p text:style-name="P327">8.3. Užtikrinti, kad į valstybės ir savivaldybių biudžetus bei fondus būtų laiku sumokėti mokesčiai.</text:p>
      <text:p text:style-name="P328">9. Spręsti visus kitus Lietuvos Respublikos įstatymų, Vyriausybės nutarimų, finansų ministro ir VMI prie FM viršininko įsakymų numatytus uždavinius.</text:p>
      <text:p text:style-name="P329"/>
      <text:p text:style-name="P330"><text:span text:style-name="T331">III</text:span><text:span text:style-name="T332">.<text:s/></text:span><text:span text:style-name="T333">AVMI funkcijos</text:span></text:p>
      <text:p text:style-name="P334"/>
      <text:p text:style-name="P335">10. AVMI, spręsdama jai iškeltus uždavinius, pagal savo kompetenciją atlieka tokias funkcijas:</text:p>
      <text:p text:style-name="P336"/>
      <text:p text:style-name="P337"><text:span text:style-name="T338">1</text:span><text:span text:style-name="T339">. Su mokestinių prievolių įvykdymo užtikrinimu susijusios fun</text:span><text:span text:style-name="T340">kcijos</text:span></text:p>
      <text:p text:style-name="P341"/>
      <text:p text:style-name="P342">10.1. Registruoja mokesčių mokėtojus ir tvarko Mokesčių mokėtojų registrą. Registruoja PVM mokėtojus, teisės aktų nustatyta tvarka į atitinkamus registrus registruoja įrangą, dokumentus bei kitus objektus, atlieka kitus su registravimu susijusius<text:s/>veiksmus;</text:p>
      <text:p text:style-name="P343">10.2. Registruoja mokesčių mokėtojus, kurie teisės aktų nustatyta tvarka turi teisę gauti akcizų mokėjimo lengvatas (naudotojus);</text:p>
      <text:p text:style-name="P344">10.3. Teikia mokesčių mokėtojams informaciją žodžiu mokesčių apskaičiavimo, deklaravimo, sumokėjimo, mokesčių permokų (skirtumų) grąžinimo (įskaitymo) ir kitais su mokesčių administravimu susijusiais klausimais;<text:s/></text:p>
      <text:p text:style-name="P345">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346">10.5. Teisės aktų nustatytais atvejais ir tvarka apskaičiuoja mokesčius;<text:s/></text:p>
      <text:p text:style-name="P347">10.6. Išduoda įvairias su mokesčiais susijusias pažymas ir kitus teisės aktuose nurodytus dokumentus;</text:p>
      <text:p text:style-name="P348">10.7. Rengia susitikimus su mokesčių mokėtojais ir su jų interesams atstovaujančių organizacijų atstovais;</text:p>
      <text:p text:style-name="P349">10.8. Nemokamai aprūpina mokesčių mokėtojus (kurie neturi galimybių ar nepageidauja deklaracijų teikti elektroniniu būdu) nustatytos formos deklaracijų ir kitų dokumentų blankais;</text:p>
      <text:p text:style-name="P350">10.9. Apdoroja (skenuoja popierines deklaracijas, ištaiso klaidas, mokesčių mokėtojams išsiunčia informacinius pranešimus) mokesčių deklaracijų duomenis, nustato deklaracijų formų bei kitų blankų poreikį ir paskirsto mokesčių mokėtojams;<text:s/></text:p>
      <text:p text:style-name="P351">10.10. Atlieka su<text:s/>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352"><text:span text:style-name="T353">10.11</text:span><text:span text:style-name="T354">. Atlieka su tikslinių mokesčių mok</text:span><text:span text:style-name="T355">ėtojų grupių aptarnavimu susijusias specifines funkcijas: analizuoja, sistemina, kaupia informaciją apie mokestinių prievolių įvykdymo būklę, vykdo mokestinių pažeidimų prevenciją, nuolatinę stebėseną, esant poreikiui, vykdo ar dalyvauja atliekant kontrolė</text:span><text:span text:style-name="T356">s veiksmus (operatyvius patikrinimus, mokestinius tyrimus), atlieka kitas mokesčių administravimo funkcijas;</text:span></text:p>
      <text:p text:style-name="P357">10.12. Teisės aktų nustatyta tvarka vykdo pavestas PVM grąžinimo funkcijas;</text:p>
      <text:p text:style-name="P358">10.13. Pagal savo kompetenciją nagrinėja mokesčių mokėtojų prašymus, skundus bei pasiūlymus, juos tikrina, apdoroja.</text:p>
      <text:p text:style-name="P359"/>
      <text:p text:style-name="P360"><text:span text:style-name="T361">2</text:span><text:span text:style-name="T362">. Su mokesčių kontrole susijusios funkcijos</text:span></text:p>
      <text:p text:style-name="P363"/>
      <text:p text:style-name="P364">10.14. Vadovaudamasi valstybės institucijų teisės aktais ar kitais dokumentais, apskaičiuoja mokesčius tais atvejais, kai institucijos, pagal savo<text:s/>kompetenciją atlikusios mokesčių mokėtojų komercinės, ūkinės ar finansinės veiklos patikrinimus, nustato mokesčių įstatymų pažeidimus, tačiau MAĮ nustatyta tvarka nėra įgaliotos atlikti mokesčių administravimo veiksmų;</text:p>
      <text:p text:style-name="P365">10.15. Teisės aktų nustatytais atvejais ir tvarka atliekamų mokestinių patikrinimų metu apskaičiuoja mokėtinus mokesčius pagal mokesčių administratoriaus įvertinimą;</text:p>
      <text:p text:style-name="P366">10.16. Atlieka mokesčių mokėtojų mokestinius patikrinimus ir mokestinius tyrimus;</text:p>
      <text:p text:style-name="P367">10.17. Nagrinėja mokesčių mokėtojų rašytines pastabas dėl mokesčių administratoriaus surašytų patikrinimų aktų bei priima sprendimus dėl jų tvirtinimo;<text:s/></text:p>
      <text:p text:style-name="P368">10.18. Pasirašo su mokesčių mokėtojais susitarimus dėl mokesčių ir su jais susijusių sumų dydžio;<text:s/></text:p>
      <text:p text:style-name="P369">10.19. Priima sprendimus dėl<text:s/>atleidimo nuo baudų ir delspinigių;<text:s/></text:p>
      <text:p text:style-name="P370">10.20. Vadovaudamasi Lietuvos Respublikos baudžiamojo proceso kodekso (Žin., 2002, Nr.<text:s/><text:a xlink:href="https://www.e-tar.lt/portal/lt/legalAct/TAR.EC588C321777" office:target-frame-name="_blank" xlink:show="new"><text:span text:style-name="T371">37-1341</text:span></text:a>) nuostatomis, rengia specialisto išvadas, susijusias su mokesčių apskaičiavimu, deklaravimu ir sumokėjimu;</text:p>
      <text:p text:style-name="P372">10.21. Kontroliuoja su mokesčių lengvatų taikymu susijusį labdaros ir paramos teikimą, gavimą ir naudojimą;</text:p>
      <text:p text:style-name="P373">10.22. Vertina mokesčių mokėtojų veiklos galimų pažeidimų riziką;</text:p>
      <text:p text:style-name="P374">10.23. Užtikrina paskirtų administracinių baudų išieškojimą ir stebi išieškojimo eigą.</text:p>
      <text:p text:style-name="P375"/>
      <text:p text:style-name="P376"><text:span text:style-name="T377">3</text:span><text:span text:style-name="T378">. Kitos funkcijos</text:span></text:p>
      <text:p text:style-name="P379"/>
      <text:p text:style-name="P380">10.24. Pagal savo kompetenciją atstovauja valstybės ir VMI interesams teismuose ir kitose institucijose;<text:s/></text:p>
      <text:p text:style-name="P381">10.25. Bendradarbiauja su VMI prie FM ir kitomis AVMI vykdant mokestines procedūras, keičiasi informacija, dalyvauja VMI vykdomų projektų, darbo grupių veikloje;<text:s/></text:p>
      <text:p text:style-name="P382">10.26. Bendradarbiauja su mokesčių mokėtojais MAĮ nustatyta tvarka;</text:p>
      <text:p text:style-name="P383">10.27. Įstatymų nustatyta tvarka bendradarbiauja ir keičiasi informacija su kitomis AVMI, miestų (rajonų) savivaldybėmis, teismais, prokuratūra, policija ir kitomis valstybės bei savivaldybės įstaigomis ir institucijomis;</text:p>
      <text:p text:style-name="P384">10.28. Teisės aktų nustatyta tvarka ir pagal savo kompetenciją keičiasi mokestine informacija su užsienio valstybių mokesčių administracijomis;</text:p>
      <text:p text:style-name="P385">10.29. Užtikrina AVMI archyvinio fondo dokumentų apsaugą ir tinkamą naudojimą;</text:p>
      <text:p text:style-name="P386">10.30. Užtikrina AVMI nuolatinio saugojimo dokumentų parengimą valstybiniam<text:s/>saugojimui;</text:p>
      <text:p text:style-name="P387">10.31. Teikia fiziniams ir juridiniams asmenims informaciją apie AVMI archyve ir saugyklose saugomų bylų (dokumentų) turinį, tvirtina dokumentų kopijas, juridinių faktų patvirtinimo išrašus;</text:p>
      <text:p text:style-name="P388">10.32. Pagal teisės norminiuose aktuose nustatytus reikalavimus organizuoja AVMI archyve ir saugyklose esančių mokesčių mokėtojų bylų (dokumentų) išdavimą susipažinti atitinkamiems suinteresuotiems asmenims;</text:p>
      <text:p text:style-name="P389">10.33. Atlieka kitas atitinkamų teisės aktų nustatytas funkcijas.</text:p>
      <text:p text:style-name="P390"><text:span text:style-name="T391">11</text:span><text:span text:style-name="T392">. AVMI, atlik</text:span><text:span text:style-name="T393">dama jai pavestas funkcijas, vadovaujasi teisės aktais, VMI prie FM nustatytais veiklos prioritetais ir atitinkamomis metodikomis.</text:span></text:p>
      <text:p text:style-name="P394"/>
      <text:p text:style-name="P395"><text:span text:style-name="T396">IV</text:span><text:span text:style-name="T397">.<text:s/></text:span><text:span text:style-name="T398">AVMI pareigos</text:span></text:p>
      <text:p text:style-name="P399"/>
      <text:p text:style-name="P400">12. AVMI valstybės tarnautojai ir/ar darbuotojai, dirbantys pagal darbo sutartis ir gaunantys darbo užmokestį iš Lietuvos Respublikos valstybės biudžeto (toliau – darbuotojai), atlikdami jiems pavestas funkcijas, privalo:</text:p>
      <text:p text:style-name="P401">12.1. Laikytis VMI prie FM nustatytų atitinkamų veiklos prioritetų ir procedūrų;</text:p>
      <text:p text:style-name="P402">12.2. Skatinti savanorišką mokesčių sumokėjimą;</text:p>
      <text:p text:style-name="P403">12.3. Nepažeisti mokesčių mokėtojo teisių;</text:p>
      <text:p text:style-name="P404">12.4. Tiksliai laikytis mokesčių teisės aktų nuostatų;</text:p>
      <text:p text:style-name="P405">12.5. Pagal savo kompetenciją ginti teisėtus valstybės interesus;</text:p>
      <text:p text:style-name="P406">12.6. Užtikrinti informacijos apie mokesčių mokėtoją slaptumą;</text:p>
      <text:p text:style-name="P407">12.7. Atlikdami savo funkcijas, stengtis kuo mažiau trikdyti mokesčių mokėtojo veiklą;</text:p>
      <text:p text:style-name="P408">12.8. Pagrįsti mokesčių mokėtojui apskaičiuotas mokesčių ir su jais susijusias sumas;<text:s/></text:p>
      <text:p text:style-name="P409">12.9. Užtikrinti, kad mokesčių mokėtojui būtų laiku pranešama apie jo deklaracijoje ar<text:s/><text:soft-page-break/>kituose dokumentuose nustatytus trūkumus ir (ar) prieštaravimus;</text:p>
      <text:p text:style-name="P410">12.10. Kontroliuoti mokesčių į valstybės (savivaldybės) biudžetą bei valstybės pinigų fondus apskaičiavimą ir sumokėjimą;</text:p>
      <text:p text:style-name="P411"><text:span text:style-name="T412">12.11</text:span><text:span text:style-name="T413">. Teikti VMI prie FM mokesčių įstatymų, kitų t</text:span><text:span text:style-name="T414">eisės aktų, apmokestinimo tvarkos bei mokesčių administravimo gerinimo pasiūlymus;</text:span></text:p>
      <text:p text:style-name="P415">12.12. Teikti VMI prie FM dokumentus, žodinius ir rašytinius paaiškinimus, išvadas bei kitokią informaciją, reikalingą VMI prie FM uždaviniams spręsti ir funkcijoms vykdyti;</text:p>
      <text:p text:style-name="P416">12.13. Užtikrinti AVMI veiklos teisėtumą, tikslingumą ir efektyvumą;</text:p>
      <text:p text:style-name="P417">12.14. Laiku ir tinkamai vykdyti VMI prie FM pavestas užduotis ir funkcijas;</text:p>
      <text:p text:style-name="P418">12.15. VMI prie FM atsiskaityti apie savo veiklos rezultatus;</text:p>
      <text:p text:style-name="P419"><text:span text:style-name="T420">12.16</text:span><text:span text:style-name="T421">. AVMI aptarnaujamos t</text:span><text:span text:style-name="T422">eritorijos mokesčių mokėtojus, mokesčius išskaičiuojančius ir kitus asmenis informuoti apie savo veiklą;</text:span></text:p>
      <text:p text:style-name="P423">12.17. Savo veiksmus įforminti VMI prie FM nustatytos formos sprendimais ir kitais dokumentais bei tvarka;</text:p>
      <text:p text:style-name="P424">12.18. Suteiktomis teisėmis naudotis<text:s/>tik AVMI veiklos uždaviniams spręsti ir funkcijoms vykdyti;</text:p>
      <text:p text:style-name="P425">12.19. Vykdyti MAĮ ir kituose įstatymuose bei teisės aktuose nustatytas kitas pareigas.</text:p>
      <text:p text:style-name="P426"/>
      <text:p text:style-name="P427"><text:span text:style-name="T428">V</text:span><text:span text:style-name="T429">.<text:s/></text:span><text:span text:style-name="T430">AVMI teisės</text:span></text:p>
      <text:p text:style-name="P431"/>
      <text:p text:style-name="P432">13. AVMI, atlikdama jai pavestas funkcijas, turi teisę:</text:p>
      <text:p text:style-name="P433">13.1. Gauti iš<text:s/>VMI prie FM aiškias užduotis, informaciją, reikalingą AVMI funkcijoms atlikti ir VMI prie FM priimtų su AVMI susijusių sprendimų paaiškinimus;</text:p>
      <text:p text:style-name="P434">13.2. Dalyvauti VMI prie FM rengiant su VMI ar su konkrečia AVMI susijusius teisės aktus, metodikas ir VMI prie FM organizuojamuose pasitarimuose visos VMI veiklos ar atskiros jos veiklos srities plėtros klausimais;</text:p>
      <text:p text:style-name="P435">13.3. Teikti VMI prie FM AVMI valstybės tarnautojų ir/ar darbuotojų apmokymo pageidavimus, dalyvauti VMI prie FM rengiamuose valstybės tarnautojų<text:s/>ir/ar darbuotojų kvalifikacijos kėlimo kursuose ir seminaruose;</text:p>
      <text:p text:style-name="P436">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437">13.5. Duoti mokesčių mokėtojams, taip pat kitiems fiziniams ir juridiniams asmenims (kai<text:s/>tai susiję su AVMI teisių mokesčių mokėtojo atžvilgiu įgyvendinimu) privalomus vykdyti nurodymus atvykti į AVMI, jei tai būtina jos funkcijoms atlikti; duoti nurodymus mokesčių apskaičiavimo, deklaravimo, mokėjimo, turto ir pajamų deklaravimo bei apskaitos<text:s/>tvarkymo klausimais;</text:p>
      <text:p text:style-name="P438">13.6. Atlikti mokestinį patikrinimą ir mokestinį tyrimą;</text:p>
      <text:p text:style-name="P439">13.7. Tikrinti pagal patvirtintą tikrintinų mokesčių mokėtojų atrankos tvarką ir kitais teisės aktų numatytais atvejais mokesčių mokėtojų apskaitos ir kitus dokumentus,<text:s/>deklaracijas, susijusias su mokesčių ir kitų įmokų į biudžetus apskaičiavimu bei sumokėjimu, ir gauti paaiškinimus šiais klausimais;</text:p>
      <text:p text:style-name="P440">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441">13.9. MAĮ nustatyta tvarka patekti į mokesčių mokėtojų teritorijas, pastatus ir patalpas;</text:p>
      <text:p text:style-name="P442">13.10. Laikinai paimti iš mokesčių mokėtojo apskaitos, sandorių ir kitus mokesčių apskaičiavimo teisingumui patikrinti ir mokestiniam tyrimui atlikti reikalingus dokumentus;</text:p>
      <text:p text:style-name="P443">13.11. Daryti žymas mokesčių mokėtojų dokumentuose, kad būtų išvengta jų klastojimo;</text:p>
      <text:p text:style-name="P444">13.12. Užantspauduoti ir/ar užplombuoti mokesčių mokėtojo dokumentų, vertybinių<text:s/><text:soft-page-break/>popierių, pinigų ir materialinių vertybių saugojimo vietas, patalpas, įrengimus, uždaryti teritorijas ar jų dalis;</text:p>
      <text:p text:style-name="P445">13.13. Paimti produkcijos (prekių) mėginius ar pavyzdžius, atlikti kontrolinius pirkimus;<text:s/></text:p>
      <text:p text:style-name="P446">13.14. Patiems atlikti arba pareikalauti, kad kitos kompetentingos institucijos atliktų kontrolinius matavimus, kompiuterinių programų ir jų duomenų patikrinimus, materialinių vertybių inventorizacijas bei kitus faktinius tikrinimus;</text:p>
      <text:p text:style-name="P447">13.15. Nurodyti įrengti skaitiklius ir kitokius matavimo prietaisus mokesčių mokėtojo saugyklose, produkcijos laikymo ir kitose veiklai naudojamose vietose;</text:p>
      <text:p text:style-name="P448">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449">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450">13.18. Pagal kompetenciją surašyti administracinių teisės pažeidimų protokolus ir atlikti kitus veiksmus, numatytus Lietuvos Respublikos administracinių teisės pažeidimų kodekse (Žin., 1985 Nr. 1-1), skirti kitas administracines sankcijas, baudas,<text:s/>nustatytas įstatymuose;</text:p>
      <text:p text:style-name="P451">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452">13.20. Teisės aktų nustatyta tvarka atleisti mokesčių mokėtoją nuo baudų ir delspinigių;</text:p>
      <text:p text:style-name="P453">13.21. Pagal savo kompetenciją pareikšti ieškinį teismui dėl sandorio ar jo dalies pripažinimo negaliojančiu, būti ieškovu ar atsakovu teisme kitose bylose;</text:p>
      <text:p text:style-name="P454">13.22. Kreiptis į mokesčių mokėtoją, kitus fizinius ir juridinius asmenis (kai tai susiję su AVMI teisių mokesčių mokėtojo atžvilgiu įgyvendinimu) ir duoti nurodymus pašalinti aplinkybes bei sąlygas, trukdančias tinkamai atlikti AVMI funkcijas;</text:p>
      <text:p text:style-name="P455">13.23. Naudotis kitomis mokesčių ir kitų įstatymų suteiktomis teisėmis.</text:p>
      <text:p text:style-name="P456"/>
      <text:p text:style-name="P457"><text:span text:style-name="T458">vi</text:span><text:span text:style-name="T459">.<text:s/></text:span><text:span text:style-name="T460">AVMI darbo organizavimas</text:span></text:p>
      <text:p text:style-name="P461"/>
      <text:p text:style-name="P462">14. AVMI aptarnaujamą teritoriją nustato finansų ministras VMI prie FM viršininko teikimu.</text:p>
      <text:p text:style-name="P463">15. AVMI struktūrą tvirtina VMI prie<text:s/>FM viršininkas.</text:p>
      <text:p text:style-name="P464">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465">17. AVMI viršininkas:</text:p>
      <text:p text:style-name="P466"><text:span text:style-name="T467">17.1</text:span><text:span text:style-name="T468">. Vadovauja AVMI darbui, planuoja, organizuoja, kontroliuoja AVMI darbą ir atsako už AVMI veiklą bei savo funkcijų ir pareigų vykdymą;</text:span></text:p>
      <text:p text:style-name="P469">17.2. Užtikrina, kad būtų laikomasi su mokesčiais susijusių įstatymų ir kitų teisės aktų;</text:p>
      <text:p text:style-name="P470"><text:span text:style-name="T471">17.3</text:span><text:span text:style-name="T472">. Priima, perkelia, vertina, nušalina nuo darbo, atleidžia iš darbo ir laikinai paskiria eiti pareigas AVMI valstybės tarnautojus ir/ar darbuotojus;</text:span></text:p>
      <text:p text:style-name="P473">17.4. Atsiskaito už savo veiklą VMI prie FM;</text:p>
      <text:p text:style-name="P474"><text:span text:style-name="T475">17.5</text:span><text:span text:style-name="T476">. Skatina AVMI valstybės tarnautojus ir/ar darbuotojus ar taiko jiems tarnybines (drausmines) nuobaudas teisės aktų numatyta tvarka;<text:s/></text:span></text:p>
      <text:p text:style-name="P477">17.6. Tvirtina AVMI administracijos padalinių nuostatus;</text:p>
      <text:p text:style-name="P478">17.7. Tvirtina AVMI<text:s/>valstybės tarnautojų ir/ar darbuotojų pareigybių aprašymus;</text:p>
      <text:p text:style-name="P479">17.8. Nustato AVMI valstybės tarnautojų ir/ar darbuotojų pareiginės algos, priedų ir priemokų dydžius;</text:p>
      <text:p text:style-name="P480">17.9. Leidžia įsakymus, įsakymais tvirtintinus ir kitokius teisės aktus, organizuoja<text:s/>jų nuostatų vykdymo kontrolę. Prireikus kartu su kitomis valstybės ir/ar savivaldybių institucijomis leidžia bendrus su mokesčiais susijusius įsakymus ir kitus teisės aktus;</text:p>
      <text:p text:style-name="P481">17.10. Duoda AVMI valstybės tarnautojams ir/ar darbuotojams privalomus vykdyti<text:s/>nurodymus;</text:p>
      <text:p text:style-name="P482">17.11. Suteikia įgaliojimus AVMI administracijos padaliniams ir valstybės tarnautojams ir/ar darbuotojams;</text:p>
      <text:p text:style-name="P483">17.12. Tvirtina AVMI planus ir jų ataskaitas;</text:p>
      <text:p text:style-name="P484">17.13. AVMI vardu sudaro sandorius ir atstovauja AVMI;</text:p>
      <text:p text:style-name="P485">17.14. Vykdo VMI prie FM viršininko pavedimus;</text:p>
      <text:p text:style-name="P486">17.15. Užtikrina AVMI turto apsaugą, apskaitą ir naudojimą pagal paskirtį;</text:p>
      <text:p text:style-name="P487">17.16. Vykdo įstatymų ir kitų teisės aktų VMI pavestas tiesiogines mokesčių administravimo funkcijas bei kitas AVMI priskirtas funkcijas ir naudojasi suteiktomis atitinkamomis teisėmis;</text:p>
      <text:p text:style-name="P488">17.17. Atsižvelgdamas į teisės aktus, VMI prie FM metodinius nurodymus ir rekomendacijas, įgalioja AVMI padalinius ir valstybės tarnautojus ir/ar darbuotojus atstovauti AVMI ir vykdyti 17.16 punkte nurodytas funkcijas.</text:p>
      <text:p text:style-name="P489">18. AVMI viršininko nesant, teisės aktų nustatyta tvarka jo funkcijas atlieka VMI prie FM viršininko paskirtas AVMI ar kitas VMI valstybės tarnautojas.</text:p>
      <text:p text:style-name="P490">19. AVMI viršininko funkcijas atliekantis valstybės tarnautojas turi teisę atlikti visas AVMI viršininko funkcijas, nustatytas šių nuostatų 17 punkte.<text:s/></text:p>
      <text:p text:style-name="P491">20. Valstybės tarnautojas, kuriam suteikti įgaliojimai vykdyti AVMI viršininko funkcijas, be VMI prie FM viršininko sutikimo šių įgaliojimų negali perduoti kitam valstybės tarnautojui.</text:p>
      <text:p text:style-name="P492">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493"><text:span text:style-name="T494">22</text:span><text:span text:style-name="T495">. AVMI departamentų vadovai planuoja, organizuoja ir kontroliuoja jiems pavaldžių administracijos padalinių vadovų darbą, koordinuoja šių padalinių veiklą, vykdo kitas jiems pavestas funkcijas ir atsakingi už jiems pavestų funkcijų vykdymą, sprendimų priėm</text:span><text:span text:style-name="T496">imą.</text:span></text:p>
      <text:p text:style-name="P497">23. AVMI administracijos padalinio vadovas:</text:p>
      <text:p text:style-name="P498">23.1. Užtikrina padaliniui nustatytų funkcijų ir užduočių vykdymą;</text:p>
      <text:p text:style-name="P499">23.2. Planuoja, organizuoja ir kontroliuoja administracijos padalinio darbą;</text:p>
      <text:p text:style-name="P500">23.3. Pagal savo kompetenciją priima sprendimus.</text:p>
      <text:p text:style-name="P501">24. Administracijos padalinys savo veikloje vadovaujasi savo nuostatais, kuriuose nustatyta jo paskirtis, uždaviniai ir funkcijos, vidinė struktūra.<text:s/></text:p>
      <text:p text:style-name="P502">25. Kiekvieno AVMI valstybės tarnautojo ir/ar darbuotojo veiklos sritis, funkcijos, pareigos ir<text:s/>pavaldumas nustatomi valstybės tarnautojų ir/ar darbuotojų pareigybių aprašymuose. AVMI valstybės tarnautojams ir/ar darbuotojams laikinai gali būti pavestos ir kitos funkcijos.</text:p>
      <text:p text:style-name="P503">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 privalo pavaldiems valstybės tarnautojams ir/ar darbuotojams<text:s/>sudaryti sąlygas dalyvauti funkcinių padalinių veikloje.</text:p>
      <text:p text:style-name="P504"/>
      <text:p text:style-name="P505"><text:span text:style-name="T506">vii</text:span><text:span text:style-name="T507">.<text:s/></text:span><text:span text:style-name="T508">VALSTYBĖS TARNAUTOJŲ IR/AR Darbuotojų priėmimo į darbą ir Darbo apmokėjimo tvarka</text:span></text:p>
      <text:p text:style-name="P509"/>
      <text:p text:style-name="P510">27. AVMI valstybės tarnautojai ir/ar darbuotojai į darbą priimami Lietuvos Respublikos valstybės tarnybos įstatymo ir kitų teisės aktų nustatyta tvarka.</text:p>
      <text:p text:style-name="P511">28. AVMI valstybės tarnautojų ir/ar darbuotojų darbo apmokėjimo tvarką ir sąlygas nustato Lietuvos Respublikos įstatymai ir kiti teisės aktai.</text:p>
      <text:p text:style-name="P512"/>
      <text:p text:style-name="P513"><text:span text:style-name="T514">VIII</text:span><text:span text:style-name="T515">.<text:s/></text:span><text:span text:style-name="T516">veiklos kontrolė</text:span></text:p>
      <text:p text:style-name="P517"/>
      <text:p text:style-name="P518">29. Įstatymų nustatyta tvarka AVMI finansų, valdymo ir veiklos kontrolę vykdo VMI prie FM, Lietuvos Respublikos valstybės kontrolė ir kitos įgaliotos institucijos.</text:p>
      <text:p text:style-name="P519"/>
      <text:p text:style-name="P520"><text:span text:style-name="T521">Ix</text:span><text:span text:style-name="T522">.<text:s/></text:span><text:span text:style-name="T523">Baigiamosios nuostatos</text:span></text:p>
      <text:p text:style-name="P524"/>
      <text:p text:style-name="P525">30. AVMI gali būti reorganizuojama ir likviduojama Lietuvos Respublikos įstatymų nustatyta tvarka.</text:p>
      <text:p text:style-name="P526">_________________</text:p>
      <text:soft-page-break/>
      <text:p text:style-name="P527">PATVIRTINTA</text:p>
      <text:p text:style-name="P528">Valstybinės mokesčių inspekcijos prie<text:s/></text:p>
      <text:p text:style-name="P529">Lietuvos Respublikos<text:s/></text:p>
      <text:p text:style-name="P530">finansų ministerijos viršininko<text:s/></text:p>
      <text:p text:style-name="P531">2012 m. kovo 19 d. įsakymu Nr. VA-33</text:p>
      <text:p text:style-name="P532"/>
      <text:p text:style-name="P533"><text:span text:style-name="T534">klaipėdos APSKRITIES VALSTYBINĖS MOKESČIŲ INSPEKCIJOS<text:s/></text:span><text:span text:style-name="T535">NUOSTATAI</text:span></text:p>
      <text:p text:style-name="P536"/>
      <text:p text:style-name="P537"><text:span text:style-name="T538">I</text:span><text:span text:style-name="T539">.<text:s/></text:span><text:span text:style-name="T540">BENDROSIOS NUOSTATOS</text:span></text:p>
      <text:p text:style-name="P541"/>
      <text:p text:style-name="P542">1. Klaipėdos apskrities valstybinė mokesčių inspekcija – vietos mokesčių administratorius (toliau – AVMI) yra Lietuvos Respublikos valstybinės mokesčių inspekcijos sistemos (toliau – VMI) institucijos struktūros<text:s/>dalis, pavaldi ir atskaitinga Valstybinei mokesčių inspekcijai prie Lietuvos Respublikos finansų ministerijos – centriniam mokesčių administratoriui (toliau – VMI prie FM). AVMI savininko teises ir pareigas įgyvendina VMI prie FM.</text:p>
      <text:p text:style-name="P543">2. AVMI yra juridinis<text:s/>asmuo, turintis savo sąskaitas banke, antspaudą su Lietuvos Respublikos herbu, naudojasi VMI simbolika.<text:s/></text:p>
      <text:p text:style-name="P544">3. AVMI savo veikloje vadovaujasi Lietuvos Respublikos Konstitucija (Žin., 1992, Nr.<text:s/><text:a xlink:href="https://www.e-tar.lt/portal/lt/legalAct/TAR.47BB952431DA" office:target-frame-name="_blank" xlink:show="new"><text:span text:style-name="T545">33-1014</text:span></text:a>), Lietuvos Respublikos tarptautinėmis sutartimis, Lietuvos Respublikos mokesčių administravimo įstatymu (Žin., 2004, Nr.<text:s/><text:a xlink:href="https://www.e-tar.lt/portal/lt/legalAct/TAR.3EB34933E485" office:target-frame-name="_blank" xlink:show="new"><text:span text:style-name="T546">63-2243</text:span></text:a>), kitais teisės įstatymais, Lietuvos Respublikos Vyriausybės nutarimais, finansų ministro, VMI prie FM viršininko įsakymais, šiais Klaipėdos apskrities valstybinės mokesčių inspekcijos nuostatais (toliau – nuostatai) ir kitais teisės aktais.</text:p>
      <text:p text:style-name="P547">4. AVMI yra biudžetinė įstaiga, finansuojama iš Lietuvos Respublikos valstybės biudžeto.</text:p>
      <text:p text:style-name="P548">5. AVMI darbą koordinuoja, kontroliuoja ir metodiškai vadovauja VMI prie FM.<text:s/></text:p>
      <text:p text:style-name="P549">6. AVMI buveinės adresas: H.Manto g. 2, LT-92138 Klaipėda, Lietuvos Respublika. AVMI vieši pranešimai skelbiami VMI prie FM interneto svetainėje (<text:span text:style-name="T550">www.vmi.lt</text:span>) ir (arba) kitose teisės aktų nustatytose visuomenės informavimo priemonėse.</text:p>
      <text:p text:style-name="P551">7. Šiuose nuostatuose mokesčių mokėtojo sąvoka apima asmenį,<text:s/>kuriam pagal mokesčio įstatymą yra nustatyta prievolė mokėti mokestį, ir asmenį, kuriam mokesčių teisės aktuose nustatyta prievolė išskaičiuoti mokesčių mokėtojo mokestį ir jį sumokėti į biudžetą.</text:p>
      <text:p text:style-name="P552"/>
      <text:p text:style-name="P553"><text:span text:style-name="T554">II</text:span><text:span text:style-name="T555">.<text:s/></text:span><text:span text:style-name="T556">AVMI uždaviniai</text:span></text:p>
      <text:p text:style-name="P557"/>
      <text:p text:style-name="P558">8. Svarbiausi AVMI uždaviniai yra:<text:s/></text:p>
      <text:p text:style-name="P559">8.1. Padėti mokesčių mokėtojams įgyvendinti su mokesčiais susijusias savo teises ir pareigas;</text:p>
      <text:p text:style-name="P560">8.2. Įgyvendinti mokesčių įstatymų nuostatas, kvalifikuotai atlikti mokesčių administravimo procedūras;</text:p>
      <text:p text:style-name="P561"><text:span text:style-name="T562">8.3</text:span><text:span text:style-name="T563">. Užtikrinti, kad į valstybės ir sa</text:span><text:span text:style-name="T564">vivaldybių biudžetus bei fondus būtų laiku sumokėti mokesčiai ir išieškotos mokestinės nepriemokos.</text:span></text:p>
      <text:p text:style-name="P565">9. Spręsti visus kitus Lietuvos Respublikos įstatymų, Vyriausybės nutarimų, finansų ministro ir VMI prie FM viršininko įsakymų numatytus uždavinius.</text:p>
      <text:p text:style-name="P566"/>
      <text:p text:style-name="P567"><text:span text:style-name="T568">III</text:span><text:span text:style-name="T569">.<text:s/></text:span><text:span text:style-name="T570">AVMI funkcijos</text:span></text:p>
      <text:p text:style-name="P571"/>
      <text:p text:style-name="P572">10. AVMI, spręsdama jai iškeltus uždavinius, pagal savo kompetenciją atlieka tokias funkcijas:</text:p>
      <text:p text:style-name="P573"/>
      <text:p text:style-name="P574"><text:span text:style-name="T575">1</text:span><text:span text:style-name="T576">. Su mokestinių prievolių įvykdymo užtikrinimu susijusios funkcijos</text:span></text:p>
      <text:p text:style-name="P577"/>
      <text:p text:style-name="P578">10.1. Registruoja mokesčių mokėtojus ir tvarko Mokesčių<text:s/>mokėtojų registrą. Registruoja PVM mokėtojus, teisės aktų nustatyta tvarka į atitinkamus registrus registruoja įrangą, dokumentus bei kitus objektus, atlieka kitus su registravimu susijusius veiksmus;</text:p>
      <text:p text:style-name="P579">10.2. Registruoja mokesčių mokėtojus, kurie teisės<text:s/>aktų nustatyta tvarka turi teisę gauti akcizų mokėjimo lengvatas (naudotojus);</text:p>
      <text:p text:style-name="P580">10.3. Teikia mokesčių mokėtojams informaciją žodžiu mokesčių apskaičiavimo, deklaravimo, sumokėjimo, mokesčių permokų (skirtumų) grąžinimo (įskaitymo) ir kitais su mokesčių<text:s/>administravimu susijusiais klausimais;<text:s/></text:p>
      <text:p text:style-name="P581">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text:s/>pateikti laiku;</text:p>
      <text:p text:style-name="P582">10.5. Teisės aktų nustatytais atvejais ir tvarka apskaičiuoja mokesčius;<text:s/></text:p>
      <text:p text:style-name="P583">10.6. Išduoda įvairias su mokesčiais susijusias pažymas ir kitus teisės aktuose nurodytus dokumentus;</text:p>
      <text:p text:style-name="P584">10.7. Rengia susitikimus su mokesčių mokėtojais ir<text:s/>su jų interesams atstovaujančių organizacijų atstovais;</text:p>
      <text:p text:style-name="P585">10.8. Nemokamai aprūpina mokesčių mokėtojus (kurie neturi galimybių ar nepageidauja deklaracijų teikti elektroniniu būdu) nustatytos formos deklaracijų ir kitų dokumentų blankais;</text:p>
      <text:p text:style-name="P586">10.9. Apdoroja (skenuoja popierines deklaracijas, ištaiso klaidas, mokesčių mokėtojams išsiunčia informacinius pranešimus) mokesčių deklaracijų duomenis, nustato deklaracijų formų bei kitų blankų poreikį ir paskirsto mokesčių mokėtojams;<text:s/></text:p>
      <text:p text:style-name="P587">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588"><text:span text:style-name="T589">10.11</text:span><text:span text:style-name="T590">. Atlieka su tikslinių mokesčių mokėtojų gr</text:span><text:span text:style-name="T591">upių aptarnavimu susijusias specifines funkcijas: analizuoja, sistemina, kaupia informaciją apie mokestinių prievolių įvykdymo būklę, vykdo mokestinių pažeidimų prevenciją, nuolatinę stebėseną, esant poreikiui, vykdo ar dalyvauja atliekant kontrolės veiksm</text:span><text:span text:style-name="T592">us (operatyvius patikrinimus, mokestinius tyrimus), atlieka kitas mokesčių administravimo funkcijas;</text:span></text:p>
      <text:p text:style-name="P593">10.12. Teisės aktų nustatyta tvarka vykdo pavestas PVM grąžinimo funkcijas;</text:p>
      <text:p text:style-name="P594">10.13. Pagal savo kompetenciją nagrinėja mokesčių mokėtojų prašymus, skundus bei pasiūlymus, juos tikrina, apdoroja.</text:p>
      <text:p text:style-name="P595"/>
      <text:p text:style-name="P596"><text:span text:style-name="T597">2</text:span><text:span text:style-name="T598">. Su mokesčių kontrole susijusios funkcijos</text:span></text:p>
      <text:p text:style-name="P599"/>
      <text:p text:style-name="P600">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601">10.15. Teisės aktų nustatytais atvejais ir tvarka atliekamų mokestinių patikrinimų metu apskaičiuoja mokėtinus mokesčius pagal mokesčių administratoriaus įvertinimą;</text:p>
      <text:p text:style-name="P602">10.16. Atlieka mokesčių mokėtojų mokestinius patikrinimus ir mokestinius tyrimus;</text:p>
      <text:p text:style-name="P603">10.17. Nagrinėja mokesčių mokėtojų rašytines pastabas dėl mokesčių administratoriaus surašytų patikrinimų aktų bei priima sprendimus dėl jų tvirtinimo;<text:s/></text:p>
      <text:p text:style-name="P604">10.18. Pasirašo su mokesčių mokėtojais susitarimus dėl mokesčių ir su jais susijusių sumų dydžio;<text:s/></text:p>
      <text:p text:style-name="P605">10.19. Priima sprendimus dėl atleidimo nuo baudų ir delspinigių;<text:s/></text:p>
      <text:p text:style-name="P606">10.20. Vadovaudamasi Lietuvos Respublikos baudžiamojo proceso kodekso (Žin., 2002, Nr.<text:s/><text:a xlink:href="https://www.e-tar.lt/portal/lt/legalAct/TAR.EC588C321777" office:target-frame-name="_blank" xlink:show="new"><text:span text:style-name="T607">37-1341</text:span></text:a>) nuostatomis, rengia specialisto išvadas, susijusias su mokesčių apskaičiavimu, deklaravimu ir sumokėjimu;</text:p>
      <text:p text:style-name="P608">10.21. Kontroliuoja su mokesčių lengvatų taikymu susijusį labdaros ir paramos teikimą, gavimą ir naudojimą;</text:p>
      <text:p text:style-name="P609">10.22. Vertina mokesčių mokėtojų veiklos<text:s/>galimų pažeidimų riziką;</text:p>
      <text:p text:style-name="P610">10.23. Užtikrina paskirtų administracinių baudų išieškojimą ir stebi išieškojimo eigą.</text:p>
      <text:p text:style-name="P611"/>
      <text:p text:style-name="P612"><text:span text:style-name="T613">3</text:span><text:span text:style-name="T614">. Kitos funkcijos</text:span></text:p>
      <text:p text:style-name="P615"/>
      <text:p text:style-name="P616">10.24. Pagal savo kompetenciją atstovauja valstybės ir VMI interesams teismuose ir kitose institucijose;<text:s/></text:p>
      <text:p text:style-name="P617">10.25. Bendradarbiauja su VMI prie FM ir kitomis AVMI vykdant mokestines procedūras, keičiasi informacija, dalyvauja VMI vykdomų projektų, darbo grupių veikloje;<text:s/></text:p>
      <text:p text:style-name="P618">10.26. Bendradarbiauja su mokesčių mokėtojais MAĮ nustatyta tvarka;</text:p>
      <text:p text:style-name="P619">10.27. Įstatymų<text:s/>nustatyta tvarka bendradarbiauja ir keičiasi informacija su kitomis AVMI, miestų (rajonų) savivaldybėmis, teismais, prokuratūra, policija ir kitomis valstybės bei savivaldybės įstaigomis ir institucijomis;</text:p>
      <text:p text:style-name="P620"><text:span text:style-name="T621">10.28</text:span><text:span text:style-name="T622">. Teisės aktų nustatyta tvarka ir pagal<text:s/></text:span><text:span text:style-name="T623">savo kompetenciją keičiasi mokestine informacija su užsienio valstybių mokesčių administracijomis;</text:span></text:p>
      <text:p text:style-name="P624">10.29. Užtikrina AVMI archyvinio fondo dokumentų apsaugą ir tinkamą naudojimą;</text:p>
      <text:p text:style-name="P625">10.30. Užtikrina AVMI nuolatinio saugojimo dokumentų parengimą valstybiniam saugojimui;</text:p>
      <text:p text:style-name="P626">10.31. Teikia fiziniams ir juridiniams asmenims informaciją apie AVMI archyve ir saugyklose saugomų bylų (dokumentų) turinį, tvirtina dokumentų kopijas, juridinių faktų patvirtinimo išrašus;</text:p>
      <text:p text:style-name="P627">10.32. Pagal teisės norminiuose aktuose<text:s/>nustatytus reikalavimus organizuoja AVMI archyve ir saugyklose esančių mokesčių mokėtojų bylų (dokumentų) išdavimą susipažinti atitinkamiems suinteresuotiems asmenims;</text:p>
      <text:p text:style-name="P628">10.33. Atlieka kitas atitinkamų teisės aktų nustatytas funkcijas.</text:p>
      <text:p text:style-name="P629"><text:span text:style-name="T630">11</text:span><text:span text:style-name="T631">. AVMI,</text:span><text:span text:style-name="T632"><text:s/>atlikdama jai pavestas funkcijas, vadovaujasi teisės aktais, VMI prie FM nustatytais veiklos prioritetais ir atitinkamomis metodikomis.</text:span></text:p>
      <text:p text:style-name="P633"/>
      <text:p text:style-name="P634"><text:span text:style-name="T635">IV</text:span><text:span text:style-name="T636">.<text:s/></text:span><text:span text:style-name="T637">AVMI pareigos</text:span></text:p>
      <text:p text:style-name="P638"/>
      <text:p text:style-name="P639">12. AVMI valstybės tarnautojai ir/ar darbuotojai, dirbantys pagal darbo sutartis ir gaunantys darbo užmokestį iš Lietuvos Respublikos valstybės biudžeto (toliau – darbuotojai), atlikdami jiems pavestas funkcijas, privalo:</text:p>
      <text:p text:style-name="P640">12.1. Laikytis VMI prie FM nustatytų atitinkamų veiklos prioritetų ir procedūrų;</text:p>
      <text:p text:style-name="P641">12.2. Skatinti savanorišką mokesčių<text:s/>sumokėjimą;</text:p>
      <text:p text:style-name="P642">12.3. Nepažeisti mokesčių mokėtojo teisių;</text:p>
      <text:p text:style-name="P643">12.4. Tiksliai laikytis mokesčių teisės aktų nuostatų;</text:p>
      <text:p text:style-name="P644">12.5. Pagal savo kompetenciją ginti teisėtus valstybės interesus;</text:p>
      <text:p text:style-name="P645">12.6. Užtikrinti informacijos apie mokesčių mokėtoją slaptumą;</text:p>
      <text:p text:style-name="P646">12.7. Atlikdami savo funkcijas, stengtis kuo mažiau trikdyti mokesčių mokėtojo veiklą;</text:p>
      <text:p text:style-name="P647">12.8. Pagrįsti mokesčių mokėtojui apskaičiuotas mokesčių ir su jais susijusias sumas;<text:s/></text:p>
      <text:p text:style-name="P648">12.9. Užtikrinti, kad mokesčių mokėtojui būtų laiku pranešama apie jo<text:s/>deklaracijoje ar<text:s/><text:soft-page-break/>kituose dokumentuose nustatytus trūkumus ir (ar) prieštaravimus;</text:p>
      <text:p text:style-name="P649">12.10. Kontroliuoti mokesčių į valstybės (savivaldybės) biudžetą bei valstybės pinigų fondus apskaičiavimą ir sumokėjimą;</text:p>
      <text:p text:style-name="P650"><text:span text:style-name="T651">12.11</text:span><text:span text:style-name="T652">. Teikti VMI prie FM mokesčių įstatymų,</text:span><text:span text:style-name="T653"><text:s/>kitų teisės aktų, apmokestinimo tvarkos bei mokesčių administravimo gerinimo pasiūlymus;</text:span></text:p>
      <text:p text:style-name="P654">12.12. Teikti VMI prie FM dokumentus, žodinius ir rašytinius paaiškinimus, išvadas bei kitokią informaciją, reikalingą VMI prie FM uždaviniams spręsti ir funkcijoms vykdyti;</text:p>
      <text:p text:style-name="P655">12.13. Užtikrinti AVMI veiklos teisėtumą, tikslingumą ir efektyvumą;</text:p>
      <text:p text:style-name="P656">12.14. Laiku ir tinkamai vykdyti VMI prie FM pavestas užduotis ir funkcijas;</text:p>
      <text:p text:style-name="P657">12.15. VMI prie FM atsiskaityti apie savo veiklos rezultatus;</text:p>
      <text:p text:style-name="P658"><text:span text:style-name="T659">12.16</text:span><text:span text:style-name="T660">. AVMI<text:s/></text:span><text:span text:style-name="T661">aptarnaujamos teritorijos mokesčių mokėtojus, mokesčius išskaičiuojančius ir kitus asmenis informuoti apie savo veiklą;</text:span></text:p>
      <text:p text:style-name="P662">12.17. Savo veiksmus įforminti VMI prie FM nustatytos formos sprendimais ir kitais dokumentais bei tvarka;</text:p>
      <text:p text:style-name="P663">12.18. Suteiktomis teisėmis naudotis tik AVMI veiklos uždaviniams spręsti ir funkcijoms vykdyti;</text:p>
      <text:p text:style-name="P664">12.19. Vykdyti MAĮ ir kituose įstatymuose bei teisės aktuose nustatytas kitas pareigas.</text:p>
      <text:p text:style-name="P665"/>
      <text:p text:style-name="P666"><text:span text:style-name="T667">V</text:span><text:span text:style-name="T668">.<text:s/></text:span><text:span text:style-name="T669">AVMI teisės<text:s/></text:span></text:p>
      <text:p text:style-name="P670"/>
      <text:p text:style-name="P671">13. AVMI, atlikdama jai pavestas funkcijas, turi teisę:</text:p>
      <text:p text:style-name="P672">13.1. Gauti iš VMI prie FM aiškias užduotis, informaciją, reikalingą AVMI funkcijoms atlikti ir VMI prie FM priimtų su AVMI susijusių sprendimų paaiškinimus;</text:p>
      <text:p text:style-name="P673">13.2. Dalyvauti VMI prie FM rengiant su VMI ar su konkrečia AVMI susijusius teisės aktus, metodikas ir VMI prie FM organizuojamuose pasitarimuose visos VMI veiklos ar atskiros jos veiklos srities plėtros klausimais;</text:p>
      <text:p text:style-name="P674">13.3. Teikti VMI prie FM AVMI valstybės tarnautojų ir/ar darbuotojų apmokymo pageidavimus, dalyvauti VMI prie FM rengiamuose valstybės tarnautojų ir/ar darbuotojų kvalifikacijos kėlimo kursuose ir seminaruose;</text:p>
      <text:p text:style-name="P675">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676">13.5. Duoti mokesčių mokėtojams, taip pat kitiems fiziniams ir juridiniams<text:s/>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677">13.6. Atlikti mokestinį patikrinimą ir mokestinį tyrimą;</text:p>
      <text:p text:style-name="P678">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679">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680">13.9. MAĮ nustatyta tvarka patekti į mokesčių mokėtojų teritorijas, pastatus ir patalpas;</text:p>
      <text:p text:style-name="P681">13.10.<text:s/>Laikinai paimti iš mokesčių mokėtojo apskaitos, sandorių ir kitus mokesčių apskaičiavimo teisingumui patikrinti ir mokestiniam tyrimui atlikti reikalingus dokumentus;</text:p>
      <text:p text:style-name="P682">13.11. Daryti žymas mokesčių mokėtojų dokumentuose, kad būtų išvengta jų klastojimo;</text:p>
      <text:p text:style-name="P683">13.12. Užantspauduoti ir/ar užplombuoti mokesčių mokėtojo dokumentų, vertybinių<text:s/><text:soft-page-break/>popierių, pinigų ir materialinių vertybių saugojimo vietas, patalpas, įrengimus, uždaryti teritorijas ar jų dalis;</text:p>
      <text:p text:style-name="P684">13.13. Paimti produkcijos (prekių) mėginius ar pavyzdžius, atlikti kontrolinius pirkimus;<text:s/></text:p>
      <text:p text:style-name="P685">13.14. Patiems atlikti arba pareikalauti, kad kitos kompetentingos institucijos atliktų kontrolinius matavimus, kompiuterinių programų ir jų duomenų patikrinimus, materialinių vertybių inventorizacijas bei kitus faktinius tikrinimus;</text:p>
      <text:p text:style-name="P686">13.15. Nurodyti įrengti skaitiklius ir kitokius matavimo prietaisus mokesčių mokėtojo saugyklose, produkcijos laikymo ir kitose veiklai naudojamose vietose;</text:p>
      <text:p text:style-name="P687">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688">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689">13.18. Pagal kompetenciją surašyti administracinių teisės pažeidimų protokolus ir atlikti kitus veiksmus, numatytus Lietuvos Respublikos administracinių teisės pažeidimų kodekse<text:s/>(Žin., 1985 Nr. 1-1), skirti kitas administracines sankcijas, baudas, nustatytas įstatymuose;</text:p>
      <text:p text:style-name="P690">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text:s/>papildomos informacijos, susijusios su mokesčių mokėtojo pateiktų duomenų tikrumu;</text:p>
      <text:p text:style-name="P691">13.20. Teisės aktų nustatyta tvarka atleisti mokesčių mokėtoją nuo baudų ir delspinigių;</text:p>
      <text:p text:style-name="P692">13.21. Pagal savo kompetenciją pareikšti ieškinį teismui dėl sandorio ar jo<text:s/>dalies pripažinimo negaliojančiu, būti ieškovu ar atsakovu teisme kitose bylose;</text:p>
      <text:p text:style-name="P693">13.22. Kreiptis į mokesčių mokėtoją, kitus fizinius ir juridinius asmenis (kai tai susiję su AVMI teisių mokesčių mokėtojo atžvilgiu įgyvendinimu) ir duoti nurodymus pašalinti aplinkybes bei sąlygas, trukdančias tinkamai atlikti AVMI funkcijas;</text:p>
      <text:p text:style-name="P694">13.23. Naudotis kitomis mokesčių ir kitų įstatymų suteiktomis teisėmis.</text:p>
      <text:p text:style-name="P695"/>
      <text:p text:style-name="P696"><text:span text:style-name="T697">vi</text:span><text:span text:style-name="T698">.<text:s/></text:span><text:span text:style-name="T699">AVMI darbo organizavimas<text:s/></text:span></text:p>
      <text:p text:style-name="P700"/>
      <text:p text:style-name="P701">14. AVMI aptarnaujamą teritoriją nustato finansų ministras VMI<text:s/>prie FM viršininko teikimu.</text:p>
      <text:p text:style-name="P702">15. AVMI struktūrą tvirtina VMI prie FM viršininkas.</text:p>
      <text:p text:style-name="P703">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704">17. AVMI viršininkas:</text:p>
      <text:p text:style-name="P705"><text:span text:style-name="T706">17.1</text:span><text:span text:style-name="T707">. Vadovauja AVMI darbui, planuoja, organizuoja, kontroliuoja AVMI darbą ir atsako<text:s/></text:span><text:span text:style-name="T708">už AVMI veiklą bei savo funkcijų ir pareigų vykdymą;</text:span></text:p>
      <text:p text:style-name="P709">17.2. Užtikrina, kad būtų laikomasi su mokesčiais susijusių įstatymų ir kitų teisės aktų;</text:p>
      <text:p text:style-name="P710"><text:span text:style-name="T711">17.3</text:span><text:span text:style-name="T712">. Priima, perkelia, vertina, nušalina nuo darbo, atleidžia iš darbo ir laikinai paskiria eiti pareiga</text:span><text:span text:style-name="T713">s AVMI valstybės tarnautojus ir/ar darbuotojus;</text:span></text:p>
      <text:p text:style-name="P714">17.4. Atsiskaito už savo veiklą VMI prie FM;</text:p>
      <text:p text:style-name="P715"><text:span text:style-name="T716">17.5</text:span><text:span text:style-name="T717">. Skatina AVMI valstybės tarnautojus ir/ar darbuotojus ar taiko jiems tarnybines (drausmines) nuobaudas teisės aktų numatyta tvarka;<text:s/></text:span></text:p>
      <text:p text:style-name="P718">17.6. Tvirtina AVMI administracijos padalinių nuostatus;</text:p>
      <text:p text:style-name="P719">17.7. Tvirtina AVMI valstybės tarnautojų ir/ar darbuotojų pareigybių aprašymus;</text:p>
      <text:p text:style-name="P720">17.8. Nustato AVMI valstybės tarnautojų ir/ar darbuotojų pareiginės algos, priedų ir priemokų dydžius;</text:p>
      <text:p text:style-name="P72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722">17.10.<text:s/>Duoda AVMI valstybės tarnautojams ir/ar darbuotojams privalomus vykdyti nurodymus;</text:p>
      <text:p text:style-name="P723">17.11. Suteikia įgaliojimus AVMI administracijos padaliniams ir valstybės tarnautojams ir/ar darbuotojams;</text:p>
      <text:p text:style-name="P724">17.12. Tvirtina AVMI planus ir jų ataskaitas;</text:p>
      <text:p text:style-name="P725">17.13. AVMI vardu sudaro sandorius ir atstovauja AVMI;</text:p>
      <text:p text:style-name="P726">17.14. Vykdo VMI prie FM viršininko pavedimus;</text:p>
      <text:p text:style-name="P727">17.15. Užtikrina AVMI turto apsaugą, apskaitą ir naudojimą pagal paskirtį;</text:p>
      <text:p text:style-name="P728">17.16. Vykdo įstatymų ir kitų teisės aktų VMI pavestas tiesiogines mokesčių<text:s/>administravimo funkcijas bei kitas AVMI priskirtas funkcijas ir naudojasi suteiktomis atitinkamomis teisėmis.</text:p>
      <text:p text:style-name="P729">17.17. Atsižvelgdamas į teisės aktus, VMI prie FM metodinius nurodymus ir rekomendacijas, įgalioja AVMI padalinius ir valstybės tarnautojus ir/ar darbuotojus atstovauti AVMI ir vykdyti 17.16 punkte nurodytas funkcijas.</text:p>
      <text:p text:style-name="P730">18. AVMI viršininko nesant, teisės aktų nustatyta tvarka jo funkcijas atlieka VMI prie FM viršininko paskirtas AVMI ar kitas VMI valstybės tarnautojas.</text:p>
      <text:p text:style-name="P731">19. AVMI viršininko funkcijas atliekantis valstybės tarnautojas turi teisę atlikti visas AVMI viršininko funkcijas, nustatytas šių nuostatų 17 punkte.<text:s/></text:p>
      <text:p text:style-name="P732">20. Valstybės tarnautojas, kuriam suteikti įgaliojimai vykdyti AVMI viršininko funkcijas, be VMI prie<text:s/>FM viršininko sutikimo šių įgaliojimų negali perduoti kitam valstybės tarnautojui.</text:p>
      <text:p text:style-name="P73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text:s/>planavimą, organizavimą ir kontrolę bei už kitų jam pavestų funkcijų vykdymą.</text:p>
      <text:p text:style-name="P734"><text:span text:style-name="T735">22</text:span><text:span text:style-name="T736">. AVMI departamentų vadovai planuoja, organizuoja ir kontroliuoja jiems pavaldžių administracijos padalinių vadovų darbą, koordinuoja šių padalinių veiklą, vykdo kitas jie</text:span><text:span text:style-name="T737">ms pavestas funkcijas ir atsakingi už jiems pavestų funkcijų vykdymą, sprendimų priėmimą.</text:span></text:p>
      <text:p text:style-name="P738">23. AVMI administracijos padalinio vadovas:</text:p>
      <text:p text:style-name="P739">23.1. Užtikrina padaliniui nustatytų funkcijų ir užduočių vykdymą;</text:p>
      <text:p text:style-name="P740">23.2. Planuoja, organizuoja ir kontroliuoja administracijos padalinio darbą;</text:p>
      <text:p text:style-name="P741">23.3. Pagal savo kompetenciją priima sprendimus.</text:p>
      <text:p text:style-name="P742">24. Administracijos padalinys savo veikloje vadovaujasi savo nuostatais, kuriuose nustatyta jo paskirtis, uždaviniai ir funkcijos, vidinė struktūra.<text:s/></text:p>
      <text:p text:style-name="P743">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744">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 privalo pavaldiems valstybės tarnautojams ir/ar darbuotojams sudaryti sąlygas dalyvauti funkcinių padalinių veikloje.</text:p>
      <text:p text:style-name="P745"/>
      <text:p text:style-name="P746"><text:span text:style-name="T747">vii</text:span><text:span text:style-name="T748">.<text:s/></text:span><text:span text:style-name="T749">VALSTYBĖS TARNAUTOJŲ IR/AR Darbuotojų priėmimo į darbą ir Darbo apmokėjimo tvarka<text:s/></text:span></text:p>
      <text:p text:style-name="P750"/>
      <text:p text:style-name="P751">27. AVMI valstybės tarnautojai ir/ar darbuotojai į darbą priimami Lietuvos Respublikos valstybės tarnybos įstatymo ir kitų teisės aktų nustatyta tvarka.</text:p>
      <text:p text:style-name="P752">28. AVMI valstybės tarnautojų ir/ar darbuotojų darbo apmokėjimo tvarką ir sąlygas nustato Lietuvos Respublikos įstatymai ir kiti teisės aktai.<text:s/></text:p>
      <text:p text:style-name="P753"/>
      <text:p text:style-name="P754"><text:span text:style-name="T755">VIII</text:span><text:span text:style-name="T756">.<text:s/></text:span><text:span text:style-name="T757">veiklos kontrolė</text:span></text:p>
      <text:p text:style-name="P758"/>
      <text:p text:style-name="P759">29. Įstatymų nustatyta tvarka AVMI finansų, valdymo ir veiklos kontrolę vykdo VMI prie FM, Lietuvos Respublikos valstybės kontrolė ir kitos įgaliotos institucijos.</text:p>
      <text:p text:style-name="P760"/>
      <text:p text:style-name="P761"><text:span text:style-name="T762">Ix</text:span><text:span text:style-name="T763">.<text:s/></text:span><text:span text:style-name="T764">Baigiamosios<text:s/></text:span><text:span text:style-name="T765">nuostatos</text:span></text:p>
      <text:p text:style-name="P766"/>
      <text:p text:style-name="P767">30. AVMI gali būti reorganizuojama ir likviduojama Lietuvos Respublikos įstatymų nustatyta tvarka.</text:p>
      <text:p text:style-name="P768">_________________</text:p>
      <text:soft-page-break/>
      <text:p text:style-name="P769">PATVIRTINTA</text:p>
      <text:p text:style-name="P770">Valstybinės mokesčių inspekcijos prie<text:s/></text:p>
      <text:p text:style-name="P771">Lietuvos Respublikos<text:s/></text:p>
      <text:p text:style-name="P772">finansų ministerijos viršininko<text:s/></text:p>
      <text:p text:style-name="P773">2012 m. kovo 19 d. įsakymu Nr. VA-33</text:p>
      <text:p text:style-name="P774"/>
      <text:p text:style-name="P775"><text:span text:style-name="T776">marijampolės APSKRITIES VALSTYBINĖS MOKESČIŲ INSPEKCIJOS NUOSTATAI</text:span></text:p>
      <text:p text:style-name="P777"/>
      <text:p text:style-name="P778"><text:span text:style-name="T779">I</text:span><text:span text:style-name="T780">.<text:s/></text:span><text:span text:style-name="T781">BENDROSIOS NUOSTATOS</text:span></text:p>
      <text:p text:style-name="P782"/>
      <text:p text:style-name="P783">1. Marijampolė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text:s/>FM). AVMI savininko teises ir pareigas įgyvendina VMI prie FM.</text:p>
      <text:p text:style-name="P784">2. AVMI yra juridinis asmuo, turintis savo sąskaitas banke, antspaudą su Lietuvos Respublikos herbu, naudojasi VMI simbolika.<text:s/></text:p>
      <text:p text:style-name="P785"><text:span text:style-name="T786">3</text:span><text:span text:style-name="T787">. AVMI savo veikloje vadovaujasi Lietuvos Respublikos Ko</text:span><text:span text:style-name="T788">nstitucija (Žin., 1992, Nr.<text:s/></text:span><text:a xlink:href="https://www.e-tar.lt/portal/lt/legalAct/TAR.47BB952431DA" office:target-frame-name="_blank" xlink:show="new"><text:span text:style-name="T789">33-1014</text:span></text:a><text:span text:style-name="T790">), ratifikuotomis ir įsigaliojusiomis Lietuvos Respublikos tarptautinėmis sutartimis, Europos Sąjungos teisės aktais, Lietuvos Respublik</text:span><text:span text:style-name="T791">os mokesčių administravimo įstatymu (Žin., 2004, Nr.<text:s/></text:span><text:a xlink:href="https://www.e-tar.lt/portal/lt/legalAct/TAR.3EB34933E485" office:target-frame-name="_blank" xlink:show="new"><text:span text:style-name="T792">63-2243</text:span></text:a><text:span text:style-name="T793">, toliau – MAĮ), kitais įstatymais, Lietuvos Respublikos Vyriausybės nutarimais, finansų ministro, VMI prie FM<text:s/></text:span><text:span text:style-name="T794">viršininko įsakymais, šiais Marijampolės apskrities valstybinės mokesčių inspekcijos nuostatais (toliau – nuostatai) ir kitais teisės aktais.</text:span></text:p>
      <text:p text:style-name="P795">4. AVMI yra biudžetinė įstaiga, finansuojama iš Lietuvos Respublikos valstybės biudžeto.</text:p>
      <text:p text:style-name="P796">5. AVMI darbą koordinuoja, kontroliuoja ir metodiškai vadovauja VMI prie FM.</text:p>
      <text:p text:style-name="P797"><text:span text:style-name="T798">6</text:span><text:span text:style-name="T799">. AVMI adresas: Kauno g.16, LT-68502 Marijampolė, Lietuvos Respublika. AVMI vieši pranešimai skelbiami VMI prie FM interneto svetainėje (</text:span><text:span text:style-name="T800">www.vmi.lt</text:span><text:span text:style-name="T801">) ir (arba) kitose teisės aktų nustatytose v</text:span><text:span text:style-name="T802">isuomenės informavimo priemonėse.</text:span><text:s/></text:p>
      <text:p text:style-name="P803">Punkto pakeitimai:</text:p>
      <text:p text:style-name="P804"><text:span text:style-name="T805">Nr.<text:s/></text:span><text:a xlink:href="https://www.e-tar.lt/portal/legalAct.html?documentId=edab1bc0b35a11e48601d026d7145559" office:target-frame-name="_top" xlink:show="replace"><text:span text:style-name="T806">VA-15</text:span></text:a><text:span text:style-name="T807">, 2015-02-13, paskelbta TAR 2015-02-13, i. k. 2015-02170</text:span></text:p>
      <text:p text:style-name="Normal"/>
      <text:p text:style-name="P808">7. Šiuose nuostatuose mokesčių<text:s/>mokėtojo sąvoka apima asmenį, kuriam pagal mokesčio įstatymą yra nustatyta prievolė mokėti mokestį, ir asmenį, kuriam mokesčių teisės aktuose nustatyta prievolė išskaičiuoti mokesčių mokėtojo mokestį ir jį sumokėti į biudžetą.</text:p>
      <text:p text:style-name="P809"/>
      <text:p text:style-name="P810"><text:span text:style-name="T811">II</text:span><text:span text:style-name="T812">.<text:s/></text:span><text:span text:style-name="T813">AVMI uždaviniai</text:span></text:p>
      <text:p text:style-name="P814"/>
      <text:p text:style-name="P815">8. Svarbiausi AVMI uždaviniai yra:<text:s/></text:p>
      <text:p text:style-name="P816">8.1. Padėti mokesčių mokėtojams įgyvendinti su mokesčiais susijusias savo teises ir pareigas;</text:p>
      <text:p text:style-name="P817">8.2. Įgyvendinti mokesčių įstatymų nuostatas, kvalifikuotai atlikti mokesčių administravimo procedūras;</text:p>
      <text:p text:style-name="P818">8.3. Užtikrinti, kad į valstybės ir savivaldybių biudžetus bei fondus būtų laiku sumokėti mokesčiai.</text:p>
      <text:p text:style-name="P819">9. Spręsti visus kitus Lietuvos Respublikos įstatymų, Vyriausybės nutarimų, finansų ministro ir VMI prie FM viršininko įsakymų numatytus uždavinius.</text:p>
      <text:p text:style-name="P820"/>
      <text:p text:style-name="P821"><text:span text:style-name="T822">III</text:span><text:span text:style-name="T823">.<text:s/></text:span><text:span text:style-name="T824">AVMI funkcijos</text:span></text:p>
      <text:p text:style-name="P825"/>
      <text:p text:style-name="P826">10. AVMI, spręsdama jai iškeltus uždavinius, pagal savo kompetenciją turi atlikti tokias<text:s/><text:soft-page-break/>funkcijas:</text:p>
      <text:p text:style-name="P827"/>
      <text:p text:style-name="P828"><text:span text:style-name="T829">1</text:span><text:span text:style-name="T830">. Su mokestinių prievolių įvykdymo užtikrinimu susijusios funkcijos</text:span></text:p>
      <text:p text:style-name="P831"/>
      <text:p text:style-name="P832">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833">10.2. Registruoja mokesčių mokėtojus, kurie teisės<text:s/>aktų nustatyta tvarka turi teisę gauti akcizų mokėjimo lengvatas (naudotojus);</text:p>
      <text:p text:style-name="P834">10.3. Teikia mokesčių mokėtojams informaciją žodžiu mokesčių apskaičiavimo, deklaravimo, sumokėjimo, mokesčių permokų (skirtumų) grąžinimo (įskaitymo) ir kitais su mokesčių<text:s/>administravimu susijusiais klausimais;<text:s/></text:p>
      <text:p text:style-name="P835">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836">10.5. Teisės aktų nustatytais atvejais ir tvarka apskaičiuoja mokesčius;<text:s/></text:p>
      <text:p text:style-name="P837">10.6. Išduoda įvairias su mokesčiais susijusias pažymas ir kitus teisės aktuose nurodytus dokumentus;</text:p>
      <text:p text:style-name="P838">10.7. Rengia susitikimus su mokesčių mokėtojais ir su<text:s/>jų interesams atstovaujančių organizacijų atstovais;</text:p>
      <text:p text:style-name="P839">10.8. Nemokamai aprūpina mokesčių mokėtojus (kurie neturi galimybių ar nepageidauja deklaracijų teikti elektroniniu būdu) nustatytos formos deklaracijų ir kitų dokumentų blankais;</text:p>
      <text:p text:style-name="P840">10.9. Apdoroja<text:s/>(skenuoja popierines deklaracijas, ištaiso klaidas, mokesčių mokėtojams išsiunčia informacinius pranešimus) mokesčių deklaracijų duomenis, nustato deklaracijų formų bei kitų blankų poreikį ir paskirsto mokesčių mokėtojams;<text:s/></text:p>
      <text:p text:style-name="P841"><text:span text:style-name="T842">10.10</text:span><text:span text:style-name="T843">. Atlieka su mokestinių</text:span><text:span text:style-name="T844"><text:s/>prievolių įvykdymo užtikrinimu susijusias funkcijas: analizuoja, ar atskirų mokesčių mokėtojų grupių mokesčio deklaracijos pateiktos laiku, mokestinių prievolių įvykdymo būklę, vertina rizikingų ūkio šakų veiklą vykdančius mokesčių mokėtojus, atrenka moke</text:span><text:span text:style-name="T845">stinių prievolių nevykdančius mokesčių mokėtojus, esant būtinybei, vykdo ar dalyvauja atliekant kontrolės veiksmus (mokestinius patikrinimus, mokestinius tyrimus), skatina mokesčių mokėtojų sąmoningumą;</text:span><text:s/></text:p>
      <text:p text:style-name="P846">Punkto pakeitimai:</text:p>
      <text:p text:style-name="P847"><text:span text:style-name="T848">Nr.<text:s/></text:span><text:a xlink:href="https://www.e-tar.lt/portal/legalAct.html?documentId=f518ef609af311e49232ac16c751ea7e" office:target-frame-name="_top" xlink:show="replace"><text:span text:style-name="T849">VA-3</text:span></text:a><text:span text:style-name="T850">, 2015-01-12, paskelbta TAR 2015-01-13, i. k. 2015-00559</text:span></text:p>
      <text:p text:style-name="Normal"/>
      <text:p text:style-name="P851"><text:span text:style-name="T852">10.11</text:span><text:span text:style-name="T853">.</text:span><text:span text:style-name="T854"><text:s/></text:span><text:span text:style-name="T855">Atlieka su tikslinių mokesčių mokėtojų grupių aptarnavimu susijusias specifines funkcijas: analizuoja, sistemina,<text:s/></text:span><text:span text:style-name="T856">kaupia informaciją apie mokestinių prievolių įvykdymo būklę, vykdo mokestinių pažeidimų prevenciją, nuolatinę stebėseną, esant poreikiui, vykdo ar dalyvauja atliekant kontrolės veiksmus (mokestinius patikrinimus, mokestinius tyrimus), atlieka kitas mokesči</text:span><text:span text:style-name="T857">ų administravimo funkcijas;</text:span><text:s/></text:p>
      <text:p text:style-name="P858">Punkto pakeitimai:</text:p>
      <text:p text:style-name="P859"><text:span text:style-name="T860">Nr.<text:s/></text:span><text:a xlink:href="https://www.e-tar.lt/portal/legalAct.html?documentId=f518ef609af311e49232ac16c751ea7e" office:target-frame-name="_top" xlink:show="replace"><text:span text:style-name="T861">VA-3</text:span></text:a><text:span text:style-name="T862">, 2015-01-12, paskelbta TAR 2015-01-13, i. k. 2015-00559</text:span></text:p>
      <text:p text:style-name="Normal"/>
      <text:p text:style-name="P863">10.12. Teisės aktų nustatyta tvarka<text:s/>vykdo pavestas PVM ir kitų mokesčių grąžinimo funkcijas.</text:p>
      <text:p text:style-name="P864"/>
      <text:p text:style-name="P865"><text:span text:style-name="T866">2</text:span><text:span text:style-name="T867">. Kitos funkcijos</text:span></text:p>
      <text:p text:style-name="P868"/>
      <text:p text:style-name="P869">10.13. Ruošia nutarimų projektus administracinių teisės pažeidimų bylose, kurias pagal savo kompetenciją<text:s/><text:span text:style-name="T870">nagrinėja AVMI, surašo ir priima nutarimus, taikant ekonomines<text:s/></text:span>sankcijas;</text:p>
      <text:p text:style-name="P871">10.14. Pagal savo kompetenciją atstovauja valstybės ir VMI interesams teismuose ir kitose institucijose;</text:p>
      <text:p text:style-name="P872">10.15. Bendradarbiauja su VMI prie FM ir kitomis AVMI vykdant mokestines procedūras, keičiasi informacija, dalyvauja VMI vykdomų projektų, darbo grupių veikloje;</text:p>
      <text:p text:style-name="P873">10.16. Bendradarbiauja su mokesčių mokėtojais MAĮ nustatyta tvarka;</text:p>
      <text:p text:style-name="P874">10.17. Įstatymų nustatyta tvarka bendradarbiauja ir keičiasi informacija su kitomis AVMI, miestų (rajonų) savivaldybėmis, teismais, prokuratūra, policija ir kitomis valstybės bei savivaldybės įstaigomis ir institucijomis;</text:p>
      <text:p text:style-name="P875"><text:span text:style-name="T876">10.18</text:span><text:span text:style-name="T877">. Teisės aktų nustatyta tvarka ir pagal savo kompetenciją keičiasi mokestine informacija su užsienio valstybių mokesčių administracijomis;</text:span></text:p>
      <text:p text:style-name="P878">10.19. Užtikrina AVMI archyvinio fondo dokumentų apsaugą ir tinkamą naudojimą, nuolatinio saugojimo dokumentų parengimą valstybiniam saugojimui;</text:p>
      <text:p text:style-name="P879">10.20. Teikia fiziniams ir juridiniams asmenims informaciją apie AVMI archyve ir saugyklose saugomų bylų (dokumentų) turinį, tvirtina dokumentų kopijas, juridinių faktų patvirtinimo išrašus;</text:p>
      <text:p text:style-name="P880">10.21. Pagal teisės norminiuose aktuose nustatytus reikalavimus organizuoja AVMI archyve ir saugyklose esančių mokesčių mokėtojų bylų (dokumentų) išdavimą susipažinti atitinkamiems suinteresuotiems asmenims;</text:p>
      <text:p text:style-name="P881">10.22. Atlieka kitas teisės aktų nustatytas funkcijas.</text:p>
      <text:p text:style-name="P882">11. AVMI, atlikdama jai pavestas funkcijas, vadovaujasi teisės aktais, VMI prie FM nustatytais veiklos prioritetais ir atitinkamomis metodikomis.</text:p>
      <text:p text:style-name="P883"/>
      <text:p text:style-name="P884"><text:span text:style-name="T885">IV</text:span><text:span text:style-name="T886">.<text:s/></text:span><text:span text:style-name="T887">AVMI pareigos</text:span></text:p>
      <text:p text:style-name="P888"/>
      <text:p text:style-name="P889">12.<text:s/>AVMI valstybės tarnautojai ir/ar darbuotojai, dirbantys pagal darbo sutartis ir gaunantys darbo užmokestį iš Lietuvos Respublikos valstybės biudžeto (toliau – darbuotojai), atlikdami jiems pavestas funkcijas, privalo:</text:p>
      <text:p text:style-name="P890">12.1. Laikytis VMI prie FM nustatytų<text:s/>atitinkamų veiklos prioritetų ir procedūrų;</text:p>
      <text:p text:style-name="P891">12.2. Skatinti savanorišką mokesčių sumokėjimą;</text:p>
      <text:p text:style-name="P892">12.3. Nepažeisti mokesčių mokėtojo teisių;</text:p>
      <text:p text:style-name="P893">12.4. Tiksliai laikytis mokesčių teisės aktų nuostatų;</text:p>
      <text:p text:style-name="P894">12.5. Pagal savo kompetenciją ginti teisėtus valstybės interesus;</text:p>
      <text:p text:style-name="P895">12.6. Užtikrinti informacijos apie mokesčių mokėtoją slaptumą;</text:p>
      <text:p text:style-name="P896">12.7. Atlikdami savo funkcijas, stengtis kuo mažiau trikdyti mokesčių mokėtojo veiklą;</text:p>
      <text:p text:style-name="P897">12.8. Užtikrinti, kad mokesčių mokėtojui būtų laiku pranešama apie jo deklaracijoje ar kituose dokumentuose nustatytus trūkumus ir (ar) prieštaravimus;</text:p>
      <text:p text:style-name="P898">12.9. Kontroliuoti mokesčių į valstybės (savivaldybės) biudžetą bei valstybės pinigų fondus apskaičiavimą ir sumokėjimą;</text:p>
      <text:p text:style-name="P899"><text:span text:style-name="T900">12.10</text:span><text:span text:style-name="T901">. Teikti VMI prie FM mokesčių įstatymų, kitų te</text:span><text:span text:style-name="T902">isės aktų, apmokestinimo tvarkos bei mokesčių administravimo gerinimo pasiūlymus;</text:span></text:p>
      <text:p text:style-name="P903">12.11. Teikti VMI prie FM dokumentus, žodinius ir rašytinius paaiškinimus, išvadas bei kitokią informaciją, reikalingą VMI prie FM uždaviniams spręsti ir funkcijoms vykdyti;</text:p>
      <text:p text:style-name="P904">12.12. Užtikrinti AVMI veiklos teisėtumą, tikslingumą ir efektyvumą;</text:p>
      <text:p text:style-name="P905">12.13. Laiku ir tinkamai vykdyti VMI prie FM pavestas užduotis ir funkcijas;</text:p>
      <text:p text:style-name="P906">12.14. VMI prie FM atsiskaityti apie savo veiklos rezultatus;</text:p>
      <text:p text:style-name="P907"><text:span text:style-name="T908">12.15</text:span><text:span text:style-name="T909">. AVMI aptarnaujamos te</text:span><text:span text:style-name="T910">ritorijos mokesčių mokėtojus, mokesčius išskaičiuojančius ir kitus asmenis informuoti apie savo veiklą;</text:span></text:p>
      <text:p text:style-name="P911">12.16. Savo veiksmus įforminti VMI prie FM nustatytos formos sprendimais ir kitais dokumentais bei tvarka;</text:p>
      <text:p text:style-name="P912">12.17. Suteiktomis teisėmis naudotis<text:s/>tik AVMI veiklos uždaviniams spręsti ir funkcijoms vykdyti;</text:p>
      <text:p text:style-name="P913">12.18. Vykdyti MAĮ ir kituose įstatymuose bei teisės aktuose nustatytas kitas pareigas.</text:p>
      <text:p text:style-name="P914"/>
      <text:p text:style-name="P915"><text:span text:style-name="T916">V</text:span><text:span text:style-name="T917">.<text:s/></text:span><text:span text:style-name="T918">AVMI teisės<text:s/></text:span></text:p>
      <text:p text:style-name="P919"/>
      <text:p text:style-name="P920">13. AVMI, atlikdama jai pavestas funkcijas, turi teisę:</text:p>
      <text:p text:style-name="P921">13.1. Gauti iš VMI prie FM aiškias užduotis, informaciją, reikalingą AVMI funkcijoms atlikti ir VMI prie FM priimtų su AVMI susijusių sprendimų paaiškinimus;</text:p>
      <text:p text:style-name="P922">13.2. Dalyvauti VMI prie FM rengiant su VMI ar su konkrečia AVMI susijusius teisės aktus, metodikas ir VMI<text:s/>prie FM organizuojamuose pasitarimuose visos VMI veiklos ar atskiros jos veiklos srities plėtros klausimais;</text:p>
      <text:p text:style-name="P923">13.3. Teikti VMI prie FM pageidavimus dėl AVMI valstybės tarnautojų ir/ar darbuotojų mokymo, dalyvauti VMI prie FM rengiamuose valstybės tarnautojų ir/ar darbuotojų kvalifikacijos kėlimo kursuose ir seminaruose;</text:p>
      <text:p text:style-name="P924">13.4. Gauti iš juridinių asmenų, tarp jų iš kredito įstaigų, AVMI funkcijoms atlikti reikalingus duomenis ir dokumentų nuorašus, kompiuterinių laikmenų duomenis (kopijas) apie to arba<text:s/>kito asmens turtą, pajamas, išlaidas ir veiklą, teisės aktuose nustatyta tvarka naudotis AVMI ir kitų juridinių asmenų valdomų ar tvarkomų registrų, duomenų bazių informacija;</text:p>
      <text:p text:style-name="P925">13.5. Duoti mokesčių mokėtojams, taip pat kitiems fiziniams ir juridiniams<text:s/>asmenims (kai tai susiję su AVMI teisių mokesčių mokėtojo atžvilgiu įgyvendinimu) privalomus vykdyti nurodymus atvykti į AVMI, jei tai būtina jos funkcijoms atlikti; duoti nurodymus mokesčių apskaičiavimo, deklaravimo, mokėjimo, turto ir pajamų deklaravimo<text:s/>bei apskaitos tvarkymo klausimais;</text:p>
      <text:p text:style-name="P926">13.6. MAĮ nustatyta tvarka patekti į mokesčių mokėtojų teritorijas, pastatus ir patalpas;</text:p>
      <text:p text:style-name="P927"><text:span text:style-name="T928">13.7</text:span><text:span text:style-name="T929">. Laikinai paimti iš mokesčių mokėtojo apskaitos, sandorių ir kitus mokesčių apskaičiavimo teisingumui patikrinti reik</text:span><text:span text:style-name="T930">alingus dokumentus;</text:span></text:p>
      <text:p text:style-name="P931">13.8. Daryti žymas mokesčių mokėtojų dokumentuose, kad būtų išvengta jų klastojimo;</text:p>
      <text:p text:style-name="P932">13.9. Užantspauduoti ir/ar užplombuoti mokesčių mokėtojo dokumentų, vertybinių popierių, pinigų ir materialinių vertybių saugojimo vietas, patalpas, įrengimus, uždaryti teritorijas ar jų dalis;</text:p>
      <text:p text:style-name="P933">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934">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935">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936">13.13. Pagal savo kompetenciją atstovauti valstybės ir VMI interesams teismuose ir kitose institucijose;</text:p>
      <text:p text:style-name="P937">13.14. Kreiptis į mokesčių<text:s/>mokėtoją, kitus fizinius ir juridinius asmenis (kai tai susiję su AVMI teisių mokesčių mokėtojo atžvilgiu įgyvendinimu) ir duoti nurodymus pašalinti aplinkybes bei sąlygas, trukdančias tinkamai atlikti AVMI funkcijas;</text:p>
      <text:p text:style-name="P938"><text:span text:style-name="T939">13.15</text:span><text:span text:style-name="T940">. Nustatytoms funkcijoms atli</text:span><text:span text:style-name="T941">kti turi teisę naudotis VMI prie FM informacinėmis sistemomis, informacinių technologijų infrastruktūros sistemomis, taikomosiomis programinėmis įrangomis bei kitų institucijų ir/ar organizacijų duomenų bazių naudotojų teisėmis;</text:span></text:p>
      <text:p text:style-name="P942">13.16. Naudotis kitomis<text:s/>mokesčių ir kitų įstatymų suteiktomis teisėmis.</text:p>
      <text:p text:style-name="P943"/>
      <text:p text:style-name="P944"><text:span text:style-name="T945">vi</text:span><text:span text:style-name="T946">.<text:s/></text:span><text:span text:style-name="T947">AVMI darbo organizavimas<text:s/></text:span></text:p>
      <text:p text:style-name="P948"/>
      <text:p text:style-name="P949">14. AVMI aptarnaujamą teritoriją nustato finansų ministras VMI prie FM viršininko teikimu.</text:p>
      <text:p text:style-name="P950">15. AVMI struktūrą tvirtina VMI prie FM viršininkas.</text:p>
      <text:p text:style-name="P951">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952">17. AVMI viršininkas:</text:p>
      <text:p text:style-name="P953"><text:span text:style-name="T954">17.1</text:span><text:span text:style-name="T955">. Vadovauja AVMI darbui, planuoja, organizuoja, kontroliuoja AVMI darbą ir atsako už AVMI veiklą bei savo funkcijų ir pareigų vykdymą;</text:span></text:p>
      <text:p text:style-name="P956">17.2. Užtikrina, kad būtų laikomasi su mokesčiais susijusių įstatymų ir kitų teisės aktų;</text:p>
      <text:p text:style-name="P957"><text:span text:style-name="T958">17.3</text:span><text:span text:style-name="T959">. Priima, perkelia, vertina, nušalina nuo darbo, atleidžia iš darbo ir laikinai paskiria eiti pareigas AVMI valstybės tarnautojus ir/ar darbuotojus;</text:span></text:p>
      <text:p text:style-name="P960">17.4. Atsiskaito už savo veiklą VMI prie FM;</text:p>
      <text:p text:style-name="P961"><text:span text:style-name="T962">17.5</text:span><text:span text:style-name="T963">. Skatina AVMI valstybės tarnautojus ir/ar darbuotojus ar taiko jiems tarnybines (drausmines) nuobaudas teisės aktų numatyta tvarka;</text:span></text:p>
      <text:p text:style-name="P964">17.6. Tvirtina AVMI administracijos padalinių nuostatus;</text:p>
      <text:p text:style-name="P965">17.7. Tvirtina AVMI valstybės tarnautojų ir/ar darbuotojų<text:s/>pareigybių aprašymus;</text:p>
      <text:p text:style-name="P966">17.8. Nustato AVMI valstybės tarnautojų ir/ar darbuotojų pareiginės algos, priedų ir priemokų dydžius;</text:p>
      <text:p text:style-name="P967">17.9. Leidžia įsakymus, įsakymais tvirtintinus ir kitokius teisės aktus, organizuoja jų nuostatų vykdymo kontrolę.<text:s/>Prireikus kartu su kitomis valstybės ir/ar savivaldybių institucijomis leidžia bendrus su mokesčiais susijusius įsakymus ir kitus teisės aktus;</text:p>
      <text:p text:style-name="P968">17.10. Duoda AVMI valstybės tarnautojams ir/ar darbuotojams privalomus vykdyti nurodymus;</text:p>
      <text:p text:style-name="P969">17.11. Suteikia įgaliojimus AVMI padaliniams ir valstybės tarnautojams ir/ar darbuotojams;</text:p>
      <text:p text:style-name="P970">17.12. Tvirtina AVMI planus ir jų ataskaitas;</text:p>
      <text:p text:style-name="P971">17.13. AVMI vardu sudaro sandorius ir atstovauja AVMI;</text:p>
      <text:p text:style-name="P972">17.14. Vykdo VMI prie FM viršininko pavedimus;</text:p>
      <text:p text:style-name="P973">17.15. Užtikrina AVMI turto apsaugą, apskaitą ir naudojimą pagal paskirtį;</text:p>
      <text:p text:style-name="P974">17.16. Vykdo įstatymų ir kitų teisės aktų VMI pavestas tiesiogines mokesčių administravimo funkcijas bei kitas AVMI priskirtas funkcijas ir naudojasi suteiktomis atitinkamomis teisėmis;</text:p>
      <text:p text:style-name="P975">17.17. Atsižvelgdamas į teisės aktus, VMI prie FM metodinius nurodymus ir rekomendacijas, įgalioja AVMI padalinius ir valstybės tarnautojus ir/ar darbuotojus atstovauti AVMI ir vykdyti 17.16 punkte nurodytas funkcijas.</text:p>
      <text:p text:style-name="P976">18. AVMI viršininko nesant, teisės aktų nustatyta tvarka jo funkcijas atlieka VMI prie FM viršininko paskirtas AVMI ar kitas VMI valstybės tarnautojas.</text:p>
      <text:p text:style-name="P977">19. AVMI viršininko funkcijas atliekantis valstybės tarnautojas turi teisę atlikti visas AVMI viršininko funkcijas, nustatytas šių nuostatų 17 punkte.<text:s/></text:p>
      <text:p text:style-name="P978">20. Valstybės tarnautojas, kuriam suteikti įgaliojimai vykdyti AVMI viršininko funkcijas, be VMI prie FM viršininko sutikimo šių įgaliojimų negali perduoti kitam valstybės tarnautojui.</text:p>
      <text:p text:style-name="P979">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980">22. AVMI administracijos padalinio vadovas:</text:p>
      <text:p text:style-name="P981">22.1. Užtikrina padaliniui nustatytų funkcijų ir užduočių vykdymą;</text:p>
      <text:p text:style-name="P982">22.2. Planuoja, organizuoja ir kontroliuoja struktūrinio padalinio darbą;</text:p>
      <text:p text:style-name="P983">22.3. Pagal savo kompetenciją priima sprendimus.</text:p>
      <text:p text:style-name="P984">23. Administracijos padalinys savo veikloje vadovaujasi savo nuostatais, kuriuose nustatyta jo paskirtis, uždaviniai ir funkcijos, vidinė struktūra.</text:p>
      <text:p text:style-name="P985">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986">25. Kai kurioms užduotims vykdyti, projektams valdyti, atitinkamų sričių veiklai organizuoti, koordinuoti ir kontroliuoti gali būti sudaromi funkciniai padaliniai (komisijos, koordinavimo, atstovų ir darbo grupės, taip pat gali<text:s/>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987">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988"/>
      <text:p text:style-name="P989"><text:span text:style-name="T990">VII</text:span><text:span text:style-name="T991">.<text:s/></text:span><text:span text:style-name="T992">VALSTYBĖS</text:span><text:span text:style-name="T993"><text:s/>TARNAUTOJŲ IR/AR DARBUOTOJŲ PRIĖMIMO Į DARBĄ IR DARBO APMOKĖJIMO TVARKA</text:span></text:p>
      <text:p text:style-name="P994"/>
      <text:p text:style-name="P995">27. AVMI valstybės tarnautojai ir/ar darbuotojai į darbą priimami Lietuvos Respublikos valstybės tarnybos įstatymo ir kitų teisės aktų nustatyta tvarka.</text:p>
      <text:p text:style-name="P996">28. AVMI valstybės<text:s/>tarnautojų ir/ar darbuotojų darbo apmokėjimo tvarką ir sąlygas nustato atitinkami Lietuvos Respublikos įstatymai ir kiti teisės aktai.</text:p>
      <text:p text:style-name="P997"/>
      <text:p text:style-name="P998"><text:span text:style-name="T999">VIII</text:span><text:span text:style-name="T1000">.<text:s/></text:span><text:span text:style-name="T1001">VEIKLOS KONTROLĖ</text:span></text:p>
      <text:p text:style-name="P1002"/>
      <text:p text:style-name="P1003">29. Įstatymų nustatyta tvarka AVMI finansų, valdymo ir veiklos kontrolę vykdo VMI prie<text:s/>FM, Lietuvos Respublikos valstybės kontrolė ir kitos įgaliotos institucijos.</text:p>
      <text:p text:style-name="P1004"/>
      <text:p text:style-name="P1005"><text:span text:style-name="T1006">IX</text:span><text:span text:style-name="T1007">.<text:s/></text:span><text:span text:style-name="T1008">BAIGIAMOSIOS NUOSTATOS</text:span></text:p>
      <text:p text:style-name="P1009"/>
      <text:p text:style-name="P1010">30. AVMI gali būti reorganizuojama ir likviduojama Lietuvos Respublikos įstatymų nustatyta tvarka.</text:p>
      <text:p text:style-name="P1011">_________________</text:p>
      <text:soft-page-break/>
      <text:p text:style-name="P1012">PATVIRTINTA</text:p>
      <text:p text:style-name="P1013">Valstybinės mokesčių inspekcijos prie<text:s/></text:p>
      <text:p text:style-name="P1014">Lietuvos Respublikos<text:s/></text:p>
      <text:p text:style-name="P1015">finansų ministerijos viršininko<text:s/></text:p>
      <text:p text:style-name="P1016">2012 m. kovo 19 d. įsakymu Nr. VA-33</text:p>
      <text:p text:style-name="P1017"/>
      <text:p text:style-name="P1018"><text:span text:style-name="T1019">Panevėžio APSKRITIES VALSTYBINĖS MOKESČIŲ INSPEKCIJOS NUOSTATAI</text:span></text:p>
      <text:p text:style-name="P1020"/>
      <text:p text:style-name="P1021"><text:span text:style-name="T1022">I</text:span><text:span text:style-name="T1023">.<text:s/></text:span><text:span text:style-name="T1024">BENDROSIOS NUOSTATOS</text:span></text:p>
      <text:p text:style-name="P1025"/>
      <text:p text:style-name="P1026">1. Panevėžio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027">2. AVMI yra juridinis asmuo, turintis savo sąskaitas banke, antspaudą su Lietuvos Respublikos herbu, naudojasi VMI simbolika.<text:s/></text:p>
      <text:p text:style-name="P1028">3. AVMI savo veikloje vadovaujasi Lietuvos Respublikos Konstitucija (Žin., 1992, Nr.<text:s/><text:a xlink:href="https://www.e-tar.lt/portal/lt/legalAct/TAR.47BB952431DA" office:target-frame-name="_blank" xlink:show="new"><text:span text:style-name="T1029">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030">63-2243</text:span></text:a>, toliau –<text:s/>MAĮ), kitais įstatymais, Lietuvos Respublikos Vyriausybės nutarimais, finansų ministro, VMI prie FM viršininko įsakymais, šiais Panevėžio apskrities valstybinės mokesčių inspekcijos nuostatais (toliau – nuostatai) ir kitais teisės aktais.</text:p>
      <text:p text:style-name="P1031">4. AVMI yra biudžetinė įstaiga, finansuojama iš Lietuvos Respublikos valstybės biudžeto.</text:p>
      <text:p text:style-name="P1032">5. AVMI darbą koordinuoja, kontroliuoja ir metodiškai vadovauja VMI prie FM.</text:p>
      <text:p text:style-name="P1033">6. AVMI adresas: Durpyno g. 3, LT-36227 Panevėžys, Lietuvos Respublika. AVMI vieši pranešimai skelbiami VMI prie FM interneto svetainėje (<text:span text:style-name="T1034">www.vmi.lt</text:span>) ir (arba) kitose teisės aktų nustatytose visuomenės informavimo priemonėse.</text:p>
      <text:p text:style-name="P1035">7. Šiuose nuostatuose mokesčių mokėtojo sąvoka apima asmenį, kuriam pagal mokesčio įstatymą yra nustatyta prievolė mokėti<text:s/>mokestį, ir asmenį, kuriam mokesčių teisės aktuose nustatyta prievolė išskaičiuoti mokesčių mokėtojo mokestį ir jį sumokėti į biudžetą.</text:p>
      <text:p text:style-name="P1036"/>
      <text:p text:style-name="P1037"><text:span text:style-name="T1038">II</text:span><text:span text:style-name="T1039">.<text:s/></text:span><text:span text:style-name="T1040">AVMI uždaviniai</text:span></text:p>
      <text:p text:style-name="P1041"/>
      <text:p text:style-name="P1042">8. Svarbiausi AVMI uždaviniai yra:<text:s/></text:p>
      <text:p text:style-name="P1043">8.1. Padėti mokesčių mokėtojams įgyvendinti su mokesčiais susijusias savo teises ir pareigas;</text:p>
      <text:p text:style-name="P1044">8.2. Įgyvendinti mokesčių įstatymų nuostatas, kvalifikuotai atlikti mokesčių administravimo procedūras;</text:p>
      <text:p text:style-name="P1045">8.3. Užtikrinti, kad į valstybės ir savivaldybių biudžetus bei fondus būtų laiku sumokėti mokesčiai.</text:p>
      <text:p text:style-name="P1046">9. Spręsti visus kitus Lietuvos Respublikos įstatymuose, Vyriausybės nutarimuose, finansų ministro ir VMI prie FM viršininko įsakymuose numatytus uždavinius.</text:p>
      <text:p text:style-name="P1047"/>
      <text:p text:style-name="P1048"><text:span text:style-name="T1049">III</text:span><text:span text:style-name="T1050">.<text:s/></text:span><text:span text:style-name="T1051">AVMI funkcijos</text:span></text:p>
      <text:p text:style-name="P1052"/>
      <text:p text:style-name="P1053">10. AVMI, spręsdama jai iškeltus uždavinius, pagal savo kompetenciją atlieka tokias funkcijas:</text:p>
      <text:p text:style-name="P1054"/>
      <text:p text:style-name="P1055"><text:span text:style-name="T1056">1</text:span><text:span text:style-name="T1057">. Su mokestinių prievolių įvykdymo užtikrinimu susijusios funkcijos</text:span></text:p>
      <text:p text:style-name="P1058"/>
      <text:p text:style-name="P1059">10.1. Registruoja mokesčių mokėtojus ir tvarko Mokesčių mokėtojų registrą. Registruoja PVM mokėtojus, teisės aktų nustatyta tvarka į atitinkamus<text:s/>registrus registruoja įrangą, dokumentus bei kitus objektus, atlieka kitus su registravimu susijusius veiksmus;</text:p>
      <text:p text:style-name="P1060">10.2. Registruoja mokesčių mokėtojus, kurie teisės aktų nustatyta tvarka turi teisę gauti akcizų mokėjimo lengvatas (naudotojus);</text:p>
      <text:p text:style-name="P1061">10.3. Teikia mokesčių mokėtojams informaciją žodžiu mokesčių apskaičiavimo, deklaravimo, sumokėjimo, mokesčių permokų (skirtumų) grąžinimo (įskaitymo) ir kitais su mokesčių administravimu susijusiais klausimais;<text:s/></text:p>
      <text:p text:style-name="P1062">10.4. Priima iš mokesčių mokėtojų mokesčių<text:s/>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063">10.5. Teisės aktų nustatytais atvejais ir tvarka apskaičiuoja mokesčius;<text:s/></text:p>
      <text:p text:style-name="P1064">10.6. Išduoda įvairias su mokesčiais susijusias pažymas ir kitus teisės aktuose nurodytus dokumentus;</text:p>
      <text:p text:style-name="P1065">10.7. Rengia susitikimus su mokesčių mokėtojais ir su jų interesams atstovaujančių organizacijų atstovais;</text:p>
      <text:p text:style-name="P1066">10.8. Nemokamai aprūpina mokesčių mokėtojus (kurie neturi galimybių ar nepageidauja deklaracijų teikti elektroniniu būdu) nustatytos formos deklaracijų ir kitų dokumentų blankais;</text:p>
      <text:p text:style-name="P1067">10.9. Apdoroja (skenuoja popierines deklaracijas, ištaiso klaidas, mokesčių mokėtojams išsiunčia informacinius pranešimus) mokesčių deklaracijų duomenis, nustato deklaracijų formų bei kitų blankų poreikį ir paskirsto mokesčių mokėtojams;<text:s/></text:p>
      <text:p text:style-name="P1068">10.10. Atlieka su mokestinių prievolių įvykdymo užtikrinimu susijusias funkcijas: analizuoja, ar atskirų mokesčių<text:s/>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069"><text:span text:style-name="T1070">10.11</text:span><text:span text:style-name="T1071">. Atlieka su tikslinių mokesčių mokėtojų grupių aptarnavimu susijusias specifines funkcijas: analizuoja, sistemina, kaupia informac</text:span><text:span text:style-name="T1072">iją apie mokestinių prievolių įvykdymo būklę, vykdo mokestinių pažeidimų prevenciją, nuolatinę stebėseną, esant poreikiui, vykdo ar dalyvauja atliekant kontrolės veiksmus (operatyvius patikrinimus, mokestinius tyrimus), atlieka kitas mokesčių administravim</text:span><text:span text:style-name="T1073">o funkcijas;</text:span></text:p>
      <text:p text:style-name="P1074">10.12. Teisės aktų nustatyta tvarka vykdo pavestas PVM grąžinimo funkcijas;</text:p>
      <text:p text:style-name="P1075">10.13. Pagal savo kompetenciją nagrinėja mokesčių mokėtojų prašymus, skundus bei pasiūlymus, juos tikrina, apdoroja.</text:p>
      <text:p text:style-name="P1076"/>
      <text:p text:style-name="P1077"><text:span text:style-name="T1078">2</text:span><text:span text:style-name="T1079">. Su mokesčių kontrole susijusios<text:s/></text:span><text:span text:style-name="T1080">funkcijos</text:span></text:p>
      <text:p text:style-name="P1081"/>
      <text:p text:style-name="P1082">10.14. Vadovaudamasi valstybės institucijų teisės aktais ar kitais dokumentais, apskaičiuoja mokesčius tais atvejais, kai institucijos, pagal savo kompetenciją atlikusios mokesčių mokėtojų komercinės, ūkinės ar finansinės veiklos patikrinimus,<text:s/>nustato mokesčių įstatymų pažeidimus, tačiau MAĮ nustatyta tvarka nėra įgaliotos atlikti mokesčių administravimo veiksmų;</text:p>
      <text:p text:style-name="P1083">10.15. Teisės aktų nustatytais atvejais ir tvarka atliekamų mokestinių patikrinimų metu apskaičiuoja mokėtinus mokesčius pagal mokesčių administratoriaus įvertinimą;</text:p>
      <text:p text:style-name="P1084">10.16. Atlieka mokesčių mokėtojų mokestinius patikrinimus ir mokestinius tyrimus;</text:p>
      <text:p text:style-name="P1085">10.17. Nagrinėja mokesčių mokėtojų rašytines pastabas dėl mokesčių administratoriaus surašytų patikrinimų aktų bei priima sprendimus dėl jų tvirtinimo;<text:s/></text:p>
      <text:p text:style-name="P1086">10.18. Pasirašo su mokesčių mokėtojais susitarimus dėl mokesčių ir su jais susijusių sumų dydžio;<text:s/></text:p>
      <text:p text:style-name="P1087">10.19. Priima sprendimus dėl atleidimo nuo baudų ir delspinigių;<text:s/></text:p>
      <text:p text:style-name="P1088">10.20. Vadovaudamasi Lietuvos Respublikos baudžiamojo proceso kodekso (Žin., 2002, Nr.<text:s/><text:a xlink:href="https://www.e-tar.lt/portal/lt/legalAct/TAR.EC588C321777" office:target-frame-name="_blank" xlink:show="new"><text:span text:style-name="T1089">37-1341</text:span></text:a>) nuostatomis, rengia specialisto išvadas, susijusias su mokesčių apskaičiavimu, deklaravimu ir sumokėjimu;</text:p>
      <text:p text:style-name="P1090">10.21. Kontroliuoja su mokesčių lengvatų taikymu susijusį labdaros ir paramos teikimą, gavimą ir naudojimą;</text:p>
      <text:p text:style-name="P1091">10.22. Vertina mokesčių mokėtojų veiklos galimų pažeidimų riziką;</text:p>
      <text:p text:style-name="P1092">10.23. Užtikrina paskirtų administracinių baudų išieškojimą ir stebi išieškojimo eigą.</text:p>
      <text:p text:style-name="P1093"/>
      <text:p text:style-name="P1094"><text:span text:style-name="T1095">3</text:span><text:span text:style-name="T1096">. Kitos funkcijos</text:span></text:p>
      <text:p text:style-name="P1097"/>
      <text:p text:style-name="P1098">10.24. Pagal savo kompetenciją atstovauja valstybės ir VMI interesams teismuose ir kitose institucijose;<text:s/></text:p>
      <text:p text:style-name="P1099">10.25. Bendradarbiauja su VMI prie FM ir kitomis AVMI vykdant mokestines procedūras, keičiasi informacija, dalyvauja VMI vykdomų projektų, darbo grupių veikloje;<text:s/></text:p>
      <text:p text:style-name="P1100">10.26. Bendradarbiauja su mokesčių mokėtojais MAĮ nustatyta tvarka;</text:p>
      <text:p text:style-name="P1101">10.27. Įstatymų nustatyta tvarka bendradarbiauja ir keičiasi informacija su kitomis AVMI, miestų (rajonų) savivaldybėmis, teismais, prokuratūra, policija ir kitomis valstybės bei savivaldybės įstaigomis ir institucijomis;</text:p>
      <text:p text:style-name="P1102"><text:span text:style-name="T1103">10.28</text:span><text:span text:style-name="T1104">. Teisės aktų nustatyta tvarka ir pagal savo kompetenciją keičiasi mokestine informacija su užsienio valstybių mokes</text:span><text:span text:style-name="T1105">čių administracijomis;</text:span></text:p>
      <text:p text:style-name="P1106">10.29. Užtikrina AVMI archyvinio fondo dokumentų apsaugą ir tinkamą naudojimą;</text:p>
      <text:p text:style-name="P1107">10.30. Užtikrina AVMI nuolatinio saugojimo dokumentų parengimą valstybiniam saugojimui;</text:p>
      <text:p text:style-name="P1108">10.31. Teikia fiziniams ir juridiniams asmenims informaciją apie AVMI archyve ir saugyklose saugomų bylų (dokumentų) turinį, tvirtina dokumentų kopijas, juridinių faktų patvirtinimo išrašus;</text:p>
      <text:p text:style-name="P1109">10.32. Pagal teisės norminiuose aktuose nustatytus reikalavimus organizuoja AVMI archyve ir saugyklose esančių mokesčių mokėtojų bylų (dokumentų) išdavimą susipažinti atitinkamiems suinteresuotiems asmenims;</text:p>
      <text:p text:style-name="P1110">10.33. Atlieka kitas atitinkamų teisės aktų nustatytas funkcijas.</text:p>
      <text:p text:style-name="P1111"><text:span text:style-name="T1112">11</text:span><text:span text:style-name="T1113">. AVMI, atlikdama jai pavestas funkcijas, vadovaujasi teisės aktais, VMI prie FM<text:s/></text:span><text:span text:style-name="T1114">nustatytais veiklos prioritetais ir atitinkamomis metodikomis.</text:span></text:p>
      <text:p text:style-name="P1115"/>
      <text:p text:style-name="P1116"><text:span text:style-name="T1117">IV</text:span><text:span text:style-name="T1118">.<text:s/></text:span><text:span text:style-name="T1119">AVMI pareigos</text:span></text:p>
      <text:p text:style-name="P1120"/>
      <text:p text:style-name="P1121">12. AVMI valstybės tarnautojai ir/ar darbuotojai, dirbantys pagal darbo sutartis ir gaunantys darbo užmokestį iš Lietuvos Respublikos valstybės biudžeto (toliau –<text:s/>darbuotojai), atlikdami jiems pavestas funkcijas, privalo:</text:p>
      <text:p text:style-name="P1122">12.1. Laikytis VMI prie FM nustatytų atitinkamų veiklos prioritetų ir procedūrų;</text:p>
      <text:p text:style-name="P1123">12.2. Skatinti savanorišką mokesčių sumokėjimą;</text:p>
      <text:p text:style-name="P1124">12.3. Nepažeisti mokesčių mokėtojo teisių;</text:p>
      <text:p text:style-name="P1125">12.4. Tiksliai laikytis mokesčių teisės aktų nuostatų;</text:p>
      <text:p text:style-name="P1126">12.5. Pagal savo kompetenciją ginti teisėtus valstybės interesus;</text:p>
      <text:p text:style-name="P1127">12.6. Užtikrinti informacijos apie mokesčių mokėtoją slaptumą;</text:p>
      <text:p text:style-name="P1128">12.7. Atlikdami savo funkcijas, stengtis kuo mažiau trikdyti mokesčių mokėtojo veiklą;</text:p>
      <text:p text:style-name="P1129">12.8. Pagrįsti mokesčių mokėtojui apskaičiuotas mokesčių ir su jais susijusias sumas;<text:s/></text:p>
      <text:p text:style-name="P1130">12.9. Užtikrinti, kad mokesčių mokėtojui būtų laiku pranešama apie jo deklaracijoje ar kituose dokumentuose nustatytus trūkumus ir (ar) prieštaravimus;</text:p>
      <text:p text:style-name="P1131">12.10. Kontroliuoti mokesčių į valstybės (savivaldybės) biudžetą bei valstybės pinigų fondus apskaičiavimą ir sumokėjimą;</text:p>
      <text:p text:style-name="P1132"><text:span text:style-name="T1133">12.11</text:span><text:span text:style-name="T1134">. Teikti VMI prie FM mokesčių įstatymų, kitų teisės aktų, apmokestinimo tvarkos bei mokesčių administravimo gerini</text:span><text:span text:style-name="T1135">mo pasiūlymus;</text:span></text:p>
      <text:p text:style-name="P1136">12.12. Teikti VMI prie FM dokumentus, žodinius ir rašytinius paaiškinimus, išvadas bei kitokią informaciją, reikalingą VMI prie FM uždaviniams spręsti ir funkcijoms vykdyti;</text:p>
      <text:p text:style-name="P1137">12.13. Užtikrinti AVMI veiklos teisėtumą, tikslingumą ir efektyvumą;</text:p>
      <text:p text:style-name="P1138">12.14. Laiku ir tinkamai vykdyti VMI prie FM pavestas užduotis ir funkcijas;</text:p>
      <text:p text:style-name="P1139">12.15. VMI prie FM atsiskaityti apie savo veiklos rezultatus;</text:p>
      <text:p text:style-name="P1140"><text:span text:style-name="T1141">12.16</text:span><text:span text:style-name="T1142">. AVMI aptarnaujamos teritorijos mokesčių mokėtojus, mokesčius išskaičiuojančius ir kitus<text:s/></text:span><text:span text:style-name="T1143">asmenis informuoti apie savo veiklą;</text:span></text:p>
      <text:p text:style-name="P1144">12.17. Savo veiksmus įforminti VMI prie FM nustatytos formos sprendimais ir kitais dokumentais bei tvarka;</text:p>
      <text:p text:style-name="P1145">12.18. Suteiktomis teisėmis naudotis tik AVMI veiklos uždaviniams spręsti ir funkcijoms vykdyti;</text:p>
      <text:p text:style-name="P1146">12.19. Vykdyti MAĮ ir kituose įstatymuose bei teisės aktuose nustatytas kitas pareigas.</text:p>
      <text:p text:style-name="P1147"/>
      <text:p text:style-name="P1148"><text:span text:style-name="T1149">V</text:span><text:span text:style-name="T1150">.<text:s/></text:span><text:span text:style-name="T1151">AVMI teisės<text:s/></text:span></text:p>
      <text:p text:style-name="P1152"/>
      <text:p text:style-name="P1153">13. AVMI, atlikdama jai pavestas funkcijas, turi teisę:</text:p>
      <text:p text:style-name="P1154">13.1. Gauti iš VMI prie FM aiškias užduotis, informaciją, reikalingą AVMI<text:s/>funkcijoms atlikti ir VMI prie FM priimtų su AVMI susijusių sprendimų paaiškinimus;</text:p>
      <text:p text:style-name="P1155">13.2. Dalyvauti VMI prie FM rengiant su VMI ar su konkrečia AVMI susijusius teisės aktus, metodikas ir VMI prie FM organizuojamuose pasitarimuose visos VMI veiklos ar atskiros jos veiklos srities plėtros klausimais;</text:p>
      <text:p text:style-name="P1156">13.3. Teikti VMI prie FM AVMI valstybės tarnautojų ir/ar darbuotojų apmokymo pageidavimus, dalyvauti VMI prie FM rengiamuose valstybės tarnautojų ir/ar darbuotojų kvalifikacijos kėlimo kursuose ir seminaruose;</text:p>
      <text:p text:style-name="P1157">13.4. Gauti iš asmenų, tarp jų iš kredito įstaigų, AVMI funkcijoms atlikti reikalingus duomenis ir dokumentų nuorašus, kompiuterinių laikmenų duomenis (kopijas) apie to arba kito asmens turtą, pajamas, išlaidas ir veiklą, teisės aktuose nustatyta<text:s/>tvarka naudotis AVMI ir kitų juridinių asmenų valdomų ar tvarkomų registrų, duomenų bazių informacija;</text:p>
      <text:p text:style-name="P115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159">13.6. Atlikti mokestinį patikrinimą ir mokestinį tyrimą;</text:p>
      <text:p text:style-name="P116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16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162">13.9. MAĮ nustatyta tvarka patekti į mokesčių mokėtojų teritorijas, pastatus ir patalpas;</text:p>
      <text:p text:style-name="P1163">13.10. Laikinai paimti iš mokesčių mokėtojo apskaitos, sandorių ir kitus mokesčių apskaičiavimo teisingumui patikrinti ir mokestiniam tyrimui atlikti reikalingus dokumentus;</text:p>
      <text:p text:style-name="P1164">13.11. Daryti žymas mokesčių mokėtojų dokumentuose, kad būtų išvengta jų klastojimo;</text:p>
      <text:p text:style-name="P1165">13.12. Užantspauduoti ir/ar užplombuoti mokesčių mokėtojo dokumentų,<text:s/>vertybinių popierių, pinigų ir materialinių vertybių saugojimo vietas, patalpas, įrengimus, uždaryti teritorijas ar jų dalis;</text:p>
      <text:p text:style-name="P1166">13.13. Paimti produkcijos (prekių) mėginius ar pavyzdžius, atlikti kontrolinius pirkimus;<text:s/></text:p>
      <text:p text:style-name="P1167">13.14. Patiems atlikti arba pareikalauti, kad kitos kompetentingos institucijos atliktų kontrolinius matavimus, kompiuterinių programų ir jų duomenų patikrinimus, materialinių vertybių inventorizacijas bei kitus faktinius tikrinimus;</text:p>
      <text:p text:style-name="P1168">13.15. Nurodyti įrengti skaitiklius ir kitokius matavimo prietaisus mokesčių mokėtojo saugyklose, produkcijos laikymo ir kitose veiklai naudojamose vietose;</text:p>
      <text:p text:style-name="P1169">13.16. Kai kyla įtarimas, kad gali būti pažeidžiamos teisės aktų nuostatos, už kurių įgyvendinimą atsakinga AVMI, pagal VMI prie FM patvirtintą<text:s/>operatyvaus patikrinimo atlikimo tvarką stabdyti transporto priemones, jas tikrinti, sulaikyti ir tikrinti jų gabenamas prekes bei jų dokumentus;</text:p>
      <text:p text:style-name="P1170">13.17. Kai kyla pagrįstas įtarimas, kad asmens pajamos nėra apmokestintos įstatymų nustatyta tvarka ar kad<text:s/>turtas yra įsigytas už įstatymų nustatyta tvarka neapmokestintas lėšas, nurodyti asmenims pateikti VMI prie FM nustatyta tvarka paaiškinimus apie turto įsigijimo ir pajamų gavimo šaltinius ir juos pagrįsti;<text:s/></text:p>
      <text:p text:style-name="P1171">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172">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173">13.20. Teisės aktų nustatyta tvarka atleisti mokesčių mokėtoją nuo baudų ir delspinigių;</text:p>
      <text:p text:style-name="P1174">13.21. Pagal savo kompetenciją pareikšti ieškinį teismui dėl sandorio ar jo dalies pripažinimo negaliojančiu, būti ieškovu ar atsakovu teisme kitose bylose;</text:p>
      <text:p text:style-name="P1175">13.22. Kreiptis į mokesčių mokėtoją, kitus fizinius ir juridinius asmenis (kai tai susiję su AVMI teisių mokesčių mokėtojo atžvilgiu įgyvendinimu) ir duoti nurodymus pašalinti aplinkybes bei sąlygas, trukdančias tinkamai atlikti AVMI funkcijas;</text:p>
      <text:p text:style-name="P1176">13.23. Naudotis kitomis mokesčių ir kitų įstatymų suteiktomis teisėmis.</text:p>
      <text:p text:style-name="P1177"/>
      <text:p text:style-name="P1178"><text:span text:style-name="T1179">vi</text:span><text:span text:style-name="T1180">.<text:s/></text:span><text:span text:style-name="T1181">AVMI darbo organizavimas<text:s/></text:span></text:p>
      <text:p text:style-name="P1182"/>
      <text:p text:style-name="P1183">14. AVMI aptarnaujamą teritoriją nustato finansų ministras VMI prie FM viršininko teikimu.</text:p>
      <text:p text:style-name="P1184">15. AVMI struktūrą tvirtina VMI prie FM viršininkas.</text:p>
      <text:p text:style-name="P1185">16. AVMI vadovauja<text:s/>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186">17. AVMI viršininkas:</text:p>
      <text:p text:style-name="P1187"><text:span text:style-name="T1188">17.1</text:span><text:span text:style-name="T1189">. Vadovauja AVMI darbui, planuoja, organizuoja, kontroliuoja AVMI darbą ir atsako už AVMI veiklą bei savo funkcijų ir pareigų vykdymą;</text:span></text:p>
      <text:p text:style-name="P1190">17.2. Užtikrina, kad būtų laikomasi su mokesčiais<text:s/>susijusių įstatymų ir kitų teisės aktų;</text:p>
      <text:p text:style-name="P1191"><text:span text:style-name="T1192">17.3</text:span><text:span text:style-name="T1193">. Priima, perkelia, vertina, nušalina nuo darbo, atleidžia iš darbo ir laikinai paskiria eiti pareigas AVMI valstybės tarnautojus ir/ar darbuotojus;</text:span></text:p>
      <text:p text:style-name="P1194">17.4. Atsiskaito už savo veiklą VMI prie FM;</text:p>
      <text:p text:style-name="P1195"><text:span text:style-name="T1196">17.5</text:span><text:span text:style-name="T1197">.<text:s/></text:span><text:span text:style-name="T1198">Skatina AVMI valstybės tarnautojus ir/ar darbuotojus ar taiko jiems tarnybines (drausmines) nuobaudas teisės aktų numatyta tvarka;<text:s/></text:span></text:p>
      <text:p text:style-name="P1199">17.6. Tvirtina AVMI administracijos padalinių nuostatus;</text:p>
      <text:p text:style-name="P1200">17.7. Tvirtina AVMI valstybės tarnautojų ir/ar darbuotojų pareigybių aprašymus;</text:p>
      <text:p text:style-name="P1201">17.8. Nustato AVMI valstybės tarnautojų ir/ar darbuotojų pareiginės algos, priedų ir priemokų dydžius;</text:p>
      <text:p text:style-name="P1202">17.9. Leidžia įsakymus, įsakymais tvirtintinus ir kitokius teisės aktus, organizuoja jų nuostatų vykdymo kontrolę. Prireikus<text:s/>kartu su kitomis valstybės ir/ar savivaldybių institucijomis leidžia bendrus su mokesčiais susijusius įsakymus ir kitus teisės aktus;</text:p>
      <text:p text:style-name="P1203">17.10. Duoda AVMI valstybės tarnautojams ir/ar darbuotojams privalomus vykdyti nurodymus;</text:p>
      <text:p text:style-name="P1204">17.11. Suteikia įgaliojimus AVMI administracijos padaliniams ir valstybės tarnautojams ir/ar darbuotojams;</text:p>
      <text:p text:style-name="P1205">17.12. Tvirtina AVMI planus ir jų ataskaitas;</text:p>
      <text:p text:style-name="P1206">17.13. AVMI vardu sudaro sandorius ir atstovauja AVMI;</text:p>
      <text:p text:style-name="P1207">17.14. Vykdo VMI prie FM viršininko pavedimus;</text:p>
      <text:p text:style-name="P1208">17.15. Užtikrina AVMI turto apsaugą, apskaitą ir naudojimą pagal paskirtį;</text:p>
      <text:p text:style-name="P1209">17.16. Vykdo įstatymų ir kitų teisės aktų VMI pavestas tiesiogines mokesčių administravimo funkcijas bei kitas AVMI priskirtas funkcijas ir naudojasi suteiktomis atitinkamomis teisėmis.</text:p>
      <text:p text:style-name="P1210">17.17. Atsižvelgdamas į teisės aktus, VMI prie FM metodinius nurodymus ir rekomendacijas, įgalioja AVMI padalinius ir valstybės tarnautojus ir/ar darbuotojus atstovauti AVMI ir vykdyti 17.16 punkte nurodytas funkcijas.</text:p>
      <text:p text:style-name="P1211">18. AVMI viršininko nesant, teisės aktų nustatyta tvarka jo funkcijas atlieka VMI prie FM viršininko paskirtas AVMI ar kitas VMI valstybės tarnautojas.</text:p>
      <text:p text:style-name="P1212">19. AVMI viršininko funkcijas atliekantis valstybės tarnautojas turi teisę atlikti visas AVMI viršininko funkcijas, nustatytas šių nuostatų 17 punkte.<text:s/></text:p>
      <text:p text:style-name="P1213">20. Valstybės tarnautojas, kuriam suteikti įgaliojimai vykdyti AVMI viršininko funkcijas, be VMI prie<text:s/>FM viršininko sutikimo šių įgaliojimų negali perduoti kitam valstybės tarnautojui.</text:p>
      <text:p text:style-name="P1214">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text:s/>planavimą, organizavimą ir kontrolę bei už kitų jam pavestų funkcijų vykdymą.</text:p>
      <text:p text:style-name="P1215"><text:span text:style-name="T1216">22</text:span><text:span text:style-name="T1217">. AVMI departamentų vadovai planuoja, organizuoja ir kontroliuoja jiems pavaldžių administracijos padalinių vadovų darbą, koordinuoja šių padalinių veiklą, vykdo kitas jie</text:span><text:span text:style-name="T1218">ms pavestas funkcijas ir atsakingi už jiems pavestų funkcijų vykdymą, sprendimų priėmimą.</text:span></text:p>
      <text:p text:style-name="P1219">23. AVMI administracijos padalinio vadovas:</text:p>
      <text:p text:style-name="P1220">23.1. Užtikrina padaliniui nustatytų funkcijų ir užduočių vykdymą;</text:p>
      <text:p text:style-name="P1221">23.2. Planuoja, organizuoja ir kontroliuoja<text:s/>administracijos padalinio darbą;</text:p>
      <text:p text:style-name="P1222">23.3. Pagal savo kompetenciją priima sprendimus.</text:p>
      <text:p text:style-name="P1223">24. Administracijos padalinys savo veikloje vadovaujasi savo nuostatais, kuriuose nustatyta jo paskirtis, uždaviniai ir funkcijos, vidinė struktūra.<text:s/></text:p>
      <text:p text:style-name="P1224">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225">26. Kai kurioms užduotims vykdyti, projektams valdyti, atitinkamų sričių veiklai organizuoti, koordinuoti ir kontroliuoti gali būti sudaromi funkciniai padaliniai (komisijos, koordinavimo, atstovų ir darbo grupės, taip pat gali būti paskiriami<text:s/>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226"/>
      <text:p text:style-name="P1227"><text:span text:style-name="T1228">vii</text:span><text:span text:style-name="T1229">.<text:s/></text:span><text:span text:style-name="T1230">VALSTYBĖS TARNAUTOJŲ IR/AR Darbuotojų priėmimo į darbą ir Darbo apmokėjimo tvarka</text:span></text:p>
      <text:p text:style-name="P1231"/>
      <text:p text:style-name="P1232">27. AVMI valstybės tarnautojai ir/ar darbuotojai į darbą priimami Lietuvos Respublikos valstybės tarnybos įstatymo ir kitų teisės aktų nustatyta tvarka.</text:p>
      <text:p text:style-name="P1233">28. AVMI valstybės tarnautojų ir/ar darbuotojų darbo apmokėjimo tvarką ir sąlygas nustato Lietuvos Respublikos įstatymai ir kiti teisės aktai.</text:p>
      <text:p text:style-name="P1234"/>
      <text:p text:style-name="P1235"><text:span text:style-name="T1236">VIII</text:span><text:span text:style-name="T1237">.<text:s/></text:span><text:span text:style-name="T1238">veiklos kontrolė</text:span></text:p>
      <text:p text:style-name="P1239"/>
      <text:p text:style-name="P1240">29. Įstatymų nustatyta tvarka AVMI finansų, valdymo ir veiklos kontrolę vykdo VMI prie FM, Lietuvos Respublikos valstybės kontrolė ir kitos įgaliotos institucijos.</text:p>
      <text:p text:style-name="P1241"/>
      <text:p text:style-name="P1242"><text:span text:style-name="T1243">Ix</text:span><text:span text:style-name="T1244">.<text:s/></text:span><text:span text:style-name="T1245">Baigiamosios nu</text:span><text:span text:style-name="T1246">ostatos</text:span></text:p>
      <text:p text:style-name="P1247"/>
      <text:p text:style-name="P1248">30. AVMI gali būti reorganizuojama ir likviduojama Lietuvos Respublikos įstatymų nustatyta tvarka.</text:p>
      <text:p text:style-name="P1249">_________________</text:p>
      <text:p text:style-name="P1250">PATVIRTINTA</text:p>
      <text:p text:style-name="P1251">Valstybinės mokesčių inspekcijos prie<text:s/></text:p>
      <text:p text:style-name="P1252">Lietuvos Respublikos<text:s/></text:p>
      <text:p text:style-name="P1253">finansų ministerijos viršininko<text:s/></text:p>
      <text:p text:style-name="P1254">2012 m.<text:s/>kovo 19 d. įsakymu Nr. VA-33</text:p>
      <text:p text:style-name="P1255"/>
      <text:p text:style-name="P1256"><text:span text:style-name="T1257">Šiaulių APSKRITIES VALSTYBINĖS MOKESČIŲ INSPEKCIJOS NUOSTATAI</text:span></text:p>
      <text:p text:style-name="P1258"/>
      <text:p text:style-name="P1259"><text:span text:style-name="T1260">I</text:span><text:span text:style-name="T1261">.<text:s/></text:span><text:span text:style-name="T1262">BENDROSIOS NUOSTATOS</text:span></text:p>
      <text:p text:style-name="P1263"/>
      <text:p text:style-name="P1264">1. Šiaulių apskrities valstybinė mokesčių inspekcija – vietos mokesčių administratorius (toliau – AVMI) yra Lietuvos Respublikos<text:s/>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265">2. AVMI yra juridinis asmuo, turintis savo sąskaitas banke, antspaudą su Lietuvos Respublikos herbu, naudojasi VMI simbolika.</text:p>
      <text:p text:style-name="P1266">3. AVMI savo veikloje vadovaujasi Lietuvos Respublikos Konstitucija (Žin., 1992, Nr.<text:s/><text:a xlink:href="https://www.e-tar.lt/portal/lt/legalAct/TAR.47BB952431DA" office:target-frame-name="_blank" xlink:show="new"><text:span text:style-name="T1267">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268">63-2243</text:span></text:a>; toliau – MAĮ), kitais įstatymais, Lietuvos Respublikos Vyriausybės nutarimais, finansų ministro, VMI prie FM viršininko įsakymais, šiais Šiaulių apskrities valstybinės mokesčių inspekcijos nuostatais (toliau – nuostatai) ir kitais teisės aktais.</text:p>
      <text:p text:style-name="P1269">4. AVMI yra biudžetinė įstaiga, finansuojama iš Lietuvos Respublikos valstybės biudžeto.</text:p>
      <text:p text:style-name="P1270">5. AVMI darbą koordinuoja, kontroliuoja ir metodiškai vadovauja VMI prie FM.</text:p>
      <text:p text:style-name="P1271">6. AVMI adresas: Vilniaus g. 265, LT-76337 Šiauliai, Lietuvos Respublika. AVMI vieši pranešimai skelbiami VMI prie FM interneto svetainėje (<text:span text:style-name="T1272">www.vmi.lt</text:span>) ir (arba) kitose teisės aktų nustatytose visuomenės informavimo priemonėse.</text:p>
      <text:p text:style-name="P1273">7. Šiuose nuostatuose mokesčių mokėtojo sąvoka apima asmenį, kuriam pagal mokesčio įstatymą yra nustatyta prievolė mokėti mokestį, ir asmenį, kuriam mokesčių teisės aktuose nustatyta prievolė išskaičiuoti mokesčių mokėtojo mokestį<text:s/>ir jį sumokėti į biudžetą.</text:p>
      <text:p text:style-name="P1274"/>
      <text:p text:style-name="P1275"><text:span text:style-name="T1276">II</text:span><text:span text:style-name="T1277">.<text:s/></text:span><text:span text:style-name="T1278">AVMI uždaviniai</text:span></text:p>
      <text:p text:style-name="P1279"/>
      <text:p text:style-name="P1280">8. Svarbiausi AVMI uždaviniai yra:</text:p>
      <text:p text:style-name="P1281">8.1. Padėti mokesčių mokėtojams įgyvendinti su mokesčiais susijusias savo teises ir pareigas;</text:p>
      <text:p text:style-name="P1282">8.2. Įgyvendinti mokesčių įstatymų nuostatas, kvalifikuotai<text:s/>atlikti mokesčių administravimo procedūras;</text:p>
      <text:p text:style-name="P1283">8.3. Užtikrinti, kad į valstybės ir savivaldybių biudžetus bei fondus būtų laiku sumokėti mokesčiai.<text:s/></text:p>
      <text:p text:style-name="P1284">9. Spręsti visus kitus Lietuvos Respublikos įstatymų, Vyriausybės nutarimų, finansų ministro ir VMI<text:s/>prie FM viršininko įsakymų numatytus uždavinius.</text:p>
      <text:p text:style-name="P1285"/>
      <text:p text:style-name="P1286"><text:span text:style-name="T1287">III</text:span><text:span text:style-name="T1288">.<text:s/></text:span><text:span text:style-name="T1289">AVMI funkcijos</text:span></text:p>
      <text:p text:style-name="P1290"/>
      <text:p text:style-name="P1291">10. AVMI, spręsdama jai iškeltus uždavinius, pagal savo kompetenciją atlieka tokias funkcijas:</text:p>
      <text:p text:style-name="P1292"/>
      <text:p text:style-name="P1293"><text:span text:style-name="T1294">1</text:span><text:span text:style-name="T1295">. Su mokestinių prievolių įvykdymo užtikrinimu susijusios funkcijos</text:span></text:p>
      <text:p text:style-name="P1296"/>
      <text:p text:style-name="P1297">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298">10.2. Registruoja mokesčių mokėtojus, kurie teisės aktų nustatyta tvarka turi teisę gauti akcizų mokėjimo lengvatas (naudotojus);</text:p>
      <text:p text:style-name="P1299">10.3. Teikia mokesčių mokėtojams informaciją žodžiu mokesčių apskaičiavimo, deklaravimo, sumokėjimo, mokesčių permokų (skirtumų) grąžinimo (įskaitymo) ir kitais su mokesčių administravimu susijusiais klausimais;<text:s/></text:p>
      <text:p text:style-name="P1300">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301">10.5. Teisės aktų nustatytais atvejais ir tvarka apskaičiuoja mokesčius;<text:s/></text:p>
      <text:p text:style-name="P1302">10.6. Išduoda įvairias su mokesčiais susijusias pažymas ir kitus teisės aktuose nurodytus dokumentus;</text:p>
      <text:p text:style-name="P1303">10.7. Rengia susitikimus su mokesčių mokėtojais ir su jų interesams atstovaujančių organizacijų atstovais;</text:p>
      <text:p text:style-name="P1304">10.8. Nemokamai aprūpina mokesčių mokėtojus (kurie neturi galimybių ar nepageidauja deklaracijų teikti elektroniniu būdu) nustatytos formos deklaracijų ir kitų dokumentų blankais;</text:p>
      <text:p text:style-name="P1305">10.9. Apdoroja (skenuoja popierines deklaracijas, ištaiso klaidas, mokesčių mokėtojams išsiunčia informacinius pranešimus) mokesčių deklaracijų duomenis, nustato deklaracijų formų bei kitų blankų poreikį ir paskirsto<text:s/>mokesčių mokėtojams;</text:p>
      <text:p text:style-name="P1306">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307"><text:span text:style-name="T1308">10.11</text:span><text:span text:style-name="T1309">. Atlieka su tikslinių mokesčių mokėtojų grupių aptarnavimu susijusias specifines funkcijas: analizuoja, sistemina, kaupia informaciją apie mokestinių prievolių įvykdymo būklę, vykdo mokestinių pažeidimų prevenciją, nuolatinę stebėseną, esant<text:s/></text:span><text:span text:style-name="T1310">poreikiui, vykdo ar dalyvauja atliekant kontrolės veiksmus (operatyvius patikrinimus, mokestinius tyrimus), atlieka kitas mokesčių administravimo funkcijas;</text:span></text:p>
      <text:p text:style-name="P1311">10.12. Teisės aktų nustatyta tvarka vykdo pavestas PVM grąžinimo funkcijas;</text:p>
      <text:p text:style-name="P1312">10.13. Pagal savo kompetenciją nagrinėja mokesčių mokėtojų prašymus, skundus bei pasiūlymus, juos tikrina, apdoroja.</text:p>
      <text:p text:style-name="P1313"/>
      <text:p text:style-name="P1314"><text:span text:style-name="T1315">2</text:span><text:span text:style-name="T1316">. Su mokesčių kontrole susijusios funkcijos</text:span></text:p>
      <text:p text:style-name="P1317"/>
      <text:p text:style-name="P1318">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1319">10.15. Teisės aktų nustatytais atvejais ir tvarka atliekamų mokestinių patikrinimų metu apskaičiuoja mokėtinus mokesčius pagal mokesčių administratoriaus įvertinimą;</text:p>
      <text:p text:style-name="P1320">10.16. Atlieka mokesčių mokėtojų mokestinius patikrinimus ir mokestinius tyrimus;</text:p>
      <text:p text:style-name="P1321">10.17. Nagrinėja mokesčių mokėtojų rašytines pastabas dėl mokesčių administratoriaus surašytų patikrinimų aktų bei priima sprendimus dėl jų tvirtinimo;<text:s/></text:p>
      <text:p text:style-name="P1322">10.18. Pasirašo su mokesčių mokėtojais susitarimus dėl mokesčių ir su jais susijusių<text:s/>sumų dydžio;<text:s/></text:p>
      <text:p text:style-name="P1323">10.19. Priima sprendimus dėl atleidimo nuo baudų ir delspinigių;<text:s/></text:p>
      <text:p text:style-name="P1324">10.20. Vadovaudamasi Lietuvos Respublikos baudžiamojo proceso kodekso (Žin., 2002, Nr.<text:s/><text:a xlink:href="https://www.e-tar.lt/portal/lt/legalAct/TAR.EC588C321777" office:target-frame-name="_blank" xlink:show="new"><text:span text:style-name="T1325">37-1341</text:span></text:a>) nuostatomis, rengia specialisto išvadas, susijusias su mokesčių apskaičiavimu, deklaravimu ir sumokėjimu;</text:p>
      <text:p text:style-name="P1326">10.21. Kontroliuoja su mokesčių lengvatų taikymu susijusį labdaros ir paramos teikimą, gavimą ir naudojimą;</text:p>
      <text:p text:style-name="P1327">10.22. Vertina mokesčių mokėtojų veiklos galimų pažeidimų riziką;</text:p>
      <text:p text:style-name="P1328">10.23. Užtikrina paskirtų administracinių baudų išieškojimą ir stebi išieškojimo eigą.</text:p>
      <text:p text:style-name="P1329"/>
      <text:p text:style-name="P1330"><text:span text:style-name="T1331">3</text:span><text:span text:style-name="T1332">. Kitos funkcijos</text:span></text:p>
      <text:p text:style-name="P1333"/>
      <text:p text:style-name="P1334">10.24. Pagal savo kompetenciją atstovauja valstybės ir VMI interesams teismuose ir kitose institucijose;<text:s/></text:p>
      <text:p text:style-name="P1335">10.25. Bendradarbiauja su VMI prie FM ir kitomis AVMI vykdant mokestines procedūras, keičiasi informacija, dalyvauja VMI vykdomų projektų, darbo grupių veikloje;<text:s/></text:p>
      <text:p text:style-name="P1336">10.26. Bendradarbiauja su mokesčių mokėtojais MAĮ nustatyta tvarka;</text:p>
      <text:p text:style-name="P1337">10.27. Įstatymų nustatyta tvarka bendradarbiauja ir keičiasi informacija su kitomis AVMI, miestų (rajonų) savivaldybėmis, teismais, prokuratūra, policija ir kitomis valstybės bei savivaldybės įstaigomis ir institucijomis;</text:p>
      <text:p text:style-name="P1338"><text:span text:style-name="T1339">10.28</text:span><text:span text:style-name="T1340">. Teisės aktų nustatyta tvarka ir pagal savo ko</text:span><text:span text:style-name="T1341">mpetenciją keičiasi mokestine informacija su užsienio valstybių mokesčių administracijomis;</text:span></text:p>
      <text:p text:style-name="P1342">10.29. Užtikrina AVMI archyvinio fondo dokumentų apsaugą ir tinkamą naudojimą;</text:p>
      <text:p text:style-name="P1343">10.30. Užtikrina AVMI nuolatinio saugojimo dokumentų parengimą valstybiniam saugojimui;</text:p>
      <text:p text:style-name="P1344">10.31. Teikia fiziniams ir juridiniams asmenims informaciją apie AVMI archyve ir saugyklose saugomų bylų (dokumentų) turinį, tvirtina dokumentų kopijas, juridinių faktų patvirtinimo išrašus;</text:p>
      <text:p text:style-name="P1345">10.32. Pagal teisės norminiuose aktuose nustatytus reikalavimus organizuoja AVMI archyve ir saugyklose esančių mokesčių mokėtojų bylų (dokumentų) išdavimą susipažinti atitinkamiems suinteresuotiems asmenims;</text:p>
      <text:p text:style-name="P1346">10.33. Atlieka kitas atitinkamų teisės aktų nustatytas funkcijas.</text:p>
      <text:p text:style-name="P1347"><text:span text:style-name="T1348">11</text:span><text:span text:style-name="T1349">. AVMI, atlikd</text:span><text:span text:style-name="T1350">ama jai pavestas funkcijas, vadovaujasi teisės aktais, VMI prie FM nustatytais veiklos prioritetais ir atitinkamomis metodikomis.</text:span></text:p>
      <text:p text:style-name="P1351"/>
      <text:p text:style-name="P1352"><text:span text:style-name="T1353">IV</text:span><text:span text:style-name="T1354">.<text:s/></text:span><text:span text:style-name="T1355">AVMI pareigos</text:span></text:p>
      <text:p text:style-name="P1356"/>
      <text:p text:style-name="P1357">12. AVMI valstybės tarnautojai ir/ar darbuotojai, dirbantys pagal darbo sutartis ir gaunantys darbo užmokestį iš Lietuvos Respublikos valstybės biudžeto (toliau – darbuotojai), atlikdami jiems pavestas funkcijas, privalo:</text:p>
      <text:p text:style-name="P1358">12.1. Laikytis VMI prie FM nustatytų atitinkamų veiklos prioritetų ir procedūrų;</text:p>
      <text:p text:style-name="P1359">12.2. Skatinti savanorišką mokesčių sumokėjimą;</text:p>
      <text:p text:style-name="P1360">12.3. Nepažeisti mokesčių mokėtojo teisių;</text:p>
      <text:p text:style-name="P1361">12.4. Tiksliai laikytis mokesčių teisės aktų nuostatų;</text:p>
      <text:p text:style-name="P1362">12.5. Pagal savo kompetenciją ginti teisėtus valstybės interesus;</text:p>
      <text:p text:style-name="P1363">12.6. Užtikrinti informacijos apie mokesčių mokėtoją slaptumą;</text:p>
      <text:p text:style-name="P1364">12.7. Atlikdami savo funkcijas, stengtis kuo mažiau trikdyti mokesčių mokėtojo veiklą;</text:p>
      <text:p text:style-name="P1365">12.8. Pagrįsti mokesčių mokėtojui apskaičiuotas mokesčių ir su jais susijusias sumas;<text:s/></text:p>
      <text:p text:style-name="P1366">12.9. Užtikrinti, kad mokesčių mokėtojui būtų laiku pranešama apie jo deklaracijoje ar kituose dokumentuose nustatytus trūkumus ir (ar) prieštaravimus;</text:p>
      <text:p text:style-name="P1367">12.10. Kontroliuoti mokesčių į valstybės (savivaldybės) biudžetą bei valstybės pinigų fondus apskaičiavimą ir sumokėjimą;</text:p>
      <text:p text:style-name="P1368"><text:span text:style-name="T1369">12.11</text:span><text:span text:style-name="T1370">. Teikti VMI prie FM mokesčių įstatymų, kitų te</text:span><text:span text:style-name="T1371">isės aktų, apmokestinimo tvarkos bei mokesčių administravimo gerinimo pasiūlymus;</text:span></text:p>
      <text:p text:style-name="P1372">12.12. Teikti VMI prie FM dokumentus, žodinius ir rašytinius paaiškinimus, išvadas bei kitokią informaciją, reikalingą VMI prie FM uždaviniams spręsti ir funkcijoms<text:s/>vykdyti;</text:p>
      <text:p text:style-name="P1373">12.13. Užtikrinti AVMI veiklos teisėtumą, tikslingumą ir efektyvumą;</text:p>
      <text:p text:style-name="P1374">12.14. Laiku ir tinkamai vykdyti VMI prie FM pavestas užduotis ir funkcijas;</text:p>
      <text:p text:style-name="P1375">12.15. VMI prie FM atsiskaityti apie savo veiklos rezultatus;</text:p>
      <text:p text:style-name="P1376"><text:span text:style-name="T1377">12.16</text:span><text:span text:style-name="T1378">. AVMI aptarnaujam</text:span><text:span text:style-name="T1379">os teritorijos mokesčių mokėtojus, mokesčius išskaičiuojančius ir kitus asmenis informuoti apie savo veiklą;</text:span></text:p>
      <text:p text:style-name="P1380">12.17. Savo veiksmus įforminti VMI prie FM nustatytos formos sprendimais ir kitais dokumentais bei tvarka;</text:p>
      <text:p text:style-name="P1381">12.18. Suteiktomis teisėmis naudotis tik AVMI veiklos uždaviniams spręsti ir funkcijoms vykdyti;</text:p>
      <text:p text:style-name="P1382">12.19. Vykdyti MAĮ ir kituose įstatymuose bei teisės aktuose nustatytas kitas pareigas.</text:p>
      <text:p text:style-name="P1383"/>
      <text:p text:style-name="P1384"><text:span text:style-name="T1385">V</text:span><text:span text:style-name="T1386">.<text:s/></text:span><text:span text:style-name="T1387">AVMI teisės</text:span></text:p>
      <text:p text:style-name="P1388"/>
      <text:p text:style-name="P1389">13. AVMI, atlikdama jai pavestas funkcijas, turi teisę:</text:p>
      <text:p text:style-name="P1390">13.1. Gauti<text:s/>iš VMI prie FM aiškias užduotis, informaciją, reikalingą AVMI funkcijoms atlikti ir VMI prie FM priimtų su AVMI susijusių sprendimų paaiškinimus;</text:p>
      <text:p text:style-name="P1391">13.2. Dalyvauti VMI prie FM rengiant su VMI ar su konkrečia AVMI susijusius teisės aktus, metodikas ir VMI<text:s/>prie FM organizuojamuose pasitarimuose visos VMI veiklos ar atskiros jos veiklos srities plėtros klausimais;</text:p>
      <text:p text:style-name="P1392">13.3. Teikti VMI prie FM AVMI valstybės tarnautojų ir/ar darbuotojų apmokymo pageidavimus, dalyvauti VMI prie FM rengiamuose valstybės<text:s/>tarnautojų ir/ar darbuotojų kvalifikacijos kėlimo kursuose ir seminaruose;</text:p>
      <text:p text:style-name="P1393">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394">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text:s/>apskaitos tvarkymo klausimais;<text:s/></text:p>
      <text:p text:style-name="P1395">13.6. Atlikti mokestinį patikrinimą ir mokestinį tyrimą;</text:p>
      <text:p text:style-name="P1396">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397">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398">13.9. MAĮ nustatyta tvarka patekti į mokesčių mokėtojų teritorijas, pastatus ir patalpas;</text:p>
      <text:p text:style-name="P1399">13.10. Laikinai paimti iš mokesčių mokėtojo apskaitos, sandorių ir kitus mokesčių apskaičiavimo teisingumui patikrinti ir mokestiniam tyrimui atlikti reikalingus dokumentus;</text:p>
      <text:p text:style-name="P1400">13.11. Daryti žymas mokesčių mokėtojų dokumentuose, kad būtų išvengta jų klastojimo;</text:p>
      <text:p text:style-name="P1401">13.12. Užantspauduoti ir/ar užplombuoti mokesčių mokėtojo dokumentų, vertybinių popierių, pinigų ir materialinių vertybių saugojimo vietas, patalpas, įrengimus, uždaryti teritorijas ar jų dalis;</text:p>
      <text:p text:style-name="P1402">13.13. Paimti produkcijos (prekių) mėginius ar pavyzdžius, atlikti kontrolinius pirkimus;<text:s/></text:p>
      <text:p text:style-name="P1403">13.14. Patiems atlikti arba pareikalauti, kad kitos kompetentingos institucijos atliktų kontrolinius matavimus, kompiuterinių programų ir jų duomenų patikrinimus, materialinių vertybių inventorizacijas bei kitus faktinius tikrinimus;</text:p>
      <text:p text:style-name="P1404">13.15. Nurodyti įrengti skaitiklius ir kitokius matavimo prietaisus mokesčių mokėtojo saugyklose, produkcijos laikymo ir kitose veiklai naudojamose vietose;</text:p>
      <text:p text:style-name="P1405">13.16. Kai kyla įtarimas, kad gali būti pažeidžiamos teisės aktų nuostatos, už<text:s/>kurių įgyvendinimą atsakinga AVMI, pagal VMI prie FM patvirtintą operatyvaus patikrinimo atlikimo tvarką stabdyti transporto priemones, jas tikrinti, sulaikyti ir tikrinti jų gabenamas prekes bei jų dokumentus;</text:p>
      <text:p text:style-name="P1406">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407">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408">13.19. Teisės aktų nustatyta tvarka sustabdyti mokesčių permokos (visos ar dalies) arba mokesčių skirtumo (viso ar dalies) grąžinimą (įskaitymą), jeigu yra pagrindas manyti, kad buvo pateikti neteisingi duomenys,<text:s/>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409">13.20. Teisės aktų nustatyta tvarka atleisti mokesčių mokėtoją nuo baudų ir delspinigių;</text:p>
      <text:p text:style-name="P1410">13.21. Pagal savo kompetenciją pareikšti ieškinį teismui dėl sandorio ar jo dalies pripažinimo negaliojančiu, būti ieškovu ar atsakovu teisme kitose bylose;</text:p>
      <text:p text:style-name="P1411">13.22. Kreiptis į mokesčių mokėtoją, kitus fizinius ir juridinius asmenis (kai tai susiję su AVMI teisių mokesčių mokėtojo atžvilgiu įgyvendinimu) ir duoti nurodymus pašalinti aplinkybes bei sąlygas, trukdančias tinkamai<text:s/>atlikti AVMI funkcijas;</text:p>
      <text:p text:style-name="P1412">13.23. Naudotis kitomis mokesčių ir kitų įstatymų suteiktomis teisėmis.</text:p>
      <text:p text:style-name="P1413"/>
      <text:p text:style-name="P1414"><text:span text:style-name="T1415">vi</text:span><text:span text:style-name="T1416">.<text:s/></text:span><text:span text:style-name="T1417">AVMI darbo organizavimas</text:span></text:p>
      <text:p text:style-name="P1418"/>
      <text:p text:style-name="P1419">14. AVMI aptarnaujamą teritoriją nustato finansų ministras VMI prie FM viršininko teikimu.</text:p>
      <text:p text:style-name="P1420">15. AVMI struktūrą<text:s/>tvirtina VMI prie FM viršininkas.</text:p>
      <text:p text:style-name="P1421">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422">17. AVMI viršininkas:</text:p>
      <text:p text:style-name="P1423"><text:span text:style-name="T1424">17.1</text:span><text:span text:style-name="T1425">. Vadovauja AVMI darbui, planuoja, organizuoja, kontroliuoja AVMI darbą ir atsako už AVMI veiklą bei savo funkcijų ir pareigų vykdymą</text:span><text:span text:style-name="T1426">;</text:span></text:p>
      <text:p text:style-name="P1427">17.2. Užtikrina, kad būtų laikomasi su mokesčiais susijusių įstatymų ir kitų teisės aktų;</text:p>
      <text:p text:style-name="P1428"><text:span text:style-name="T1429">17.3</text:span><text:span text:style-name="T1430">. Priima, perkelia, vertina, nušalina nuo darbo, atleidžia iš darbo ir laikinai paskiria eiti pareigas AVMI valstybės tarnautojus ir/ar darbuotojus;</text:span></text:p>
      <text:p text:style-name="P1431">17.4. Atsiskaito už savo veiklą VMI prie FM;</text:p>
      <text:p text:style-name="P1432"><text:span text:style-name="T1433">17.5</text:span><text:span text:style-name="T1434">. Skatina AVMI valstybės tarnautojus ir/ar darbuotojus ar taiko jiems tarnybines (drausmines) nuobaudas teisės aktų numatyta tvarka;<text:s/></text:span></text:p>
      <text:p text:style-name="P1435">17.6. Tvirtina AVMI administracijos padalinių nuostatus;</text:p>
      <text:p text:style-name="P1436">17.7. Tvirtina AVMI valstybės tarnautojų ir/ar darbuotojų pareigybių aprašymus;</text:p>
      <text:p text:style-name="P1437">17.8. Nustato AVMI valstybės tarnautojų ir/ar darbuotojų pareiginės algos, priedų ir priemokų dydžius;</text:p>
      <text:p text:style-name="P1438">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439">17.10. Duoda AVMI valstybės tarnautojams ir/ar darbuotojams<text:s/>privalomus vykdyti nurodymus;</text:p>
      <text:p text:style-name="P1440">17.11. Suteikia įgaliojimus AVMI administracijos padaliniams ir valstybės tarnautojams ir/ar darbuotojams;</text:p>
      <text:p text:style-name="P1441">17.12. Tvirtina AVMI planus ir jų ataskaitas;</text:p>
      <text:p text:style-name="P1442">17.13. AVMI vardu sudaro sandorius ir atstovauja AVMI;</text:p>
      <text:p text:style-name="P1443">17.14. Vykdo VMI prie FM viršininko pavedimus;</text:p>
      <text:p text:style-name="P1444">17.15. Užtikrina AVMI turto apsaugą, apskaitą ir naudojimą pagal paskirtį;</text:p>
      <text:p text:style-name="P1445">17.16. Vykdo įstatymų ir kitų teisės aktų VMI pavestas tiesiogines mokesčių administravimo funkcijas bei kitas AVMI priskirtas funkcijas ir naudojasi suteiktomis atitinkamomis teisėmis;</text:p>
      <text:p text:style-name="P1446">17.17. Atsižvelgdamas į teisės aktus, VMI prie FM metodinius nurodymus ir rekomendacijas, įgalioja AVMI padalinius ir valstybės tarnautojus ir/ar darbuotojus atstovauti AVMI ir vykdyti 17.16<text:s/>punkte nurodytas funkcijas.</text:p>
      <text:p text:style-name="P1447">18. AVMI viršininko nesant, teisės aktų nustatyta tvarka jo funkcijas atlieka VMI prie FM viršininko paskirtas AVMI ar kitas VMI valstybės tarnautojas.</text:p>
      <text:p text:style-name="P1448"><text:span text:style-name="T1449">19</text:span><text:span text:style-name="T1450">. AVMI viršininko funkcijas atliekantis valstybės tarnautojas t</text:span><text:span text:style-name="T1451">uri teisę atlikti visas AVMI viršininko funkcijas, nustatytas šių nuostatų 17 punkte.<text:s/></text:span></text:p>
      <text:p text:style-name="P1452">20. Valstybės tarnautojas, kuriam suteikti įgaliojimai vykdyti AVMI viršininko funkcijas, be VMI prie FM viršininko sutikimo šių įgaliojimų negali perduoti kitam valstybės tarnautojui.</text:p>
      <text:p text:style-name="P145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1454"><text:span text:style-name="T1455">22</text:span><text:span text:style-name="T1456">. AVMI departamentų vadovai planuoja, organizuoja ir kontroliuoja jiems pavaldžių administracijos padalinių vadovų darbą, koordinuoja šių padalinių veiklą, vykdo kitas jiems pavestas funkcijas ir atsakingi už jiems pavestų funkcijų vy</text:span><text:span text:style-name="T1457">kdymą, sprendimų priėmimą.</text:span></text:p>
      <text:p text:style-name="P1458">23. AVMI administracijos padalinio vadovas:</text:p>
      <text:p text:style-name="P1459">23.1. Užtikrina padaliniui nustatytų funkcijų ir užduočių vykdymą;</text:p>
      <text:p text:style-name="P1460">23.2. Planuoja, organizuoja ir kontroliuoja administracijos padalinio darbą;</text:p>
      <text:p text:style-name="P1461">23.3. Pagal savo kompetenciją priima sprendimus.</text:p>
      <text:p text:style-name="P1462">24. Administracijos padalinys savo veikloje vadovaujasi savo nuostatais, kuriuose nustatyta jo paskirtis, uždaviniai ir funkcijos, vidinė struktūra.<text:s/></text:p>
      <text:p text:style-name="P1463">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464">26. Kai kurioms užduotims vykdyti, projektams<text:s/>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465"/>
      <text:p text:style-name="P1466"><text:span text:style-name="T1467">vii</text:span><text:span text:style-name="T1468">.<text:s/></text:span><text:span text:style-name="T1469">VALSTYBĖS TARNAUTOJŲ IR/AR Darbuotojų priėmimo į darbą ir Darbo apmokėjimo tvarka</text:span></text:p>
      <text:p text:style-name="P1470"/>
      <text:p text:style-name="P1471">27. AVMI valstybės tarnautojai ir/ar darbuotojai į darbą priimami Lietuvos Respublikos valstybės tarnybos įstatymo ir kitų teisės aktų nustatyta tvarka.</text:p>
      <text:p text:style-name="P1472">28. AVMI valstybės tarnautojų ir/ar darbuotojų darbo apmokėjimo tvarką ir sąlygas nustato Lietuvos Respublikos įstatymai ir kiti teisės aktai.</text:p>
      <text:p text:style-name="P1473"/>
      <text:p text:style-name="P1474"><text:span text:style-name="T1475">VIII</text:span><text:span text:style-name="T1476">.<text:s/></text:span><text:span text:style-name="T1477">veiklos kontro</text:span><text:span text:style-name="T1478">lė</text:span></text:p>
      <text:p text:style-name="P1479"/>
      <text:p text:style-name="P1480">29. Įstatymų nustatyta tvarka AVMI finansų, valdymo ir veiklos kontrolę vykdo VMI prie FM, Lietuvos Respublikos valstybės kontrolė ir kitos įgaliotos institucijos.</text:p>
      <text:p text:style-name="P1481"/>
      <text:p text:style-name="P1482"><text:span text:style-name="T1483">Ix</text:span><text:span text:style-name="T1484">.<text:s/></text:span><text:span text:style-name="T1485">Baigiamosios nuostatos</text:span></text:p>
      <text:p text:style-name="P1486"/>
      <text:p text:style-name="P1487">30. AVMI gali būti reorganizuojama ir<text:s/>likviduojama Lietuvos Respublikos įstatymų nustatyta tvarka.</text:p>
      <text:p text:style-name="P1488"/>
      <text:p text:style-name="P1489">_________________</text:p>
      <text:p text:style-name="P1490"/>
      <text:p text:style-name="P1491">PATVIRTINTA</text:p>
      <text:p text:style-name="P1492">Valstybinės mokesčių inspekcijos prie<text:s/></text:p>
      <text:p text:style-name="P1493">Lietuvos Respublikos<text:s/></text:p>
      <text:p text:style-name="P1494">finansų ministerijos viršininko<text:s/></text:p>
      <text:p text:style-name="P1495">2012 m. kovo 19 d. įsakymu Nr. VA-33</text:p>
      <text:p text:style-name="P1496"/>
      <text:p text:style-name="P1497"><text:span text:style-name="T1498">tauragės APSKRITIES VA</text:span><text:span text:style-name="T1499">LSTYBINĖS MOKESČIŲ INSPEKCIJOS NUOSTATAI</text:span></text:p>
      <text:p text:style-name="P1500"/>
      <text:p text:style-name="P1501"><text:span text:style-name="T1502">I</text:span><text:span text:style-name="T1503">.<text:s/></text:span><text:span text:style-name="T1504">BENDROSIOS NUOSTATOS</text:span></text:p>
      <text:p text:style-name="P1505"/>
      <text:p text:style-name="P1506">1. Tauragės apskrities valstybinė mokesčių inspekcija – vietos mokesčių administratorius (toliau – AVMI) yra Lietuvos Respublikos valstybinės mokesčių inspekcijos sistemos (toliau –<text:s/>VMI) institucijos struktūros dalis, pavaldi ir atskaitinga Valstybinei mokesčių inspekcijai prie Lietuvos Respublikos finansų ministerijos – centriniam mokesčių administratoriui (toliau – VMI prie FM). AVMI savininko teises ir pareigas įgyvendina VMI prie<text:s/>FM.</text:p>
      <text:p text:style-name="P1507">2. AVMI yra juridinis asmuo, turintis savo sąskaitas banke, antspaudą su Lietuvos Respublikos herbu, naudojasi VMI simbolika.<text:s/></text:p>
      <text:p text:style-name="P1508">3. AVMI savo veikloje vadovaujasi Lietuvos Respublikos Konstitucija (Žin., 1992, Nr.<text:s/><text:a xlink:href="https://www.e-tar.lt/portal/lt/legalAct/TAR.47BB952431DA" office:target-frame-name="_blank" xlink:show="new"><text:span text:style-name="T1509">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510">63-2243</text:span></text:a>, toliau – MAĮ), kitais įstatymais, Lietuvos Respublikos Vyriausybės nutarimais, finansų ministro, VMI prie FM viršininko įsakymais, šiais Tauragės apskrities valstybinės<text:s/>mokesčių inspekcijos nuostatais (toliau – nuostatai) ir kitais teisės aktais.</text:p>
      <text:p text:style-name="P1511">4. AVMI yra biudžetinė įstaiga, finansuojama iš Lietuvos Respublikos valstybės biudžeto.</text:p>
      <text:p text:style-name="P1512">5. AVMI darbą koordinuoja, kontroliuoja ir metodiškai vadovauja VMI prie FM.</text:p>
      <text:p text:style-name="P1513">6. AVMI adresas: J.Tumo-Vaižganto g. 116, LT-72501 Tauragė, Lietuvos Respublika. AVMI vieši pranešimai skelbiami VMI prie FM interneto svetainėje (<text:span text:style-name="T1514">www.vmi.lt</text:span>) ir (arba) kitose teisės aktų nustatytose visuomenės informavimo priemonėse.</text:p>
      <text:p text:style-name="P1515">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516"/>
      <text:p text:style-name="P1517"><text:span text:style-name="T1518">II</text:span><text:span text:style-name="T1519">.<text:s/></text:span><text:span text:style-name="T1520">AVM</text:span><text:span text:style-name="T1521">I uždaviniai</text:span></text:p>
      <text:p text:style-name="P1522"/>
      <text:p text:style-name="P1523">8. Svarbiausi AVMI uždaviniai:<text:s/></text:p>
      <text:p text:style-name="P1524">8.1. Padėti mokesčių mokėtojams įgyvendinti su mokesčiais susijusias savo teises ir pareigas;</text:p>
      <text:p text:style-name="P1525">8.2. Įgyvendinti mokesčių įstatymų nuostatas, kvalifikuotai atlikti mokesčių administravimo procedūras;</text:p>
      <text:p text:style-name="P1526">8.3. Užtikrinti, kad į valstybės ir savivaldybių biudžetus bei fondus būtų laiku sumokėti mokesčiai.</text:p>
      <text:p text:style-name="P1527">9. Spręsti visus kitus Lietuvos Respublikos įstatymų, Vyriausybės nutarimų, finansų ministro ir VMI prie FM viršininko įsakymų numatytus uždavinius</text:p>
      <text:p text:style-name="P1528"/>
      <text:p text:style-name="P1529"><text:span text:style-name="T1530">III</text:span><text:span text:style-name="T1531">.<text:s/></text:span><text:span text:style-name="T1532">AVMI funkcijos</text:span></text:p>
      <text:p text:style-name="P1533"/>
      <text:p text:style-name="P1534">10. AVMI, spręsdama jai iškeltus uždavinius, pagal savo kompetenciją turi atlikti tokias funkcijas:</text:p>
      <text:p text:style-name="P1535"/>
      <text:p text:style-name="P1536"><text:span text:style-name="T1537">1</text:span><text:span text:style-name="T1538">. Su mokestinių prievolių įvykdymo užtikrinimu susijusios funkcijos</text:span></text:p>
      <text:p text:style-name="P1539"/>
      <text:p text:style-name="P1540">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541">10.2. Registruoja mokesčių mokėtojus, kurie<text:s/>teisės aktų nustatyta tvarka turi teisę gauti akcizų mokėjimo lengvatas (naudotojus);</text:p>
      <text:p text:style-name="P1542">10.3. Teikia mokesčių mokėtojams informaciją žodžiu mokesčių apskaičiavimo, deklaravimo, sumokėjimo, mokesčių permokų (skirtumų) grąžinimo (įskaitymo) ir kitais su mokesčių administravimu susijusiais klausimais;<text:s/></text:p>
      <text:p text:style-name="P1543">10.4. Priima iš mokesčių mokėtojų mokesčių<text:s/>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544">10.5. Teisės aktų nustatytais atvejais ir tvarka apskaičiuoja mokesčius;<text:s/></text:p>
      <text:p text:style-name="P1545">10.6. Išduoda įvairias su mokesčiais susijusias pažymas ir kitus teisės aktuose nurodytus dokumentus;</text:p>
      <text:p text:style-name="P1546">10.7. Rengia susitikimus su mokesčių mokėtojais ir su jų interesams atstovaujančių organizacijų atstovais;</text:p>
      <text:p text:style-name="P1547">10.8. Nemokamai aprūpina mokesčių mokėtojus (kurie neturi galimybių ar nepageidauja deklaracijų teikti elektroniniu būdu) nustatytos formos deklaracijų ir kitų dokumentų blankais;</text:p>
      <text:p text:style-name="P1548">10.9. Apdoroja (skenuoja popierines deklaracijas, ištaiso klaidas, mokesčių mokėtojams išsiunčia informacinius pranešimus) mokesčių deklaracijų duomenis, nustato deklaracijų formų bei kitų blankų poreikį ir paskirsto mokesčių mokėtojams;<text:s/></text:p>
      <text:p text:style-name="P1549"><text:span text:style-name="T1550">10.10</text:span><text:span text:style-name="T1551">. Atlieka su mokestinių prievolių įvykdymo užtikrinimu susijusias funkcijas: analizuoja, ar atskirų mokesčių m</text:span><text:span text:style-name="T1552">okėtojų grupių mokesčio deklaracijos pateiktos laiku, mokestinių prievolių įvykdymo būklę, vertina rizikingų ūkio šakų veiklą vykdančius mokesčių mokėtojus, atrenka mokestinių prievolių nevykdančius mokesčių mokėtojus, esant būtinybei, vykdo ar dalyvauja a</text:span><text:span text:style-name="T1553">tliekant kontrolės veiksmus (mokestinius patikrinimus, mokestinius tyrimus), skatina mokesčių mokėtojų sąmoningumą;</text:span><text:s/></text:p>
      <text:p text:style-name="P1554">Punkto pakeitimai:</text:p>
      <text:p text:style-name="P1555"><text:span text:style-name="T1556">Nr.<text:s/></text:span><text:a xlink:href="https://www.e-tar.lt/portal/legalAct.html?documentId=f518ef609af311e49232ac16c751ea7e" office:target-frame-name="_top" xlink:show="replace"><text:span text:style-name="T1557">VA-3</text:span></text:a><text:span text:style-name="T1558">, 2015-01-12,<text:s/></text:span><text:span text:style-name="T1559">paskelbta TAR 2015-01-13, i. k. 2015-00559</text:span></text:p>
      <text:p text:style-name="Normal"/>
      <text:p text:style-name="P1560"><text:span text:style-name="T1561">10.11</text:span><text:span text:style-name="T1562">.</text:span><text:span text:style-name="T1563"><text:s/></text:span><text:span text:style-name="T1564">Atlieka su tikslinių mokesčių mokėtojų grupių aptarnavimu susijusias specifines funkcijas: analizuoja, sistemina, kaupia informaciją apie mokestinių prievolių įvykdymo būklę, vykdo mokestinių pažeidimų</text:span><text:span text:style-name="T1565"><text:s/>prevenciją, nuolatinę stebėseną, esant poreikiui, vykdo ar dalyvauja atliekant kontrolės veiksmus (mokestinius patikrinimus, mokestinius tyrimus), atlieka kitas mokesčių administravimo funkcijas;</text:span><text:s/></text:p>
      <text:p text:style-name="P1566">Punkto pakeitimai:</text:p>
      <text:p text:style-name="P1567"><text:span text:style-name="T1568">Nr.<text:s/></text:span><text:a xlink:href="https://www.e-tar.lt/portal/legalAct.html?documentId=f518ef609af311e49232ac16c751ea7e" office:target-frame-name="_top" xlink:show="replace"><text:span text:style-name="T1569">VA-3</text:span></text:a><text:span text:style-name="T1570">, 2015-01-12, paskelbta TAR 2015-01-13, i. k. 2015-00559</text:span></text:p>
      <text:p text:style-name="Normal"/>
      <text:p text:style-name="P1571">10.12. Teisės aktų nustatyta tvarka vykdo pavestas PVM ir kitų mokesčių grąžinimo funkcijas.</text:p>
      <text:p text:style-name="P1572"/>
      <text:p text:style-name="P1573"><text:span text:style-name="T1574">2</text:span><text:span text:style-name="T1575">. Kitos funkcijos</text:span></text:p>
      <text:p text:style-name="P1576"/>
      <text:p text:style-name="P1577">10.13. Ruošia nutarimų projektus administracinių teisės pažeidimų bylose, kurias pagal savo kompetenciją<text:s/><text:span text:style-name="T1578">nagrinėja AVMI, surašo ir priima nutarimus, taikant ekonomines<text:s/></text:span>sankcijas;</text:p>
      <text:p text:style-name="P1579">10.14. Pagal savo kompetenciją atstovauja valstybės ir VMI interesams teismuose ir kitose institucijose;</text:p>
      <text:p text:style-name="P1580">10.15. Bendradarbiauja su VMI prie FM ir kitomis AVMI vykdant mokestines procedūras, keičiasi informacija, dalyvauja VMI vykdomų projektų, darbo grupių veikloje;</text:p>
      <text:p text:style-name="P1581">10.16. Bendradarbiauja su mokesčių mokėtojais MAĮ nustatyta<text:s/>tvarka;</text:p>
      <text:p text:style-name="P1582">10.17. Įstatymų nustatyta tvarka bendradarbiauja ir keičiasi informacija su kitomis AVMI, miestų (rajonų) savivaldybėmis, teismais, prokuratūra, policija ir kitomis valstybės bei savivaldybės įstaigomis ir institucijomis;</text:p>
      <text:p text:style-name="P1583">10.18. Teisės aktų nustatyta tvarka ir pagal savo kompetenciją keičiasi mokestine informacija su užsienio valstybių mokesčių administracijomis;</text:p>
      <text:p text:style-name="P1584">10.19. Užtikrina AVMI archyvinio fondo dokumentų apsaugą ir tinkamą naudojimą, nuolatinio saugojimo dokumentų parengimą valstybiniam saugojimui;</text:p>
      <text:p text:style-name="P1585">10.20. Teikia fiziniams ir juridiniams asmenims informaciją apie AVMI archyve ir saugyklose saugomų bylų (dokumentų) turinį, tvirtina dokumentų kopijas, juridinių faktų patvirtinimo išrašus;</text:p>
      <text:p text:style-name="P1586">10.21. Pagal teisės norminiuose aktuose nustatytus reikalavimus organizuoja AVMI archyve ir saugyklose esančių mokesčių mokėtojų bylų (dokumentų) išdavimą susipažinti atitinkamiems suinteresuotiems asmenims;</text:p>
      <text:p text:style-name="P1587">10.22. Atlieka kitas teisės aktų nustatytas funkcijas.</text:p>
      <text:p text:style-name="P1588"><text:span text:style-name="T1589">11</text:span><text:span text:style-name="T1590">. AVMI, atlikdam</text:span><text:span text:style-name="T1591">a jai pavestas funkcijas, vadovaujasi teisės aktais, VMI prie FM nustatytais veiklos prioritetais ir atitinkamomis metodikomis.</text:span></text:p>
      <text:p text:style-name="P1592"/>
      <text:p text:style-name="P1593"><text:span text:style-name="T1594">IV</text:span><text:span text:style-name="T1595">.<text:s/></text:span><text:span text:style-name="T1596">AVMI PAREIGOS</text:span></text:p>
      <text:p text:style-name="P1597"/>
      <text:p text:style-name="P1598">12. AVMI valstybės tarnautojai ir/ar darbuotojai, dirbantys pagal darbo sutartis ir gaunantys<text:s/>darbo užmokestį iš Lietuvos Respublikos valstybės biudžeto (toliau – darbuotojai), atlikdami jiems pavestas funkcijas, privalo:</text:p>
      <text:p text:style-name="P1599">12.1. Laikytis VMI prie FM nustatytų atitinkamų veiklos prioritetų ir procedūrų;</text:p>
      <text:p text:style-name="P1600">12.2. Skatinti savanorišką mokesčių sumokėjimą;</text:p>
      <text:p text:style-name="P1601">12.3. Nepažeisti mokesčių mokėtojo teisių;</text:p>
      <text:p text:style-name="P1602">12.4. Tiksliai laikytis mokesčių teisės aktų nuostatų;</text:p>
      <text:p text:style-name="P1603">12.5. Pagal savo kompetenciją ginti teisėtus valstybės interesus;</text:p>
      <text:p text:style-name="P1604">12.6. Užtikrinti informacijos apie mokesčių mokėtoją slaptumą;</text:p>
      <text:p text:style-name="P1605">12.7. Atlikdami savo funkcijas, stengtis kuo mažiau trikdyti mokesčių mokėtojo veiklą;</text:p>
      <text:p text:style-name="P1606">12.8. Užtikrinti, kad mokesčių mokėtojui būtų laiku pranešama apie jo deklaracijoje ar kituose dokumentuose nustatytus trūkumus ir (ar) prieštaravimus;</text:p>
      <text:p text:style-name="P1607">12.9. Kontroliuoti mokesčių į valstybės (savivaldybės) biudžetą bei valstybės pinigų fondus apskaičiavimą ir sumokėjimą;</text:p>
      <text:p text:style-name="P1608"><text:span text:style-name="T1609">12.10</text:span><text:span text:style-name="T1610">. Teikti VMI prie FM mokesčių įstatymų, kitų teisės aktų, apmokestinimo tvarkos bei mokesčių administravimo gerinimo pasiūlymus;</text:span></text:p>
      <text:p text:style-name="P1611">12.11. Teikti VMI prie FM dokumentus, žodinius ir rašytinius paaiškinimus, išvadas bei kitokią informaciją, reikalingą VMI prie FM uždaviniams spręsti ir funkcijoms vykdyti;</text:p>
      <text:p text:style-name="P1612">12.12. Užtikrinti AVMI veiklos teisėtumą, tikslingumą ir efektyvumą;</text:p>
      <text:p text:style-name="P1613">12.13. Laiku ir tinkamai vykdyti VMI prie FM pavestas užduotis ir funkcijas;</text:p>
      <text:p text:style-name="P1614">12.14. VMI prie FM atsiskaityti apie savo veiklos rezultatus;</text:p>
      <text:p text:style-name="P1615"><text:span text:style-name="T1616">12.15</text:span><text:span text:style-name="T1617">. AVMI aptarnaujamos teritorijos mokesčių mokėtojus, mokesčius išskaičiuojančius ir kitus asmenis informuoti apie</text:span><text:span text:style-name="T1618"><text:s/>savo veiklą;</text:span></text:p>
      <text:p text:style-name="P1619">12.16. Savo veiksmus įforminti VMI prie FM nustatytos formos sprendimais ir kitais dokumentais bei tvarka;</text:p>
      <text:p text:style-name="P1620">12.17. Suteiktomis teisėmis naudotis tik AVMI veiklos uždaviniams spręsti ir funkcijoms vykdyti;</text:p>
      <text:p text:style-name="P1621">12.18. Vykdyti MAĮ ir kituose įstatymuose bei teisės aktuose nustatytas kitas pareigas.</text:p>
      <text:p text:style-name="P1622"/>
      <text:p text:style-name="P1623"><text:span text:style-name="T1624">V</text:span><text:span text:style-name="T1625">.<text:s/></text:span><text:span text:style-name="T1626">AVMI TEISĖS</text:span></text:p>
      <text:p text:style-name="P1627"/>
      <text:p text:style-name="P1628">13. AVMI, atlikdama jai pavestas funkcijas, turi teisę:</text:p>
      <text:p text:style-name="P1629">13.1. Gauti iš VMI prie FM aiškias užduotis, informaciją, reikalingą AVMI funkcijoms atlikti ir VMI prie FM<text:s/>priimtų su AVMI susijusių sprendimų paaiškinimus;</text:p>
      <text:p text:style-name="P1630">13.2. Dalyvauti VMI prie FM rengiant su VMI ar su konkrečia AVMI susijusius teisės aktus, metodikas ir VMI prie FM organizuojamuose pasitarimuose visos VMI veiklos ar atskiros jos veiklos srities plėtros klausimais;</text:p>
      <text:p text:style-name="P1631">13.3. Teikti VMI prie FM pageidavimus dėl AVMI valstybės tarnautojų ir/ar darbuotojų mokymo, dalyvauti VMI prie FM rengiamuose valstybės tarnautojų ir/ar darbuotojų kvalifikacijos kėlimo kursuose ir seminaruose;</text:p>
      <text:p text:style-name="P1632">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text:s/>ir kitų juridinių asmenų valdomų ar tvarkomų registrų, duomenų bazių informacija;</text:p>
      <text:p text:style-name="P1633">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634">13.6. MAĮ nustatyta tvarka patekti į mokesčių mokėtojų<text:s/>teritorijas, pastatus ir patalpas;</text:p>
      <text:p text:style-name="P1635"><text:span text:style-name="T1636">13.7</text:span><text:span text:style-name="T1637">. Laikinai paimti iš mokesčių mokėtojo apskaitos, sandorių ir kitus mokesčių apskaičiavimo teisingumui patikrinti reikalingus dokumentus;</text:span></text:p>
      <text:p text:style-name="P1638">13.8. Daryti žymas mokesčių mokėtojų dokumentuose, kad būtų išvengta<text:s/>jų klastojimo;</text:p>
      <text:p text:style-name="P1639">13.9. Užantspauduoti ir/ar užplombuoti mokesčių mokėtojo dokumentų, vertybinių popierių, pinigų ir materialinių vertybių saugojimo vietas, patalpas, įrengimus, uždaryti teritorijas ar jų dalis;</text:p>
      <text:p text:style-name="P1640">13.10. Kai kyla pagrįstas įtarimas, kad<text:s/>asmens pajamos nėra apmokestintos įstatymų nustatyta tvarka ar kad turtas yra įsigytas už įstatymų nustatyta tvarka neapmokestintas lėšas, nurodyti asmenims pateikti VMI prie FM nustatyta tvarka paaiškinimus apie turto įsigijimo ir pajamų gavimo šaltinius<text:s/>ir juos pagrįsti;</text:p>
      <text:p text:style-name="P1641">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642">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643">13.13. Pagal savo kompetenciją atstovauti valstybės ir VMI interesams teismuose ir kitose institucijose;</text:p>
      <text:p text:style-name="P1644">13.14. Kreiptis į mokesčių mokėtoją, kitus fizinius ir juridinius asmenis (kai tai susiję su AVMI teisių mokesčių mokėtojo atžvilgiu įgyvendinimu) ir duoti nurodymus pašalinti aplinkybes bei sąlygas, trukdančias tinkamai atlikti AVMI funkcijas;</text:p>
      <text:p text:style-name="P1645"><text:span text:style-name="T1646">13.15</text:span><text:span text:style-name="T1647">. Nustatytoms funkcijoms atlikti turi teisę naudotis VMI prie FM informacinėmis sistemomis, informacinių technologijų<text:s/></text:span><text:span text:style-name="T1648">infrastruktūros sistemomis, taikomosiomis programinėmis įrangomis bei kitų institucijų ir/ar organizacijų duomenų bazių naudotojų teisėmis;</text:span></text:p>
      <text:p text:style-name="P1649">13.16. Naudotis kitomis mokesčių ir kitų įstatymų suteiktomis teisėmis.</text:p>
      <text:p text:style-name="P1650"/>
      <text:p text:style-name="P1651"><text:span text:style-name="T1652">VI</text:span><text:span text:style-name="T1653">.<text:s/></text:span><text:span text:style-name="T1654">AVMI DARBO ORGANIZAVIMAS</text:span></text:p>
      <text:p text:style-name="P1655"/>
      <text:p text:style-name="P1656">14. AVMI aptarnaujamą teritoriją nustato finansų ministras VMI prie FM viršininko teikimu.</text:p>
      <text:p text:style-name="P1657">15. AVMI struktūrą tvirtina VMI prie FM viršininkas.</text:p>
      <text:p text:style-name="P1658">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659">17. AVMI viršininkas:</text:p>
      <text:p text:style-name="P1660"><text:span text:style-name="T1661">17.1</text:span><text:span text:style-name="T1662">. Vadovauja AVMI darb</text:span><text:span text:style-name="T1663">ui, planuoja, organizuoja, kontroliuoja AVMI darbą ir atsako už AVMI veiklą bei savo funkcijų ir pareigų vykdymą;</text:span></text:p>
      <text:p text:style-name="P1664">17.2. Užtikrina, kad būtų laikomasi su mokesčiais susijusių įstatymų ir kitų teisės aktų;</text:p>
      <text:p text:style-name="P1665"><text:span text:style-name="T1666">17.3</text:span><text:span text:style-name="T1667">. Priima, perkelia, vertina, nušalina nu</text:span><text:span text:style-name="T1668">o darbo, atleidžia iš darbo ir laikinai paskiria eiti pareigas AVMI valstybės tarnautojus ir/ar darbuotojus;</text:span></text:p>
      <text:p text:style-name="P1669">17.4. Atsiskaito už savo veiklą VMI prie FM;</text:p>
      <text:p text:style-name="P1670"><text:span text:style-name="T1671">17.5</text:span><text:span text:style-name="T1672">. Skatina AVMI valstybės tarnautojus ir/ar darbuotojus ar taiko jiems tarnybines (drausmin</text:span><text:span text:style-name="T1673">es) nuobaudas teisės aktų numatyta tvarka;</text:span></text:p>
      <text:p text:style-name="P1674">17.6. Tvirtina AVMI administracijos padalinių nuostatus;</text:p>
      <text:p text:style-name="P1675">17.7. Tvirtina AVMI valstybės tarnautojų ir/ar darbuotojų pareigybių aprašymus;</text:p>
      <text:p text:style-name="P1676">17.8. Nustato AVMI valstybės tarnautojų ir/ar darbuotojų pareiginės algos, priedų ir priemokų dydžius;</text:p>
      <text:p text:style-name="P1677">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678">17.10. Duoda AVMI valstybės tarnautojams ir/ar darbuotojams privalomus vykdyti nurodymus;</text:p>
      <text:p text:style-name="P1679">17.11. Suteikia įgaliojimus AVMI padaliniams ir valstybės tarnautojams ir/ar darbuotojams;</text:p>
      <text:p text:style-name="P1680">17.12. Tvirtina<text:s/>AVMI planus ir jų ataskaitas;</text:p>
      <text:p text:style-name="P1681">17.13. AVMI vardu sudaro sandorius ir atstovauja AVMI;</text:p>
      <text:p text:style-name="P1682">17.14. Vykdo VMI prie FM viršininko pavedimus;</text:p>
      <text:p text:style-name="P1683">17.15. Užtikrina AVMI turto apsaugą, apskaitą ir naudojimą pagal paskirtį;</text:p>
      <text:p text:style-name="P1684">17.16. Vykdo įstatymų ir kitų teisės aktų VMI pavestas tiesiogines mokesčių administravimo funkcijas bei kitas AVMI priskirtas funkcijas ir naudojasi suteiktomis atitinkamomis teisėmis;</text:p>
      <text:p text:style-name="P1685">17.17. Atsižvelgdamas į teisės aktus, VMI prie FM metodinius nurodymus ir rekomendacijas, įgalioja<text:s/>AVMI padalinius ir valstybės tarnautojus ir/ar darbuotojus atstovauti AVMI ir vykdyti 17.16 punkte nurodytas funkcijas.</text:p>
      <text:p text:style-name="P1686">18. AVMI viršininko nesant, teisės aktų nustatyta tvarka jo funkcijas atlieka VMI prie FM viršininko paskirtas AVMI ar kitas VMI valstybės tarnautojas.</text:p>
      <text:p text:style-name="P1687">19. AVMI viršininko funkcijas atliekantis valstybės tarnautojas turi teisę atlikti visas AVMI viršininko funkcijas, nustatytas šių nuostatų 17 punkte.<text:s/></text:p>
      <text:p text:style-name="P1688">20. Valstybės tarnautojas, kuriam suteikti įgaliojimai vykdyti AVMI viršininko funkcijas, be VMI prie FM viršininko sutikimo šių įgaliojimų negali perduoti kitam valstybės tarnautojui.</text:p>
      <text:p text:style-name="P1689">21. AVMI sudaro administracijos padaliniai (skyriai, poskyriai), kuriems vadovauja padalinių vadovai. Skyrių vadovai yra tiesiogiai pavaldūs<text:s/>AVMI viršininkui (poskyrių vadovai – skyrių vadovams). Administracijos padalinio vadovas atsako už padalinio uždavinių ir užduočių įgyvendinimą, padalinio darbo planavimą, organizavimą ir kontrolę bei už kitų jam pavestų funkcijų vykdymą.</text:p>
      <text:p text:style-name="P1690">22. AVMI administracijos padalinio vadovas:</text:p>
      <text:p text:style-name="P1691">22.1. Užtikrina padaliniui nustatytų funkcijų ir užduočių vykdymą;</text:p>
      <text:p text:style-name="P1692">22.2. Planuoja, organizuoja ir kontroliuoja struktūrinio padalinio darbą;</text:p>
      <text:p text:style-name="P1693">22.3. Pagal savo kompetenciją priima sprendimus.</text:p>
      <text:p text:style-name="P1694">23. Administracijos<text:s/>padalinys savo veikloje vadovaujasi savo nuostatais, kuriuose nustatyta jo paskirtis, uždaviniai ir funkcijos, vidinė struktūra.</text:p>
      <text:p text:style-name="P1695">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696">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697">26. Teisės aktų nustatyta tvarka administracijos ar funkcinio padalinio vadovas, AVMI viršininkas gali pakeisti ar panaikinti jam pavaldaus valstybės tarnautojo ir/ar darbuotojo sprendimą.<text:s/>Sprendimo pakeitimo ar panaikinimo atveju atsakomybė už sprendimo pasekmes tenka jį pakeitusiam valstybės tarnautojui ir/ar darbuotojui.</text:p>
      <text:p text:style-name="P1698"/>
      <text:p text:style-name="P1699"><text:span text:style-name="T1700">VII</text:span><text:span text:style-name="T1701">.<text:s/></text:span><text:span text:style-name="T1702">VALSTYBĖS TARNAUTOJŲ IR/AR DARBUOTOJŲ PRIĖMIMO Į DARBĄ IR DARBO APMOKĖJIMO TVARKA</text:span></text:p>
      <text:p text:style-name="P1703"/>
      <text:p text:style-name="P1704">27. AVMI valstybės<text:s/>tarnautojai ir/ar darbuotojai į darbą priimami Lietuvos Respublikos valstybės tarnybos įstatymo ir kitų teisės aktų nustatyta tvarka.</text:p>
      <text:p text:style-name="P1705">28. AVMI valstybės tarnautojų ir/ar darbuotojų darbo apmokėjimo tvarką ir sąlygas nustato atitinkami Lietuvos Respublikos įstatymai ir kiti teisės aktai.</text:p>
      <text:p text:style-name="P1706"/>
      <text:p text:style-name="P1707"><text:span text:style-name="T1708">VIII</text:span><text:span text:style-name="T1709">.<text:s/></text:span><text:span text:style-name="T1710">VEIKLOS KONTROLĖ</text:span></text:p>
      <text:p text:style-name="P1711"/>
      <text:p text:style-name="P1712">29. Įstatymų nustatyta tvarka AVMI finansų, valdymo ir veiklos kontrolę vykdo VMI prie FM, Lietuvos Respublikos valstybės kontrolė ir kitos įgaliotos institucijos.</text:p>
      <text:p text:style-name="P1713"/>
      <text:p text:style-name="P1714"><text:span text:style-name="T1715">IX</text:span><text:span text:style-name="T1716">.<text:s/></text:span><text:span text:style-name="T1717">BAIGIAMOSIOS NUOSTATOS</text:span></text:p>
      <text:p text:style-name="P1718"/>
      <text:p text:style-name="P1719">30. AVMI gali būti reorganizuojama ir likviduojama Lietuvos Respublikos įstatymų nustatyta tvarka.</text:p>
      <text:p text:style-name="P1720"/>
      <text:p text:style-name="P1721">_________________</text:p>
      <text:p text:style-name="P1722"/>
      <text:p text:style-name="P1723">PATVIRTINTA</text:p>
      <text:p text:style-name="P1724">Valstybinės mokesčių inspekcijos prie<text:s/></text:p>
      <text:p text:style-name="P1725">Lietuvos Respublikos<text:s/></text:p>
      <text:p text:style-name="P1726">finansų ministerijos viršininko<text:s/></text:p>
      <text:p text:style-name="P1727">2012 m. kovo 19 d. įsakymu Nr. VA-33</text:p>
      <text:p text:style-name="P1728"/>
      <text:p text:style-name="P1729"><text:span text:style-name="T1730">TELŠIŲ APSKRITIES VALSTYBINĖS MOKESČIŲ INSPEKCIJOS NUOSTATAI</text:span></text:p>
      <text:p text:style-name="P1731"/>
      <text:p text:style-name="P1732"><text:span text:style-name="T1733">I</text:span><text:span text:style-name="T1734">.<text:s/></text:span><text:span text:style-name="T1735">BENDROSIOS NUOSTATOS</text:span></text:p>
      <text:p text:style-name="P1736"/>
      <text:p text:style-name="P1737">1. Telš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738">2. AVMI yra juridinis asmuo, turintis savo sąskaitas banke, antspaudą su Lietuvos Respublikos herbu, naudojasi VMI simbolika.</text:p>
      <text:p text:style-name="P1739">3. AVMI savo veikloje vadovaujasi Lietuvos Respublikos<text:s/>Konstitucija (Žin., 1992, Nr.<text:s/><text:a xlink:href="https://www.e-tar.lt/portal/lt/legalAct/TAR.47BB952431DA" office:target-frame-name="_blank" xlink:show="new"><text:span text:style-name="T1740">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741">63-2243</text:span></text:a>; toliau – MAĮ), kitais įstatymais, Lietuvos Respublikos Vyriausybės nutarimais, finansų ministro, VMI prie FM viršininko įsakymais, šiais Telšių apskrities valstybinės mokesčių inspekcijos nuostatais (toliau – nuostatai) ir kitais teisės aktais.</text:p>
      <text:p text:style-name="P1742">4. AVMI yra biudžetinė įstaiga, finansuojama iš Lietuvos Respublikos valstybės biudžeto.</text:p>
      <text:p text:style-name="P1743">5. AVMI darbą<text:s/>koordinuoja, kontroliuoja ir metodiškai vadovauja VMI prie FM.</text:p>
      <text:p text:style-name="P1744">6. AVMI adresas: Birutės g. 5A, LT-87121 Telšiai, Lietuvos Respublika. AVMI vieši pranešimai skelbiami VMI prie FM interneto svetainėje (<text:span text:style-name="T1745">www.vmi.lt</text:span>) ir (arba) kitose teisės aktų nustatytose<text:s/>visuomenės informavimo priemonėse.</text:p>
      <text:p text:style-name="P1746">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747"/>
      <text:p text:style-name="P1748"><text:span text:style-name="T1749">II</text:span><text:span text:style-name="T1750">.<text:s/></text:span><text:span text:style-name="T1751">AVMI UŽDAVINIAI</text:span></text:p>
      <text:p text:style-name="P1752"/>
      <text:p text:style-name="P1753">8. Svarbiausi AVMI uždaviniai yra:</text:p>
      <text:p text:style-name="P1754">8.1. Padėti mokesčių mokėtojams įgyvendinti su mokesčiais susijusias savo teises ir pareigas;</text:p>
      <text:p text:style-name="P1755">8.2. Įgyvendinti mokesčių įstatymų nuostatas,<text:s/>kvalifikuotai atlikti mokesčių administravimo procedūras;</text:p>
      <text:p text:style-name="P1756">8.3. Užtikrinti, kad į valstybės ir savivaldybių biudžetus bei fondus būtų laiku sumokėti mokesčiai.</text:p>
      <text:p text:style-name="P1757">9. Spręsti visus kitus Lietuvos Respublikos įstatymų, Vyriausybės nutarimų, finansų ministro ir VMI prie FM viršininko įsakymų numatytus uždavinius.</text:p>
      <text:p text:style-name="P1758"/>
      <text:p text:style-name="P1759"><text:span text:style-name="T1760">III</text:span><text:span text:style-name="T1761">.<text:s/></text:span><text:span text:style-name="T1762">AVMI FUNKCIJOS</text:span></text:p>
      <text:p text:style-name="P1763"/>
      <text:p text:style-name="P1764">10. AVMI, spręsdama jai iškeltus uždavinius, pagal savo kompetenciją turi atlikti tokias funkcijas:</text:p>
      <text:p text:style-name="P1765"/>
      <text:p text:style-name="P1766"><text:span text:style-name="T1767">1</text:span><text:span text:style-name="T1768">. Su mokestinių prievolių įvykdymo užtikrinimu susijusios</text:span><text:span text:style-name="T1769"><text:s/>funkcijos</text:span></text:p>
      <text:p text:style-name="P1770"/>
      <text:p text:style-name="P1771">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772">10.2. Registruoja mokesčių mokėtojus, kurie teisės aktų nustatyta tvarka turi teisę gauti akcizų mokėjimo lengvatas (naudotojus);</text:p>
      <text:p text:style-name="P1773">10.3. Teikia mokesčių mokėtojams informaciją žodžiu mokesčių apskaičiavimo, deklaravimo, sumokėjimo, mokesčių permokų (skirtumų) grąžinimo (įskaitymo) ir kitais su mokesčių administravimu susijusiais klausimais;<text:s/></text:p>
      <text:p text:style-name="P1774">10.4. Priima iš mokesčių mokėtojų mokesčių deklaracijas, kitus atskaitomybės dokumentus, tvarko ir kontroliuoja turimus duomenis apie mokesčių<text:s/>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775">10.5. Teisės aktų nustatytais atvejais ir tvarka apskaičiuoja mokesčius;<text:s/></text:p>
      <text:p text:style-name="P1776">10.6. Išduoda įvairias su mokesčiais susijusias pažymas ir kitus teisės aktuose nurodytus<text:s/>dokumentus;</text:p>
      <text:p text:style-name="P1777">10.7. Rengia susitikimus su mokesčių mokėtojais ir su jų interesams atstovaujančių organizacijų atstovais;</text:p>
      <text:p text:style-name="P1778">10.8. Nemokamai aprūpina mokesčių mokėtojus (kurie neturi galimybių ar nepageidauja deklaracijų teikti elektroniniu būdu) nustatytos formos deklaracijų ir kitų dokumentų blankais;</text:p>
      <text:p text:style-name="P1779">10.9. Apdoroja (skenuoja popierines deklaracijas, ištaiso klaidas, mokesčių mokėtojams išsiunčia informacinius pranešimus) mokesčių deklaracijų duomenis, nustato deklaracijų formų bei kitų blankų poreikį ir paskirsto mokesčių mokėtojams;</text:p>
      <text:p text:style-name="P1780"><text:span text:style-name="T1781">10.10</text:span><text:span text:style-name="T1782">. Atlieka su mokestinių prievolių įvykdymo užtikrinimu susijusias funkcijas: analizuoja, ar atskirų mokesčių mokėtojų grupių mokesčio deklaracijos pateiktos laiku, mokestinių prievolių įvykdymo būklę, vertina r</text:span><text:span text:style-name="T1783">izikingų ūkio šakų veiklą vykdančius mokesčių mokėtojus, atrenka mokestinių prievolių nevykdančius mokesčių mokėtojus, esant būtinybei, vykdo ar dalyvauja atliekant kontrolės veiksmus (mokestinius patikrinimus, mokestinius tyrimus), skatina mokesčių mokėto</text:span><text:span text:style-name="T1784">jų sąmoningumą;</text:span><text:s/></text:p>
      <text:p text:style-name="P1785">Punkto pakeitimai:</text:p>
      <text:p text:style-name="P1786"><text:span text:style-name="T1787">Nr.<text:s/></text:span><text:a xlink:href="https://www.e-tar.lt/portal/legalAct.html?documentId=f518ef609af311e49232ac16c751ea7e" office:target-frame-name="_top" xlink:show="replace"><text:span text:style-name="T1788">VA-3</text:span></text:a><text:span text:style-name="T1789">, 2015-01-12, paskelbta TAR 2015-01-13, i. k. 2015-00559</text:span></text:p>
      <text:p text:style-name="Normal"/>
      <text:p text:style-name="P1790"><text:span text:style-name="T1791">10.11</text:span><text:span text:style-name="T1792">.</text:span><text:span text:style-name="T1793"><text:s/></text:span><text:span text:style-name="T1794">Atlieka su tikslinių mokesčių mokėtojų grupių</text:span><text:span text:style-name="T1795"><text:s/>aptarnavimu susijusias specifines funkcijas: analizuoja, sistemina, kaupia informaciją apie mokestinių prievolių įvykdymo būklę, vykdo mokestinių pažeidimų prevenciją, nuolatinę stebėseną, esant poreikiui, vykdo ar dalyvauja atliekant kontrolės veiksmus (</text:span><text:span text:style-name="T1796">mokestinius patikrinimus, mokestinius tyrimus), atlieka kitas mokesčių administravimo funkcijas;</text:span><text:s/></text:p>
      <text:p text:style-name="P1797">Punkto pakeitimai:</text:p>
      <text:p text:style-name="P1798"><text:span text:style-name="T1799">Nr.<text:s/></text:span><text:a xlink:href="https://www.e-tar.lt/portal/legalAct.html?documentId=f518ef609af311e49232ac16c751ea7e" office:target-frame-name="_top" xlink:show="replace"><text:span text:style-name="T1800">VA-3</text:span></text:a><text:span text:style-name="T1801">, 2015-01-12, paskelbta TAR 2015-</text:span><text:span text:style-name="T1802">01-13, i. k. 2015-00559</text:span></text:p>
      <text:p text:style-name="Normal"/>
      <text:p text:style-name="P1803">10.12. Teisės aktų nustatyta tvarka vykdo pavestas PVM ir kitų mokesčių grąžinimo funkcijas.</text:p>
      <text:p text:style-name="P1804"/>
      <text:p text:style-name="P1805"><text:span text:style-name="T1806">2</text:span><text:span text:style-name="T1807">. Kitos funkcijos</text:span></text:p>
      <text:p text:style-name="P1808"/>
      <text:p text:style-name="P1809">10.13. Ruošia nutarimų projektus administracinių teisės pažeidimų bylose, kurias pagal savo kompetenciją<text:s/><text:span text:style-name="T1810">nagrinėja AVMI, surašo ir priima nutarimus, taikant ekonomines<text:s/></text:span>sankcijas;</text:p>
      <text:p text:style-name="P1811">10.14. Pagal savo kompetenciją atstovauja valstybės ir VMI interesams teismuose ir kitose institucijose;</text:p>
      <text:p text:style-name="P1812">10.15. Bendradarbiauja su VMI prie FM ir kitomis AVMI vykdant mokestines procedūras, keičiasi informacija, dalyvauja VMI vykdomų projektų, darbo grupių veikloje;</text:p>
      <text:p text:style-name="P1813">10.16. Bendradarbiauja su mokesčių mokėtojais MAĮ nustatyta tvarka;</text:p>
      <text:p text:style-name="P1814">10.17. Įstatymų nustatyta tvarka bendradarbiauja ir keičiasi informacija su kitomis AVMI, miestų (rajonų) savivaldybėmis, teismais, prokuratūra, policija ir kitomis valstybės bei savivaldybės įstaigomis ir institucijomis;</text:p>
      <text:p text:style-name="P1815">10.18. Teisės aktų nustatyta tvarka ir pagal savo kompetenciją keičiasi mokestine informacija su užsienio valstybių mokesčių administracijomis;</text:p>
      <text:p text:style-name="P1816">10.19. Užtikrina AVMI archyvinio fondo dokumentų apsaugą ir tinkamą naudojimą, nuolatinio saugojimo dokumentų parengimą valstybiniam saugojimui;</text:p>
      <text:p text:style-name="P1817">10.20. Teikia fiziniams ir juridiniams asmenims informaciją apie AVMI archyve ir saugyklose saugomų bylų (dokumentų) turinį, tvirtina dokumentų kopijas, juridinių faktų patvirtinimo išrašus;</text:p>
      <text:p text:style-name="P1818">10.21. Pagal teisės norminiuose aktuose nustatytus reikalavimus organizuoja AVMI archyve ir saugyklose esančių mokesčių mokėtojų bylų (dokumentų) išdavimą susipažinti atitinkamiems suinteresuotiems asmenims;</text:p>
      <text:p text:style-name="P1819">10.22. Atlieka kitas teisės aktų nustatytas funkcijas.</text:p>
      <text:p text:style-name="P1820">11. AVMI, atlikdama jai pavestas funkcijas, vadovaujasi teisės aktais, VMI prie FM nustatytais veiklos prioritetais ir<text:s/>atitinkamomis metodikomis.</text:p>
      <text:p text:style-name="P1821"/>
      <text:p text:style-name="P1822"><text:span text:style-name="T1823">IV</text:span><text:span text:style-name="T1824">.<text:s/></text:span><text:span text:style-name="T1825">AVMI PAREIGOS</text:span></text:p>
      <text:p text:style-name="P1826"/>
      <text:p text:style-name="P1827">12. AVMI valstybės tarnautojai ir/ar darbuotojai, dirbantys pagal darbo sutartis ir gaunantys darbo užmokestį iš Lietuvos Respublikos valstybės biudžeto (toliau – darbuotojai), atlikdami jiems pavestas funkcijas, privalo:</text:p>
      <text:p text:style-name="P1828">12.1. Laikytis VMI prie FM nustatytų atitinkamų veiklos prioritetų ir procedūrų;</text:p>
      <text:p text:style-name="P1829">12.2. Skatinti savanorišką mokesčių sumokėjimą;</text:p>
      <text:p text:style-name="P1830">12.3. Nepažeisti mokesčių mokėtojo teisių;</text:p>
      <text:p text:style-name="P1831">12.4. Tiksliai laikytis mokesčių teisės aktų<text:s/>nuostatų;</text:p>
      <text:p text:style-name="P1832">12.5. Pagal savo kompetenciją ginti teisėtus valstybės interesus;</text:p>
      <text:p text:style-name="P1833">12.6. Užtikrinti informacijos apie mokesčių mokėtoją slaptumą;</text:p>
      <text:p text:style-name="P1834">12.7. Atlikdami savo funkcijas, stengtis kuo mažiau trikdyti mokesčių mokėtojo veiklą;</text:p>
      <text:p text:style-name="P1835">12.8. Užtikrinti, kad mokesčių mokėtojui būtų laiku pranešama apie jo deklaracijoje ar kituose dokumentuose nustatytus trūkumus ir (ar) prieštaravimus;</text:p>
      <text:p text:style-name="P1836">12.9. Kontroliuoti mokesčių į valstybės (savivaldybės) biudžetą bei valstybės pinigų fondus apskaičiavimą ir sumokėjimą;</text:p>
      <text:p text:style-name="P1837"><text:span text:style-name="T1838">12.10</text:span><text:span text:style-name="T1839">. Teikti VMI prie FM mokesčių įstatymų, kitų teisės aktų, apmokestinimo tvarkos bei mokesčių administravimo gerinimo pasiūlymus;</text:span></text:p>
      <text:p text:style-name="P1840">12.11. Teikti VMI prie FM dokumentus, žodinius ir rašytinius paaiškinimus, išvadas bei kitokią informaciją,<text:s/>reikalingą VMI prie FM uždaviniams spręsti ir funkcijoms vykdyti;</text:p>
      <text:p text:style-name="P1841">12.12. Užtikrinti AVMI veiklos teisėtumą, tikslingumą ir efektyvumą;</text:p>
      <text:p text:style-name="P1842">12.13. Laiku ir tinkamai vykdyti VMI prie FM pavestas užduotis ir funkcijas;</text:p>
      <text:p text:style-name="P1843">12.14. VMI prie FM atsiskaityti<text:s/>apie savo veiklos rezultatus;</text:p>
      <text:p text:style-name="P1844"><text:span text:style-name="T1845">12.15</text:span><text:span text:style-name="T1846">. AVMI aptarnaujamos teritorijos mokesčių mokėtojus, mokesčius išskaičiuojančius ir kitus asmenis informuoti apie savo veiklą;</text:span></text:p>
      <text:p text:style-name="P1847">12.16. Savo veiksmus įforminti VMI prie FM nustatytos formos sprendimais ir kitais dokumentais bei tvarka;</text:p>
      <text:p text:style-name="P1848">12.17. Suteiktomis teisėmis naudotis tik AVMI veiklos uždaviniams spręsti ir funkcijoms vykdyti;</text:p>
      <text:p text:style-name="P1849">12.18. Vykdyti MAĮ ir kituose įstatymuose bei teisės aktuose nustatytas kitas pareigas.</text:p>
      <text:p text:style-name="P1850"/>
      <text:p text:style-name="P1851"><text:span text:style-name="T1852">V</text:span><text:span text:style-name="T1853">.<text:s/></text:span><text:span text:style-name="T1854">AVMI TEISĖS</text:span></text:p>
      <text:p text:style-name="P1855"/>
      <text:p text:style-name="P1856">13. AVMI, atlikdama jai pavestas funkcijas, turi teisę:</text:p>
      <text:p text:style-name="P1857">13.1. Gauti iš VMI prie FM aiškias užduotis, informaciją, reikalingą AVMI funkcijoms atlikti ir VMI prie FM priimtų su AVMI susijusių sprendimų paaiškinimus;</text:p>
      <text:p text:style-name="P1858">13.2. Dalyvauti VMI prie FM rengiant su VMI ar<text:s/>su konkrečia AVMI susijusius teisės aktus, metodikas ir VMI prie FM organizuojamuose pasitarimuose visos VMI veiklos ar atskiros jos veiklos srities plėtros klausimais;</text:p>
      <text:p text:style-name="P1859">13.3. Teikti VMI prie FM pageidavimus dėl AVMI valstybės tarnautojų ir/ar darbuotojų mokymo, dalyvauti VMI prie FM rengiamuose valstybės tarnautojų ir/ar darbuotojų kvalifikacijos kėlimo kursuose ir seminaruose;</text:p>
      <text:p text:style-name="P1860">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861">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862">13.6. MAĮ nustatyta tvarka patekti į mokesčių mokėtojų teritorijas, pastatus ir patalpas;</text:p>
      <text:p text:style-name="P1863"><text:span text:style-name="T1864">13.7</text:span><text:span text:style-name="T1865">. Laikinai paimti iš mokesčių mokėtojo apskaitos, sandorių</text:span><text:span text:style-name="T1866"><text:s/>ir kitus mokesčių apskaičiavimo teisingumui patikrinti reikalingus dokumentus;</text:span></text:p>
      <text:p text:style-name="P1867">13.8. Daryti žymas mokesčių mokėtojų dokumentuose, kad būtų išvengta jų klastojimo;</text:p>
      <text:p text:style-name="P1868">13.9. Užantspauduoti ir/ar užplombuoti mokesčių mokėtojo dokumentų, vertybinių<text:s/>popierių, pinigų ir materialinių vertybių saugojimo vietas, patalpas, įrengimus, uždaryti teritorijas ar jų dalis;</text:p>
      <text:p text:style-name="P1869">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870">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871">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text:s/>atlikti papildomą tyrimą, iš kitų valstybės institucijų bei užsienio valstybių institucijų gauti papildomos informacijos, susijusios su mokesčių mokėtojo pateiktų duomenų tikrumu;</text:p>
      <text:p text:style-name="P1872">13.13. Pagal savo kompetenciją atstovauti valstybės ir VMI interesams teismuose ir kitose institucijose;</text:p>
      <text:p text:style-name="P1873">13.14. Kreiptis į mokesčių mokėtoją, kitus fizinius ir juridinius asmenis (kai tai susiję su AVMI teisių mokesčių mokėtojo atžvilgiu įgyvendinimu) ir duoti nurodymus pašalinti aplinkybes bei sąlygas, trukdančias tinkamai atlikti AVMI funkcijas;</text:p>
      <text:p text:style-name="P1874"><text:span text:style-name="T1875">13.15</text:span><text:span text:style-name="T1876">. Nustatytoms funkcijoms atlikti turi teisę naudotis VMI prie FM informacinėmis sistemomis, informacinių technologijų infrastruktūros sistemomis, taikomosiomis programinėmis įrangomis bei kitų institucijų ir/ar organizac</text:span><text:span text:style-name="T1877">ijų duomenų bazių naudotojų teisėmis;</text:span></text:p>
      <text:p text:style-name="P1878">13.16. Naudotis kitomis mokesčių ir kitų įstatymų suteiktomis teisėmis.</text:p>
      <text:p text:style-name="P1879"/>
      <text:p text:style-name="P1880"><text:span text:style-name="T1881">VI</text:span><text:span text:style-name="T1882">.<text:s/></text:span><text:span text:style-name="T1883">AVMI DARBO ORGANIZAVIMAS</text:span></text:p>
      <text:p text:style-name="P1884"/>
      <text:p text:style-name="P1885">14. AVMI aptarnaujamą teritoriją nustato finansų ministras VMI prie FM viršininko teikimu.</text:p>
      <text:p text:style-name="P1886">15.<text:s/>AVMI struktūrą tvirtina VMI prie FM viršininkas.</text:p>
      <text:p text:style-name="P1887">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888">17. AVMI viršininkas:</text:p>
      <text:p text:style-name="P1889"><text:span text:style-name="T1890">17.1</text:span><text:span text:style-name="T1891">. Vadovauja AVMI darbui, planuoja, organizuoja, kontroliuoja AVMI darbą ir atsako už AVMI veiklą bei savo funkcijų ir parei</text:span><text:span text:style-name="T1892">gų vykdymą;</text:span></text:p>
      <text:p text:style-name="P1893">17.2. Užtikrina, kad būtų laikomasi su mokesčiais susijusių įstatymų ir kitų teisės aktų;</text:p>
      <text:p text:style-name="P1894"><text:span text:style-name="T1895">17.3</text:span><text:span text:style-name="T1896">. Priima, perkelia, vertina, nušalina nuo darbo, atleidžia iš darbo ir laikinai paskiria eiti pareigas AVMI valstybės tarnautojus ir/ar darbuo</text:span><text:span text:style-name="T1897">tojus;</text:span></text:p>
      <text:p text:style-name="P1898">17.4. Atsiskaito už savo veiklą VMI prie FM;</text:p>
      <text:p text:style-name="P1899"><text:span text:style-name="T1900">17.5</text:span><text:span text:style-name="T1901">. Skatina AVMI valstybės tarnautojus ir/ar darbuotojus ar taiko jiems tarnybines (drausmines) nuobaudas teisės aktų numatyta tvarka;</text:span></text:p>
      <text:p text:style-name="P1902">17.6. Tvirtina AVMI administracijos padalinių nuostatus;</text:p>
      <text:p text:style-name="P1903">17.7. Tvirtina AVMI valstybės tarnautojų ir/ar darbuotojų pareigybių aprašymus;</text:p>
      <text:p text:style-name="P1904">17.8. Nustato AVMI valstybės tarnautojų ir/ar darbuotojų pareiginės algos, priedų ir priemokų dydžius;</text:p>
      <text:p text:style-name="P1905">17.9. Leidžia įsakymus, įsakymais tvirtintinus ir kitokius<text:s/>teisės aktus, organizuoja jų nuostatų vykdymo kontrolę. Prireikus kartu su kitomis valstybės ir/ar savivaldybių institucijomis leidžia bendrus su mokesčiais susijusius įsakymus ir kitus teisės aktus;</text:p>
      <text:p text:style-name="P1906">17.10. Duoda AVMI valstybės tarnautojams ir/ar darbuotojams privalomus vykdyti nurodymus;</text:p>
      <text:p text:style-name="P1907">17.11. Suteikia įgaliojimus AVMI padaliniams ir valstybės tarnautojams ir/ar darbuotojams;</text:p>
      <text:p text:style-name="P1908">17.12. Tvirtina AVMI planus ir jų ataskaitas;</text:p>
      <text:p text:style-name="P1909">17.13. AVMI vardu sudaro sandorius ir atstovauja AVMI;</text:p>
      <text:p text:style-name="P1910">17.14.<text:s/>Vykdo VMI prie FM viršininko pavedimus;</text:p>
      <text:p text:style-name="P1911">17.15. Užtikrina AVMI turto apsaugą, apskaitą ir naudojimą pagal paskirtį;</text:p>
      <text:p text:style-name="P1912">17.16. Vykdo įstatymų ir kitų teisės aktų VMI pavestas tiesiogines mokesčių administravimo funkcijas bei kitas AVMI priskirtas<text:s/>funkcijas ir naudojasi suteiktomis atitinkamomis teisėmis;</text:p>
      <text:p text:style-name="P1913">17.17. Atsižvelgdamas į teisės aktus, VMI prie FM metodinius nurodymus ir rekomendacijas, įgalioja AVMI padalinius ir valstybės tarnautojus ir/ar darbuotojus atstovauti AVMI ir vykdyti 17.16 punkte nurodytas funkcijas.</text:p>
      <text:p text:style-name="P1914">18. AVMI viršininko nesant, teisės aktų nustatyta tvarka jo funkcijas atlieka VMI prie FM viršininko paskirtas AVMI ar kitas VMI valstybės tarnautojas.</text:p>
      <text:p text:style-name="P1915">19. AVMI viršininko funkcijas atliekantis valstybės tarnautojas turi<text:s/>teisę atlikti visas AVMI viršininko funkcijas, nustatytas šių nuostatų 17 punkte.<text:s/></text:p>
      <text:p text:style-name="P1916">20. Valstybės tarnautojas, kuriam suteikti įgaliojimai vykdyti AVMI viršininko funkcijas, be VMI prie FM viršininko sutikimo šių įgaliojimų negali perduoti kitam valstybės tarnautojui.</text:p>
      <text:p text:style-name="P1917">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1918">22. AVMI administracijos padalinio vadovas:</text:p>
      <text:p text:style-name="P1919">22.1. Užtikrina padaliniui nustatytų funkcijų ir užduočių vykdymą;</text:p>
      <text:p text:style-name="P1920">22.2. Planuoja, organizuoja ir kontroliuoja struktūrinio padalinio darbą;</text:p>
      <text:p text:style-name="P1921">22.3. Pagal savo kompetenciją priima sprendimus.</text:p>
      <text:p text:style-name="P1922">23. Administracijos padalinys savo veikloje vadovaujasi savo nuostatais, kuriuose nustatyta jo paskirtis, uždaviniai ir funkcijos, vidinė struktūra.</text:p>
      <text:p text:style-name="P1923">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924">25. Kai kurioms užduotims vykdyti, projektams valdyti, atitinkamų sričių veiklai organizuoti, koordinuoti ir kontroliuoti gali būti sudaromi funkciniai padaliniai<text:s/>(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925">26. Teisės aktų nustatyta<text:s/>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926"/>
      <text:p text:style-name="P1927"><text:span text:style-name="T1928">VII</text:span><text:span text:style-name="T1929">.<text:s/></text:span><text:span text:style-name="T1930">VALSTYBĖS TARNAUTOJŲ IR/AR DARBUOTOJŲ PRIĖMIMO Į DARBĄ IR DARBO APMOKĖJIMO TVARKA</text:span></text:p>
      <text:p text:style-name="P1931"/>
      <text:p text:style-name="P1932">27. AVMI valstybės tarnautojai ir/ar darbuotojai į darbą priimami Lietuvos Respublikos valstybės tarnybos įstatymo ir kitų teisės aktų nustatyta tvarka.</text:p>
      <text:p text:style-name="P1933">28. AVMI valstybės tarnautojų ir/ar darbuotojų darbo apmokėjimo tvarką ir sąlygas nustato atitinkami Lietuvos Respublikos įstatymai ir kiti teisės aktai.</text:p>
      <text:p text:style-name="P1934"/>
      <text:p text:style-name="P1935"><text:span text:style-name="T1936">VIII</text:span><text:span text:style-name="T1937">.<text:s/></text:span><text:span text:style-name="T1938">VEIKLOS KONTROLĖ</text:span></text:p>
      <text:p text:style-name="P1939"/>
      <text:p text:style-name="P1940">29. Įstatymų nustatyta<text:s/>tvarka AVMI finansų, valdymo ir veiklos kontrolę vykdo VMI prie FM, Lietuvos Respublikos valstybės kontrolė ir kitos įgaliotos institucijos.</text:p>
      <text:p text:style-name="P1941"/>
      <text:p text:style-name="P1942"><text:span text:style-name="T1943">IX</text:span><text:span text:style-name="T1944">.<text:s/></text:span><text:span text:style-name="T1945">BAIGIAMOSIOS NUOSTATOS</text:span></text:p>
      <text:p text:style-name="P1946"/>
      <text:p text:style-name="P1947">30. AVMI gali būti reorganizuojama ir likviduojama Lietuvos Respublikos<text:s/>įstatymų nustatyta tvarka.</text:p>
      <text:p text:style-name="P1948"/>
      <text:p text:style-name="P1949">_________________</text:p>
      <text:p text:style-name="P1950"/>
      <text:p text:style-name="P1951">PATVIRTINTA</text:p>
      <text:p text:style-name="P1952">Valstybinės mokesčių inspekcijos prie<text:s/></text:p>
      <text:p text:style-name="P1953">Lietuvos Respublikos<text:s/></text:p>
      <text:p text:style-name="P1954">finansų ministerijos viršininko<text:s/></text:p>
      <text:p text:style-name="P1955">2012 m. kovo 19 d. įsakymu Nr. VA-33</text:p>
      <text:p text:style-name="P1956"/>
      <text:p text:style-name="P1957"><text:span text:style-name="T1958">UTENOS APSKRITIES VALSTYBINĖS MOKESČIŲ INSPEKCIJOS NUOST</text:span><text:span text:style-name="T1959">ATAI</text:span></text:p>
      <text:p text:style-name="P1960"/>
      <text:p text:style-name="P1961"><text:span text:style-name="T1962">I</text:span><text:span text:style-name="T1963">.<text:s/></text:span><text:span text:style-name="T1964">BENDROSIOS NUOSTATOS</text:span></text:p>
      <text:p text:style-name="P1965"/>
      <text:p text:style-name="P1966">1. Uteno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967">2. AVMI yra juridinis asmuo,<text:s/>kuris turi savo sąskaitas banke, antspaudą su Lietuvos Respublikos herbu ir naudojasi VMI simbolika.</text:p>
      <text:p text:style-name="P1968">3. AVMI savo veikloje vadovaujasi Lietuvos Respublikos Konstitucija (Žin., 1992, Nr.<text:s/><text:a xlink:href="https://www.e-tar.lt/portal/lt/legalAct/TAR.47BB952431DA" office:target-frame-name="_blank" xlink:show="new"><text:span text:style-name="T1969">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970">63-2243</text:span></text:a>, toliau – MAĮ), kitais įstatymais, Lietuvos Respublikos Vyriausybės nutarimais, finansų ministro, VMI prie FM viršininko įsakymais, šiais Utenos apskrities valstybinės mokesčių inspekcijos nuostatais (toliau – nuostatai) ir kitais teisės aktais.</text:p>
      <text:p text:style-name="P1971">4. AVMI yra biudžetinė įstaiga, finansuojama iš Lietuvos Respublikos valstybės biudžeto.</text:p>
      <text:p text:style-name="P1972">5. AVMI darbą koordinuoja, kontroliuoja ir jai metodiškai vadovauja VMI prie FM.</text:p>
      <text:p text:style-name="P1973">6. AVMI adresas: S. Dariaus ir S. Girėno g. 14, LT-28501 Utena, Lietuvos Respublika. AVMI vieši pranešimai skelbiami VMI prie FM interneto svetainėje (<text:span text:style-name="T1974">www.vmi.lt</text:span>) ir (arba) kitose teisės aktų nustatytose visuomenės informavimo priemonėse.</text:p>
      <text:p text:style-name="P1975">7. Šiuose nuostatuose mokesčių mokėtojo<text:s/>sąvoka apima asmenį, kuriam pagal mokesčio įstatymą yra nustatyta prievolė mokėti mokestį, ir asmenį, kuriam mokesčių teisės aktuose nustatyta prievolė išskaičiuoti mokesčių mokėtojo mokestį ir jį sumokėti į biudžetą.</text:p>
      <text:p text:style-name="P1976"/>
      <text:p text:style-name="P1977"><text:span text:style-name="T1978">II</text:span><text:span text:style-name="T1979">.<text:s/></text:span><text:span text:style-name="T1980">AVMI UŽDAVINIAI</text:span></text:p>
      <text:p text:style-name="P1981"/>
      <text:p text:style-name="P1982">8.<text:s/>Svarbiausi AVMI uždaviniai yra:</text:p>
      <text:p text:style-name="P1983">8.1. Padėti mokesčių mokėtojams įgyvendinti su mokesčiais susijusias savo teises ir pareigas;</text:p>
      <text:p text:style-name="P1984">8.2. Įgyvendinti mokesčių įstatymų nuostatas, kvalifikuotai atlikti mokesčių administravimo procedūras;</text:p>
      <text:p text:style-name="P1985">8.3. Užtikrinti,<text:s/>kad į valstybės ir savivaldybių biudžetus bei fondus būtų laiku sumokėti mokesčiai.</text:p>
      <text:p text:style-name="P1986">9. Spręsti visus kitus Lietuvos Respublikos įstatymų, Vyriausybės nutarimų, finansų ministro ir VMI prie FM viršininko įsakymų numatytus uždavinius.</text:p>
      <text:p text:style-name="P1987"/>
      <text:p text:style-name="P1988"><text:span text:style-name="T1989">III</text:span><text:span text:style-name="T1990">.<text:s/></text:span><text:span text:style-name="T1991">AVMI</text:span><text:span text:style-name="T1992"><text:s/>FUNKCIJOS</text:span></text:p>
      <text:p text:style-name="P1993"/>
      <text:p text:style-name="P1994">10. AVMI, spręsdama jai iškeltus uždavinius, pagal savo kompetenciją turi atlikti tokias funkcijas:</text:p>
      <text:p text:style-name="P1995"/>
      <text:p text:style-name="P1996"><text:span text:style-name="T1997">1</text:span><text:span text:style-name="T1998">. Su mokestinių prievolių įvykdymo užtikrinimu susijusios funkcijos</text:span></text:p>
      <text:p text:style-name="P1999"/>
      <text:p text:style-name="P2000">10.1. Registruoja mokesčių mokėtojus ir tvarko Mokesčių mokėtojų<text:s/>registrą. Registruoja PVM mokėtojus, teisės aktų nustatyta tvarka į atitinkamus registrus registruoja įrangą, dokumentus bei kitus objektus, atlieka kitus su registravimu susijusius veiksmus;</text:p>
      <text:p text:style-name="P2001">10.2. Registruoja mokesčių mokėtojus, kurie teisės aktų nustatyta tvarka turi teisę gauti akcizų mokėjimo lengvatas (naudotojus);</text:p>
      <text:p text:style-name="P2002">10.3. Teikia mokesčių mokėtojams informaciją žodžiu mokesčių apskaičiavimo, deklaravimo, sumokėjimo, mokesčių permokų (skirtumų) grąžinimo (įskaitymo) ir kitais su mokesčių administravimu susijusiais klausimais;<text:s/></text:p>
      <text:p text:style-name="P2003">10.4. Priima iš mokesčių mokėtojų mokesčių deklaracijas, kitus atskaitomybės dokumentus, tvarko ir kontroliuoja turimus duomenis apie mokesčių mokėtojus, informuoja mokesčių mokėtojus apie jų pateiktose deklaracijose ar<text:s/>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2004">10.5. Teisės aktų nustatytais atvejais ir tvarka apskaičiuoja mokesčius;<text:s/></text:p>
      <text:p text:style-name="P2005">10.6. Išduoda įvairias su mokesčiais susijusias pažymas ir kitus teisės aktuose nurodytus dokumentus;</text:p>
      <text:p text:style-name="P2006">10.7. Rengia susitikimus su mokesčių mokėtojais ir su jų interesams atstovaujančių organizacijų atstovais;</text:p>
      <text:p text:style-name="P2007">10.8. Nemokamai aprūpina mokesčių mokėtojus (kurie neturi galimybių ar nepageidauja deklaracijų teikti elektroniniu būdu) nustatytos formos deklaracijų ir kitų dokumentų blankais;</text:p>
      <text:p text:style-name="P2008">10.9. Apdoroja (skenuoja popierines deklaracijas, ištaiso klaidas, mokesčių mokėtojams išsiunčia informacinius pranešimus) mokesčių deklaracijų duomenis, nustato deklaracijų formų bei kitų blankų poreikį ir paskirsto mokesčių mokėtojams;<text:s/></text:p>
      <text:p text:style-name="P2009"><text:span text:style-name="T2010">10.10</text:span><text:span text:style-name="T2011">. Atlieka su</text:span><text:span text:style-name="T2012"><text:s/>mokestinių prievolių įvykdymo užtikrinimu susijusias funkcijas: analizuoja, ar atskirų mokesčių mokėtojų grupių mokesčio deklaracijos pateiktos laiku, mokestinių prievolių įvykdymo būklę, vertina rizikingų ūkio šakų veiklą vykdančius mokesčių mokėtojus, a</text:span><text:span text:style-name="T2013">trenka mokestinių prievolių nevykdančius mokesčių mokėtojus, esant būtinybei, vykdo ar dalyvauja atliekant kontrolės veiksmus (mokestinius patikrinimus, mokestinius tyrimus), skatina mokesčių mokėtojų sąmoningumą;</text:span><text:s/></text:p>
      <text:p text:style-name="P2014">Punkto pakeitimai:</text:p>
      <text:p text:style-name="P2015"><text:span text:style-name="T2016">Nr.<text:s/></text:span><text:a xlink:href="https://www.e-tar.lt/portal/legalAct.html?documentId=f518ef609af311e49232ac16c751ea7e" office:target-frame-name="_top" xlink:show="replace"><text:span text:style-name="T2017">VA-3</text:span></text:a><text:span text:style-name="T2018">, 2015-01-12, paskelbta TAR 2015-01-13, i. k. 2015-00559</text:span></text:p>
      <text:p text:style-name="Normal"/>
      <text:p text:style-name="P2019"><text:span text:style-name="T2020">10.11</text:span><text:span text:style-name="T2021">.</text:span><text:span text:style-name="T2022"><text:s/></text:span><text:span text:style-name="T2023">Atlieka su tikslinių mokesčių mokėtojų grupių aptarnavimu susijusias specifines funkcijas: analizuoja,<text:s/></text:span><text:span text:style-name="T2024">sistemina, kaupia informaciją apie mokestinių prievolių įvykdymo būklę, vykdo mokestinių pažeidimų prevenciją, nuolatinę stebėseną, esant poreikiui, vykdo ar dalyvauja atliekant kontrolės veiksmus (mokestinius patikrinimus, mokestinius tyrimus), atlieka ki</text:span><text:span text:style-name="T2025">tas mokesčių administravimo funkcijas;</text:span><text:s/></text:p>
      <text:p text:style-name="P2026">Punkto pakeitimai:</text:p>
      <text:p text:style-name="P2027"><text:span text:style-name="T2028">Nr.<text:s/></text:span><text:a xlink:href="https://www.e-tar.lt/portal/legalAct.html?documentId=f518ef609af311e49232ac16c751ea7e" office:target-frame-name="_top" xlink:show="replace"><text:span text:style-name="T2029">VA-3</text:span></text:a><text:span text:style-name="T2030">, 2015-01-12, paskelbta TAR 2015-01-13, i. k. 2015-00559</text:span></text:p>
      <text:p text:style-name="Normal"/>
      <text:p text:style-name="P2031">10.12. Teisės aktų nustatyta<text:s/>tvarka vykdo pavestas PVM ir kitų mokesčių grąžinimo funkcijas.</text:p>
      <text:p text:style-name="P2032"/>
      <text:p text:style-name="P2033"><text:span text:style-name="T2034">2</text:span><text:span text:style-name="T2035">. Kitos funkcijos</text:span></text:p>
      <text:p text:style-name="P2036"/>
      <text:p text:style-name="P2037">10.13. Ruošia nutarimų projektus administracinių teisės pažeidimų bylose, kurias pagal savo kompetenciją<text:s/><text:span text:style-name="T2038">nagrinėja AVMI, surašo ir priima nutarimus, taikant ekonom</text:span><text:span text:style-name="T2039">ines<text:s/></text:span>sankcijas;</text:p>
      <text:p text:style-name="P2040">10.14. Pagal savo kompetenciją atstovauja valstybės ir VMI interesams teismuose ir kitose institucijose;</text:p>
      <text:p text:style-name="P2041">10.15. Bendradarbiauja su VMI prie FM ir kitomis AVMI vykdant mokestines procedūras, keičiasi informacija, dalyvauja VMI<text:s/>vykdomų projektų, darbo grupių veikloje;</text:p>
      <text:p text:style-name="P2042">10.16. Bendradarbiauja su mokesčių mokėtojais MAĮ nustatyta tvarka;</text:p>
      <text:p text:style-name="P2043">10.17. Įstatymų nustatyta tvarka bendradarbiauja ir keičiasi informacija su kitomis AVMI, miestų (rajonų) savivaldybėmis, teismais, prokuratūra, policija ir kitomis valstybės bei savivaldybės įstaigomis ir institucijomis;</text:p>
      <text:p text:style-name="P2044">10.18. Teisės aktų nustatyta tvarka ir pagal savo kompetenciją keičiasi mokestine informacija su užsienio valstybių mokesčių administracijomis;</text:p>
      <text:p text:style-name="P2045">10.19. Užtikrina AVMI<text:s/>archyvinio fondo dokumentų apsaugą ir tinkamą naudojimą, nuolatinio saugojimo dokumentų parengimą valstybiniam saugojimui;</text:p>
      <text:p text:style-name="P2046">10.20. Teikia fiziniams ir juridiniams asmenims informaciją apie AVMI archyve ir saugyklose saugomų bylų (dokumentų) turinį, tvirtina dokumentų kopijas, juridinių faktų patvirtinimo išrašus;</text:p>
      <text:p text:style-name="P2047">10.21. Pagal teisės norminiuose aktuose nustatytus reikalavimus organizuoja AVMI archyve ir saugyklose esančių mokesčių mokėtojų bylų (dokumentų) išdavimą susipažinti atitinkamiems suinteresuotiems asmenims;</text:p>
      <text:p text:style-name="P2048">10.22. Atlieka kitas teisės aktų nustatytas funkcijas.</text:p>
      <text:p text:style-name="P2049">11. AVMI, atlikdama jai pavestas funkcijas, vadovaujasi teisės aktais, VMI prie FM nustatytais veiklos prioritetais ir atitinkamomis metodikomis.</text:p>
      <text:p text:style-name="P2050"/>
      <text:p text:style-name="P2051"><text:span text:style-name="T2052">IV</text:span><text:span text:style-name="T2053">.<text:s/></text:span><text:span text:style-name="T2054">AVMI PAREIGOS</text:span></text:p>
      <text:p text:style-name="P2055"/>
      <text:p text:style-name="P2056">12. AVMI valstybės tarnautojai ir/ar darbuotojai, dirbantys pagal darbo sutartis ir gaunantys darbo užmokestį iš Lietuvos Respublikos valstybės biudžeto (toliau – darbuotojai), atlikdami jiems pavestas funkcijas, privalo:</text:p>
      <text:p text:style-name="P2057">12.1. Laikytis VMI prie FM<text:s/>nustatytų atitinkamų veiklos prioritetų ir procedūrų;</text:p>
      <text:p text:style-name="P2058">12.2. Skatinti savanorišką mokesčių sumokėjimą;</text:p>
      <text:p text:style-name="P2059">12.3. Nepažeisti mokesčių mokėtojo teisių;</text:p>
      <text:p text:style-name="P2060">12.4. Tiksliai laikytis mokesčių teisės aktų nuostatų;</text:p>
      <text:p text:style-name="P2061">12.5. Pagal savo kompetenciją ginti<text:s/>teisėtus valstybės interesus;</text:p>
      <text:p text:style-name="P2062">12.6. Užtikrinti informacijos apie mokesčių mokėtoją slaptumą;</text:p>
      <text:p text:style-name="P2063">12.7. Atlikdami savo funkcijas, stengtis kuo mažiau trikdyti mokesčių mokėtojo veiklą;</text:p>
      <text:p text:style-name="P2064">12.8. Užtikrinti, kad mokesčių mokėtojui būtų laiku pranešama<text:s/>apie jo deklaracijoje ar kituose dokumentuose nustatytus trūkumus ir (ar) prieštaravimus;</text:p>
      <text:p text:style-name="P2065">12.9. Kontroliuoti mokesčių į valstybės (savivaldybės) biudžetą bei valstybės pinigų fondus apskaičiavimą ir sumokėjimą;</text:p>
      <text:p text:style-name="P2066"><text:span text:style-name="T2067">12.10</text:span><text:span text:style-name="T2068">. Teikti VMI prie FM mokesčių įs</text:span><text:span text:style-name="T2069">tatymų, kitų teisės aktų, apmokestinimo tvarkos bei mokesčių administravimo gerinimo pasiūlymus;</text:span></text:p>
      <text:p text:style-name="P2070">12.11. Teikti VMI prie FM dokumentus, žodinius ir rašytinius paaiškinimus, išvadas bei kitokią informaciją, reikalingą VMI prie FM uždaviniams spręsti ir funkcijoms vykdyti;</text:p>
      <text:p text:style-name="P2071">12.12. Užtikrinti AVMI veiklos teisėtumą, tikslingumą ir efektyvumą;</text:p>
      <text:p text:style-name="P2072">12.13. Laiku ir tinkamai vykdyti VMI prie FM pavestas užduotis ir funkcijas;</text:p>
      <text:p text:style-name="P2073">12.14. VMI prie FM atsiskaityti apie savo veiklos rezultatus;</text:p>
      <text:p text:style-name="P2074"><text:span text:style-name="T2075">12.15</text:span><text:span text:style-name="T2076">. AVMI a</text:span><text:span text:style-name="T2077">ptarnaujamos teritorijos mokesčių mokėtojus, mokesčius išskaičiuojančius ir kitus asmenis informuoti apie savo veiklą;</text:span></text:p>
      <text:p text:style-name="P2078">12.16. Savo veiksmus įforminti VMI prie FM nustatytos formos sprendimais ir kitais dokumentais bei tvarka;</text:p>
      <text:p text:style-name="P2079">12.17. Suteiktomis teisėmis naudotis tik AVMI veiklos uždaviniams spręsti ir funkcijoms vykdyti;</text:p>
      <text:p text:style-name="P2080">12.18. Vykdyti MAĮ ir kituose įstatymuose bei teisės aktuose nustatytas kitas pareigas.</text:p>
      <text:p text:style-name="P2081"/>
      <text:p text:style-name="P2082"><text:span text:style-name="T2083">V</text:span><text:span text:style-name="T2084">.<text:s/></text:span><text:span text:style-name="T2085">AVMI TEISĖS</text:span></text:p>
      <text:p text:style-name="P2086"/>
      <text:p text:style-name="P2087">13. AVMI, atlikdama jai pavestas funkcijas, turi teisę:</text:p>
      <text:p text:style-name="P2088">13.1. Gauti iš VMI prie FM aiškias užduotis, informaciją, reikalingą AVMI funkcijoms atlikti ir VMI prie FM priimtų su AVMI susijusių sprendimų paaiškinimus;</text:p>
      <text:p text:style-name="P2089">13.2. Dalyvauti VMI prie FM rengiant su VMI ar su konkrečia AVMI susijusius teisės aktus, metodikas ir VMI prie FM organizuojamuose pasitarimuose visos VMI veiklos ar atskiros jos veiklos srities plėtros klausimais;</text:p>
      <text:p text:style-name="P2090">13.3. Teikti VMI prie FM pageidavimus dėl AVMI valstybės tarnautojų ir/ar darbuotojų mokymo, dalyvauti VMI prie FM rengiamuose valstybės tarnautojų ir/ar darbuotojų kvalifikacijos kėlimo kursuose ir seminaruose;</text:p>
      <text:p text:style-name="P2091">13.4. Gauti iš juridinių asmenų, tarp jų iš kredito įstaigų, AVMI funkcijoms atlikti reikalingus duomenis ir dokumentų nuorašus, kompiuterinių laikmenų duomenis (kopijas)<text:s/>apie to arba kito asmens turtą, pajamas, išlaidas ir veiklą, teisės aktuose nustatyta tvarka naudotis AVMI ir kitų juridinių asmenų valdomų ar tvarkomų registrų, duomenų bazių informacija;</text:p>
      <text:p text:style-name="P2092">13.5. Duoti mokesčių mokėtojams, taip pat kitiems fiziniams ir<text:s/>juridiniams asmenims (kai tai susiję su AVMI teisių mokesčių mokėtojo atžvilgiu įgyvendinimu) privalomus vykdyti nurodymus atvykti į AVMI, jei tai būtina jos funkcijoms atlikti; duoti nurodymus mokesčių apskaičiavimo, deklaravimo, mokėjimo, turto ir pajamų<text:s/>deklaravimo bei apskaitos tvarkymo klausimais;</text:p>
      <text:p text:style-name="P2093">13.6. MAĮ nustatyta tvarka patekti į mokesčių mokėtojų teritorijas, pastatus ir patalpas;</text:p>
      <text:p text:style-name="P2094"><text:span text:style-name="T2095">13.7</text:span><text:span text:style-name="T2096">. Laikinai paimti iš mokesčių mokėtojo apskaitos, sandorių ir kitus mokesčių apskaičiavimo teisingumui pat</text:span><text:span text:style-name="T2097">ikrinti reikalingus dokumentus;</text:span></text:p>
      <text:p text:style-name="P2098">13.8. Daryti žymas mokesčių mokėtojų dokumentuose, kad būtų išvengta jų klastojimo;</text:p>
      <text:p text:style-name="P2099">13.9. Užantspauduoti ir/ar užplombuoti mokesčių mokėtojo dokumentų, vertybinių popierių, pinigų ir materialinių vertybių saugojimo<text:s/>vietas, patalpas, įrengimus, uždaryti teritorijas ar jų dalis;</text:p>
      <text:p text:style-name="P2100">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2101">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2102">13.12. Teisės aktų nustatyta tvarka sustabdyti mokesčių permokos (visos ar dalies) arba mokesčių skirtumo (viso<text:s/>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103">13.13. Pagal savo kompetenciją atstovauti valstybės ir VMI interesams teismuose ir kitose institucijose;</text:p>
      <text:p text:style-name="P2104">13.14. Kreiptis į mokesčių mokėtoją, kitus fizinius ir juridinius asmenis (kai tai susiję su AVMI teisių mokesčių mokėtojo atžvilgiu įgyvendinimu) ir duoti nurodymus pašalinti aplinkybes bei sąlygas, trukdančias tinkamai atlikti AVMI funkcijas;</text:p>
      <text:p text:style-name="P2105"><text:span text:style-name="T2106">13.15</text:span><text:span text:style-name="T2107">. Nustatytoms fu</text:span><text:span text:style-name="T2108">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2109">13.16. Naudotis kitomis mokesčių ir kitų įstatymų suteiktomis teisėmis.</text:p>
      <text:p text:style-name="P2110"/>
      <text:p text:style-name="P2111"><text:span text:style-name="T2112">VI</text:span><text:span text:style-name="T2113">.<text:s/></text:span><text:span text:style-name="T2114">AVMI DARBO ORGANIZAVIMAS</text:span></text:p>
      <text:p text:style-name="P2115"/>
      <text:p text:style-name="P2116">14. AVMI aptarnaujamą teritoriją nustato finansų ministras VMI prie FM viršininko teikimu.</text:p>
      <text:p text:style-name="P2117">15. AVMI struktūrą tvirtina VMI prie FM viršininkas.</text:p>
      <text:p text:style-name="P2118">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2119">17. AVMI viršininkas:</text:p>
      <text:p text:style-name="P2120"><text:span text:style-name="T2121">17.1</text:span><text:span text:style-name="T2122">. Vadovauja AVMI darbui, planuoja, organizuoja, kontroliuoja AVMI darbą ir atsako už AVMI veiklą bei savo funkcijų ir pareigų vykdymą;</text:span></text:p>
      <text:p text:style-name="P2123">17.2. Užtikrina, kad būtų laikomasi<text:s/>su mokesčiais susijusių įstatymų ir kitų teisės aktų;</text:p>
      <text:p text:style-name="P2124"><text:span text:style-name="T2125">17.3</text:span><text:span text:style-name="T2126">. Priima, perkelia, vertina, nušalina nuo darbo, atleidžia iš darbo ir laikinai paskiria eiti pareigas AVMI valstybės tarnautojus ir/ar darbuotojus;</text:span></text:p>
      <text:p text:style-name="P2127">17.4. Atsiskaito už savo veiklą VMI prie<text:s/>FM;</text:p>
      <text:p text:style-name="P2128"><text:span text:style-name="T2129">17.5</text:span><text:span text:style-name="T2130">. Skatina AVMI valstybės tarnautojus ir/ar darbuotojus ar taiko jiems tarnybines (drausmines) nuobaudas teisės aktų numatyta tvarka;</text:span></text:p>
      <text:p text:style-name="P2131">17.6. Tvirtina AVMI administracijos padalinių nuostatus;</text:p>
      <text:p text:style-name="P2132">17.7. Tvirtina AVMI valstybės tarnautojų ir/ar<text:s/>darbuotojų pareigybių aprašymus;</text:p>
      <text:p text:style-name="P2133">17.8. Nustato AVMI valstybės tarnautojų ir/ar darbuotojų pareiginės algos, priedų ir priemokų dydžius;</text:p>
      <text:p text:style-name="P2134">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135">17.10. Duoda AVMI valstybės tarnautojams ir/ar darbuotojams privalomus vykdyti nurodymus;</text:p>
      <text:p text:style-name="P2136">17.11. Suteikia įgaliojimus AVMI padaliniams ir valstybės tarnautojams ir/ar darbuotojams;</text:p>
      <text:p text:style-name="P2137">17.12. Tvirtina AVMI planus ir jų ataskaitas;</text:p>
      <text:p text:style-name="P2138">17.13. AVMI vardu sudaro sandorius ir atstovauja AVMI;</text:p>
      <text:p text:style-name="P2139">17.14. Vykdo VMI prie FM viršininko pavedimus;</text:p>
      <text:p text:style-name="P2140">17.15.<text:s/>Užtikrina AVMI turto apsaugą, apskaitą ir naudojimą pagal paskirtį;</text:p>
      <text:p text:style-name="P2141">17.16. Vykdo įstatymų ir kitų teisės aktų VMI pavestas tiesiogines mokesčių administravimo funkcijas bei kitas AVMI priskirtas funkcijas ir naudojasi suteiktomis atitinkamomis teisėmis;</text:p>
      <text:p text:style-name="P2142">17.17. Atsižvelgdamas į teisės aktus, VMI prie FM metodinius nurodymus ir rekomendacijas, įgalioja AVMI padalinius ir valstybės tarnautojus ir/ar darbuotojus atstovauti AVMI ir vykdyti 17.16 punkte nurodytas funkcijas.</text:p>
      <text:p text:style-name="P2143">18. AVMI viršininko<text:s/>nesant, teisės aktų nustatyta tvarka jo funkcijas atlieka VMI prie FM viršininko paskirtas AVMI ar kitas VMI valstybės tarnautojas.</text:p>
      <text:p text:style-name="P2144">19. AVMI viršininko funkcijas atliekantis valstybės tarnautojas turi teisę atlikti visas AVMI viršininko funkcijas, nustatytas šių nuostatų 17 punkte.<text:s/></text:p>
      <text:p text:style-name="P2145">20. Valstybės tarnautojas, kuriam suteikti įgaliojimai vykdyti AVMI viršininko funkcijas, be VMI prie FM viršininko sutikimo šių įgaliojimų negali perduoti kitam valstybės tarnautojui.</text:p>
      <text:p text:style-name="P2146">21. AVMI sudaro administracijos<text:s/>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2147">22. AVMI administracijos padalinio vadovas:</text:p>
      <text:p text:style-name="P2148">22.1. Užtikrina padaliniui nustatytų funkcijų ir užduočių vykdymą;</text:p>
      <text:p text:style-name="P2149">22.2. Planuoja, organizuoja ir kontroliuoja struktūrinio padalinio darbą;</text:p>
      <text:p text:style-name="P2150">22.3. Pagal savo kompetenciją priima sprendimus.</text:p>
      <text:p text:style-name="P2151">23. Administracijos padalinys savo veikloje vadovaujasi savo nuostatais, kuriuose nustatyta jo paskirtis, uždaviniai ir funkcijos, vidinė struktūra.</text:p>
      <text:p text:style-name="P2152">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2153">25. Kai kurioms užduotims vykdyti, projektams valdyti, atitinkamų sričių veiklai organizuoti, koordinuoti ir kontroliuoti gali būti sudaromi funkciniai padaliniai (komisijos, koordinavimo, atstovų ir darbo grupės,<text:s/>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154">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155"/>
      <text:p text:style-name="P2156"><text:span text:style-name="T2157">VII</text:span><text:span text:style-name="T2158">.<text:s/></text:span><text:span text:style-name="T2159">VALSTYBĖS TARNAUTOJŲ IR/AR DARBUOTOJŲ PRIĖMIMO Į DARBĄ IR DARBO APMOKĖJIMO TVARKA</text:span></text:p>
      <text:p text:style-name="P2160"/>
      <text:p text:style-name="P2161">27. AVMI valstybės tarnautojai ir/ar darbuotojai į darbą priimami Lietuvos Respublikos valstybės tarnybos įstatymo ir kitų teisės aktų nustatyta tvarka.</text:p>
      <text:p text:style-name="P2162">28. AVMI<text:s/>valstybės tarnautojų ir/ar darbuotojų darbo apmokėjimo tvarką ir sąlygas nustato atitinkami Lietuvos Respublikos įstatymai ir kiti teisės aktai.</text:p>
      <text:p text:style-name="P2163"/>
      <text:p text:style-name="P2164"><text:span text:style-name="T2165">VIII</text:span><text:span text:style-name="T2166">.<text:s/></text:span><text:span text:style-name="T2167">VEIKLOS KONTROLĖ</text:span></text:p>
      <text:p text:style-name="P2168"/>
      <text:p text:style-name="P2169">29. Įstatymų nustatyta tvarka AVMI finansų, valdymo ir veiklos kontrolę vykdo VMI prie FM, Lietuvos Respublikos valstybės kontrolė ir kitos įgaliotos institucijos.</text:p>
      <text:p text:style-name="P2170"/>
      <text:p text:style-name="P2171"><text:span text:style-name="T2172">IX</text:span><text:span text:style-name="T2173">.<text:s/></text:span><text:span text:style-name="T2174">BAIGIAMOSIOS NUOSTATOS</text:span></text:p>
      <text:p text:style-name="P2175"/>
      <text:p text:style-name="P2176">30. AVMI gali būti reorganizuojama ir likviduojama Lietuvos Respublikos įstatymų nustatyta tvarka.</text:p>
      <text:p text:style-name="P2177"/>
      <text:p text:style-name="P2178">_________________</text:p>
      <text:p text:style-name="P2179"/>
      <text:p text:style-name="P2180">PATVIRTINTA</text:p>
      <text:p text:style-name="P2181">Valstybinės mokesčių inspekcijos prie<text:s/></text:p>
      <text:p text:style-name="P2182">Lietuvos Respublikos<text:s/></text:p>
      <text:p text:style-name="P2183">finansų ministerijos viršininko<text:s/></text:p>
      <text:p text:style-name="P2184">2012 m. kovo 19 d. įsakymu Nr. VA-33</text:p>
      <text:p text:style-name="P2185"/>
      <text:p text:style-name="P2186"><text:span text:style-name="T2187">vilniaus APSKRITIES VALSTYBINĖS MOKESČIŲ INSPEKCIJOS NUOSTATAI</text:span></text:p>
      <text:p text:style-name="P2188"/>
      <text:p text:style-name="P2189"><text:span text:style-name="T2190">I</text:span><text:span text:style-name="T2191">.<text:s/></text:span><text:span text:style-name="T2192">BENDROSIOS NUOSTATOS</text:span></text:p>
      <text:p text:style-name="P2193"/>
      <text:p text:style-name="P2194">1. Vilni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195">2. AVMI yra juridinis asmuo, turintis savo sąskaitas banke, antspaudą su Lietuvos<text:s/>Respublikos herbu, naudojasi VMI simbolika.</text:p>
      <text:p text:style-name="P2196">3. AVMI savo veikloje vadovaujasi Lietuvos Respublikos Konstitucija (Žin., 1992, Nr.<text:s/><text:a xlink:href="https://www.e-tar.lt/portal/lt/legalAct/TAR.47BB952431DA" office:target-frame-name="_blank" xlink:show="new"><text:span text:style-name="T2197">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2198">63-2243</text:span></text:a>; toliau – MAĮ), kitais įstatymais, Lietuvos Respublikos Vyriausybės nutarimais, finansų ministro, VMI prie FM viršininko įsakymais, šiais Vilniaus apskrities valstybinės mokesčių inspekcijos nuostatais (toliau – nuostatai) ir kitais teisės aktais.</text:p>
      <text:p text:style-name="P2199">4. AVMI<text:s/>yra biudžetinė įstaiga, finansuojama iš Lietuvos Respublikos valstybės biudžeto.</text:p>
      <text:p text:style-name="P2200">5. AVMI darbą koordinuoja, kontroliuoja ir metodiškai vadovauja VMI prie FM.</text:p>
      <text:p text:style-name="P2201">6. AVMI adresas: Ulonų g. 2, LT-01509 Vilnius, Lietuvos Respublika. AVMI vieši pranešimai<text:s/>skelbiami VMI prie FM interneto svetainėje (<text:span text:style-name="T2202">www.vmi.lt</text:span>) ir (arba) kitose teisės aktų nustatytose visuomenės informavimo priemonėse.</text:p>
      <text:p text:style-name="P2203">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2204"/>
      <text:p text:style-name="P2205"><text:span text:style-name="T2206">II</text:span><text:span text:style-name="T2207">.<text:s/></text:span><text:span text:style-name="T2208">AVMI uždaviniai</text:span></text:p>
      <text:p text:style-name="P2209"/>
      <text:p text:style-name="P2210">8. Svarbiausi AVMI uždaviniai yra:</text:p>
      <text:p text:style-name="P2211">8.1. Padėti mokesčių mokėtojams įgyvendinti su<text:s/>mokesčiais susijusias savo teises ir pareigas;</text:p>
      <text:p text:style-name="P2212">8.2. Įgyvendinti mokesčių įstatymų nuostatas, kvalifikuotai atlikti mokesčių administravimo procedūras;</text:p>
      <text:p text:style-name="P2213">8.3. Užtikrinti, kad į valstybės ir savivaldybių biudžetus bei fondus būtų laiku sumokėti mokesčiai.</text:p>
      <text:p text:style-name="P2214">9. AVMI taip pat turi spręsti visus kitus Lietuvos Respublikos įstatymų, Vyriausybės nutarimų, finansų ministro ir VMI prie FM viršininko įsakymų numatytus uždavinius.</text:p>
      <text:p text:style-name="P2215"/>
      <text:p text:style-name="P2216"><text:span text:style-name="T2217">III</text:span><text:span text:style-name="T2218">.<text:s/></text:span><text:span text:style-name="T2219">AVMI funkcijos</text:span></text:p>
      <text:p text:style-name="P2220"/>
      <text:p text:style-name="P2221">10. AVMI, spręsdama jai iškeltus uždavinius, pagal savo kompetenciją atlieka tokias funkcijas:</text:p>
      <text:p text:style-name="P2222"/>
      <text:p text:style-name="P2223"><text:span text:style-name="T2224">1</text:span><text:span text:style-name="T2225">. Su mokestinių prievolių įvykdymo užtikrinimu susijusios funkcijos</text:span></text:p>
      <text:p text:style-name="P2226"/>
      <text:p text:style-name="P2227">10.1. Registruoja mokesčių mokėtojus ir tvarko Mokesčių mokėtojų registrą. Registruoja PVM mokėtojus, teisės aktų nustatyta tvarka<text:s/>į atitinkamus registrus registruoja įrangą, dokumentus bei kitus objektus, atlieka kitus su registravimu susijusius veiksmus;</text:p>
      <text:p text:style-name="P2228">10.2. Registruoja mokesčių mokėtojus, kurie teisės aktų nustatyta tvarka turi teisę gauti akcizų mokėjimo lengvatas (naudotojus);</text:p>
      <text:p text:style-name="P2229">10.3. Teikia mokesčių mokėtojams informaciją žodžiu mokesčių apskaičiavimo, deklaravimo, sumokėjimo, mokesčių permokų (skirtumų) grąžinimo (įskaitymo) ir kitais su mokesčių administravimu susijusiais klausimais;<text:s/></text:p>
      <text:p text:style-name="P2230">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2231">10.5. Teisės aktų nustatytais atvejais ir tvarka apskaičiuoja mokesčius;<text:s/></text:p>
      <text:p text:style-name="P2232">10.6. Išduoda įvairias su mokesčiais susijusias pažymas ir kitus teisės aktuose nurodytus dokumentus;</text:p>
      <text:p text:style-name="P2233">10.7. Rengia susitikimus su mokesčių mokėtojais ir su jų interesams atstovaujančių organizacijų atstovais;</text:p>
      <text:p text:style-name="P2234">10.8. Nemokamai<text:s/>aprūpina mokesčių mokėtojus (kurie neturi galimybių ar nepageidauja deklaracijų teikti elektroniniu būdu) nustatytos formos deklaracijų ir kitų dokumentų blankais;</text:p>
      <text:p text:style-name="P2235">10.9. Apdoroja (skenuoja popierines deklaracijas, ištaiso klaidas, mokesčių mokėtojams išsiunčia informacinius pranešimus) mokesčių deklaracijų duomenis, nustato deklaracijų formų bei kitų blankų poreikį ir paskirsto mokesčių mokėtojams;<text:s/></text:p>
      <text:p text:style-name="P2236">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text:s/>dalyvauja atliekant kontrolės veiksmus (operatyvius patikrinimus, mokestinius tyrimus), skatina mokesčių mokėtojų sąmoningumą;</text:p>
      <text:p text:style-name="P2237"><text:span text:style-name="T2238">10.11</text:span><text:span text:style-name="T2239">.</text:span><text:span text:style-name="T2240"><text:s/></text:span><text:span text:style-name="T2241">Atlieka su tikslinių mokesčių mokėtojų grupių aptarnavimu susijusias specifines funkcijas: analizuoja, sistemina,<text:s/></text:span><text:span text:style-name="T2242">kaupia informaciją apie mokestinių prievolių įvykdymo būklę, vykdo mokestinių pažeidimų prevenciją, nuolatinę stebėseną, esant poreikiui, vykdo ar dalyvauja atliekant kontrolės veiksmus (operatyvius patikrinimus, mokestinius tyrimus), atlieka kitas mokesči</text:span><text:span text:style-name="T2243">ų administravimo funkcijas;</text:span></text:p>
      <text:p text:style-name="P2244">10.12. Teisės aktų nustatyta tvarka vykdo pavestas PVM grąžinimo funkcijas;</text:p>
      <text:p text:style-name="P2245">10.13. Pagal savo kompetenciją nagrinėja mokesčių mokėtojų prašymus, skundus bei pasiūlymus, juos tikrina, apdoroja.</text:p>
      <text:p text:style-name="P2246"/>
      <text:p text:style-name="P2247"><text:span text:style-name="T2248">2</text:span><text:span text:style-name="T2249">. Su mokesčių kontr</text:span><text:span text:style-name="T2250">ole susijusios funkcijos</text:span></text:p>
      <text:p text:style-name="P2251"/>
      <text:p text:style-name="P2252">10.14. Vadovaudamasi valstybės institucijų teisės aktais ar kitais dokumentais, apskaičiuoja mokesčius tais atvejais, kai institucijos, pagal savo kompetenciją atlikusios mokesčių mokėtojų komercinės, ūkinės ar finansinės<text:s/>veiklos patikrinimus, nustato mokesčių įstatymų pažeidimus, tačiau MAĮ nustatyta tvarka nėra įgaliotos atlikti mokesčių administravimo veiksmų;</text:p>
      <text:p text:style-name="P2253">10.15. Teisės aktų nustatytais atvejais ir tvarka atliekamų mokestinių patikrinimų metu apskaičiuoja mokėtinus mokesčius pagal mokesčių administratoriaus įvertinimą;</text:p>
      <text:p text:style-name="P2254">10.16. Atlieka mokesčių mokėtojų mokestinius patikrinimus ir mokestinius tyrimus;</text:p>
      <text:p text:style-name="P2255">10.17. Nagrinėja mokesčių mokėtojų rašytines pastabas dėl mokesčių administratoriaus surašytų patikrinimų aktų bei priima sprendimus dėl jų tvirtinimo;<text:s/></text:p>
      <text:p text:style-name="P2256">10.18. Pasirašo su mokesčių mokėtojais susitarimus dėl mokesčių ir su jais susijusių sumų dydžio;<text:s/></text:p>
      <text:p text:style-name="P2257">10.19. Priima sprendimus dėl atleidimo nuo baudų ir delspinigių;<text:s/></text:p>
      <text:p text:style-name="P2258">10.20. Vadovaudamasi Lietuvos Respublikos baudžiamojo proceso kodekso (Žin., 2002, Nr.<text:s/><text:a xlink:href="https://www.e-tar.lt/portal/lt/legalAct/TAR.EC588C321777" office:target-frame-name="_blank" xlink:show="new"><text:span text:style-name="T2259">37-1341</text:span></text:a>) nuostatomis, rengia specialisto išvadas, susijusias su mokesčių apskaičiavimu, deklaravimu ir sumokėjimu;</text:p>
      <text:p text:style-name="P2260">10.21. Kontroliuoja su mokesčių lengvatų taikymu susijusį labdaros ir paramos teikimą, gavimą ir naudojimą;</text:p>
      <text:p text:style-name="P2261">10.22. Vertina mokesčių mokėtojų veiklos galimų pažeidimų riziką;</text:p>
      <text:p text:style-name="P2262">10.23. Užtikrina paskirtų administracinių baudų išieškojimą ir stebi išieškojimo eigą.</text:p>
      <text:p text:style-name="P2263"/>
      <text:p text:style-name="P2264"><text:span text:style-name="T2265">3</text:span><text:span text:style-name="T2266">. Kitos funkcijos</text:span></text:p>
      <text:p text:style-name="P2267"/>
      <text:p text:style-name="P2268">10.24. Pagal savo kompetenciją atstovauja valstybės ir VMI interesams teismuose ir kitose institucijose;<text:s/></text:p>
      <text:p text:style-name="P2269">10.25. Bendradarbiauja su VMI prie FM ir kitomis AVMI vykdant mokestines procedūras, keičiasi informacija, dalyvauja VMI vykdomų projektų, darbo grupių veikloje;<text:s/></text:p>
      <text:p text:style-name="P2270">10.26. Bendradarbiauja su mokesčių mokėtojais MAĮ nustatyta tvarka;</text:p>
      <text:p text:style-name="P2271">10.27. Įstatymų nustatyta tvarka bendradarbiauja ir keičiasi informacija su kitomis AVMI, miestų (rajonų) savivaldybėmis, teismais, prokuratūra, policija ir kitomis valstybės bei savivaldybės įstaigomis ir institucijomis;</text:p>
      <text:p text:style-name="P2272"><text:span text:style-name="T2273">10.28</text:span><text:span text:style-name="T2274">. Teisės aktų nustatyta tvarka ir pagal savo ko</text:span><text:span text:style-name="T2275">mpetenciją keičiasi mokestine informacija su užsienio valstybių mokesčių administracijomis;</text:span></text:p>
      <text:p text:style-name="P2276">10.29. Užtikrina AVMI archyvinio fondo dokumentų apsaugą ir tinkamą naudojimą;</text:p>
      <text:p text:style-name="P2277">10.30. Užtikrina AVMI nuolatinio saugojimo dokumentų parengimą valstybiniam saugojimui;</text:p>
      <text:p text:style-name="P2278">10.31. Teikia fiziniams ir juridiniams asmenims informaciją apie AVMI archyve ir saugyklose saugomų bylų (dokumentų) turinį, tvirtina dokumentų kopijas, juridinių faktų patvirtinimo išrašus;</text:p>
      <text:p text:style-name="P2279">10.32. Pagal teisės norminiuose aktuose nustatytus reikalavimus organizuoja AVMI archyve ir saugyklose esančių mokesčių mokėtojų bylų (dokumentų) išdavimą susipažinti atitinkamiems suinteresuotiems asmenims;</text:p>
      <text:p text:style-name="P2280">10.33. Atlieka kitas atitinkamų teisės aktų nustatytas funkcijas.</text:p>
      <text:p text:style-name="P2281">11. AVMI, atlikdama jai pavestas funkcijas, vadovaujasi teisės aktais, VMI prie FM nustatytais veiklos prioritetais ir atitinkamomis metodikomis.</text:p>
      <text:p text:style-name="P2282"/>
      <text:p text:style-name="P2283"><text:span text:style-name="T2284">IV</text:span><text:span text:style-name="T2285">.<text:s/></text:span><text:span text:style-name="T2286">AVMI pareigos</text:span></text:p>
      <text:p text:style-name="P2287"/>
      <text:p text:style-name="P2288">12. AVMI valstybės tarnautojai ir/ar darbuotojai, dirbantys pagal darbo sutartis ir gaunantys<text:s/>darbo užmokestį iš Lietuvos Respublikos valstybės biudžeto (toliau – darbuotojai), atlikdami jiems pavestas funkcijas, privalo:</text:p>
      <text:p text:style-name="P2289">12.1. Laikytis VMI prie FM nustatytų atitinkamų veiklos prioritetų ir procedūrų;</text:p>
      <text:p text:style-name="P2290">12.2. Skatinti savanorišką mokesčių sumokėjimą;</text:p>
      <text:p text:style-name="P2291">12.3. Nepažeisti mokesčių mokėtojo teisių;</text:p>
      <text:p text:style-name="P2292">12.4. Tiksliai laikytis mokesčių teisės aktų nuostatų;</text:p>
      <text:p text:style-name="P2293">12.5. Pagal savo kompetenciją ginti teisėtus valstybės interesus;</text:p>
      <text:p text:style-name="P2294">12.6. Užtikrinti informacijos apie mokesčių mokėtoją slaptumą;</text:p>
      <text:p text:style-name="P2295">12.7. Atlikdami savo funkcijas, stengtis kuo mažiau trikdyti mokesčių mokėtojo veiklą;</text:p>
      <text:p text:style-name="P2296">12.8. Pagrįsti mokesčių mokėtojui apskaičiuotas mokesčių ir su jais susijusias sumas;<text:s/></text:p>
      <text:p text:style-name="P2297">12.9. Užtikrinti, kad mokesčių mokėtojui būtų laiku pranešama apie jo deklaracijoje ar kituose dokumentuose nustatytus trūkumus ir (ar) prieštaravimus;</text:p>
      <text:p text:style-name="P2298">12.10. Kontroliuoti mokesčių į valstybės (savivaldybės) biudžetą bei valstybės pinigų fondus apskaičiavimą ir sumokėjimą;</text:p>
      <text:p text:style-name="P2299"><text:span text:style-name="T2300">12.11</text:span><text:span text:style-name="T2301">. Teikti VMI prie FM mokesčių įstatymų, kitų<text:s/></text:span><text:span text:style-name="T2302">teisės aktų, apmokestinimo tvarkos bei mokesčių administravimo gerinimo pasiūlymus;</text:span></text:p>
      <text:p text:style-name="P2303">12.12. Teikti VMI prie FM dokumentus, žodinius ir rašytinius paaiškinimus, išvadas bei kitokią informaciją, reikalingą VMI prie FM uždaviniams spręsti ir funkcijoms vykdyti;</text:p>
      <text:p text:style-name="P2304">12.13. Užtikrinti AVMI veiklos teisėtumą, tikslingumą ir efektyvumą;</text:p>
      <text:p text:style-name="P2305">12.14. Laiku ir tinkamai vykdyti VMI prie FM pavestas užduotis ir funkcijas;</text:p>
      <text:p text:style-name="P2306">12.15. VMI prie FM atsiskaityti apie savo veiklos rezultatus;</text:p>
      <text:p text:style-name="P2307"><text:span text:style-name="T2308">12.16</text:span><text:span text:style-name="T2309">. AVMI aptarnaujamos<text:s/></text:span><text:span text:style-name="T2310">teritorijos mokesčių mokėtojus, mokesčius išskaičiuojančius ir kitus asmenis informuoti apie savo veiklą;</text:span></text:p>
      <text:p text:style-name="P2311">12.17. Savo veiksmus įforminti VMI prie FM nustatytos formos sprendimais ir kitais dokumentais bei tvarka;</text:p>
      <text:p text:style-name="P2312">12.18. Suteiktomis teisėmis naudotis tik AVMI veiklos uždaviniams spręsti ir funkcijoms vykdyti;</text:p>
      <text:p text:style-name="P2313">12.19. Vykdyti MAĮ ir kituose įstatymuose bei teisės aktuose nustatytas kitas pareigas.</text:p>
      <text:p text:style-name="P2314"/>
      <text:p text:style-name="P2315"><text:span text:style-name="T2316">V</text:span><text:span text:style-name="T2317">.<text:s/></text:span><text:span text:style-name="T2318">AVMI teisės</text:span></text:p>
      <text:p text:style-name="P2319"/>
      <text:p text:style-name="P2320">13. AVMI, atlikdama jai pavestas funkcijas, turi teisę:</text:p>
      <text:p text:style-name="P2321">13.1. Gauti iš<text:s/>VMI prie FM aiškias užduotis, informaciją, reikalingą AVMI funkcijoms atlikti ir VMI prie FM priimtų su AVMI susijusių sprendimų paaiškinimus;</text:p>
      <text:p text:style-name="P2322">13.2. Dalyvauti VMI prie FM rengiant su VMI ar su konkrečia AVMI susijusius teisės aktus, metodikas ir VMI prie FM organizuojamuose pasitarimuose visos VMI veiklos ar atskiros jos veiklos srities plėtros klausimais;</text:p>
      <text:p text:style-name="P2323">13.3. Teikti VMI prie FM AVMI valstybės tarnautojų ir/ar darbuotojų apmokymo pageidavimus, dalyvauti VMI prie FM rengiamuose valstybės tarnautojų<text:s/>ir/ar darbuotojų kvalifikacijos kėlimo kursuose ir seminaruose;</text:p>
      <text:p text:style-name="P2324">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325">13.5. Duoti mokesčių mokėtojams, taip pat kitiems fiziniams ir juridiniams asmenims (kai<text:s/>tai susiję su AVMI teisių mokesčių mokėtojo atžvilgiu įgyvendinimu) privalomus vykdyti nurodymus atvykti į AVMI, jei tai būtina jos funkcijoms atlikti; duoti nurodymus mokesčių apskaičiavimo, deklaravimo, mokėjimo, turto ir pajamų deklaravimo bei apskaitos<text:s/>tvarkymo klausimais;<text:s/></text:p>
      <text:p text:style-name="P2326">13.6. Atlikti mokestinį patikrinimą ir mokestinį tyrimą;</text:p>
      <text:p text:style-name="P2327">13.7. Tikrinti pagal patvirtintą tikrintinų mokesčių mokėtojų atrankos tvarką ir kitais teisės aktų numatytais atvejais mokesčių mokėtojų apskaitos ir kitus dokumentus,<text:s/>deklaracijas, susijusias su mokesčių ir kitų įmokų į biudžetus apskaičiavimu bei sumokėjimu, ir gauti paaiškinimus šiais klausimais;</text:p>
      <text:p text:style-name="P2328">13.8. Taikyti specialius mokesčių apskaičiavimo būdus – mokesčių apskaičiavimo taikant turinio viršenybės prieš formą<text:s/>principą ir mokesčio apskaičiavimo pagal mokesčių administratoriaus įvertinimą, teikti šių būdų taikymo efektyvinimo pasiūlymus;</text:p>
      <text:p text:style-name="P2329">13.9. MAĮ nustatyta tvarka patekti į mokesčių mokėtojų teritorijas, pastatus ir patalpas;</text:p>
      <text:p text:style-name="P2330">13.10. Laikinai paimti iš mokesčių mokėtojo apskaitos, sandorių ir kitus mokesčių apskaičiavimo teisingumui patikrinti ir mokestiniam tyrimui atlikti reikalingus dokumentus;</text:p>
      <text:p text:style-name="P2331">13.11. Daryti žymas mokesčių mokėtojų dokumentuose, kad būtų išvengta jų klastojimo;</text:p>
      <text:p text:style-name="P2332">13.12. Užantspauduoti ir/ar užplombuoti mokesčių mokėtojo dokumentų, vertybinių popierių, pinigų ir materialinių vertybių saugojimo vietas, patalpas, įrengimus, uždaryti teritorijas ar jų dalis;</text:p>
      <text:p text:style-name="P2333">13.13. Paimti produkcijos (prekių) mėginius ar pavyzdžius, atlikti kontrolinius pirkimus;<text:s/></text:p>
      <text:p text:style-name="P2334">13.14. Patiems atlikti arba pareikalauti, kad kitos kompetentingos institucijos atliktų kontrolinius matavimus, kompiuterinių programų ir jų duomenų patikrinimus, materialinių vertybių inventorizacijas bei kitus faktinius tikrinimus;</text:p>
      <text:p text:style-name="P2335">13.15. Nurodyti įrengti skaitiklius ir kitokius matavimo prietaisus mokesčių mokėtojo saugyklose, produkcijos laikymo ir kitose veiklai naudojamose vietose;</text:p>
      <text:p text:style-name="P2336">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2337">13.17. Kai kyla pagrįstas įtarimas, kad asmens pajamos<text:s/>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2338">13.18. Pagal kompetenciją surašyti administracinių teisės pažeidimų protokolus ir atlikti kitus veiksmus, numatytus Lietuvos Respublikos administracinių teisės pažeidimų kodekse (Žin., 1985 Nr. 1-1), skirti kitas administracines sankcijas, baudas,<text:s/>nustatytas įstatymuose;</text:p>
      <text:p text:style-name="P2339">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340">13.20. Teisės aktų nustatyta tvarka atleisti mokesčių mokėtoją nuo baudų ir delspinigių;</text:p>
      <text:p text:style-name="P2341">13.21. Pagal savo kompetenciją pareikšti ieškinį teismui dėl sandorio ar jo dalies pripažinimo negaliojančiu, būti ieškovu ar atsakovu teisme<text:s/>kitose bylose;</text:p>
      <text:p text:style-name="P2342">13.22. Kreiptis į mokesčių mokėtoją, kitus fizinius ir juridinius asmenis (kai tai susiję su AVMI teisių mokesčių mokėtojo atžvilgiu įgyvendinimu) ir duoti nurodymus pašalinti aplinkybes bei sąlygas, trukdančias tinkamai atlikti AVMI funkcijas;</text:p>
      <text:p text:style-name="P2343">13.23. Naudotis kitomis mokesčių ir kitų įstatymų suteiktomis teisėmis.</text:p>
      <text:p text:style-name="P2344"/>
      <text:p text:style-name="P2345"><text:span text:style-name="T2346">vi</text:span><text:span text:style-name="T2347">.<text:s/></text:span><text:span text:style-name="T2348">AVMI darbo organizavimas</text:span></text:p>
      <text:p text:style-name="P2349"/>
      <text:p text:style-name="P2350">14. AVMI aptarnaujamą teritoriją nustato finansų ministras VMI prie FM viršininko teikimu.</text:p>
      <text:p text:style-name="P2351">15. AVMI struktūrą tvirtina VMI prie FM viršininkas.</text:p>
      <text:p text:style-name="P2352">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2353">17. AVMI viršininkas:</text:p>
      <text:p text:style-name="P2354"><text:span text:style-name="T2355">17.1</text:span><text:span text:style-name="T2356">. Vadovauja AVMI darbui, planuoja, organizuoja, kontroliuoja AVMI darbą ir atsako už AVMI veiklą bei savo funkcijų ir pareigų vykdymą;</text:span></text:p>
      <text:p text:style-name="P2357">17.2.<text:s/>Užtikrina, kad būtų laikomasi su mokesčiais susijusių įstatymų ir kitų teisės aktų;</text:p>
      <text:p text:style-name="P2358"><text:span text:style-name="T2359">17.3</text:span><text:span text:style-name="T2360">. Priima, perkelia, vertina, nušalina nuo darbo, atleidžia iš darbo ir laikinai paskiria eiti pareigas AVMI valstybės tarnautojus ir/ar darbuotojus;</text:span></text:p>
      <text:p text:style-name="P2361">17.4. Atsiskaito už savo veiklą VMI prie FM;</text:p>
      <text:p text:style-name="P2362"><text:span text:style-name="T2363">17.5</text:span><text:span text:style-name="T2364">. Skatina AVMI valstybės tarnautojus ir/ar darbuotojus ar taiko jiems tarnybines (drausmines) nuobaudas teisės aktų numatyta tvarka;<text:s/></text:span></text:p>
      <text:p text:style-name="P2365">17.6. Tvirtina AVMI administracijos padalinių nuostatus;</text:p>
      <text:p text:style-name="P2366">17.7. Tvirtina<text:s/>AVMI valstybės tarnautojų ir/ar darbuotojų pareigybių aprašymus;</text:p>
      <text:p text:style-name="P2367">17.8. Nustato AVMI valstybės tarnautojų ir/ar darbuotojų pareiginės algos, priedų ir priemokų dydžius;</text:p>
      <text:p text:style-name="P2368">17.9. Leidžia įsakymus, įsakymais tvirtintinus ir kitokius teisės aktus,<text:s/>organizuoja jų nuostatų vykdymo kontrolę. Prireikus kartu su kitomis valstybės ir/ar savivaldybių institucijomis leidžia bendrus su mokesčiais susijusius įsakymus ir kitus teisės aktus;</text:p>
      <text:p text:style-name="P2369">17.10. Duoda AVMI valstybės tarnautojams ir/ar darbuotojams privalomus vykdyti nurodymus;</text:p>
      <text:p text:style-name="P2370">17.11. Suteikia įgaliojimus AVMI administracijos padaliniams ir valstybės tarnautojams ir/ar darbuotojams;</text:p>
      <text:p text:style-name="P2371">17.12. Tvirtina AVMI planus ir jų ataskaitas;</text:p>
      <text:p text:style-name="P2372">17.13. AVMI vardu sudaro sandorius ir atstovauja AVMI;</text:p>
      <text:p text:style-name="P2373">17.14. Vykdo VMI prie FM viršininko pavedimus;</text:p>
      <text:p text:style-name="P2374">17.15. Užtikrina AVMI turto apsaugą, apskaitą ir naudojimą pagal paskirtį;</text:p>
      <text:p text:style-name="P2375">17.16. Vykdo įstatymų ir kitų teisės aktų VMI pavestas tiesiogines mokesčių administravimo funkcijas bei kitas AVMI priskirtas funkcijas ir naudojasi suteiktomis atitinkamomis teisėmis.</text:p>
      <text:p text:style-name="P2376">17.17. Atsižvelgdamas į teisės aktus, VMI prie FM metodinius nurodymus ir rekomendacijas, įgalioja AVMI padalinius ir valstybės tarnautojus ir/ar darbuotojus atstovauti AVMI ir vykdyti 17.16 punkte nurodytas funkcijas.</text:p>
      <text:p text:style-name="P2377">18. AVMI viršininko nesant, teisės aktų nustatyta tvarka jo funkcijas atlieka VMI prie FM viršininko paskirtas AVMI ar kitas VMI valstybės tarnautojas.</text:p>
      <text:p text:style-name="P2378">19. AVMI viršininko funkcijas atliekantis valstybės tarnautojas turi teisę<text:s/>atlikti visas AVMI viršininko funkcijas, nustatytas šių nuostatų 17 punkte.<text:s/></text:p>
      <text:p text:style-name="P2379">20. Valstybės tarnautojas, kuriam suteikti įgaliojimai vykdyti AVMI viršininko funkcijas, be VMI prie FM viršininko sutikimo šių įgaliojimų negali perduoti kitam valstybės tarnautojui.</text:p>
      <text:p text:style-name="P2380">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2381"><text:span text:style-name="T2382">22</text:span><text:span text:style-name="T2383">. AVMI departamentų vadovai planuoja, organizuoja ir kontroliuoja jiems pavaldžių administracijos padalinių vadovų darbą, koordinuoja šių padalinių veiklą, vykdo kitas jiems pavestas funkcijas ir atsakingi už jiems pavestų funkcijų vykdymą, spr</text:span><text:span text:style-name="T2384">endimų priėmimą.</text:span></text:p>
      <text:p text:style-name="P2385">23. AVMI administracijos padalinio vadovas:</text:p>
      <text:p text:style-name="P2386">23.1. Užtikrina padaliniui nustatytų funkcijų ir užduočių vykdymą;</text:p>
      <text:p text:style-name="P2387">23.2. Planuoja, organizuoja ir kontroliuoja administracijos padalinio darbą;</text:p>
      <text:p text:style-name="P2388">23.3. Pagal savo kompetenciją priima<text:s/>sprendimus.</text:p>
      <text:p text:style-name="P2389">24. Administracijos padalinys savo veikloje vadovaujasi savo nuostatais, kuriuose nustatyta jo paskirtis, uždaviniai ir funkcijos, vidinė struktūra.<text:s/></text:p>
      <text:p text:style-name="P2390">25. Kiekvieno AVMI valstybės tarnautojo ir/ar darbuotojo veiklos sritis, funkcijos,<text:s/>pareigos ir pavaldumas nustatomi valstybės tarnautojų ir/ar darbuotojų pareigybių aprašymuose. AVMI valstybės tarnautojams ir/ar darbuotojams laikinai gali būti pavestos ir kitos funkcijos.</text:p>
      <text:p text:style-name="P2391">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text:s/>darbuotojams sudaryti sąlygas dalyvauti funkcinių padalinių veikloje.</text:p>
      <text:p text:style-name="P2392"/>
      <text:p text:style-name="P2393"><text:span text:style-name="T2394">vii</text:span><text:span text:style-name="T2395">.<text:s/></text:span><text:span text:style-name="T2396">VALSTYBĖS TARNAUTOJŲ IR/AR Darbuotojų priėmimo į darbą ir Darbo apmokėjimo tvarka</text:span></text:p>
      <text:p text:style-name="P2397"/>
      <text:p text:style-name="P2398">27. AVMI valstybės tarnautojai ir/ar darbuotojai į darbą priimami Lietuvos Respublikos<text:s/>valstybės tarnybos įstatymo ir kitų teisės aktų nustatyta tvarka.</text:p>
      <text:p text:style-name="P2399">28. AVMI valstybės tarnautojų ir/ar darbuotojų darbo apmokėjimo tvarką ir sąlygas nustato Lietuvos Respublikos įstatymai ir kiti teisės aktai.</text:p>
      <text:p text:style-name="P2400"/>
      <text:p text:style-name="P2401"><text:span text:style-name="T2402">VIII</text:span><text:span text:style-name="T2403">.<text:s/></text:span><text:span text:style-name="T2404">veiklos kontrolė</text:span></text:p>
      <text:p text:style-name="P2405"/>
      <text:p text:style-name="P2406">29. Įstatymų nustatyta tvarka AVMI finansų, valdymo ir veiklos kontrolę vykdo VMI prie FM, Lietuvos Respublikos valstybės kontrolė ir kitos įgaliotos institucijos.</text:p>
      <text:p text:style-name="P2407"/>
      <text:p text:style-name="P2408"><text:span text:style-name="T2409">Ix</text:span><text:span text:style-name="T2410">.<text:s/></text:span><text:span text:style-name="T2411">Baigiamosios nuostatos</text:span></text:p>
      <text:p text:style-name="P2412"/>
      <text:p text:style-name="P2413">30. AVMI gali būti reorganizuojama ir likviduojama Lietuvos Respublikos įstatymų nustatyta tvarka.</text:p>
      <text:p text:style-name="P2414">_________________</text:p>
      <text:p text:style-name="P2415"/>
      <text:p text:style-name="P2416"/>
      <text:p text:style-name="P2417"><text:span text:style-name="T2418">Pakeitimai:</text:span></text:p>
      <text:p text:style-name="P2419"/>
      <text:p text:style-name="P2420"><text:span text:style-name="T2421">1.</text:span></text:p>
      <text:p text:style-name="P2422"><text:span text:style-name="T2423">Valstybinė mokesčių inspekcija prie Lietuvos Respublikos finansų ministerijos, Įsakymas</text:span></text:p>
      <text:p text:style-name="P2424"><text:span text:style-name="T2425">Nr.<text:s/></text:span><text:a xlink:href="https://www.e-tar.lt/portal/legalAct.html?documentId=f518ef609af311e49232ac16c751ea7e" office:target-frame-name="_top" xlink:show="replace"><text:span text:style-name="T2426">VA-3</text:span></text:a><text:span text:style-name="T2427">, 2015-01-12, paskelbta TAR 2015-01-13, i. k. 2015-00559</text:span></text:p>
      <text:p text:style-name="P2428"><text:span text:style-name="T2429">Dėl Valstybinės mokesčių inspekcijos prie Lietuvos Respublikos finansų ministerijos viršininko 2012 m. kovo 19 d. įsakymo Nr. VA-33 „Dėl apskričių valstybinių mokesčių inspekcijų<text:s/></text:span><text:span text:style-name="T2430">nuostatų patvirtinimo“ pakeitimo</text:span></text:p>
      <text:p text:style-name="P2431"/>
      <text:p text:style-name="P2432"><text:span text:style-name="T2433">2.</text:span></text:p>
      <text:p text:style-name="P2434"><text:span text:style-name="T2435">Valstybinė mokesčių inspekcija prie Lietuvos Respublikos finansų ministerijos, Įsakymas</text:span></text:p>
      <text:p text:style-name="P2436"><text:span text:style-name="T2437">Nr.<text:s/></text:span><text:a xlink:href="https://www.e-tar.lt/portal/legalAct.html?documentId=edab1bc0b35a11e48601d026d7145559" office:target-frame-name="_top" xlink:show="replace"><text:span text:style-name="T2438">VA-15</text:span></text:a><text:span text:style-name="T2439">, 2015-02-13, paskelbta<text:s/></text:span><text:span text:style-name="T2440">TAR 2015-02-13, i. k. 2015-02170</text:span></text:p>
      <text:p text:style-name="P2441"><text:span text:style-name="T2442">Dėl Valstybinės mokesčių inspekcijos prie Lietuvos Respublikos finansų ministerijos viršininko 2012 m. kovo 19 d. įsakymo Nr. VA-33 „Dėl Apskričių valstybinių mokesčių inspekcijų nuostatų patvirtinimo“ pakeitimo</text:span></text:p>
      <text:p text:style-name="P2443"/>
      <text:p text:style-name="P2444"><text:span text:style-name="T2445">3.</text:span></text:p>
      <text:p text:style-name="P2446"><text:span text:style-name="T2447">Valstyb</text:span><text:span text:style-name="T2448">inė mokesčių inspekcija prie Lietuvos Respublikos finansų ministerijos, Įsakymas</text:span></text:p>
      <text:p text:style-name="P2449"><text:span text:style-name="T2450">Nr.<text:s/></text:span><text:a xlink:href="https://www.e-tar.lt/portal/legalAct.html?documentId=58cf00000ab811e6a238c18f7a3f1736" office:target-frame-name="_top" xlink:show="replace"><text:span text:style-name="T2451">VA-55</text:span></text:a><text:span text:style-name="T2452">, 2016-04-22, paskelbta TAR 2016-04-25, i. k. 2016-10332</text:span></text:p>
      <text:p text:style-name="P2453"><text:span text:style-name="T2454">Dėl Valstyb</text:span><text:span text:style-name="T2455">inės mokesčių inspekcijos prie Lietuvos Respublikos finansų ministerijos viršininko 2012 m. kovo 19 d. įsakymo Nr. VA-33 „Dėl apskričių valstybinių mokesčių inspekcijų nuostatų patvirtinimo“ pakeitim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9-12-23T06:28:00Z</meta:creation-date>
    <dc:date>2019-12-23T06:28:00Z</dc:date>
    <meta:template xlink:href="Normal.dotm" xlink:type="simple"/>
    <meta:editing-cycles>2</meta:editing-cycles>
    <meta:editing-duration>PT0S</meta:editing-duration>
    <meta:document-statistic meta:page-count="32" meta:paragraph-count="2900" meta:word-count="31370" meta:character-count="208852" meta:row-count="7215" meta:non-whitespace-character-count="180382"/>
  </office:meta>
</office:document-meta>
</file>