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style:font-weight-complex="bold" fo:color="#000000"/>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style:font-weight-complex="bold"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keep-together="alway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T79" style:parent-style-name="DefaultParagraphFont" style:family="text">
      <style:text-properties fo:color="#0000FF" fo:letter-spacing="-0.0027in" style:text-underline-type="single" style:text-underline-style="solid" style:text-underline-width="auto" style:text-underline-mode="continuous"/>
    </style:style>
    <style:style style:name="T80" style:parent-style-name="DefaultParagraphFont" style:family="text">
      <style:text-properties fo:color="#000000" fo:letter-spacing="-0.0027in"/>
    </style:style>
    <style:style style:name="T81" style:parent-style-name="DefaultParagraphFont" style:family="text">
      <style:text-properties fo:color="#0000FF" fo:letter-spacing="-0.0027in" style:text-underline-type="single" style:text-underline-style="solid" style:text-underline-width="auto" style:text-underline-mode="continuous"/>
    </style:style>
    <style:style style:name="T82" style:parent-style-name="DefaultParagraphFont" style:family="text">
      <style:text-properties fo:color="#000000" fo:letter-spacing="-0.0027in"/>
    </style:style>
    <style:style style:name="T83" style:parent-style-name="DefaultParagraphFont" style:family="text">
      <style:text-properties fo:color="#0000FF" fo:letter-spacing="-0.0027in" style:text-underline-type="single" style:text-underline-style="solid" style:text-underline-width="auto" style:text-underline-mode="continuous"/>
    </style:style>
    <style:style style:name="T84" style:parent-style-name="DefaultParagraphFont" style:family="text">
      <style:text-properties fo:color="#000000" fo:letter-spacing="-0.0027in"/>
    </style:style>
    <style:style style:name="T85" style:parent-style-name="DefaultParagraphFont" style:family="text">
      <style:text-properties fo:color="#0000FF" fo:letter-spacing="-0.0027in" style:text-underline-type="single" style:text-underline-style="solid" style:text-underline-width="auto" style:text-underline-mode="continuous"/>
    </style:style>
    <style:style style:name="T86" style:parent-style-name="DefaultParagraphFont" style:family="text">
      <style:text-properties fo:color="#000000" fo:letter-spacing="-0.0027in"/>
    </style:style>
    <style:style style:name="T87" style:parent-style-name="DefaultParagraphFont" style:family="text">
      <style:text-properties fo:color="#0000FF" fo:letter-spacing="-0.0027in" style:text-underline-type="single" style:text-underline-style="solid" style:text-underline-width="auto" style:text-underline-mode="continuous"/>
    </style:style>
    <style:style style:name="T88" style:parent-style-name="DefaultParagraphFont" style:family="text">
      <style:text-properties fo:color="#000000" fo:letter-spacing="-0.0027in"/>
    </style:style>
    <style:style style:name="T89" style:parent-style-name="DefaultParagraphFont" style:family="text">
      <style:text-properties fo:color="#0000FF" fo:letter-spacing="-0.0027in" style:text-underline-type="single" style:text-underline-style="solid" style:text-underline-width="auto" style:text-underline-mode="continuous"/>
    </style:style>
    <style:style style:name="T90" style:parent-style-name="DefaultParagraphFont" style:family="text">
      <style:text-properties fo:color="#000000" fo:letter-spacing="-0.0027in"/>
    </style:style>
    <style:style style:name="T91" style:parent-style-name="DefaultParagraphFont" style:family="text">
      <style:text-properties fo:color="#0000FF" fo:letter-spacing="-0.0027in" style:text-underline-type="single" style:text-underline-style="solid" style:text-underline-width="auto" style:text-underline-mode="continuous"/>
    </style:style>
    <style:style style:name="T92" style:parent-style-name="DefaultParagraphFont" style:family="text">
      <style:text-properties fo:color="#000000" fo:letter-spacing="-0.0027in"/>
    </style:style>
    <style:style style:name="T93" style:parent-style-name="DefaultParagraphFont" style:family="text">
      <style:text-properties fo:color="#0000FF" fo:letter-spacing="-0.0027in" style:text-underline-type="single" style:text-underline-style="solid" style:text-underline-width="auto" style:text-underline-mode="continuous"/>
    </style:style>
    <style:style style:name="T94" style:parent-style-name="DefaultParagraphFont" style:family="text">
      <style:text-properties fo:color="#000000" fo:letter-spacing="-0.0027in"/>
    </style:style>
    <style:style style:name="T95" style:parent-style-name="DefaultParagraphFont" style:family="text">
      <style:text-properties fo:color="#000000" fo:letter-spacing="-0.0027i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fo:letter-spacing="-0.0048in"/>
    </style:style>
    <style:style style:name="T140" style:parent-style-name="DefaultParagraphFont" style:family="text">
      <style:text-properties fo:color="#000000" fo:letter-spacing="-0.0048in"/>
    </style:style>
    <style:style style:name="T141" style:parent-style-name="DefaultParagraphFont" style:family="text">
      <style:text-properties fo:color="#000000" fo:letter-spacing="-0.0048in"/>
    </style:style>
    <style:style style:name="T142" style:parent-style-name="DefaultParagraphFont" style:family="text">
      <style:text-properties fo:color="#000000" fo:letter-spacing="-0.0048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letter-spacing="-0.0048in"/>
    </style:style>
    <style:style style:name="T208" style:parent-style-name="DefaultParagraphFont" style:family="text">
      <style:text-properties fo:color="#000000" fo:letter-spacing="-0.0048in"/>
    </style:style>
    <style:style style:name="T209" style:parent-style-name="DefaultParagraphFont" style:family="text">
      <style:text-properties fo:color="#000000" fo:letter-spacing="-0.0048in"/>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keep-together="alway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letter-spacing="-0.0027in"/>
    </style:style>
    <style:style style:name="T239" style:parent-style-name="DefaultParagraphFont" style:family="text">
      <style:text-properties fo:color="#000000" fo:letter-spacing="-0.0027in"/>
    </style:style>
    <style:style style:name="T240" style:parent-style-name="DefaultParagraphFont" style:family="text">
      <style:text-properties fo:color="#000000" fo:letter-spacing="-0.0027in"/>
    </style:style>
    <style:style style:name="T241" style:parent-style-name="DefaultParagraphFont" style:family="text">
      <style:text-properties fo:color="#000000" fo:letter-spacing="-0.0027in"/>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fo:letter-spacing="-0.0104in"/>
    </style:style>
    <style:style style:name="T260" style:parent-style-name="DefaultParagraphFont" style:family="text">
      <style:text-properties fo:font-weight="bold" style:font-weight-asian="bold" style:font-weight-complex="bold" fo:text-transform="uppercase" fo:color="#000000" fo:letter-spacing="-0.0104in"/>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27in"/>
    </style:style>
    <style:style style:name="T297" style:parent-style-name="DefaultParagraphFont" style:family="text">
      <style:text-properties fo:color="#000000" fo:letter-spacing="-0.0027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fo:letter-spacing="-0.0034in"/>
    </style:style>
    <style:style style:name="T310" style:parent-style-name="DefaultParagraphFont" style:family="text">
      <style:text-properties fo:color="#000000" fo:letter-spacing="-0.0034in"/>
    </style:style>
    <style:style style:name="T311" style:parent-style-name="DefaultParagraphFont" style:family="text">
      <style:text-properties fo:color="#000000" fo:letter-spacing="-0.0034in"/>
    </style:style>
    <style:style style:name="T312" style:parent-style-name="DefaultParagraphFont" style:family="text">
      <style:text-properties fo:color="#000000" fo:letter-spacing="-0.0034in"/>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fo:letter-spacing="-0.0027in"/>
    </style:style>
    <style:style style:name="T331" style:parent-style-name="DefaultParagraphFont" style:family="text">
      <style:text-properties fo:color="#000000" fo:letter-spacing="-0.0027in"/>
    </style:style>
    <style:style style:name="T332" style:parent-style-name="DefaultParagraphFont" style:family="text">
      <style:text-properties fo:color="#000000" fo:letter-spacing="-0.0027in"/>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keep-together="alway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fo:letter-spacing="-0.0104in"/>
    </style:style>
    <style:style style:name="T366" style:parent-style-name="DefaultParagraphFont" style:family="text">
      <style:text-properties fo:font-weight="bold" style:font-weight-asian="bold" style:font-weight-complex="bold" fo:text-transform="uppercase" fo:color="#000000" fo:letter-spacing="-0.0104in"/>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keep-together="always" fo:widows="0" fo:orphans="0" fo:text-align="center"/>
      <style:text-properties fo:hyphenate="false"/>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fo:color="#000000"/>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widows="0" fo:orphans="0"/>
    </style:style>
  </office:automatic-styles>
  <office:body>
    <office:text text:use-soft-page-breaks="true">
      <text:p text:style-name="P1"><text:span text:style-name="T4">Suvestinė redakcija nuo 2012-07-22 iki 2013-07-31</text:span></text:p>
      <text:p text:style-name="P5"/>
      <text:p text:style-name="P6"><text:span text:style-name="T7">Įsakymas paskelbtas: Žin. 2010, Nr.<text:s/></text:span><text:a xlink:href="https://www.e-tar.lt/portal/legalAct.html?documentId=TAR.86358E42B9C1" office:target-frame-name="_top" xlink:show="replace"><text:span text:style-name="T8">111-5666</text:span></text:a><text:span text:style-name="T9">, i. k. 1102020ISAK0004-693</text:span></text:p>
      <text:p text:style-name="P10"/>
      <text:p text:style-name="P11">Nauja redakcija nuo 2012-07-22:</text:p>
      <text:p text:style-name="Normal"><text:span text:style-name="T12">Nr.<text:s/></text:span><text:a xlink:href="https://www.e-tar.lt/portal/legalAct.html?documentId=TAR.65AA389EC8F2" office:target-frame-name="_top" xlink:show="replace"><text:span text:style-name="T13">4-701</text:span></text:a><text:span text:style-name="T14">, 2012-07-18, Žin. 2012, Nr. 87-4527 (2012-07-21), i. k. 1122020ISAK0004-701</text:span></text:p>
      <text:p text:style-name="P15"/>
      <text:p text:style-name="P16">LIETUVOS RESPUBLIKOS ŪKIO MINISTRAS</text:p>
      <text:p text:style-name="P17">ĮSAKYMAS</text:p>
      <text:p text:style-name="P18"/>
      <text:p text:style-name="P19">DĖL VALSTYBINĖS NE MAISTO PRODUKTŲ INSPEKCIJOS<text:s/>PRIE ŪKIO MINISTERIJOS NUOSTATŲ PATVIRTINIMO</text:p>
      <text:p text:style-name="P20"/>
      <text:p text:style-name="P21"><text:span text:style-name="T22">2010 m. rugsėjo 16 d. Nr. 4-693</text:span></text:p>
      <text:p text:style-name="P23"><text:span text:style-name="T24">Vilnius</text:span></text:p>
      <text:p text:style-name="P25"/>
      <text:p text:style-name="P26"><text:span text:style-name="T27">Vadovaudamasis Lietuvos Respublikos biudžetinių įstaigų įstatymo (Žin., 1995, Nr.<text:s/></text:span><text:a xlink:href="https://www.e-tar.lt/portal/lt/legalAct/TAR.3A756D83A99B" office:target-frame-name="_blank" xlink:show="new"><text:span text:style-name="T28">104-2322</text:span></text:a><text:span text:style-name="T29">; 2010, Nr.<text:s/></text:span><text:a xlink:href="https://www.e-tar.lt/portal/lt/legalAct/TAR.03A6EC49D1B2" office:target-frame-name="_blank" xlink:show="new"><text:span text:style-name="T30">15-699</text:span></text:a><text:span text:style-name="T31">) 4 straipsnio 3 dalies 1 punktu, Lietuvos Respublikos Vyriausybės įstatymo (Žin., 1994, Nr.<text:s/></text:span><text:a xlink:href="https://www.e-tar.lt/portal/lt/legalAct/TAR.96A68BFC9E82" office:target-frame-name="_blank" xlink:show="new"><text:span text:style-name="T32">43-772</text:span></text:a><text:span text:style-name="T33">; 1998, Nr. 41(1)-1131; 2010, Nr. 71-3541) 30 straipsnio 3 dalimi ir Lietuvos Respublikos Vyriausybės 2010 m. spalio 20 d. nutarimo Nr. 1517 „Dėl įstaigų prie ministerijų“ (Žin., 2010, Nr.<text:s/></text:span><text:a xlink:href="https://www.e-tar.lt/portal/lt/legalAct/TAR.A068B0DB0CD5" office:target-frame-name="_blank" xlink:show="new"><text:span text:style-name="T34">128-6529</text:span></text:a><text:span text:style-name="T35">) 1.11.2 ir 2 punktais:</text:span></text:p>
      <text:p text:style-name="P36"><text:span text:style-name="T37">1</text:span><text:span text:style-name="T38">.<text:s/></text:span><text:span text:style-name="T39">Tvirtinu</text:span><text:span text:style-name="T40"><text:s/>Valstybinės ne maisto produktų inspekcijos prie Ūkio ministerijos nuostatus (pridedama).</text:span></text:p>
      <text:p text:style-name="P41"><text:span text:style-name="T42">2</text:span><text:span text:style-name="T43">.<text:s/></text:span><text:span text:style-name="T44">Įgalioju</text:span><text:span text:style-name="T45"><text:s/>Valstybinės ne maisto produktų inspekcijos pri</text:span><text:span text:style-name="T46">e Ūkio ministerijos viršininką Ramūną Lebedį atlikti visus Lietuvos Respublikos teisės aktų nustatytus veiksmus, susijusius su šio įsakymo 1 punktu patvirtintų Valstybinės ne maisto produktų inspekcijos prie Ūkio ministerijos nuostatų įregistravimu Juridin</text:span><text:span text:style-name="T47">ių asmenų registre.</text:span></text:p>
      <text:p text:style-name="P48"/>
      <text:p text:style-name="P49"/>
      <text:p text:style-name="P50"/>
      <text:p text:style-name="P51"><text:span text:style-name="T52">Ūkio ministras</text:span><text:span text:style-name="T53"><text:tab/>Dainius Kreivys</text:span></text:p>
      <text:p text:style-name="Normal"/>
      <text:soft-page-break/>
      <text:p text:style-name="P54"><text:span text:style-name="T55">PATVIRTINTA</text:span></text:p>
      <text:p text:style-name="P56">Lietuvos Respublikos ūkio ministro<text:s/></text:p>
      <text:p text:style-name="P57">2010 m. rugsėjo 16 d. įsakymu Nr. 4-693</text:p>
      <text:p text:style-name="P58">(Lietuvos Respublikos ūkio ministro<text:s/></text:p>
      <text:p text:style-name="P59">2012 m. liepos 18 d. įsakymo Nr. 4-701 redakcija)</text:p>
      <text:p text:style-name="P60"/>
      <text:p text:style-name="P61"><text:span text:style-name="T62">VALSTYBINĖS NE<text:s/></text:span><text:span text:style-name="T63">MAISTO PRODUKTŲ INSPEKCIJOS PRIE ŪKIO MINISTERIJOS NUOSTATAI</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Valstybinė ne maisto produktų inspekcija prie Ūkio ministerijos (toliau – Inspekcija) yra įstaiga prie Ūkio ministerijos.</text:span></text:p>
      <text:p text:style-name="P73"><text:span text:style-name="T74">Inspekcija įgyvendina valstybės poli</text:span><text:span text:style-name="T75">tiką ūkio ministrui pavestose Europos Sąjungos vidaus rinkos politikos ir vidaus prekybos srityse bei prižiūri šios politikos formavimą ir įgyvendinimą.</text:span></text:p>
      <text:p text:style-name="P76"><text:span text:style-name="T77">2</text:span><text:span text:style-name="T78">. Inspekcija savo veikloje vadovaujasi Lietuvos Respublikos Konstitucija, Lietuvos Respublikos tarptautinėmis sutartimis, Europos Sąjungos teisės aktais, Lietuvos Respublikos produktų saugos įstatymu (Žin., 1999, Nr.<text:s/></text:span><text:a xlink:href="https://www.e-tar.lt/portal/lt/legalAct/TAR.A845E65C32A2" office:target-frame-name="_blank" xlink:show="new"><text:span text:style-name="T79">52-1673</text:span></text:a><text:span text:style-name="T80">; 2001, Nr.<text:s/></text:span><text:a xlink:href="https://www.e-tar.lt/portal/lt/legalAct/TAR.95C07ABF83CC" office:target-frame-name="_blank" xlink:show="new"><text:span text:style-name="T81">64-2324</text:span></text:a><text:span text:style-name="T82">), Lietuvos Respublikos vartotojų teisių apsaugos įstatymu (Žin., 1994, Nr.<text:s/></text:span><text:a xlink:href="https://www.e-tar.lt/portal/lt/legalAct/TAR.D790096B17EE" office:target-frame-name="_blank" xlink:show="new"><text:span text:style-name="T83">94-1833</text:span></text:a><text:span text:style-name="T84">; 2007, Nr.<text:s/></text:span><text:a xlink:href="https://www.e-tar.lt/portal/lt/legalAct/TAR.0B0FDEFFCD5C" office:target-frame-name="_blank" xlink:show="new"><text:span text:style-name="T85">12-488</text:span></text:a><text:span text:style-name="T86">), Lietuvos Respublikos reklamos įstatymu (Žin., 2000, Nr.<text:s/></text:span><text:a xlink:href="https://www.e-tar.lt/portal/lt/legalAct/TAR.303FC0152D04" office:target-frame-name="_blank" xlink:show="new"><text:span text:style-name="T87">64-1937</text:span></text:a><text:span text:style-name="T88">), Lietuvos Respublikos tabako kontrolės įstatymu (Žin., 1996, Nr.<text:s/></text:span><text:a xlink:href="https://www.e-tar.lt/portal/lt/legalAct/TAR.F8090E375DA0" office:target-frame-name="_blank" xlink:show="new"><text:span text:style-name="T89">11-281</text:span></text:a><text:span text:style-name="T90">; 2003, Nr.<text:s/></text:span><text:a xlink:href="https://www.e-tar.lt/portal/lt/legalAct/TAR.084B9677FCAF" office:target-frame-name="_blank" xlink:show="new"><text:span text:style-name="T91">117-5317</text:span></text:a><text:span text:style-name="T92">), Lietuvos Respublikos viešojo administravimo įstatymu (Žin., 1999, Nr.<text:s/></text:span><text:a xlink:href="https://www.e-tar.lt/portal/lt/legalAct/TAR.0BDFFD850A66" office:target-frame-name="_blank" xlink:show="new"><text:span text:style-name="T93">60-1945</text:span></text:a><text:span text:style-name="T94">; 2006, Nr. 77-29</text:span><text:span text:style-name="T95">75), kitais įstatymais ir kitais Lietuvos Respublikos Seimo priimtais teisės aktais, Respublikos Prezidento dekretais, Lietuvos Respublikos Vyriausybės nutarimais, ūkio ministro įsakymais, Inspekcijos nuostatais ir kitais teisės aktais.</text:span></text:p>
      <text:p text:style-name="P96"><text:span text:style-name="T97">3</text:span><text:span text:style-name="T98">. Inspekcija y</text:span><text:span text:style-name="T99">ra ribotos civilinės atsakomybės viešasis juridinis asmuo, turintis sąskaitą banke ir antspaudą su Lietuvos valstybės herbu ir savo pavadinimu. Inspekcijos buveinės adresas – Vilnius, Gedimino pr. 38 / Vasario 16-osios g. 2.</text:span></text:p>
      <text:p text:style-name="P100"><text:span text:style-name="T101">4</text:span><text:span text:style-name="T102">. Inspekcija yra iš valsty</text:span><text:span text:style-name="T103">bės biudžeto ir kitų valstybės pinigų fondų išlaikoma biudžetinė įstaiga, kuriai lėšos skiriamos ir administruojamos Lietuvos Respublikos biudžeto sandaros įstatymo (Žin., 1990, Nr.<text:s/></text:span><text:a xlink:href="https://www.e-tar.lt/portal/lt/legalAct/TAR.712BBBFA3D41" office:target-frame-name="_blank" xlink:show="new"><text:span text:style-name="T104">24-596</text:span></text:a><text:span text:style-name="T105">; 2004, Nr.<text:s/></text:span><text:a xlink:href="https://www.e-tar.lt/portal/lt/legalAct/TAR.691728933211" office:target-frame-name="_blank" xlink:show="new"><text:span text:style-name="T106">4-47</text:span></text:a><text:span text:style-name="T107">) nustatyta tvarka.</text:span></text:p>
      <text:p text:style-name="P108"><text:span text:style-name="T109">5</text:span><text:span text:style-name="T110">. Inspekcijos savininkė yra valstybė. Inspekcijos savininko teises ir pareigas įgyvendina, išskyrus sprendimų dėl</text:span><text:span text:style-name="T111"><text:s/>Inspekcijos reorganizavimo ir likvidavimo priėmimą, Ūkio ministerija, kuri koordinuoja ir kontroliuoja Inspekcijos veiklą, priima sprendimą dėl Inspekcijos buveinės pakeitimo, sprendžia kitus teisės aktuose jos kompetencijai priskirtus klausimus.</text:span></text:p>
      <text:p text:style-name="P112"><text:span text:style-name="T113">6</text:span><text:span text:style-name="T114">. I</text:span><text:span text:style-name="T115">nspekcijos vieši pranešimai skelbiami Inspekcijos interneto svetainėje (www.vnmpi.lt), o įstatymų ir kitų teisės aktų nustatytais atvejais – ir kitose visuomenės informavimo priemonėse.</text:span></text:p>
      <text:p text:style-name="P116"><text:span text:style-name="T117">7</text:span><text:span text:style-name="T118">. Inspekcijos nuostatai keičiami teisės aktų nustatyta tvarka.</text:span></text:p>
      <text:p text:style-name="P119"/>
      <text:p text:style-name="P120"><text:span text:style-name="T121">II</text:span><text:span text:style-name="T122">.<text:s/></text:span><text:span text:style-name="T123">INSPEKCIJOS VEIKLOS TIKSLAI IR FUNKCIJOS</text:span></text:p>
      <text:p text:style-name="P124"/>
      <text:p text:style-name="P125"><text:span text:style-name="T126">8</text:span><text:span text:style-name="T127">. Inspekcijos veiklos tikslai yra:</text:span></text:p>
      <text:p text:style-name="P128"><text:span text:style-name="T129">8.1</text:span><text:span text:style-name="T130">. įgyvendinti ne maisto gaminių ir paslaugų (toliau – ne maisto produktai) rinkos priežiūros srities politiką;</text:span></text:p>
      <text:p text:style-name="P131"><text:span text:style-name="T132">8.2</text:span><text:span text:style-name="T133">. dalyvauti įgyvendinant vartotojų teisių<text:s/></text:span><text:span text:style-name="T134">apsaugos politiką ne maisto produktų srityje.</text:span></text:p>
      <text:p text:style-name="P135"><text:span text:style-name="T136">9</text:span><text:span text:style-name="T137">. Inspekcija, siekdama įgyvendinti veiklos tikslus, atlieka šias funkcijas:</text:span></text:p>
      <text:p text:style-name="P138"><text:span text:style-name="T139">9.1</text:span><text:span text:style-name="T140">. prižiūri, ar į rinką tiekiami ne maisto produktai, kurių priežiūrą įstatymais ar kitais teisės aktais yra įpareigota vyk</text:span><text:span text:style-name="T141">dyti Inspekcija, atitinka ne maisto produktų saugą, kokybę, ženklinimą<text:s/></text:span><text:soft-page-break/><text:span text:style-name="T142">nustatančių teisės aktų reikalavimus, savarankiškai pasirinkusi tikrinamus subjektus ir tikrinimų mastą;</text:span></text:p>
      <text:p text:style-name="P143"><text:span text:style-name="T144">9.2</text:span><text:span text:style-name="T145">. įstatymų nustatytais atvejais skiria administracines nuobaudas, rinkos<text:s/></text:span><text:span text:style-name="T146">ribojimo priemones;</text:span></text:p>
      <text:p text:style-name="P147"><text:span text:style-name="T148">9.3</text:span><text:span text:style-name="T149">. atlieka pavojingų ne maisto produktų pašalinimo iš rinkos priežiūrą;</text:span></text:p>
      <text:p text:style-name="P150"><text:span text:style-name="T151">9.4</text:span><text:span text:style-name="T152">. atlieka ne maisto produktų saugos, kokybės ekspertizes, bandymus ir (ar) tyrimus;</text:span></text:p>
      <text:p text:style-name="P153"><text:span text:style-name="T154">9.5</text:span><text:span text:style-name="T155">. analizuoja ne maisto produktų saugą, kokybę, ženklinimą<text:s/></text:span><text:span text:style-name="T156">nustatančių teisės aktų reikalavimų neatitinkančių ne maisto produktų priežiūros duomenis;</text:span></text:p>
      <text:p text:style-name="P157"><text:span text:style-name="T158">9.6</text:span><text:span text:style-name="T159">. vadovaudamasi tiesioginės ir netiesioginės ne maisto produktų saugos priežiūros statistinių duomenų analize ir iš kitų Europos Sąjungos valstybių narių gaut</text:span><text:span text:style-name="T160">a informacija, vertina ne maisto produktų pavojingumo riziką;</text:span></text:p>
      <text:p text:style-name="P161"><text:span text:style-name="T162">9.7</text:span><text:span text:style-name="T163">. pagal kompetenciją prižiūri Tabako kontrolės įstatymo nustatytų reikalavimų laikymąsi;</text:span></text:p>
      <text:p text:style-name="P164"><text:span text:style-name="T165">9.8</text:span><text:span text:style-name="T166">. pagal kompetenciją prižiūri Reklamos įstatyme nustatytų reklamos naudojimo draudimų ir re</text:span><text:span text:style-name="T167">ikalavimų įgyvendinimą ne maisto produktų srityje;</text:span></text:p>
      <text:p text:style-name="P168"><text:span text:style-name="T169">9.9</text:span><text:span text:style-name="T170">. Lietuvos Respublikos Vyriausybės nustatyta tvarka skelbia apie Inspekcijos uždraustus tiekti į rinką pavojingus Lietuvos Respublikoje pagamintus ar iš Europos Sąjungos valstybių narių ar kitų vals</text:span><text:span text:style-name="T171">tybių tiekiamus ne maisto produktus Inspekcijos interneto svetainėje;</text:span></text:p>
      <text:p text:style-name="P172"><text:span text:style-name="T173">9.10</text:span><text:span text:style-name="T174">. konsultuoja fizinius ir juridinius asmenis bei teikia jiems informaciją Inspekcijos kompetencijai priskirtais klausimais;</text:span></text:p>
      <text:p text:style-name="P175"><text:span text:style-name="T176">9.11</text:span><text:span text:style-name="T177">. nagrinėja vartotojų prašymus dėl ne maisto<text:s/></text:span><text:span text:style-name="T178">produktų saugą, kokybę, ženklinimą, informacijos teikimą nustatančių teisės aktų reikalavimų laikymosi;</text:span></text:p>
      <text:p text:style-name="P179"><text:span text:style-name="T180">9.12</text:span><text:span text:style-name="T181">. prižiūri teisės aktų, reguliuojančių vartotojų teisių apsaugą ne maisto produktų srityje, reikalavimų laikymąsi;</text:span></text:p>
      <text:p text:style-name="P182"><text:span text:style-name="T183">9.13</text:span><text:span text:style-name="T184">. įgyvendina Europos<text:s/></text:span><text:span text:style-name="T185">Sąjungos teisę bei vykdo kitus Lietuvos Respublikos narystės Europos Sąjungoje įsipareigojimus ne maisto produktų saugos, kokybės, ženklinimo, informacijos apie ne maisto produktus teikimo ir kitų privalomųjų reikalavimų laikymosi, vartotojų teisių apsaugo</text:span><text:span text:style-name="T186">s ne maisto produktų srityse, Europos Sąjungos teisės aktų nustatyta tvarka informuoja Europos Sąjungos institucijas apie ne maisto produktų saugą;</text:span></text:p>
      <text:p text:style-name="P187"><text:span text:style-name="T188">9.14</text:span><text:span text:style-name="T189">. pagal kompetenciją dalyvauja rengiant Lietuvos Respublikos poziciją Europos Sąjungos institucijose</text:span><text:span text:style-name="T190"><text:s/>ir jų darbo grupėse nagrinėjamais klausimais;</text:span></text:p>
      <text:p text:style-name="P191"><text:span text:style-name="T192">9.15</text:span><text:span text:style-name="T193">. pagal kompetenciją užtikrina atstovavimą Lietuvos Respublikos interesams Europos Sąjungos institucijose ir jų darbo grupėse;</text:span></text:p>
      <text:p text:style-name="P194"><text:span text:style-name="T195">9.16</text:span><text:span text:style-name="T196">. pagal kompetenciją teikia informaciją suinteresuotoms Europos Są</text:span><text:span text:style-name="T197">jungos valstybėms narėms ir kitų valstybių institucijoms;</text:span></text:p>
      <text:p text:style-name="P198"><text:span text:style-name="T199">9.17</text:span><text:span text:style-name="T200">. bendradarbiauja su Lietuvos Respublikos rinkos priežiūrą atliekančiomis bei vartotojų teises ginančiomis institucijomis, atitikties įvertinimo įstaigomis, verslo ir vartotojų asociacijomis</text:span><text:span text:style-name="T201">, ne maisto produktų saugos, kokybės, ženklinimo, informacijos apie ne maisto produktus teikimo ir kitų privalomųjų reikalavimų laikymosi, vartotojų teisių apsaugos ne maisto produktų srityse;</text:span></text:p>
      <text:p text:style-name="P202"><text:span text:style-name="T203">9.18</text:span><text:span text:style-name="T204">. teikia valstybės institucijoms ir įstaigoms pasiūlymu</text:span><text:span text:style-name="T205">s dėl teisės aktų, reguliuojančių ne maisto produktų saugą, kokybę, vartotojų teisių apsaugą, teisinio reguliavimo spragų šalinimo ir teisinio reguliavimo tobulinimo;</text:span></text:p>
      <text:p text:style-name="P206"><text:span text:style-name="T207">9.19</text:span><text:span text:style-name="T208">. teikia mokslo įstaigoms pasiūlymus bei mokslines tiriamąsias užduotis ne maisto</text:span><text:span text:style-name="T209"><text:s/>produktų saugos ir kokybės problemų tyrimo klausimais;</text:span></text:p>
      <text:p text:style-name="P210"><text:span text:style-name="T211">9.20</text:span><text:span text:style-name="T212">. atlieka kitas įstatymų ir kitų teisės aktų nustatytas funkcijas.</text:span></text:p>
      <text:p text:style-name="P213"/>
      <text:p text:style-name="P214"><text:span text:style-name="T215">III</text:span><text:span text:style-name="T216">.<text:s/></text:span><text:span text:style-name="T217">INSPEKCIJOS TEISĖS</text:span></text:p>
      <text:p text:style-name="P218"/>
      <text:p text:style-name="P219"><text:span text:style-name="T220">10</text:span><text:span text:style-name="T221">. Inspekcija, siekdama įgyvendinti veiklos tikslus ir atlikdama jos kompetencijai pri</text:span><text:span text:style-name="T222">skirtas funkcijas, turi teisę:</text:span></text:p>
      <text:p text:style-name="P223"><text:span text:style-name="T224">10.1</text:span><text:span text:style-name="T225">. pateikus Inspekcijos viršininko arba jo įgalioto asmens pavedimą ir tarnybinį<text:s/></text:span><text:soft-page-break/><text:span text:style-name="T226">pažymėjimą, įstatymų nustatyta tvarka patekti pas Lietuvos Respublikos teritorijoje esančius gamintojus, importuotojus, platintojus (pardav</text:span><text:span text:style-name="T227">ėjus) ir paslaugų teikėjus, kurie gamina, tiekia ne maisto produktus į rinką ar kaupia naftos produktų valstybės atsargas (toliau – gamintojai, importuotojai, platintojai (pardavėjai) ir paslaugų teikėjai), o tais atvejais, kai trukdoma atlikti pareigas, –</text:span><text:span text:style-name="T228"><text:s/>pasitelkti policiją;</text:span></text:p>
      <text:p text:style-name="P229"><text:span text:style-name="T230">10.2</text:span><text:span text:style-name="T231">. gauti iš valstybės ir savivaldybių institucijų bei įstaigų, gamintojų, importuotojų, platintojų (pardavėjų) ir paslaugų teikėjų ir kitų juridinių ir fizinių asmenų informaciją ir dokumentus, kurių reikia ne maisto produktų<text:s/></text:span><text:span text:style-name="T232">saugą, kokybę, ženklinimą reguliuojančių teisės aktų reikalavimų pažeidimams tirti, susipažinti su tikrinamų gamintojų, importuotojų, platintojų (pardavėjų) ir paslaugų teikėjų naudojama technine dokumentacija, taikomais standartais ir kitais dokumentais,<text:s/></text:span><text:span text:style-name="T233">taip pat fotografuoti, jeigu tai būtina nustatytoms funkcijoms atlikti;</text:span></text:p>
      <text:p text:style-name="P234"><text:span text:style-name="T235">10.3</text:span><text:span text:style-name="T236">. reikalauti, kad gamintojai, importuotojai, platintojai (pardavėjai) ir paslaugų teikėjai ar jų atstovai atvyktų į Inspekciją ir teiktų paaiškinimus žodžiu ar raštu;</text:span></text:p>
      <text:p text:style-name="P237"><text:span text:style-name="T238">10.4</text:span><text:span text:style-name="T239">.</text:span><text:span text:style-name="T240"><text:s/>siūlyti atitinkamoms valstybės ir savivaldybių institucijoms bei įstaigoms sustabdyti ar panaikinti gamintojams, importuotojams, platintojams (pardavėjams) ir paslaugų teikėjams išduotus leidimus ir licencijas verstis komercine ūkine veikla, jei dėl jos į</text:span><text:span text:style-name="T241"><text:s/>rinką pateikti pavojingi ne maisto produktai padarė žalą vartotojų sveikatai ar sukėlė pavojų gyvybei, ar į rinką buvo pateikta netinkamos kokybės produktų;</text:span></text:p>
      <text:p text:style-name="P242"><text:span text:style-name="T243">10.5</text:span><text:span text:style-name="T244">. pasitelkti kitų valstybės ir savivaldybių institucijų bei įstaigų, vartotojų ir verslo a</text:span><text:span text:style-name="T245">sociacijų atstovus, suderinus su jų vadovais, sprendžiamoms problemoms nagrinėti, sudaryti komisijas, darbo grupes Inspekcijos kompetencijos klausimams spręsti;</text:span></text:p>
      <text:p text:style-name="P246"><text:span text:style-name="T247">10.6</text:span><text:span text:style-name="T248">. pagal kompetenciją priimti sprendimus dėl konfiskuotų, kontrabandos keliu, be saugos<text:s/></text:span><text:span text:style-name="T249">ar kokybės dokumentų įvežtų ne maisto produktų tolesnio naudojimo;</text:span></text:p>
      <text:p text:style-name="P250"><text:span text:style-name="T251">10.7</text:span><text:span text:style-name="T252">. pagal kompetenciją palaikyti ir plėtoti ryšius, keistis patirtimi ir gerąja praktika, vykdyti bendrus projektus ne maisto produktų rinkos priežiūros srityje su tarptautinėmis orga</text:span><text:span text:style-name="T253">nizacijomis, Europos Sąjungos valstybių narių ir kitų valstybių rinkos priežiūros institucijomis, atitikties įvertinimo įstaigomis.</text:span></text:p>
      <text:p text:style-name="P254"><text:span text:style-name="T255">11</text:span><text:span text:style-name="T256">. Inspekcija turi ir kitų teisių, kurias jai suteikia įstatymai ir kiti teisės aktai.</text:span></text:p>
      <text:p text:style-name="P257"/>
      <text:p text:style-name="P258"><text:span text:style-name="T259">IV</text:span><text:span text:style-name="T260">.</text:span><text:span text:style-name="T261"><text:s/></text:span><text:span text:style-name="T262">INSPEKCIJOS VEIKLOS</text:span><text:span text:style-name="T263"><text:s/>ORGANIZAVIMAS</text:span></text:p>
      <text:p text:style-name="P264"/>
      <text:p text:style-name="P265"><text:span text:style-name="T266">12</text:span><text:span text:style-name="T267">. Inspekcijos veikla organizuojama vadovaujantis ūkio ministro patvirtintais metiniais veiklos planais, rengiamais vadovaujantis Strateginio planavimo metodika, patvirtinta Lietuvos Respublikos Vyriausybės 2002 m. birželio 6 d. nutari</text:span><text:span text:style-name="T268">mu Nr. 827 (Žin., 2002, Nr.<text:s/></text:span><text:a xlink:href="https://www.e-tar.lt/portal/lt/legalAct/TAR.A6665E0FB4EC" office:target-frame-name="_blank" xlink:show="new"><text:span text:style-name="T269">57-2312</text:span></text:a><text:span text:style-name="T270">; 2010, Nr.<text:s/></text:span><text:a xlink:href="https://www.e-tar.lt/portal/lt/legalAct/TAR.E585462E386D" office:target-frame-name="_blank" xlink:show="new"><text:span text:style-name="T271">102-5279</text:span></text:a><text:span text:style-name="T272">), ir skelbiamais Inspekcijos i</text:span><text:span text:style-name="T273">nterneto svetainėje. Inspekcijos metinio veiklos plano vykdymo vertinimą atlieka Ūkio ministerijos Centralizuotas vidaus audito skyrius.</text:span></text:p>
      <text:p text:style-name="P274"><text:span text:style-name="T275">13</text:span><text:span text:style-name="T276">. Inspekcijos, Inspekcijos administracijos padalinių, nepriklausiančių Inspekcijos administracijos padaliniams<text:s/></text:span><text:span text:style-name="T277">valstybės tarnautojų ir darbuotojų, dirbančių pagal darbo sutartis ir gaunančių darbo užmokestį iš valstybės biudžeto ir valstybės pinigų fondų (toliau – valstybės tarnautojai ir darbuotojai), veikla reguliuojama Inspekcijos viršininko tvirtinamais Inspekc</text:span><text:span text:style-name="T278">ijos darbo reglamentu, vidaus tvarkos taisyklėmis, administracijos padalinių nuostatais, valstybės tarnautojų ir darbuotojų pareigybių aprašymais.</text:span></text:p>
      <text:p text:style-name="P279"><text:span text:style-name="T280">14</text:span><text:span text:style-name="T281">. Inspekcijos administracijos struktūrą tvirtina ūkio ministras.</text:span></text:p>
      <text:p text:style-name="P282"><text:span text:style-name="T283">15</text:span><text:span text:style-name="T284">. Inspekcijai vadovauja viršinin</text:span><text:span text:style-name="T285">kas, kurį ketverių metų kadencijai Lietuvos Respublikos valstybės tarnybos įstatymo (Žin., 1999, Nr.<text:s/></text:span><text:a xlink:href="https://www.e-tar.lt/portal/lt/legalAct/TAR.D3ED3792F52B" office:target-frame-name="_blank" xlink:show="new"><text:span text:style-name="T286">66-2130</text:span></text:a><text:span text:style-name="T287">; 2002, Nr.<text:s/></text:span><text:a xlink:href="https://www.e-tar.lt/portal/lt/legalAct/TAR.5603BD9D8D74" office:target-frame-name="_blank" xlink:show="new"><text:span text:style-name="T288">45-1708</text:span></text:a><text:span text:style-name="T289">) nustatyta tvarka (ne politinio (asmeninio) pasitikėjimo pagrindu) priima į pareigas ir atleidžia iš pareigų ūkio ministras. Inspekcijos viršininkas gali būti skiriamas eiti Inspekcijos viršininko pareigas ne daugi</text:span><text:span text:style-name="T290">au kaip dvi kadencijas iš eilės. Inspekcijos viršininkas tiesiogiai pavaldus ir atskaitingas ūkio ministrui. Ūkio ministras skatina Inspekcijos viršininką, prireikus skiria jam tarnybines ar drausmines nuobaudas ir pašalpas.</text:span></text:p>
      <text:p text:style-name="P291"><text:span text:style-name="T292">16</text:span><text:span text:style-name="T293">. Inspekcijos viršininkas</text:span><text:span text:style-name="T294">:</text:span></text:p>
      <text:p text:style-name="P295"><text:span text:style-name="T296">16.1</text:span><text:span text:style-name="T297">. organizuoja Inspekcijos darbą, kad būtų įgyvendinami Inspekcijos veiklos tikslai ir atliekamos teisės aktuose nustatytos funkcijos;</text:span></text:p>
      <text:p text:style-name="P298"><text:span text:style-name="T299">16.2</text:span><text:span text:style-name="T300">. užtikrina, kad būtų laikomasi įstatymų, kitų teisės aktų ir Inspekcijos nuostatų;</text:span></text:p>
      <text:p text:style-name="P301"><text:span text:style-name="T302">16.3</text:span><text:span text:style-name="T303">. užtikrina In</text:span><text:span text:style-name="T304">spekcijos teikiamų konsultacijų vienodumą, kompetentingumą ir kokybę;</text:span></text:p>
      <text:p text:style-name="P305"><text:span text:style-name="T306">16.4</text:span><text:span text:style-name="T307">. priima į pareigas ir atleidžia iš pareigų valstybės tarnautojus ir darbuotojus, skatina juos, skiria jiems drausmines ar tarnybines nuobaudas ir pašalpas;</text:span></text:p>
      <text:p text:style-name="P308"><text:span text:style-name="T309">16.5</text:span><text:span text:style-name="T310">. teikia ūkio</text:span><text:span text:style-name="T311"><text:s/>ministrui tvirtinti Inspekcijos administracijos struktūrą, tvirtina valstybės tarnautojų ir darbuotojų pareigybių sąrašus, neviršydamas darbo užmokesčiui nustatytų lėšų ir ūkio ministro patvirtinto didžiausio leistino valstybės tarnautojų ir darbuotojų pa</text:span><text:span text:style-name="T312">reigybių skaičiaus;</text:span></text:p>
      <text:p text:style-name="P313"><text:span text:style-name="T314">16.6</text:span><text:span text:style-name="T315">. atstovauja Inspekcijai arba suteikia įgaliojimus valstybės tarnautojams ir darbuotojams atstovauti Inspekcijai kitose valstybės ir savivaldybių institucijose bei įstaigose;</text:span></text:p>
      <text:p text:style-name="P316"><text:span text:style-name="T317">16.7</text:span><text:span text:style-name="T318">. nagrinėja skundus dėl valstybės tarnautojų<text:s/></text:span><text:span text:style-name="T319">ir darbuotojų neteisėtų veiksmų, keičia ar panaikina valstybės tarnautojų ir darbuotojų sprendimus, jeigu jie neatitinka įstatymų ir kitų teisės aktų reikalavimų;</text:span></text:p>
      <text:p text:style-name="P320"><text:span text:style-name="T321">16.8</text:span><text:span text:style-name="T322">. priima įsakymus, kontroliuoja, kaip jie įgyvendinami;</text:span></text:p>
      <text:p text:style-name="P323"><text:span text:style-name="T324">16.9</text:span><text:span text:style-name="T325">. garantuoja, kad pag</text:span><text:span text:style-name="T326">al Lietuvos Respublikos viešojo sektoriaus atskaitomybės įstatymą (Žin., 2007, Nr.<text:s/></text:span><text:a xlink:href="https://www.e-tar.lt/portal/lt/legalAct/TAR.E2CE2C82DA9E" office:target-frame-name="_blank" xlink:show="new"><text:span text:style-name="T327">77-3046</text:span></text:a><text:span text:style-name="T328">) teikiami ataskaitų rinkiniai ir statistinės ataskaitos būtų teisingi;</text:span></text:p>
      <text:p text:style-name="P329"><text:span text:style-name="T330">16.10</text:span><text:span text:style-name="T331">. užtikrina racionalų ir taupų Inspekcijos lėšų bei turto naudojimą, veiksmingą Inspekcijos vidaus kontrolės sistemos sukūrimą, jos veikimą ir tobulinimą, kasmet teikia Ūkio ministerijai metinę Inspekcijos veiklos ataskaitą, ūkio ministro reikalavimu atsis</text:span><text:span text:style-name="T332">kaito už Inspekcijos veiklą;</text:span></text:p>
      <text:p text:style-name="P333"><text:span text:style-name="T334">16.11</text:span><text:span text:style-name="T335">. atlieka kitas įstatymų ir kitų teisės aktų jam nustatytas funkcijas.</text:span></text:p>
      <text:p text:style-name="P336"><text:span text:style-name="T337">17</text:span><text:span text:style-name="T338">. Inspekcijos viršininkas gali turėti pavaduotojų, kuriuos jis priima į pareigas ir atleidžia iš pareigų Valstybės tarnybos įstatymo nustat</text:span><text:span text:style-name="T339">yta tvarka. Inspekcijos viršininko pavaduotojai tiesiogiai pavaldūs ir atskaitingi Inspekcijos viršininkui.</text:span></text:p>
      <text:p text:style-name="P340"><text:span text:style-name="T341">18</text:span><text:span text:style-name="T342">. Inspekcijos viršininko pavaduotojai pagal jiems Inspekcijos viršininko priskirtas veiklos sritis:</text:span></text:p>
      <text:p text:style-name="P343"><text:span text:style-name="T344">18.1</text:span><text:span text:style-name="T345">. atsako už įstatymų ir kitų teisės<text:s/></text:span><text:span text:style-name="T346">aktų įgyvendinimo organizavimą ir koordinavimą;</text:span></text:p>
      <text:p text:style-name="P347"><text:span text:style-name="T348">18.2</text:span><text:span text:style-name="T349">. koordinuoja Inspekcijos administracijos padalinių veiklą;</text:span></text:p>
      <text:p text:style-name="P350"><text:span text:style-name="T351">18.3</text:span><text:span text:style-name="T352">. atlieka kitas Inspekcijos viršininko pavestas funkcijas.</text:span></text:p>
      <text:p text:style-name="P353"><text:span text:style-name="T354">19</text:span><text:span text:style-name="T355">. Laikinai nesant Inspekcijos viršininko, jo funkcijas atlieka<text:s/></text:span><text:span text:style-name="T356">vienas iš Inspekcijos viršininko pavaduotojų.</text:span></text:p>
      <text:p text:style-name="P357"><text:span text:style-name="T358">20</text:span><text:span text:style-name="T359">. Valstybės tarnautojų ir darbuotojų priėmimo į darbą (pareigas), atsakomybės, darbo užmokesčio mokėjimo, socialinių ir kitų garantijų suteikimo jiems tvarką ir sąlygas nustato Valstybės tarnybos įstatyma</text:span><text:span text:style-name="T360">s, Lietuvos Respublikos darbo kodeksas (Žin., 2002, Nr.<text:s/></text:span><text:a xlink:href="https://www.e-tar.lt/portal/lt/legalAct/TAR.31185A622C9F" office:target-frame-name="_blank" xlink:show="new"><text:span text:style-name="T361">64-2569</text:span></text:a><text:span text:style-name="T362">), kiti įstatymai ir kiti teisės aktai.</text:span></text:p>
      <text:p text:style-name="P363"/>
      <text:p text:style-name="P364"><text:span text:style-name="T365">V</text:span><text:span text:style-name="T366">.</text:span><text:span text:style-name="T367"><text:s/></text:span><text:span text:style-name="T368">INSPEKCIJOS VIDAUS ADMINISTRAVIMO KONTROLĖ</text:span></text:p>
      <text:p text:style-name="P369"/>
      <text:p text:style-name="P370"><text:span text:style-name="T371">21</text:span><text:span text:style-name="T372">. Inspek</text:span><text:span text:style-name="T373">cijos buhalterinė apskaita organizuojama ir finansinės atskaitomybė tvarkoma teisės aktų nustatyta tvarka.</text:span></text:p>
      <text:p text:style-name="P374"><text:span text:style-name="T375">Už Inspekcijos finansų kontrolę atsako Inspekcijos viršininko paskirti valstybės tarnautojai arba darbuotojai.</text:span></text:p>
      <text:p text:style-name="P376"><text:span text:style-name="T377">22</text:span><text:span text:style-name="T378">. Inspekcijos valstybinį<text:s/></text:span><text:span text:style-name="T379">(finansinį ir veiklos) auditą atlieka Lietuvos Respublikos valstybės kontrolė. Inspekcijos vidaus auditą atlieka Ūkio ministerijos Centralizuotas vidaus audito skyrius.</text:span></text:p>
      <text:p text:style-name="P380"><text:span text:style-name="T381">23</text:span><text:span text:style-name="T382">. Inspekcijos metinio veiklos plano įgyvendinimo kontrolę atlieka Ūkio ministerij</text:span><text:span text:style-name="T383">os Centralizuotas vidaus audito skyrius.</text:span></text:p>
      <text:p text:style-name="P384"/>
      <text:p text:style-name="P385"><text:span text:style-name="T386">VI</text:span><text:span text:style-name="T387">.<text:s/></text:span><text:span text:style-name="T388">BAIGIAMOSIOS NUOSTATOS</text:span></text:p>
      <text:p text:style-name="P389"/>
      <text:p text:style-name="P390"><text:span text:style-name="T391">24</text:span><text:span text:style-name="T392">. Inspekcija reorganizuojama ir likviduojama teisės aktų nustatyta tvarka.</text:span></text:p>
      <text:p text:style-name="P393"/>
      <text:p text:style-name="P394"><text:span text:style-name="T395">_________________</text:span></text:p>
      <text:p text:style-name="Normal"/>
      <text:p text:style-name="P396"/>
      <text:p text:style-name="P397"/>
      <text:p text:style-name="P398"><text:span text:style-name="T399">Pakeitimai:</text:span></text:p>
      <text:p text:style-name="P400"/>
      <text:p text:style-name="P401"><text:span text:style-name="T402">1.</text:span></text:p>
      <text:p text:style-name="P403"><text:span text:style-name="T404">Lietuvos Respublikos ūkio ministerija, Įsakymas</text:span></text:p>
      <text:p text:style-name="P405"><text:span text:style-name="T406">Nr.<text:s/></text:span><text:a xlink:href="https://www.e-tar.lt/portal/legalAct.html?documentId=TAR.65AA389EC8F2" office:target-frame-name="_top" xlink:show="replace"><text:span text:style-name="T407">4-701</text:span></text:a><text:span text:style-name="T408">, 2012-07-18, Žin., 2012, Nr. 87-4527 (2012-07-21), i. k. 1122020ISAK0004-701</text:span></text:p>
      <text:p text:style-name="P409"><text:span text:style-name="T410">Dėl Lietuvos Respublikos ūkio ministro 2010 m. rugsėjo 16 d. įsakymo Nr. 4-693 "Dėl Valstybinė</text:span><text:span text:style-name="T411">s ne maisto produktų inspekcijos prie Ūkio ministerijos nuostatų patvirtinimo" pakeitimo</text:span></text:p>
      <text:p text:style-name="P412"/>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16-12-13T09:16:00Z</meta:creation-date>
    <dc:date>2016-12-13T09:16:00Z</dc:date>
    <meta:template xlink:href="Normal.dotm" xlink:type="simple"/>
    <meta:editing-cycles>2</meta:editing-cycles>
    <meta:editing-duration>PT0S</meta:editing-duration>
    <meta:document-statistic meta:page-count="6" meta:paragraph-count="223" meta:word-count="2498" meta:character-count="17916" meta:row-count="601" meta:non-whitespace-character-count="15641"/>
  </office:meta>
</office:document-meta>
</file>