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48in"/>
    </style:style>
    <style:style style:name="T145" style:parent-style-name="DefaultParagraphFont" style:family="text">
      <style:text-properties fo:color="#000000" fo:letter-spacing="-0.0048in"/>
    </style:style>
    <style:style style:name="T146" style:parent-style-name="DefaultParagraphFont" style:family="text">
      <style:text-properties fo:color="#000000" fo:letter-spacing="-0.0048in"/>
    </style:style>
    <style:style style:name="T147" style:parent-style-name="DefaultParagraphFont" style:family="text">
      <style:text-properties fo:color="#000000" fo:letter-spacing="-0.0048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48in"/>
    </style:style>
    <style:style style:name="T217" style:parent-style-name="DefaultParagraphFont" style:family="text">
      <style:text-properties fo:color="#000000" fo:letter-spacing="-0.0048in"/>
    </style:style>
    <style:style style:name="T218" style:parent-style-name="DefaultParagraphFont" style:family="text">
      <style:text-properties fo:color="#000000" fo:letter-spacing="-0.0048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fo:letter-spacing="-0.0027in"/>
    </style:style>
    <style:style style:name="T307" style:parent-style-name="DefaultParagraphFont" style:family="text">
      <style:text-properties fo:color="#000000" fo:letter-spacing="-0.0027in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34in"/>
    </style:style>
    <style:style style:name="T321" style:parent-style-name="DefaultParagraphFont" style:family="text">
      <style:text-properties fo:color="#000000" fo:letter-spacing="-0.0034in"/>
    </style:style>
    <style:style style:name="T322" style:parent-style-name="DefaultParagraphFont" style:family="text">
      <style:text-properties fo:color="#000000" fo:letter-spacing="-0.0034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fo:letter-spacing="-0.0027in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27in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keep-together="always"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1 iki 2015-05-26</text:span></text:p>
      <text:p text:style-name="P5"/>
      <text:p text:style-name="P6"><text:span text:style-name="T7">Įsakymas paskelbtas: Žin. 2010, Nr.<text:s/></text:span><text:a xlink:href="https://www.e-tar.lt/portal/legalAct.html?documentId=TAR.86358E42B9C1" office:target-frame-name="_top" xlink:show="replace"><text:span text:style-name="T8">111-5666</text:span></text:a><text:span text:style-name="T9">, i. k. 1102020ISAK0004-693</text:span></text:p>
      <text:p text:style-name="P10"/>
      <text:p text:style-name="P11">Nauja redakcija nuo 2012-07-22:</text:p>
      <text:p text:style-name="Normal"><text:span text:style-name="T12">Nr.<text:s/></text:span><text:a xlink:href="https://www.e-tar.lt/portal/legalAct.html?documentId=TAR.65AA389EC8F2" office:target-frame-name="_top" xlink:show="replace"><text:span text:style-name="T13">4-701</text:span></text:a><text:span text:style-name="T14">, 2012-07-18, Žin. 2012, Nr. 87-4527 (2012-07-21), i. k. 1122020ISAK0004-701</text:span></text:p>
      <text:p text:style-name="P15"/>
      <text:p text:style-name="P16">LIETUVOS RESPUBLIKOS ŪKIO MINISTRAS</text:p>
      <text:p text:style-name="P17">ĮSAKYMAS</text:p>
      <text:p text:style-name="P18"/>
      <text:p text:style-name="P19">DĖL VALSTYBINĖS NE MAISTO PRODUKTŲ INSPEKCIJOS<text:s/>PRIE ŪKIO MINISTERIJOS NUOSTATŲ PATVIRTINIMO</text:p>
      <text:p text:style-name="P20"/>
      <text:p text:style-name="P21"><text:span text:style-name="T22">2010 m. rugsėjo 16 d. Nr. 4-693</text:span></text:p>
      <text:p text:style-name="P23"><text:span text:style-name="T24">Vilnius</text:span></text:p>
      <text:p text:style-name="P25"/>
      <text:p text:style-name="P26"><text:span text:style-name="T27">Vadovaudamasis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10, Nr.<text:s/></text:span><text:a xlink:href="https://www.e-tar.lt/portal/lt/legalAct/TAR.03A6EC49D1B2" office:target-frame-name="_blank" xlink:show="new"><text:span text:style-name="T30">15-699</text:span></text:a><text:span text:style-name="T31">) 4 straipsnio 3 dalies 1 punktu, Lietuvos Respublikos Vyriausybės įstatymo (Žin., 1994, Nr.<text:s/></text:span><text:a xlink:href="https://www.e-tar.lt/portal/lt/legalAct/TAR.96A68BFC9E82" office:target-frame-name="_blank" xlink:show="new"><text:span text:style-name="T32">43-772</text:span></text:a><text:span text:style-name="T33">; 1998, Nr. 41(1)-1131; 2010, Nr. 71-3541) 30 straipsnio 3 dalimi ir Lietuvos Respublikos Vyriausybės 2010 m. spalio 20 d. nutarimo Nr. 1517 „Dėl įstaigų prie ministerijų“ (Žin., 2010, Nr.<text:s/></text:span><text:a xlink:href="https://www.e-tar.lt/portal/lt/legalAct/TAR.A068B0DB0CD5" office:target-frame-name="_blank" xlink:show="new"><text:span text:style-name="T34">128-6529</text:span></text:a><text:span text:style-name="T35">) 1.11.2 ir 2 punktais:</text:span></text:p>
      <text:p text:style-name="P36"><text:span text:style-name="T37">1</text:span><text:span text:style-name="T38">.<text:s/></text:span><text:span text:style-name="T39">Tvirtinu</text:span><text:span text:style-name="T40"><text:s/>Valstybinės ne maisto produktų inspekcijos prie Ūkio ministerijos nuostatus (pridedama).</text:span></text:p>
      <text:p text:style-name="P41"><text:span text:style-name="T42">2</text:span><text:span text:style-name="T43">.<text:s/></text:span><text:span text:style-name="T44">Įgalioju</text:span><text:span text:style-name="T45"><text:s/>Valstybinės ne maisto produktų inspekcijos pri</text:span><text:span text:style-name="T46">e Ūkio ministerijos viršininką Ramūną Lebedį atlikti visus Lietuvos Respublikos teisės aktų nustatytus veiksmus, susijusius su šio įsakymo 1 punktu patvirtintų Valstybinės ne maisto produktų inspekcijos prie Ūkio ministerijos nuostatų įregistravimu Juridin</text:span><text:span text:style-name="T47">ių asmenų registre.</text:span></text:p>
      <text:p text:style-name="P48"/>
      <text:p text:style-name="P49"/>
      <text:p text:style-name="P50"/>
      <text:p text:style-name="P51"><text:span text:style-name="T52">Ūkio ministras</text:span><text:span text:style-name="T53"><text:tab/>Dainius Kreivys</text:span></text:p>
      <text:p text:style-name="Normal"/>
      <text:soft-page-break/>
      <text:p text:style-name="P54"><text:span text:style-name="T55">PATVIRTINTA</text:span></text:p>
      <text:p text:style-name="P56">Lietuvos Respublikos ūkio ministro<text:s/></text:p>
      <text:p text:style-name="P57">2010 m. rugsėjo 16 d. įsakymu Nr. 4-693</text:p>
      <text:p text:style-name="P58">(Lietuvos Respublikos ūkio ministro<text:s/></text:p>
      <text:p text:style-name="P59">2012 m. liepos 18 d. įsakymo Nr. 4-701 redakcija)</text:p>
      <text:p text:style-name="P60"/>
      <text:p text:style-name="P61"><text:span text:style-name="T62">VALSTYBINĖS NE<text:s/></text:span><text:span text:style-name="T63">MAISTO PRODUKTŲ INSPEKCIJOS PRIE ŪKIO MINISTER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lstybinė ne maisto produktų inspekcija prie Ūkio ministerijos (toliau – Inspekcija) yra įstaiga prie Ūkio ministerijos.</text:span></text:p>
      <text:p text:style-name="P73"><text:span text:style-name="T74">Inspekcija įgyvendina valstybės poli</text:span><text:span text:style-name="T75">tiką ūkio ministrui pavestose Europos Sąjungos vidaus rinkos politikos ir vidaus prekybos srityse bei prižiūri šios politikos formavimą ir įgyvendinimą.</text:span></text:p>
      <text:p text:style-name="P76"><text:span text:style-name="T77">2</text:span><text:span text:style-name="T78">. Inspekcija savo veikloje vadovaujasi Lietuvos Respublikos Konstitucija, Lietuvos Respublikos<text:s/></text:span><text:span text:style-name="T79">tarptautinėmis sutartimis, Europos Sąjungos teisės aktais, Lietuvos Respublikos produktų saugos įstatymu (Žin., 1999, Nr. </text:span><text:a xlink:href="https://www.e-tar.lt/portal/lt/legalAct/TAR.A845E65C32A2" office:target-frame-name="_blank" xlink:show="new"><text:span text:style-name="T80">52-1673</text:span></text:a><text:span text:style-name="T81">; 2001, Nr. </text:span><text:a xlink:href="https://www.e-tar.lt/portal/lt/legalAct/TAR.95C07ABF83CC" office:target-frame-name="_blank" xlink:show="new"><text:span text:style-name="T82">64-2324</text:span></text:a><text:span text:style-name="T83">), Lietuvos Respublikos vartotojų teisių apsaugos įstatymu (Žin., 1994, Nr. </text:span><text:a xlink:href="https://www.e-tar.lt/portal/lt/legalAct/TAR.D790096B17EE" office:target-frame-name="_blank" xlink:show="new"><text:span text:style-name="T84">94-1833</text:span></text:a><text:span text:style-name="T85">; 2007, Nr. </text:span><text:a xlink:href="https://www.e-tar.lt/portal/lt/legalAct/TAR.0B0FDEFFCD5C" office:target-frame-name="_blank" xlink:show="new"><text:span text:style-name="T86">12-488</text:span></text:a><text:span text:style-name="T87">), Lietuvos Respublikos tabako kontrolės įstatymu (Žin., 1996, Nr. </text:span><text:a xlink:href="https://www.e-tar.lt/portal/lt/legalAct/TAR.F8090E375DA0" office:target-frame-name="_blank" xlink:show="new"><text:span text:style-name="T88">11-281</text:span></text:a><text:span text:style-name="T89">; 2003, Nr. </text:span><text:a xlink:href="https://www.e-tar.lt/portal/lt/legalAct/TAR.084B9677FCAF" office:target-frame-name="_blank" xlink:show="new"><text:span text:style-name="T90">117-5317</text:span></text:a><text:span text:style-name="T91">), Lietuvos Respublikos viešojo administravimo įstatymu (Žin., 1999, Nr. </text:span><text:a xlink:href="https://www.e-tar.lt/portal/lt/legalAct/TAR.0BDFFD850A66" office:target-frame-name="_blank" xlink:show="new"><text:span text:style-name="T92">60-1945</text:span></text:a><text:span text:style-name="T93">; 2006,</text:span><text:span text:style-name="T94"><text:s/>Nr. 77-2975), kitais įstatymais ir kitais Lietuvos Respublikos Seimo priimtais teisės aktais, Respublikos Prezidento dekretais, Lietuvos Respublikos Vyriausybės nutarimais, ūkio ministro įsakymais, Inspekcijos nuostatais ir kitais teisės aktais.</text:span><text:s/></text:p>
      <text:p text:style-name="P95">Punkto pakeitimai:</text:p>
      <text:p text:style-name="P96"><text:span text:style-name="T97">Nr.<text:s/></text:span><text:a xlink:href="https://www.e-tar.lt/portal/legalAct.html?documentId=TAR.4204CD1A2097" office:target-frame-name="_top" xlink:show="replace"><text:span text:style-name="T98">4-656</text:span></text:a><text:span text:style-name="T99">, 2013-07-24, Žin., 2013, Nr. 82-4120 (2013-07-27), i. k. 1132020ISAK0004-656</text:span></text:p>
      <text:p text:style-name="Normal"/>
      <text:p text:style-name="P100"><text:span text:style-name="T101">3</text:span><text:span text:style-name="T102">. Inspekcija yra ribotos civilinės atsakomybės viešasis juridinis asmu</text:span><text:span text:style-name="T103">o, turintis sąskaitą banke ir antspaudą su Lietuvos valstybės herbu ir savo pavadinimu. Inspekcijos buveinės adresas – Vilnius, Gedimino pr. 38 / Vasario 16-osios g. 2.</text:span></text:p>
      <text:p text:style-name="P104"><text:span text:style-name="T105">4</text:span><text:span text:style-name="T106">. Inspekcija yra iš valstybės biudžeto ir kitų valstybės pinigų fondų išlaikoma bi</text:span><text:span text:style-name="T107">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108">24-596</text:span></text:a><text:span text:style-name="T109">; 2004, Nr.<text:s/></text:span><text:a xlink:href="https://www.e-tar.lt/portal/lt/legalAct/TAR.691728933211" office:target-frame-name="_blank" xlink:show="new"><text:span text:style-name="T110">4-47</text:span></text:a><text:span text:style-name="T111">) nustatyta tvarka.</text:span></text:p>
      <text:p text:style-name="P112"><text:span text:style-name="T113">5</text:span><text:span text:style-name="T114">. Inspekcijos savininkė yra valstybė. Inspekcijos savininko teises ir pareigas įgyvendina, išskyrus sprendimų dėl Inspekcijos reorganizavimo ir<text:s/></text:span><text:span text:style-name="T115">likvidavimo priėmimą, Ūkio ministerija, kuri koordinuoja ir kontroliuoja Inspekcijos veiklą, priima sprendimą dėl Inspekcijos buveinės pakeitimo, sprendžia kitus teisės aktuose jos kompetencijai priskirtus klausimus.</text:span></text:p>
      <text:p text:style-name="P116"><text:span text:style-name="T117">6</text:span><text:span text:style-name="T118">. Inspekcijos vieši pranešimai ske</text:span><text:span text:style-name="T119">lbiami Inspekcijos interneto svetainėje (www.vnmpi.lt), o įstatymų ir kitų teisės aktų nustatytais atvejais – ir kitose visuomenės informavimo priemonėse.</text:span></text:p>
      <text:p text:style-name="P120"><text:span text:style-name="T121">7</text:span><text:span text:style-name="T122">. Inspekcijos nuostatai keičiami teisės aktų nustatyta tvarka.</text:span></text:p>
      <text:p text:style-name="P123"/>
      <text:p text:style-name="P124"><text:span text:style-name="T125">II</text:span><text:span text:style-name="T126">.<text:s/></text:span><text:span text:style-name="T127">INSPEKCIJOS VEIKLOS TI</text:span><text:span text:style-name="T128">KSLAI IR FUNKCIJOS</text:span></text:p>
      <text:p text:style-name="P129"/>
      <text:p text:style-name="P130"><text:span text:style-name="T131">8</text:span><text:span text:style-name="T132">. Inspekcijos veiklos tikslai yra:</text:span></text:p>
      <text:p text:style-name="P133"><text:span text:style-name="T134">8.1</text:span><text:span text:style-name="T135">. įgyvendinti ne maisto gaminių ir paslaugų (toliau – ne maisto produktai) rinkos priežiūros srities politiką;</text:span></text:p>
      <text:p text:style-name="P136"><text:span text:style-name="T137">8.2</text:span><text:span text:style-name="T138">. dalyvauti įgyvendinant vartotojų teisių apsaugos politiką ne maisto<text:s/></text:span><text:span text:style-name="T139">produktų srityje.</text:span></text:p>
      <text:p text:style-name="P140"><text:span text:style-name="T141">9</text:span><text:span text:style-name="T142">. Inspekcija, siekdama įgyvendinti veiklos tikslus, atlieka šias funkcijas:</text:span></text:p>
      <text:p text:style-name="P143"><text:span text:style-name="T144">9.1</text:span><text:span text:style-name="T145">. prižiūri, ar į rinką tiekiami ne maisto produktai, kurių priežiūrą įstatymais ar kitais teisės<text:s/></text:span><text:soft-page-break/><text:span text:style-name="T146">aktais yra įpareigota vykdyti Inspekcija, atitinka ne</text:span><text:span text:style-name="T147"><text:s/>maisto produktų saugą, kokybę, ženklinimą nustatančių teisės aktų reikalavimus, savarankiškai pasirinkusi tikrinamus subjektus ir tikrinimų mastą;</text:span></text:p>
      <text:p text:style-name="P148"><text:span text:style-name="T149">9.2</text:span><text:span text:style-name="T150">. įstatymų nustatytais atvejais skiria administracines nuobaudas, rinkos ribojimo priemones;</text:span></text:p>
      <text:p text:style-name="P151"><text:span text:style-name="T152">9.3</text:span><text:span text:style-name="T153">.</text:span><text:span text:style-name="T154"><text:s/>atlieka pavojingų ne maisto produktų pašalinimo iš rinkos priežiūrą;</text:span></text:p>
      <text:p text:style-name="P155"><text:span text:style-name="T156">9.4</text:span><text:span text:style-name="T157">. atlieka ne maisto produktų saugos, kokybės ekspertizes, bandymus ir (ar) tyrimus;</text:span></text:p>
      <text:p text:style-name="P158"><text:span text:style-name="T159">9.5</text:span><text:span text:style-name="T160">. analizuoja ne maisto produktų saugą, kokybę, ženklinimą nustatančių teisės aktų<text:s/></text:span><text:span text:style-name="T161">reikalavimų neatitinkančių ne maisto produktų priežiūros duomenis;</text:span></text:p>
      <text:p text:style-name="P162"><text:span text:style-name="T163">9.6</text:span><text:span text:style-name="T164">. vadovaudamasi tiesioginės ir netiesioginės ne maisto produktų saugos priežiūros statistinių duomenų analize ir iš kitų Europos Sąjungos valstybių narių gauta informacija, vertina n</text:span><text:span text:style-name="T165">e maisto produktų pavojingumo riziką;</text:span></text:p>
      <text:p text:style-name="P166"><text:span text:style-name="T167">9.7</text:span><text:span text:style-name="T168">. pagal kompetenciją prižiūri Tabako kontrolės įstatymo nustatytų reikalavimų laikymąsi;</text:span></text:p>
      <text:p text:style-name="P169"><text:span text:style-name="T170">9.8.</text:span><text:span text:style-name="T171"><text:s/>Neteko galios nuo 2013-08-01</text:span></text:p>
      <text:p text:style-name="P172">Punkto naikinimas:</text:p>
      <text:p text:style-name="P173"><text:span text:style-name="T174">Nr.<text:s/></text:span><text:a xlink:href="https://www.e-tar.lt/portal/legalAct.html?documentId=TAR.4204CD1A2097" office:target-frame-name="_top" xlink:show="replace"><text:span text:style-name="T175">4-656</text:span></text:a><text:span text:style-name="T176">, 2013-07-24, Žin. 2013, Nr. 82-4120 (2013-07-27), i. k. 1132020ISAK0004-656</text:span></text:p>
      <text:p text:style-name="Normal"/>
      <text:p text:style-name="P177"><text:span text:style-name="T178">9.9</text:span><text:span text:style-name="T179">. Lietuvos Respublikos Vyriausybės nustatyta tvarka skelbia apie Inspekcijos uždraustus tiekti į rinką pavojingus Lietuvos Respublikoje pagamintus<text:s/></text:span><text:span text:style-name="T180">ar iš Europos Sąjungos valstybių narių ar kitų valstybių tiekiamus ne maisto produktus Inspekcijos interneto svetainėje;</text:span></text:p>
      <text:p text:style-name="P181"><text:span text:style-name="T182">9.10</text:span><text:span text:style-name="T183">. konsultuoja fizinius ir juridinius asmenis bei teikia jiems informaciją Inspekcijos kompetencijai priskirtais klausimais;</text:span></text:p>
      <text:p text:style-name="P184"><text:span text:style-name="T185">9</text:span><text:span text:style-name="T186">.11</text:span><text:span text:style-name="T187">. nagrinėja vartotojų prašymus dėl ne maisto produktų saugą, kokybę, ženklinimą, informacijos teikimą nustatančių teisės aktų reikalavimų laikymosi;</text:span></text:p>
      <text:p text:style-name="P188"><text:span text:style-name="T189">9.12</text:span><text:span text:style-name="T190">. prižiūri teisės aktų, reguliuojančių vartotojų teisių apsaugą ne maisto produktų srityje, re</text:span><text:span text:style-name="T191">ikalavimų laikymąsi;</text:span></text:p>
      <text:p text:style-name="P192"><text:span text:style-name="T193">9.13</text:span><text:span text:style-name="T194">. įgyvendina Europos Sąjungos teisę bei vykdo kitus Lietuvos Respublikos narystės Europos Sąjungoje įsipareigojimus ne maisto produktų saugos, kokybės, ženklinimo, informacijos apie ne maisto produktus teikimo ir kitų privalomų</text:span><text:span text:style-name="T195">jų reikalavimų laikymosi, vartotojų teisių apsaugos ne maisto produktų srityse, Europos Sąjungos teisės aktų nustatyta tvarka informuoja Europos Sąjungos institucijas apie ne maisto produktų saugą;</text:span></text:p>
      <text:p text:style-name="P196"><text:span text:style-name="T197">9.14</text:span><text:span text:style-name="T198">. pagal kompetenciją dalyvauja rengiant Lietuvos R</text:span><text:span text:style-name="T199">espublikos poziciją Europos Sąjungos institucijose ir jų darbo grupėse nagrinėjamais klausimais;</text:span></text:p>
      <text:p text:style-name="P200"><text:span text:style-name="T201">9.15</text:span><text:span text:style-name="T202">. pagal kompetenciją užtikrina atstovavimą Lietuvos Respublikos interesams Europos Sąjungos institucijose ir jų darbo grupėse;</text:span></text:p>
      <text:p text:style-name="P203"><text:span text:style-name="T204">9.16</text:span><text:span text:style-name="T205">. pagal<text:s/></text:span><text:span text:style-name="T206">kompetenciją teikia informaciją suinteresuotoms Europos Sąjungos valstybėms narėms ir kitų valstybių institucijoms;</text:span></text:p>
      <text:p text:style-name="P207"><text:span text:style-name="T208">9.17</text:span><text:span text:style-name="T209">. bendradarbiauja su Lietuvos Respublikos rinkos priežiūrą atliekančiomis bei vartotojų teises ginančiomis institucijomis, atitiktie</text:span><text:span text:style-name="T210">s įvertinimo įstaigomis, verslo ir vartotojų asociacijomis, ne maisto produktų saugos, kokybės, ženklinimo, informacijos apie ne maisto produktus teikimo ir kitų privalomųjų reikalavimų laikymosi, vartotojų teisių apsaugos ne maisto produktų srityse;</text:span></text:p>
      <text:p text:style-name="P211"><text:span text:style-name="T212">9.1</text:span><text:span text:style-name="T213">8</text:span><text:span text:style-name="T214">. teikia valstybės institucijoms ir įstaigoms pasiūlymus dėl teisės aktų, reguliuojančių ne maisto produktų saugą, kokybę, vartotojų teisių apsaugą, teisinio reguliavimo spragų šalinimo ir teisinio reguliavimo tobulinimo;</text:span></text:p>
      <text:p text:style-name="P215"><text:span text:style-name="T216">9.19</text:span><text:span text:style-name="T217">. teikia mokslo įstaigo</text:span><text:span text:style-name="T218">ms pasiūlymus bei mokslines tiriamąsias užduotis ne maisto produktų saugos ir kokybės problemų tyrimo klausimais;</text:span></text:p>
      <text:p text:style-name="P219"><text:span text:style-name="T220">9.20</text:span><text:span text:style-name="T221">. atlieka kitas įstatymų ir kitų teisės aktų nustatytas funkcijas.</text:span></text:p>
      <text:p text:style-name="P222"/>
      <text:p text:style-name="P223"><text:span text:style-name="T224">III</text:span><text:span text:style-name="T225">.<text:s/></text:span><text:span text:style-name="T226">INSPEKCIJOS TEISĖS</text:span></text:p>
      <text:p text:style-name="P227"/>
      <text:p text:style-name="P228"><text:span text:style-name="T229">10</text:span><text:span text:style-name="T230">. Inspekcija, siekdama<text:s/></text:span><text:span text:style-name="T231">įgyvendinti veiklos tikslus ir atlikdama jos kompetencijai<text:s/></text:span><text:soft-page-break/><text:span text:style-name="T232">priskirtas funkcijas, turi teisę:</text:span></text:p>
      <text:p text:style-name="P233"><text:span text:style-name="T234">10.1</text:span><text:span text:style-name="T235">. pateikus Inspekcijos viršininko arba jo įgalioto asmens pavedimą ir tarnybinį pažymėjimą, įstatymų nustatyta tvarka patekti pas Lietuvos Respublikos terito</text:span><text:span text:style-name="T236">rijoje esančius gamintojus, importuotojus, platintojus (pardavėjus) ir paslaugų teikėjus, kurie gamina, tiekia ne maisto produktus į rinką ar kaupia naftos produktų valstybės atsargas (toliau – gamintojai, importuotojai, platintojai (pardavėjai) ir paslaug</text:span><text:span text:style-name="T237">ų teikėjai), o tais atvejais, kai trukdoma atlikti pareigas, – pasitelkti policiją;</text:span></text:p>
      <text:p text:style-name="P238"><text:span text:style-name="T239">10.2</text:span><text:span text:style-name="T240">. gauti iš valstybės ir savivaldybių institucijų bei įstaigų, gamintojų, importuotojų, platintojų (pardavėjų) ir paslaugų teikėjų ir kitų juridinių ir fizinių asmen</text:span><text:span text:style-name="T241">ų informaciją ir dokumentus, kurių reikia ne maisto produktų saugą, kokybę, ženklinimą reguliuojančių teisės aktų reikalavimų pažeidimams tirti, susipažinti su tikrinamų gamintojų, importuotojų, platintojų (pardavėjų) ir paslaugų teikėjų naudojama technine</text:span><text:span text:style-name="T242"><text:s/>dokumentacija, taikomais standartais ir kitais dokumentais, taip pat fotografuoti, jeigu tai būtina nustatytoms funkcijoms atlikti;</text:span></text:p>
      <text:p text:style-name="P243"><text:span text:style-name="T244">10.3</text:span><text:span text:style-name="T245">. reikalauti, kad gamintojai, importuotojai, platintojai (pardavėjai) ir paslaugų teikėjai ar jų atstovai atvyktų į</text:span><text:span text:style-name="T246"><text:s/>Inspekciją ir teiktų paaiškinimus žodžiu ar raštu;</text:span></text:p>
      <text:p text:style-name="P247"><text:span text:style-name="T248">10.4</text:span><text:span text:style-name="T249">. siūlyti atitinkamoms valstybės ir savivaldybių institucijoms bei įstaigoms sustabdyti ar panaikinti gamintojams, importuotojams, platintojams (pardavėjams) ir paslaugų teikėjams išduotus leidimu</text:span><text:span text:style-name="T250">s ir licencijas verstis komercine ūkine veikla, jei dėl jos į rinką pateikti pavojingi ne maisto produktai padarė žalą vartotojų sveikatai ar sukėlė pavojų gyvybei, ar į rinką buvo pateikta netinkamos kokybės produktų;</text:span></text:p>
      <text:p text:style-name="P251"><text:span text:style-name="T252">10.5</text:span><text:span text:style-name="T253">. pasitelkti kitų valstybės i</text:span><text:span text:style-name="T254">r savivaldybių institucijų bei įstaigų, vartotojų ir verslo asociacijų atstovus, suderinus su jų vadovais, sprendžiamoms problemoms nagrinėti, sudaryti komisijas, darbo grupes Inspekcijos kompetencijos klausimams spręsti;</text:span></text:p>
      <text:p text:style-name="P255"><text:span text:style-name="T256">10.6</text:span><text:span text:style-name="T257">. pagal kompetenciją<text:s/></text:span><text:span text:style-name="T258">priimti sprendimus dėl konfiskuotų, kontrabandos keliu, be saugos ar kokybės dokumentų įvežtų ne maisto produktų tolesnio naudojimo;</text:span></text:p>
      <text:p text:style-name="P259"><text:span text:style-name="T260">10.7</text:span><text:span text:style-name="T261">. pagal kompetenciją palaikyti ir plėtoti ryšius, keistis patirtimi ir gerąja praktika, vykdyti bendrus projektus n</text:span><text:span text:style-name="T262">e maisto produktų rinkos priežiūros srityje su tarptautinėmis organizacijomis, Europos Sąjungos valstybių narių ir kitų valstybių rinkos priežiūros institucijomis, atitikties įvertinimo įstaigomis.</text:span></text:p>
      <text:p text:style-name="P263"><text:span text:style-name="T264">11</text:span><text:span text:style-name="T265">. Inspekcija turi ir kitų teisių, kurias jai sutei</text:span><text:span text:style-name="T266">kia įstatymai ir kiti teisės aktai.</text:span></text:p>
      <text:p text:style-name="P267"/>
      <text:p text:style-name="P268"><text:span text:style-name="T269">IV</text:span><text:span text:style-name="T270">.</text:span><text:span text:style-name="T271"><text:s/></text:span><text:span text:style-name="T272">INSPEKCIJOS VEIKLOS ORGANIZAVIMAS</text:span></text:p>
      <text:p text:style-name="P273"/>
      <text:p text:style-name="P274"><text:span text:style-name="T275">12</text:span><text:span text:style-name="T276">. Inspekcijos veikla organizuojama vadovaujantis ūkio ministro patvirtintais metiniais veiklos planais, rengiamais vadovaujantis Strateginio planavimo metodika, patvirt</text:span><text:span text:style-name="T277">inta Lietuvos Respublikos Vyriausybės 2002 m. birželio 6 d. nutarimu Nr. 827 (Žin., 2002, Nr.<text:s/></text:span><text:a xlink:href="https://www.e-tar.lt/portal/lt/legalAct/TAR.A6665E0FB4EC" office:target-frame-name="_blank" xlink:show="new"><text:span text:style-name="T278">57-2312</text:span></text:a><text:span text:style-name="T279">; 2010, Nr.<text:s/></text:span><text:a xlink:href="https://www.e-tar.lt/portal/lt/legalAct/TAR.E585462E386D" office:target-frame-name="_blank" xlink:show="new"><text:span text:style-name="T280">102-5279</text:span></text:a><text:span text:style-name="T281">), ir skelbiamais Inspekcijos interneto svetainėje. Inspekcijos metinio veiklos plano vykdymo vertinimą atlieka Ūkio ministerijos Centralizuotas vidaus audito skyrius.</text:span></text:p>
      <text:p text:style-name="P282"><text:span text:style-name="T283">13</text:span><text:span text:style-name="T284">. Inspekcijos, Inspekcijos administracijos pada</text:span><text:span text:style-name="T285">linių, nepriklausiančių Inspekcijos administracijos padaliniams valstybės tarnautojų ir darbuotojų, dirbančių pagal darbo sutartis ir gaunančių darbo užmokestį iš valstybės biudžeto ir valstybės pinigų fondų (toliau – valstybės tarnautojai ir darbuotojai),</text:span><text:span text:style-name="T286"><text:s/>veikla reguliuojama Inspekcijos viršininko tvirtinamais Inspekcijos darbo reglamentu, vidaus tvarkos taisyklėmis, administracijos padalinių nuostatais, valstybės tarnautojų ir darbuotojų pareigybių aprašymais.</text:span></text:p>
      <text:p text:style-name="P287"><text:span text:style-name="T288">14</text:span><text:span text:style-name="T289">. Inspekcijos administracijos struktūrą</text:span><text:span text:style-name="T290"><text:s/>tvirtina ūkio ministras.</text:span></text:p>
      <text:p text:style-name="P291"><text:span text:style-name="T292">15</text:span><text:span text:style-name="T293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294">66-213</text:span><text:span text:style-name="T295">0</text:span></text:a><text:span text:style-name="T296">; 2002, Nr.<text:s/></text:span><text:a xlink:href="https://www.e-tar.lt/portal/lt/legalAct/TAR.5603BD9D8D74" office:target-frame-name="_blank" xlink:show="new"><text:span text:style-name="T297">45-1708</text:span></text:a><text:span text:style-name="T298">) nustatyta tvarka (ne politinio (asmeninio) pasitikėjimo pagrindu) priima į pareigas ir atleidžia iš pareigų ūkio ministras. Inspekcijos viršininkas g</text:span><text:span text:style-name="T299">ali būti skiriamas eiti Inspekcijos viršininko pareigas ne daugiau kaip dvi kadencijas iš eilės. Inspekcijos viršininkas tiesiogiai pavaldus ir atskaitingas ūkio ministrui. Ūkio ministras skatina Inspekcijos viršininką,<text:s/></text:span><text:soft-page-break/><text:span text:style-name="T300">prireikus skiria jam tarnybines ar d</text:span><text:span text:style-name="T301">rausmines nuobaudas ir pašalpas.</text:span></text:p>
      <text:p text:style-name="P302"><text:span text:style-name="T303">16</text:span><text:span text:style-name="T304">. Inspekcijos viršininkas:</text:span></text:p>
      <text:p text:style-name="P305"><text:span text:style-name="T306">16.1</text:span><text:span text:style-name="T307">. organizuoja Inspekcijos darbą, kad būtų įgyvendinami Inspekcijos veiklos tikslai ir atliekamos teisės aktuose nustatytos funkcijos;</text:span></text:p>
      <text:p text:style-name="P308"><text:span text:style-name="T309">16.2</text:span><text:span text:style-name="T310">. užtikrina, kad būtų laikomasi įstatymų,<text:s/></text:span><text:span text:style-name="T311">kitų teisės aktų ir Inspekcijos nuostatų;</text:span></text:p>
      <text:p text:style-name="P312"><text:span text:style-name="T313">16.3</text:span><text:span text:style-name="T314">. užtikrina Inspekcijos teikiamų konsultacijų vienodumą, kompetentingumą ir kokybę;</text:span></text:p>
      <text:p text:style-name="P315"><text:span text:style-name="T316">16.4</text:span><text:span text:style-name="T317">. priima į pareigas ir atleidžia iš pareigų valstybės tarnautojus ir darbuotojus, skatina juos, skiria jiems draus</text:span><text:span text:style-name="T318">mines ar tarnybines nuobaudas ir pašalpas;</text:span></text:p>
      <text:p text:style-name="P319"><text:span text:style-name="T320">16.5</text:span><text:span text:style-name="T321">. teikia ūkio ministrui tvirtinti Inspekcijos administracijos struktūrą, tvirtina valstybės tarnautojų ir darbuotojų pareigybių sąrašus, neviršydamas darbo užmokesčiui nustatytų lėšų ir ūkio ministro patvi</text:span><text:span text:style-name="T322">rtinto didžiausio leistino valstybės tarnautojų ir darbuotojų pareigybių skaičiaus;</text:span></text:p>
      <text:p text:style-name="P323"><text:span text:style-name="T324">16.6</text:span><text:span text:style-name="T325">. atstovauja Inspekcijai arba suteikia įgaliojimus valstybės tarnautojams ir darbuotojams atstovauti Inspekcijai kitose valstybės ir savivaldybių institucijose bei<text:s/></text:span><text:span text:style-name="T326">įstaigose;</text:span></text:p>
      <text:p text:style-name="P327"><text:span text:style-name="T328">16.7</text:span><text:span text:style-name="T329">. nagrinėja skundus dėl valstybės tarnautojų ir darbuotojų neteisėtų veiksmų, keičia ar panaikina valstybės tarnautojų ir darbuotojų sprendimus, jeigu jie neatitinka įstatymų ir kitų teisės aktų reikalavimų;</text:span></text:p>
      <text:p text:style-name="P330"><text:span text:style-name="T331">16.8</text:span><text:span text:style-name="T332">. priima įsakymus,<text:s/></text:span><text:span text:style-name="T333">kontroliuoja, kaip jie įgyvendinami;</text:span></text:p>
      <text:p text:style-name="P334"><text:span text:style-name="T335">16.9</text:span><text:span text:style-name="T336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37">77-3046</text:span></text:a><text:span text:style-name="T338">) teikiami atas</text:span><text:span text:style-name="T339">kaitų rinkiniai ir statistinės ataskaitos būtų teisingi;</text:span></text:p>
      <text:p text:style-name="P340"><text:span text:style-name="T341">16.10</text:span><text:span text:style-name="T342">. užtikrina racionalų ir taupų Inspekcijos lėšų bei turto naudojimą, veiksmingą Inspekcijos vidaus kontrolės sistemos sukūrimą, jos veikimą ir tobulinimą, kasmet teikia Ūkio ministerijai met</text:span><text:span text:style-name="T343">inę Inspekcijos veiklos ataskaitą, ūkio ministro reikalavimu atsiskaito už Inspekcijos veiklą;</text:span></text:p>
      <text:p text:style-name="P344"><text:span text:style-name="T345">16.11</text:span><text:span text:style-name="T346">. atlieka kitas įstatymų ir kitų teisės aktų jam nustatytas funkcijas.</text:span></text:p>
      <text:p text:style-name="P347"><text:span text:style-name="T348">17</text:span><text:span text:style-name="T349">. Inspekcijos viršininkas gali turėti pavaduotojų, kuriuos jis priima į p</text:span><text:span text:style-name="T350">areigas ir atleidžia iš pareigų Valstybės tarnybos įstatymo nustatyta tvarka. Inspekcijos viršininko pavaduotojai tiesiogiai pavaldūs ir atskaitingi Inspekcijos viršininkui.</text:span></text:p>
      <text:p text:style-name="P351"><text:span text:style-name="T352">18</text:span><text:span text:style-name="T353">. Inspekcijos viršininko pavaduotojai pagal jiems Inspekcijos viršininko pri</text:span><text:span text:style-name="T354">skirtas veiklos sritis:</text:span></text:p>
      <text:p text:style-name="P355"><text:span text:style-name="T356">18.1</text:span><text:span text:style-name="T357">. atsako už įstatymų ir kitų teisės aktų įgyvendinimo organizavimą ir koordinavimą;</text:span></text:p>
      <text:p text:style-name="P358"><text:span text:style-name="T359">18.2</text:span><text:span text:style-name="T360">. koordinuoja Inspekcijos administracijos padalinių veiklą;</text:span></text:p>
      <text:p text:style-name="P361"><text:span text:style-name="T362">18.3</text:span><text:span text:style-name="T363">. atlieka kitas Inspekcijos viršininko pavestas funkcijas.</text:span></text:p>
      <text:p text:style-name="P364"><text:span text:style-name="T365">19</text:span><text:span text:style-name="T366">. Laikinai nesant Inspekcijos viršininko, jo funkcijas atlieka vienas iš Inspekcijos viršininko pavaduotojų.</text:span></text:p>
      <text:p text:style-name="P367"><text:span text:style-name="T368">20</text:span><text:span text:style-name="T369">. Valstybės tarnautojų ir darbuotojų priėmimo į darbą (pareigas), atsakomybės, darbo užmokesčio mokėjimo, socialinių ir kitų garantijų sutei</text:span><text:span text:style-name="T370">kimo jiems tvarką ir sąlygas nustato Valstybės tarnybos įstatymas, Lietuvos Respublikos darbo kodeksas (Žin., 2002, Nr.<text:s/></text:span><text:a xlink:href="https://www.e-tar.lt/portal/lt/legalAct/TAR.31185A622C9F" office:target-frame-name="_blank" xlink:show="new"><text:span text:style-name="T371">64-2569</text:span></text:a><text:span text:style-name="T372">), kiti įstatymai ir kiti teisės aktai.</text:span></text:p>
      <text:p text:style-name="P373"/>
      <text:p text:style-name="P374"><text:span text:style-name="T375">V</text:span><text:span text:style-name="T376">.</text:span><text:span text:style-name="T377"><text:s/></text:span><text:span text:style-name="T378">INSPEKCIJOS VIDAUS ADMINISTRAVIMO KONTROLĖ</text:span></text:p>
      <text:p text:style-name="P379"/>
      <text:p text:style-name="P380"><text:span text:style-name="T381">21</text:span><text:span text:style-name="T382">. Inspekcijos buhalterinė apskaita organizuojama ir finansinės atskaitomybė tvarkoma teisės aktų nustatyta tvarka.</text:span></text:p>
      <text:p text:style-name="P383"><text:span text:style-name="T384">Už Inspekcijos finansų kontrolę atsako Inspekcijos viršininko paskirti valstybės tarn</text:span><text:span text:style-name="T385">autojai arba darbuotojai.</text:span></text:p>
      <text:p text:style-name="P386"><text:span text:style-name="T387">22</text:span><text:span text:style-name="T388">. Inspekcijos valstybinį (finansinį ir veiklos) auditą atlieka Lietuvos Respublikos valstybės kontrolė. Inspekcijos vidaus auditą atlieka Ūkio ministerijos Centralizuotas vidaus audito skyrius.</text:span></text:p>
      <text:p text:style-name="P389"><text:span text:style-name="T390">23</text:span><text:span text:style-name="T391">. Inspekcijos metinio ve</text:span><text:span text:style-name="T392">iklos plano įgyvendinimo kontrolę atlieka Ūkio ministerijos Centralizuotas vidaus audito skyrius.</text:span></text:p>
      <text:p text:style-name="P393"/>
      <text:p text:style-name="P394"><text:span text:style-name="T395">VI</text:span><text:span text:style-name="T396">.<text:s/></text:span><text:span text:style-name="T397">BAIGIAMOSIOS NUOSTATOS</text:span></text:p>
      <text:p text:style-name="P398"/>
      <text:p text:style-name="P399"><text:span text:style-name="T400">24</text:span><text:span text:style-name="T401">. Inspekcija reorganizuojama ir likviduojama teisės aktų nustatyta tvarka.</text:span></text:p>
      <text:p text:style-name="P402"/>
      <text:p text:style-name="P403"><text:span text:style-name="T404">_________________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ūkio ministerija, Įsakymas</text:span></text:p>
      <text:p text:style-name="P414"><text:span text:style-name="T415">Nr.<text:s/></text:span><text:a xlink:href="https://www.e-tar.lt/portal/legalAct.html?documentId=TAR.65AA389EC8F2" office:target-frame-name="_top" xlink:show="replace"><text:span text:style-name="T416">4-701</text:span></text:a><text:span text:style-name="T417">, 2012-07-18, Žin., 2012, Nr. 87-4527 (2012-07-21), i. k. 1122020ISAK0004-701</text:span></text:p>
      <text:p text:style-name="P418"><text:span text:style-name="T419">Dėl Lietuvos Respublikos ūkio minist</text:span><text:span text:style-name="T420">ro 2010 m. rugsėjo 16 d. įsakymo Nr. 4-693 "Dėl Valstybinės ne maisto produktų inspekcijos prie Ūkio ministerijos nuostatų patvirtinimo" pakeitimo</text:span></text:p>
      <text:p text:style-name="P421"/>
      <text:p text:style-name="P422"><text:span text:style-name="T423">2.</text:span></text:p>
      <text:p text:style-name="P424"><text:span text:style-name="T425">Lietuvos Respublikos ūkio ministerija, Įsakymas</text:span></text:p>
      <text:p text:style-name="P426"><text:span text:style-name="T427">Nr.<text:s/></text:span><text:a xlink:href="https://www.e-tar.lt/portal/legalAct.html?documentId=TAR.4204CD1A2097" office:target-frame-name="_top" xlink:show="replace"><text:span text:style-name="T428">4-656</text:span></text:a><text:span text:style-name="T429">, 2013-07-24, Žin., 2013, Nr. 82-4120 (2013-07-27), i. k. 1132020ISAK0004-656</text:span></text:p>
      <text:p text:style-name="P430"><text:span text:style-name="T431">Dėl Lietuvos Respublikos ūkio ministro 2010 m. rugsėjo 16 d. įsakymo Nr. 4-693 "Dėl Valstybinės ne maisto produktų inspekcijos prie Ūkio ministe</text:span><text:span text:style-name="T432">rijos nuostatų patvirtin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6-12-13T09:16:00Z</meta:creation-date>
    <dc:date>2016-12-13T09:16:00Z</dc:date>
    <meta:template xlink:href="Normal.dotm" xlink:type="simple"/>
    <meta:editing-cycles>2</meta:editing-cycles>
    <meta:editing-duration>PT0S</meta:editing-duration>
    <meta:document-statistic meta:page-count="6" meta:paragraph-count="310" meta:word-count="2892" meta:character-count="18347" meta:row-count="875" meta:non-whitespace-character-count="15765"/>
  </office:meta>
</office:document-meta>
</file>