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text-properties fo:font-weight="bold" style:font-weight-asian="bold"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fo:font-size="11pt" style:font-size-asian="11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fo:text-transform="uppercase"/>
    </style:style>
    <style:style style:name="P32" style:parent-style-name="Normal" style:family="paragraph">
      <style:paragraph-properties fo:text-align="center"/>
      <style:text-properties fo:font-weight="bold" style:font-weight-asian="bold" fo:text-transform="uppercase"/>
    </style:style>
    <style:style style:name="P33" style:parent-style-name="Normal" style:family="paragraph">
      <style:paragraph-properties fo:text-align="center"/>
      <style:text-properties fo:font-weight="bold" style:font-weight-asian="bold" fo:text-transform="uppercase"/>
    </style:style>
    <style:style style:name="P34" style:parent-style-name="Normal" style:family="paragraph">
      <style:paragraph-properties fo:text-align="center" fo:text-indent="0.3937in"/>
    </style:style>
    <style:style style:name="T35" style:parent-style-name="DefaultParagraphFont" style:family="text">
      <style:text-properties fo:font-weight="bold" style:font-weight-asian="bold" style:font-weight-complex="bold" fo:color="#000000" style:font-size-complex="12pt"/>
    </style:style>
    <style:style style:name="P36" style:parent-style-name="Normal" style:family="paragraph">
      <style:paragraph-properties fo:text-align="justify" fo:text-indent="0.3937in"/>
      <style:text-properties style:font-size-complex="12pt"/>
    </style:style>
    <style:style style:name="P37" style:parent-style-name="Normal" style:family="paragraph">
      <style:paragraph-properties fo:text-align="center" fo:text-indent="0.3937in"/>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center" fo:text-indent="0.3937in"/>
      <style:text-properties style:font-size-complex="12pt"/>
    </style:style>
    <style:style style:name="P41" style:parent-style-name="Normal" style:family="paragraph">
      <style:paragraph-properties fo:text-align="justify" fo:text-indent="0.3937in"/>
      <style:text-properties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354in"/>
    </style:style>
    <style:style style:name="T46" style:parent-style-name="DefaultParagraphFont" style:family="text">
      <style:text-properties style:font-size-complex="12pt"/>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P53" style:parent-style-name="Normal" style:family="paragraph">
      <style:paragraph-properties fo:keep-together="always" fo:widows="0" fo:orphans="0" fo:break-before="page" fo:margin-left="3.1493in">
        <style:tab-stops/>
      </style:paragraph-properties>
      <style:text-properties fo:hyphenate="false"/>
    </style:style>
    <style:style style:name="T54" style:parent-style-name="DefaultParagraphFont" style:family="text">
      <style:text-properties fo:color="#000000"/>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keep-together="always" fo:widows="0" fo:orphans="0" fo:text-align="center"/>
      <style:text-properties fo:hyphenate="false"/>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P136" style:parent-style-name="Normal" style:family="paragraph">
      <style:paragraph-properties fo:widows="0" fo:orphans="0" fo:text-align="justify" fo:text-indent="0.3937in"/>
      <style:text-properties fo:color="#000000" fo:hyphenate="false"/>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fo:letter-spacing="-0.0048in"/>
    </style:style>
    <style:style style:name="T152" style:parent-style-name="DefaultParagraphFont" style:family="text">
      <style:text-properties fo:color="#000000" fo:letter-spacing="-0.0048in"/>
    </style:style>
    <style:style style:name="T153" style:parent-style-name="DefaultParagraphFont" style:family="text">
      <style:text-properties fo:color="#000000" fo:letter-spacing="-0.0048in"/>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3937in"/>
    </style:style>
    <style:style style:name="T176" style:parent-style-name="DefaultParagraphFont" style:family="text">
      <style:text-properties fo:font-size="11pt" style:font-size-asian="11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fo:letter-spacing="-0.0013in"/>
    </style:style>
    <style:style style:name="T185" style:parent-style-name="DefaultParagraphFont" style:family="text">
      <style:text-properties fo:color="#000000" fo:letter-spacing="-0.0013in"/>
    </style:style>
    <style:style style:name="T186" style:parent-style-name="DefaultParagraphFont" style:family="text">
      <style:text-properties fo:color="#000000" fo:letter-spacing="-0.0013in"/>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fo:letter-spacing="-0.0013in"/>
    </style:style>
    <style:style style:name="T208" style:parent-style-name="DefaultParagraphFont" style:family="text">
      <style:text-properties fo:color="#000000" fo:letter-spacing="-0.0013in"/>
    </style:style>
    <style:style style:name="T209" style:parent-style-name="DefaultParagraphFont" style:family="text">
      <style:text-properties fo:color="#000000" fo:letter-spacing="-0.0013in"/>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fo:letter-spacing="-0.0048in"/>
    </style:style>
    <style:style style:name="T224" style:parent-style-name="DefaultParagraphFont" style:family="text">
      <style:text-properties fo:color="#000000" fo:letter-spacing="-0.0048in"/>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keep-together="always" fo:widows="0" fo:orphans="0" fo:text-align="center"/>
      <style:text-properties fo:hyphenate="false"/>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P234" style:parent-style-name="Normal" style:family="paragraph">
      <style:paragraph-properties fo:widows="0" fo:orphans="0" fo:text-align="justify" fo:text-indent="0.3937in"/>
      <style:text-properties fo:color="#000000" fo:hyphenate="false"/>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fo:letter-spacing="-0.0013in"/>
    </style:style>
    <style:style style:name="T245" style:parent-style-name="DefaultParagraphFont" style:family="text">
      <style:text-properties fo:color="#000000" fo:letter-spacing="-0.0013in"/>
    </style:style>
    <style:style style:name="T246" style:parent-style-name="DefaultParagraphFont" style:family="text">
      <style:text-properties fo:color="#000000" fo:letter-spacing="-0.0013in"/>
    </style:style>
    <style:style style:name="T247" style:parent-style-name="DefaultParagraphFont" style:family="text">
      <style:text-properties fo:color="#000000" fo:letter-spacing="-0.0013in"/>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fo:letter-spacing="-0.0027in"/>
    </style:style>
    <style:style style:name="T254" style:parent-style-name="DefaultParagraphFont" style:family="text">
      <style:text-properties fo:color="#000000" fo:letter-spacing="-0.0027in"/>
    </style:style>
    <style:style style:name="T255" style:parent-style-name="DefaultParagraphFont" style:family="text">
      <style:text-properties fo:color="#000000" fo:letter-spacing="-0.0027in"/>
    </style:style>
    <style:style style:name="T256" style:parent-style-name="DefaultParagraphFont" style:family="text">
      <style:text-properties fo:color="#000000" fo:letter-spacing="-0.0027in"/>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keep-together="always" fo:widows="0" fo:orphans="0" fo:text-align="center"/>
      <style:text-properties fo:hyphenate="false"/>
    </style:style>
    <style:style style:name="T274" style:parent-style-name="DefaultParagraphFont" style:family="text">
      <style:text-properties fo:font-weight="bold" style:font-weight-asian="bold" style:font-weight-complex="bold" fo:text-transform="uppercase" fo:color="#000000" fo:letter-spacing="-0.0104in"/>
    </style:style>
    <style:style style:name="T275" style:parent-style-name="DefaultParagraphFont" style:family="text">
      <style:text-properties fo:font-weight="bold" style:font-weight-asian="bold" style:font-weight-complex="bold" fo:text-transform="uppercase" fo:color="#000000" fo:letter-spacing="-0.0104in"/>
    </style:style>
    <style:style style:name="T276" style:parent-style-name="DefaultParagraphFont" style:family="text">
      <style:text-properties fo:font-weight="bold" style:font-weight-asian="bold" style:font-weight-complex="bold" fo:text-transform="uppercase" fo:color="#000000"/>
    </style:style>
    <style:style style:name="T277" style:parent-style-name="DefaultParagraphFont" style:family="text">
      <style:text-properties fo:font-weight="bold" style:font-weight-asian="bold" style:font-weight-complex="bold" fo:text-transform="uppercase" fo:color="#000000"/>
    </style:style>
    <style:style style:name="P278" style:parent-style-name="Normal" style:family="paragraph">
      <style:paragraph-properties fo:widows="0" fo:orphans="0" fo:text-align="justify" fo:text-indent="0.3937in"/>
      <style:text-properties fo:color="#000000" fo:hyphenate="false"/>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00"/>
    </style:style>
    <style:style style:name="T285" style:parent-style-name="DefaultParagraphFont" style:family="text">
      <style:text-properties fo:color="#0000FF" style:text-underline-type="single" style:text-underline-style="solid" style:text-underline-width="auto" style:text-underline-mode="continuous"/>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FF" style:text-underline-type="single" style:text-underline-style="solid" style:text-underline-width="auto" style:text-underline-mode="continuous"/>
    </style:style>
    <style:style style:name="T300" style:parent-style-name="DefaultParagraphFont" style:family="text">
      <style:text-properties fo:color="#000000"/>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fo:letter-spacing="-0.0027in"/>
    </style:style>
    <style:style style:name="T310" style:parent-style-name="DefaultParagraphFont" style:family="text">
      <style:text-properties fo:color="#000000" fo:letter-spacing="-0.0027in"/>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fo:letter-spacing="-0.0034in"/>
    </style:style>
    <style:style style:name="T324" style:parent-style-name="DefaultParagraphFont" style:family="text">
      <style:text-properties fo:color="#000000" fo:letter-spacing="-0.0034in"/>
    </style:style>
    <style:style style:name="T325" style:parent-style-name="DefaultParagraphFont" style:family="text">
      <style:text-properties fo:color="#000000" fo:letter-spacing="-0.0034in"/>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FF" style:text-underline-type="single" style:text-underline-style="solid" style:text-underline-width="auto" style:text-underline-mode="continuous"/>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fo:letter-spacing="-0.0027in"/>
    </style:style>
    <style:style style:name="T345" style:parent-style-name="DefaultParagraphFont" style:family="text">
      <style:text-properties fo:color="#000000" fo:letter-spacing="-0.0027in"/>
    </style:style>
    <style:style style:name="T346" style:parent-style-name="DefaultParagraphFont" style:family="text">
      <style:text-properties fo:color="#000000" fo:letter-spacing="-0.0027in"/>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FF" style:text-underline-type="single" style:text-underline-style="solid" style:text-underline-width="auto" style:text-underline-mode="continuous"/>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P378" style:parent-style-name="Normal" style:family="paragraph">
      <style:paragraph-properties fo:keep-together="always" fo:widows="0" fo:orphans="0" fo:text-align="center"/>
      <style:text-properties fo:hyphenate="false"/>
    </style:style>
    <style:style style:name="T379" style:parent-style-name="DefaultParagraphFont" style:family="text">
      <style:text-properties fo:font-weight="bold" style:font-weight-asian="bold" style:font-weight-complex="bold" fo:text-transform="uppercase" fo:color="#000000" fo:letter-spacing="-0.0104in"/>
    </style:style>
    <style:style style:name="T380" style:parent-style-name="DefaultParagraphFont" style:family="text">
      <style:text-properties fo:font-weight="bold" style:font-weight-asian="bold" style:font-weight-complex="bold" fo:text-transform="uppercase" fo:color="#000000" fo:letter-spacing="-0.0104in"/>
    </style:style>
    <style:style style:name="T381" style:parent-style-name="DefaultParagraphFont" style:family="text">
      <style:text-properties fo:font-weight="bold" style:font-weight-asian="bold" style:font-weight-complex="bold" fo:text-transform="uppercase" fo:color="#000000"/>
    </style:style>
    <style:style style:name="T382" style:parent-style-name="DefaultParagraphFont" style:family="text">
      <style:text-properties fo:font-weight="bold" style:font-weight-asian="bold" style:font-weight-complex="bold" fo:text-transform="uppercase" fo:color="#000000"/>
    </style:style>
    <style:style style:name="T383" style:parent-style-name="DefaultParagraphFont" style:family="text">
      <style:text-properties fo:font-weight="bold" style:font-weight-asian="bold" style:font-weight-complex="bold" fo:text-transform="uppercase" fo:color="#000000"/>
    </style:style>
    <style:style style:name="P384" style:parent-style-name="Normal" style:family="paragraph">
      <style:paragraph-properties fo:widows="0" fo:orphans="0" fo:text-align="justify" fo:text-indent="0.3937in"/>
      <style:text-properties fo:color="#000000" fo:hyphenate="false"/>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P399" style:parent-style-name="Normal" style:family="paragraph">
      <style:paragraph-properties fo:keep-together="always" fo:widows="0" fo:orphans="0" fo:text-align="center"/>
      <style:text-properties fo:hyphenate="false"/>
    </style:style>
    <style:style style:name="T400" style:parent-style-name="DefaultParagraphFont" style:family="text">
      <style:text-properties fo:font-weight="bold" style:font-weight-asian="bold" style:font-weight-complex="bold" fo:text-transform="uppercase" fo:color="#000000"/>
    </style:style>
    <style:style style:name="T401" style:parent-style-name="DefaultParagraphFont" style:family="text">
      <style:text-properties fo:font-weight="bold" style:font-weight-asian="bold" style:font-weight-complex="bold" fo:text-transform="uppercase" fo:color="#000000"/>
    </style:style>
    <style:style style:name="T402" style:parent-style-name="DefaultParagraphFont" style:family="text">
      <style:text-properties fo:font-weight="bold" style:font-weight-asian="bold" style:font-weight-complex="bold" fo:text-transform="uppercase" fo:color="#000000"/>
    </style:style>
    <style:style style:name="P403" style:parent-style-name="Normal" style:family="paragraph">
      <style:paragraph-properties fo:widows="0" fo:orphans="0" fo:text-align="justify" fo:text-indent="0.3937in"/>
      <style:text-properties fo:color="#000000" fo:hyphenate="false"/>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P408" style:parent-style-name="Normal" style:family="paragraph">
      <style:paragraph-properties fo:widows="0" fo:orphans="0" fo:text-align="center"/>
      <style:text-properties fo:hyphenate="false"/>
    </style:style>
    <style:style style:name="T409" style:parent-style-name="DefaultParagraphFont" style:family="text">
      <style:text-properties fo:color="#000000"/>
    </style:style>
    <style:style style:name="P410" style:parent-style-name="Normal" style:family="paragraph">
      <style:paragraph-properties fo:text-align="justify"/>
      <style:text-properties fo:font-weight="bold" style:font-weight-asian="bold" fo:font-size="10pt" style:font-size-asian="10pt"/>
    </style:style>
    <style:style style:name="P411" style:parent-style-name="Normal" style:family="paragraph">
      <style:paragraph-properties fo:text-align="justify"/>
      <style:text-properties fo:font-weight="bold" style:font-weight-asian="bold"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weight="bold" style:font-weight-asian="bold"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widows="0" fo:orphans="0"/>
    </style:style>
  </office:automatic-styles>
  <office:body>
    <office:text text:use-soft-page-breaks="true">
      <text:p text:style-name="P1"><text:span text:style-name="T4">Įsakymas netenka galios 2016-12-13:</text:span></text:p>
      <text:p text:style-name="P5"><text:span text:style-name="T6">Lietuvos Respublikos ūkio ministerija, Įsakymas</text:span></text:p>
      <text:p text:style-name="P7"><text:span text:style-name="T8">Nr.<text:s/></text:span><text:a xlink:href="https://www.e-tar.lt/portal/legalAct.html?documentId=f2ba4a70c03a11e688d0ed775a2e782a" office:target-frame-name="_top" xlink:show="replace"><text:span text:style-name="T9">4-782</text:span></text:a><text:span text:style-name="T10">, 2016-12-09, paskelbta TAR 2016-12-12, i. k. 2016-28687</text:span></text:p>
      <text:p text:style-name="P11"><text:span text:style-name="T12">Dėl<text:s/></text:span><text:span text:style-name="T13">Lietuvos Respublikos ūkio ministro 2010 m. rugsėjo 16 d. įsakymo Nr. 4-693 „Dėl Valstybinės ne maisto produktų inspekcijos prie Ūkio ministerijos nuostatų patvirtinimo“ pripažinimo netekusiu galios</text:span></text:p>
      <text:p text:style-name="P14"/>
      <text:p text:style-name="P15"><text:span text:style-name="T16">Suvestinė redakcija nuo 2015-05-27 iki 2016-12-12</text:span></text:p>
      <text:p text:style-name="P17"/>
      <text:p text:style-name="P18"><text:span text:style-name="T19">Įsakym</text:span><text:span text:style-name="T20">as paskelbtas: Žin. 2010, Nr.<text:s/></text:span><text:a xlink:href="https://www.e-tar.lt/portal/legalAct.html?documentId=TAR.86358E42B9C1" office:target-frame-name="_top" xlink:show="replace"><text:span text:style-name="T21">111-5666</text:span></text:a><text:span text:style-name="T22">, i. k. 1102020ISAK0004-693</text:span></text:p>
      <text:p text:style-name="P23"/>
      <text:p text:style-name="P24">Nauja redakcija nuo 2015-05-27:</text:p>
      <text:p text:style-name="Normal"><text:span text:style-name="T25">Nr.<text:s/></text:span><text:a xlink:href="https://www.e-tar.lt/portal/legalAct.html?documentId=5fa512f0037c11e588da8908dfa91cac" office:target-frame-name="_top" xlink:show="replace"><text:span text:style-name="T26">4-354</text:span></text:a><text:span text:style-name="T27">, 2015-05-26, paskelbta TAR 2015-05-26, i. k. 2015-08078</text:span></text:p>
      <text:p text:style-name="P28"/>
      <text:p text:style-name="P29"><text:span text:style-name="T30">L</text:span><text:span text:style-name="T31">IETUVOS RESPUBLIKOS ŪKIO MINISTRAS</text:span></text:p>
      <text:p text:style-name="P32"/>
      <text:p text:style-name="P33">įsakymas</text:p>
      <text:p text:style-name="P34"><text:span text:style-name="T35">DĖL VALSTYBINĖS NE MAISTO PRODUKTŲ INSPEKCIJOS PRIE ŪKIO MINISTERIJOS NUOSTATŲ PATVIRTINIMO</text:span></text:p>
      <text:p text:style-name="P36"/>
      <text:p text:style-name="P37"><text:span text:style-name="T38">2010 m. rugsėjo 16 d. Nr. 4</text:span><text:span text:style-name="T39">-693</text:span></text:p>
      <text:p text:style-name="P40">Vilnius</text:p>
      <text:p text:style-name="P41"/>
      <text:p text:style-name="P42"><text:span text:style-name="T43">Vadovaudamasis Lietuvos Respublikоs biudžetinių įstaigų įstatymo 4 straipsnio 3 dalies 1 punktu, Lietuvos Respublikos Vyriausybės įstatymo 30 straipsnio 3 dalimi ir Lietuvos Respublikos Vyriausybės 2010 m. spalio 20 d. nutarimo Nr. 1517 „Dėl<text:s/></text:span><text:span text:style-name="T44">įstaigų prie ministerijų“ 1.11.2 papunkčiu ir 2 punktu,</text:span></text:p>
      <text:p text:style-name="P45"><text:span text:style-name="T46">t v i r t i n u <text:s/>Valstybinės ne maisto produktų inspekcijos prie Ūkio ministerijos nuostatus (pridedama).</text:span></text:p>
      <text:p text:style-name="P47"/>
      <text:p text:style-name="P48"/>
      <text:p text:style-name="P49"/>
      <text:p text:style-name="P50"><text:span text:style-name="T51">Ūkio ministras</text:span><text:span text:style-name="T52"><text:tab/>Dainius Kreivys</text:span></text:p>
      <text:p text:style-name="Normal"/>
      <text:soft-page-break/>
      <text:p text:style-name="P53"><text:span text:style-name="T54">PATVIRTINTA</text:span></text:p>
      <text:p text:style-name="P55">Lietuvos Respublikos ūkio ministro<text:s/></text:p>
      <text:p text:style-name="P56">2010 m. rugsėjo 16 d. įsakymu Nr. 4-693</text:p>
      <text:p text:style-name="P57">(Lietuvos Respublikos ūkio ministro<text:s/></text:p>
      <text:p text:style-name="P58">2012 m. liepos 18 d. įsakymo Nr. 4-701 redakcija)</text:p>
      <text:p text:style-name="P59"/>
      <text:p text:style-name="P60"><text:span text:style-name="T61">VALSTYBINĖS NE MAISTO PRODUKTŲ INSPEKCIJOS PRIE ŪKIO MINISTERIJOS NUOSTATAI</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Valstybinė ne m</text:span><text:span text:style-name="T71">aisto produktų inspekcija prie Ūkio ministerijos (toliau – Inspekcija) yra įstaiga prie Ūkio ministerijos.</text:span></text:p>
      <text:p text:style-name="P72"><text:span text:style-name="T73">Inspekcija įgyvendina valstybės politiką ūkio ministrui pavestose Europos Sąjungos vidaus rinkos politikos ir vidaus prekybos srityse bei prižiūri ši</text:span><text:span text:style-name="T74">os politikos formavimą ir įgyvendinimą.</text:span></text:p>
      <text:p text:style-name="P75"><text:span text:style-name="T76">2</text:span><text:span text:style-name="T77">. Inspekcija savo veikloje vadovaujasi Lietuvos Respublikos Konstitucija, Lietuvos Respublikos tarptautinėmis sutartimis, Europos Sąjungos teisės aktais, Lietuvos Respublikos produktų saugos įstatymu (Žin., 1999</text:span><text:span text:style-name="T78">, Nr. </text:span><text:a xlink:href="https://www.e-tar.lt/portal/lt/legalAct/TAR.A845E65C32A2" office:target-frame-name="_blank" xlink:show="new"><text:span text:style-name="T79">52-1673</text:span></text:a><text:span text:style-name="T80">; 2001, Nr. </text:span><text:a xlink:href="https://www.e-tar.lt/portal/lt/legalAct/TAR.95C07ABF83CC" office:target-frame-name="_blank" xlink:show="new"><text:span text:style-name="T81">64-2324</text:span></text:a><text:span text:style-name="T82">), Lietuvos Respublikos vartotojų teisių apsaugos įsta</text:span><text:span text:style-name="T83">tymu (Žin., 1994, Nr. </text:span><text:a xlink:href="https://www.e-tar.lt/portal/lt/legalAct/TAR.D790096B17EE" office:target-frame-name="_blank" xlink:show="new"><text:span text:style-name="T84">94-1833</text:span></text:a><text:span text:style-name="T85">; 2007, Nr. </text:span><text:a xlink:href="https://www.e-tar.lt/portal/lt/legalAct/TAR.0B0FDEFFCD5C" office:target-frame-name="_blank" xlink:show="new"><text:span text:style-name="T86">12-488</text:span></text:a><text:span text:style-name="T87">), Lietuvos Respublikos tabako<text:s/></text:span><text:span text:style-name="T88">kontrolės įstatymu (Žin., 1996, Nr. </text:span><text:a xlink:href="https://www.e-tar.lt/portal/lt/legalAct/TAR.F8090E375DA0" office:target-frame-name="_blank" xlink:show="new"><text:span text:style-name="T89">11-281</text:span></text:a><text:span text:style-name="T90">; 2003, Nr. </text:span><text:a xlink:href="https://www.e-tar.lt/portal/lt/legalAct/TAR.084B9677FCAF" office:target-frame-name="_blank" xlink:show="new"><text:span text:style-name="T91">117-5317</text:span></text:a><text:span text:style-name="T92">), Lietuvos Respublikos<text:s/></text:span><text:span text:style-name="T93">viešojo administravimo įstatymu (Žin., 1999, Nr. </text:span><text:a xlink:href="https://www.e-tar.lt/portal/lt/legalAct/TAR.0BDFFD850A66" office:target-frame-name="_blank" xlink:show="new"><text:span text:style-name="T94">60-1945</text:span></text:a><text:span text:style-name="T95">; 2006, Nr. 77-2975), kitais įstatymais ir kitais Lietuvos Respublikos Seimo priimtais teisės aktais, Respublikos P</text:span><text:span text:style-name="T96">rezidento dekretais, Lietuvos Respublikos Vyriausybės nutarimais, ūkio ministro įsakymais, Inspekcijos nuostatais ir kitais teisės aktais.</text:span><text:s/></text:p>
      <text:p text:style-name="P97">Punkto pakeitimai:</text:p>
      <text:p text:style-name="P98"><text:span text:style-name="T99">Nr.<text:s/></text:span><text:a xlink:href="https://www.e-tar.lt/portal/legalAct.html?documentId=TAR.4204CD1A2097" office:target-frame-name="_top" xlink:show="replace"><text:span text:style-name="T100">4-656</text:span></text:a><text:span text:style-name="T101">, 2013</text:span><text:span text:style-name="T102">-07-24, Žin., 2013, Nr. 82-4120 (2013-07-27), i. k. 1132020ISAK0004-656</text:span></text:p>
      <text:p text:style-name="Normal"/>
      <text:p text:style-name="P103"><text:span text:style-name="T104">3</text:span><text:span text:style-name="T105">. Inspekcija yra ribotos civilinės atsakomybės viešasis juridinis asmuo, turintis sąskaitą banke ir antspaudą su Lietuvos valstybės herbu ir savo pavadinimu. Inspekcijos buveinės</text:span><text:span text:style-name="T106"><text:s/>adresas – Vilnius, Algirdo g. 31.</text:span><text:s/></text:p>
      <text:p text:style-name="P107">Punkto pakeitimai:</text:p>
      <text:p text:style-name="P108"><text:span text:style-name="T109">Nr.<text:s/></text:span><text:a xlink:href="https://www.e-tar.lt/portal/legalAct.html?documentId=5fa512f0037c11e588da8908dfa91cac" office:target-frame-name="_top" xlink:show="replace"><text:span text:style-name="T110">4-354</text:span></text:a><text:span text:style-name="T111">, 2015-05-26, paskelbta TAR 2015-05-26, i. k. 2015-08078</text:span></text:p>
      <text:p text:style-name="Normal"/>
      <text:p text:style-name="P112"><text:span text:style-name="T113">4</text:span><text:span text:style-name="T114">. Inspekcija yra iš valstybės biudžeto ir kitų valstybės pinigų fondų išlaikoma biudžetinė įstaiga, kuriai lėšos skiriamos ir administruojamos Lietuvos Respublikos biudžeto sandaros įstatymo (Žin., 1990, Nr.<text:s/></text:span><text:a xlink:href="https://www.e-tar.lt/portal/lt/legalAct/TAR.712BBBFA3D41" office:target-frame-name="_blank" xlink:show="new"><text:span text:style-name="T115">24-596</text:span></text:a><text:span text:style-name="T116">; 2004, Nr.<text:s/></text:span><text:a xlink:href="https://www.e-tar.lt/portal/lt/legalAct/TAR.691728933211" office:target-frame-name="_blank" xlink:show="new"><text:span text:style-name="T117">4-47</text:span></text:a><text:span text:style-name="T118">) nustatyta tvarka.</text:span></text:p>
      <text:p text:style-name="P119"><text:span text:style-name="T120">5</text:span><text:span text:style-name="T121">. Inspekcijos savininkė yra valstybė. Inspekcijos savininko teises ir pareigas<text:s/></text:span><text:span text:style-name="T122">įgyvendina, išskyrus sprendimų dėl Inspekcijos reorganizavimo ir likvidavimo priėmimą, Ūkio ministerija, kuri koordinuoja ir kontroliuoja Inspekcijos veiklą, priima sprendimą dėl Inspekcijos buveinės pakeitimo, sprendžia kitus teisės aktuose jos kompetenci</text:span><text:span text:style-name="T123">jai priskirtus klausimus.</text:span></text:p>
      <text:p text:style-name="P124"><text:span text:style-name="T125">6</text:span><text:span text:style-name="T126">. Inspekcijos vieši pranešimai skelbiami Inspekcijos interneto svetainėje (www.vnmpi.lt), o įstatymų ir kitų teisės aktų nustatytais atvejais – ir kitose visuomenės informavimo priemonėse.</text:span></text:p>
      <text:p text:style-name="P127"><text:span text:style-name="T128">7</text:span><text:span text:style-name="T129">. Inspekcijos nuostatai keičiam</text:span><text:span text:style-name="T130">i teisės aktų nustatyta tvarka.</text:span></text:p>
      <text:p text:style-name="P131"/>
      <text:p text:style-name="P132"><text:span text:style-name="T133">II</text:span><text:span text:style-name="T134">.<text:s/></text:span><text:span text:style-name="T135">INSPEKCIJOS VEIKLOS TIKSLAI IR FUNKCIJOS</text:span></text:p>
      <text:p text:style-name="P136"/>
      <text:p text:style-name="P137"><text:span text:style-name="T138">8</text:span><text:span text:style-name="T139">. Inspekcijos veiklos tikslai yra:</text:span></text:p>
      <text:p text:style-name="P140"><text:span text:style-name="T141">8.1</text:span><text:span text:style-name="T142">. įgyvendinti ne maisto gaminių ir paslaugų (toliau – ne maisto produktai) rinkos priežiūros srities politiką;</text:span></text:p>
      <text:p text:style-name="P143"><text:span text:style-name="T144">8.2</text:span><text:span text:style-name="T145">. dalyva</text:span><text:span text:style-name="T146">uti įgyvendinant vartotojų teisių apsaugos politiką ne maisto produktų srityje.</text:span></text:p>
      <text:p text:style-name="P147"><text:span text:style-name="T148">9</text:span><text:span text:style-name="T149">. Inspekcija, siekdama įgyvendinti veiklos tikslus, atlieka šias funkcijas:</text:span></text:p>
      <text:p text:style-name="P150"><text:span text:style-name="T151">9.1</text:span><text:span text:style-name="T152">. prižiūri, ar į rinką tiekiami ne maisto produktai, kurių priežiūrą įstatymais ar kitai</text:span><text:span text:style-name="T153">s teisės aktais yra įpareigota vykdyti Inspekcija, atitinka ne maisto produktų saugą, kokybę, ženklinimą nustatančių teisės aktų reikalavimus, savarankiškai pasirinkusi tikrinamus subjektus ir tikrinimų mastą;</text:span></text:p>
      <text:p text:style-name="P154"><text:span text:style-name="T155">9.2</text:span><text:span text:style-name="T156">. įstatymų nustatytais atvejais skiria<text:s/></text:span><text:span text:style-name="T157">administracines nuobaudas, rinkos ribojimo priemones;</text:span></text:p>
      <text:p text:style-name="P158"><text:span text:style-name="T159">9.3</text:span><text:span text:style-name="T160">. atlieka pavojingų ne maisto produktų pašalinimo iš rinkos priežiūrą;</text:span></text:p>
      <text:p text:style-name="P161"><text:span text:style-name="T162">9.4</text:span><text:span text:style-name="T163">. atlieka ne maisto produktų saugos, kokybės ekspertizes, bandymus ir (ar) tyrimus;</text:span></text:p>
      <text:p text:style-name="P164"><text:span text:style-name="T165">9.5</text:span><text:span text:style-name="T166">. analizuoja ne maisto pro</text:span><text:span text:style-name="T167">duktų saugą, kokybę, ženklinimą nustatančių teisės aktų reikalavimų neatitinkančių ne maisto produktų priežiūros duomenis;</text:span></text:p>
      <text:p text:style-name="P168"><text:span text:style-name="T169">9.6</text:span><text:span text:style-name="T170">. vadovaudamasi tiesioginės ir netiesioginės ne maisto produktų saugos priežiūros statistinių duomenų analize ir iš kitų Europ</text:span><text:span text:style-name="T171">os Sąjungos valstybių narių gauta informacija, vertina ne maisto produktų pavojingumo riziką;</text:span></text:p>
      <text:p text:style-name="P172"><text:span text:style-name="T173">9.7</text:span><text:span text:style-name="T174">. pagal kompetenciją prižiūri Tabako kontrolės įstatymo nustatytų reikalavimų laikymąsi;</text:span></text:p>
      <text:p text:style-name="P175"><text:span text:style-name="T176">9.8.</text:span><text:span text:style-name="T177"><text:s/>Neteko galios nuo 2013-08-01</text:span></text:p>
      <text:p text:style-name="P178">Punkto naikinimas:</text:p>
      <text:p text:style-name="P179"><text:span text:style-name="T180">Nr.<text:s/></text:span><text:a xlink:href="https://www.e-tar.lt/portal/legalAct.html?documentId=TAR.4204CD1A2097" office:target-frame-name="_top" xlink:show="replace"><text:span text:style-name="T181">4-656</text:span></text:a><text:span text:style-name="T182">, 2013-07-24, Žin. 2013, Nr. 82-4120 (2013-07-27), i. k. 1132020ISAK0004-656</text:span></text:p>
      <text:p text:style-name="Normal"/>
      <text:p text:style-name="P183"><text:span text:style-name="T184">9.9</text:span><text:span text:style-name="T185">. Lietuvos Respublikos Vyriausybės nustatyta tvarka skelbia apie Inspekcijos uždraustu</text:span><text:span text:style-name="T186">s tiekti į rinką pavojingus Lietuvos Respublikoje pagamintus ar iš Europos Sąjungos valstybių narių ar kitų valstybių tiekiamus ne maisto produktus Inspekcijos interneto svetainėje;</text:span></text:p>
      <text:p text:style-name="P187"><text:span text:style-name="T188">9.10</text:span><text:span text:style-name="T189">. konsultuoja fizinius ir juridinius asmenis bei teikia jiems info</text:span><text:span text:style-name="T190">rmaciją Inspekcijos kompetencijai priskirtais klausimais;</text:span></text:p>
      <text:p text:style-name="P191"><text:span text:style-name="T192">9.11</text:span><text:span text:style-name="T193">. nagrinėja vartotojų prašymus dėl ne maisto produktų saugą, kokybę, ženklinimą, informacijos teikimą nustatančių teisės aktų reikalavimų laikymosi;</text:span></text:p>
      <text:p text:style-name="P194"><text:span text:style-name="T195">9.12</text:span><text:span text:style-name="T196">. prižiūri teisės aktų,<text:s/></text:span><text:span text:style-name="T197">reguliuojančių vartotojų teisių apsaugą ne maisto produktų srityje, reikalavimų laikymąsi;</text:span></text:p>
      <text:p text:style-name="P198"><text:span text:style-name="T199">9.13</text:span><text:span text:style-name="T200">. įgyvendina Europos Sąjungos teisę bei vykdo kitus Lietuvos Respublikos narystės Europos Sąjungoje įsipareigojimus ne maisto produktų saugos, kokybės, ženkl</text:span><text:span text:style-name="T201">inimo, informacijos apie ne maisto produktus teikimo ir kitų privalomųjų reikalavimų laikymosi, vartotojų teisių apsaugos ne maisto produktų srityse, Europos Sąjungos teisės aktų nustatyta tvarka informuoja Europos Sąjungos institucijas apie ne maisto prod</text:span><text:span text:style-name="T202">uktų saugą;</text:span></text:p>
      <text:p text:style-name="P203"><text:span text:style-name="T204">9.14</text:span><text:span text:style-name="T205">. pagal kompetenciją dalyvauja rengiant Lietuvos Respublikos poziciją Europos Sąjungos institucijose ir jų darbo grupėse nagrinėjamais klausimais;</text:span></text:p>
      <text:p text:style-name="P206"><text:span text:style-name="T207">9.15</text:span><text:span text:style-name="T208">. pagal kompetenciją užtikrina atstovavimą Lietuvos Respublikos interesams Europo</text:span><text:span text:style-name="T209">s Sąjungos institucijose ir jų darbo grupėse;</text:span></text:p>
      <text:p text:style-name="P210"><text:span text:style-name="T211">9.16</text:span><text:span text:style-name="T212">. pagal kompetenciją teikia informaciją suinteresuotoms Europos Sąjungos valstybėms narėms ir kitų valstybių institucijoms;</text:span></text:p>
      <text:p text:style-name="P213"><text:span text:style-name="T214">9.17</text:span><text:span text:style-name="T215">. bendradarbiauja su Lietuvos Respublikos rinkos priežiūrą<text:s/></text:span><text:span text:style-name="T216">atliekančiomis bei vartotojų teises ginančiomis institucijomis, atitikties įvertinimo įstaigomis, verslo ir vartotojų asociacijomis, ne maisto produktų saugos, kokybės, ženklinimo, informacijos apie ne maisto produktus teikimo ir kitų privalomųjų reikalavi</text:span><text:span text:style-name="T217">mų laikymosi, vartotojų teisių apsaugos ne maisto produktų srityse;</text:span></text:p>
      <text:p text:style-name="P218"><text:span text:style-name="T219">9.18</text:span><text:span text:style-name="T220">. teikia valstybės institucijoms ir įstaigoms pasiūlymus dėl teisės aktų, reguliuojančių ne maisto produktų saugą, kokybę, vartotojų teisių apsaugą, teisinio reguliavimo spragų šal</text:span><text:span text:style-name="T221">inimo ir teisinio reguliavimo tobulinimo;</text:span></text:p>
      <text:p text:style-name="P222"><text:span text:style-name="T223">9.19</text:span><text:span text:style-name="T224">. teikia mokslo įstaigoms pasiūlymus bei mokslines tiriamąsias užduotis ne maisto produktų saugos ir kokybės problemų tyrimo klausimais;</text:span></text:p>
      <text:p text:style-name="P225"><text:span text:style-name="T226">9.20</text:span><text:span text:style-name="T227">. atlieka kitas įstatymų ir kitų teisės aktų nustatytas funkc</text:span><text:span text:style-name="T228">ijas.</text:span></text:p>
      <text:p text:style-name="P229"/>
      <text:p text:style-name="P230"><text:span text:style-name="T231">III</text:span><text:span text:style-name="T232">.<text:s/></text:span><text:span text:style-name="T233">INSPEKCIJOS TEISĖS</text:span></text:p>
      <text:p text:style-name="P234"/>
      <text:p text:style-name="P235"><text:span text:style-name="T236">10</text:span><text:span text:style-name="T237">. Inspekcija, siekdama įgyvendinti veiklos tikslus ir atlikdama jos kompetencijai priskirtas funkcijas, turi teisę:</text:span></text:p>
      <text:p text:style-name="P238"><text:span text:style-name="T239">10.1</text:span><text:span text:style-name="T240">. pateikus Inspekcijos viršininko arba jo įgalioto asmens pavedimą ir tarnybinį pažymėji</text:span><text:span text:style-name="T241">mą, įstatymų nustatyta tvarka patekti pas Lietuvos Respublikos teritorijoje esančius gamintojus, importuotojus, platintojus (pardavėjus) ir paslaugų teikėjus, kurie gamina, tiekia ne maisto produktus į rinką ar kaupia naftos produktų valstybės atsargas (to</text:span><text:span text:style-name="T242">liau – gamintojai, importuotojai, platintojai (pardavėjai) ir paslaugų teikėjai), o tais atvejais, kai trukdoma atlikti pareigas, – pasitelkti policiją;</text:span></text:p>
      <text:p text:style-name="P243"><text:span text:style-name="T244">10.2</text:span><text:span text:style-name="T245">. gauti iš valstybės ir savivaldybių institucijų bei įstaigų, gamintojų, importuotojų, platinto</text:span><text:span text:style-name="T246">jų (pardavėjų) ir paslaugų teikėjų ir kitų juridinių ir fizinių asmenų informaciją ir dokumentus, kurių reikia ne maisto produktų saugą, kokybę, ženklinimą reguliuojančių teisės aktų reikalavimų pažeidimams tirti, susipažinti su tikrinamų gamintojų, import</text:span><text:span text:style-name="T247">uotojų, platintojų (pardavėjų) ir paslaugų teikėjų naudojama technine dokumentacija, taikomais standartais ir kitais dokumentais, taip pat fotografuoti, jeigu tai būtina nustatytoms funkcijoms atlikti;</text:span></text:p>
      <text:p text:style-name="P248"><text:span text:style-name="T249">10.3</text:span><text:span text:style-name="T250">. reikalauti, kad gamintojai, importuotojai, p</text:span><text:span text:style-name="T251">latintojai (pardavėjai) ir paslaugų teikėjai ar jų atstovai atvyktų į Inspekciją ir teiktų paaiškinimus žodžiu ar raštu;</text:span></text:p>
      <text:p text:style-name="P252"><text:span text:style-name="T253">10.4</text:span><text:span text:style-name="T254">. siūlyti atitinkamoms valstybės ir savivaldybių institucijoms bei įstaigoms sustabdyti ar panaikinti gamintojams, importuotoja</text:span><text:span text:style-name="T255">ms, platintojams (pardavėjams) ir paslaugų teikėjams išduotus leidimus ir licencijas verstis komercine ūkine veikla, jei dėl jos į rinką pateikti pavojingi ne maisto produktai padarė žalą vartotojų sveikatai ar sukėlė pavojų gyvybei, ar į rinką buvo pateik</text:span><text:span text:style-name="T256">ta netinkamos kokybės produktų;</text:span></text:p>
      <text:p text:style-name="P257"><text:span text:style-name="T258">10.5</text:span><text:span text:style-name="T259">. pasitelkti kitų valstybės ir savivaldybių institucijų bei įstaigų, vartotojų ir verslo asociacijų atstovus, suderinus su jų vadovais, sprendžiamoms problemoms nagrinėti, sudaryti komisijas, darbo grupes Inspekcijos</text:span><text:span text:style-name="T260"><text:s/>kompetencijos klausimams spręsti;</text:span></text:p>
      <text:p text:style-name="P261"><text:span text:style-name="T262">10.6</text:span><text:span text:style-name="T263">. pagal kompetenciją priimti sprendimus dėl konfiskuotų, kontrabandos keliu, be saugos ar kokybės dokumentų įvežtų ne maisto produktų tolesnio naudojimo;</text:span></text:p>
      <text:p text:style-name="P264"><text:span text:style-name="T265">10.7</text:span><text:span text:style-name="T266">. pagal kompetenciją palaikyti ir plėtoti ryšius, k</text:span><text:span text:style-name="T267">eistis patirtimi ir gerąja praktika, vykdyti bendrus projektus ne maisto produktų rinkos priežiūros srityje su tarptautinėmis organizacijomis, Europos Sąjungos valstybių narių ir kitų valstybių rinkos priežiūros institucijomis, atitikties įvertinimo įstaig</text:span><text:span text:style-name="T268">omis.</text:span></text:p>
      <text:p text:style-name="P269"><text:span text:style-name="T270">11</text:span><text:span text:style-name="T271">. Inspekcija turi ir kitų teisių, kurias jai suteikia įstatymai ir kiti teisės aktai.</text:span></text:p>
      <text:p text:style-name="P272"/>
      <text:p text:style-name="P273"><text:span text:style-name="T274">IV</text:span><text:span text:style-name="T275">.</text:span><text:span text:style-name="T276"><text:s/></text:span><text:span text:style-name="T277">INSPEKCIJOS VEIKLOS ORGANIZAVIMAS</text:span></text:p>
      <text:p text:style-name="P278"/>
      <text:p text:style-name="P279"><text:span text:style-name="T280">12</text:span><text:span text:style-name="T281">. Inspekcijos veikla organizuojama vadovaujantis ūkio ministro patvirtintais metiniais veiklos planais, rengiamais vadovaujantis Strateginio planavimo metodika, patvirtinta Lietuvos Respublikos Vyriausybės 2002 m. birželio 6 d. nutarimu Nr. 827 (Žin., 2002</text:span><text:span text:style-name="T282">, Nr.<text:s/></text:span><text:a xlink:href="https://www.e-tar.lt/portal/lt/legalAct/TAR.A6665E0FB4EC" office:target-frame-name="_blank" xlink:show="new"><text:span text:style-name="T283">57-2312</text:span></text:a><text:span text:style-name="T284">; 2010, Nr.<text:s/></text:span><text:a xlink:href="https://www.e-tar.lt/portal/lt/legalAct/TAR.E585462E386D" office:target-frame-name="_blank" xlink:show="new"><text:span text:style-name="T285">102-5279</text:span></text:a><text:span text:style-name="T286">), ir skelbiamais Inspekcijos interneto svetainėje. I</text:span><text:span text:style-name="T287">nspekcijos metinio veiklos plano vykdymo vertinimą atlieka Ūkio ministerijos Centralizuotas vidaus audito skyrius.</text:span></text:p>
      <text:p text:style-name="P288"><text:span text:style-name="T289">13</text:span><text:span text:style-name="T290">. Inspekcijos, Inspekcijos administracijos padalinių, nepriklausiančių Inspekcijos administracijos padaliniams valstybės tarnautojų ir<text:s/></text:span><text:span text:style-name="T291">darbuotojų, dirbančių pagal darbo sutartis ir gaunančių darbo užmokestį iš valstybės biudžeto ir valstybės pinigų fondų (toliau – valstybės tarnautojai ir darbuotojai), veikla reguliuojama Inspekcijos viršininko tvirtinamais Inspekcijos darbo reglamentu, v</text:span><text:span text:style-name="T292">idaus tvarkos taisyklėmis, administracijos padalinių nuostatais, valstybės tarnautojų ir darbuotojų pareigybių aprašymais.</text:span></text:p>
      <text:p text:style-name="P293"><text:span text:style-name="T294">14</text:span><text:span text:style-name="T295">. Inspekcijos administracijos struktūrą tvirtina ūkio ministras.</text:span></text:p>
      <text:p text:style-name="P296"><text:span text:style-name="T297">15</text:span><text:span text:style-name="T298">. Inspekcijai vadovauja viršininkas, kurį ketverių metų kadencijai Lietuvos Respublikos valstybės tarnybos įstatymo (Žin., 1999, Nr.<text:s/></text:span><text:a xlink:href="https://www.e-tar.lt/portal/lt/legalAct/TAR.D3ED3792F52B" office:target-frame-name="_blank" xlink:show="new"><text:span text:style-name="T299">66-2130</text:span></text:a><text:span text:style-name="T300">; 2002, Nr.<text:s/></text:span><text:a xlink:href="https://www.e-tar.lt/portal/lt/legalAct/TAR.5603BD9D8D74" office:target-frame-name="_blank" xlink:show="new"><text:span text:style-name="T301">45-1708</text:span></text:a><text:span text:style-name="T302">) nustatyta tvarka (ne politinio (asmeninio) pasitikėjimo pagrindu) priima į pareigas ir atleidžia<text:s/></text:span><text:soft-page-break/><text:span text:style-name="T303">iš pareigų ūkio ministras. Inspekcijos viršininkas gali būti skiriamas eiti Inspekci</text:span><text:span text:style-name="T304">jos viršininko pareigas ne daugiau kaip dvi kadencijas iš eilės. Inspekcijos viršininkas tiesiogiai pavaldus ir atskaitingas ūkio ministrui. Ūkio ministras skatina Inspekcijos viršininką, prireikus skiria jam tarnybines ar drausmines nuobaudas ir pašalpas.</text:span></text:p>
      <text:p text:style-name="P305"><text:span text:style-name="T306">16</text:span><text:span text:style-name="T307">. Inspekcijos viršininkas:</text:span></text:p>
      <text:p text:style-name="P308"><text:span text:style-name="T309">16.1</text:span><text:span text:style-name="T310">. organizuoja Inspekcijos darbą, kad būtų įgyvendinami Inspekcijos veiklos tikslai ir atliekamos teisės aktuose nustatytos funkcijos;</text:span></text:p>
      <text:p text:style-name="P311"><text:span text:style-name="T312">16.2</text:span><text:span text:style-name="T313">. užtikrina, kad būtų laikomasi įstatymų, kitų teisės aktų ir Inspekcijos<text:s/></text:span><text:span text:style-name="T314">nuostatų;</text:span></text:p>
      <text:p text:style-name="P315"><text:span text:style-name="T316">16.3</text:span><text:span text:style-name="T317">. užtikrina Inspekcijos teikiamų konsultacijų vienodumą, kompetentingumą ir kokybę;</text:span></text:p>
      <text:p text:style-name="P318"><text:span text:style-name="T319">16.4</text:span><text:span text:style-name="T320">. priima į pareigas ir atleidžia iš pareigų valstybės tarnautojus ir darbuotojus, skatina juos, skiria jiems drausmines ar tarnybines nuobaudas ir</text:span><text:span text:style-name="T321"><text:s/>pašalpas;</text:span></text:p>
      <text:p text:style-name="P322"><text:span text:style-name="T323">16.5</text:span><text:span text:style-name="T324">. teikia ūkio ministrui tvirtinti Inspekcijos administracijos struktūrą, tvirtina valstybės tarnautojų ir darbuotojų pareigybių sąrašus, neviršydamas darbo užmokesčiui nustatytų lėšų ir ūkio ministro patvirtinto didžiausio leistino valst</text:span><text:span text:style-name="T325">ybės tarnautojų ir darbuotojų pareigybių skaičiaus;</text:span></text:p>
      <text:p text:style-name="P326"><text:span text:style-name="T327">16.6</text:span><text:span text:style-name="T328">. atstovauja Inspekcijai arba suteikia įgaliojimus valstybės tarnautojams ir darbuotojams atstovauti Inspekcijai kitose valstybės ir savivaldybių institucijose bei įstaigose;</text:span></text:p>
      <text:p text:style-name="P329"><text:span text:style-name="T330">16.7</text:span><text:span text:style-name="T331">. nagrinėja s</text:span><text:span text:style-name="T332">kundus dėl valstybės tarnautojų ir darbuotojų neteisėtų veiksmų, keičia ar panaikina valstybės tarnautojų ir darbuotojų sprendimus, jeigu jie neatitinka įstatymų ir kitų teisės aktų reikalavimų;</text:span></text:p>
      <text:p text:style-name="P333"><text:span text:style-name="T334">16.8</text:span><text:span text:style-name="T335">. priima įsakymus, kontroliuoja, kaip jie įgyvendinam</text:span><text:span text:style-name="T336">i;</text:span></text:p>
      <text:p text:style-name="P337"><text:span text:style-name="T338">16.9</text:span><text:span text:style-name="T339">. garantuoja, kad pagal Lietuvos Respublikos viešojo sektoriaus atskaitomybės įstatymą (Žin., 2007, Nr.<text:s/></text:span><text:a xlink:href="https://www.e-tar.lt/portal/lt/legalAct/TAR.E2CE2C82DA9E" office:target-frame-name="_blank" xlink:show="new"><text:span text:style-name="T340">77-3046</text:span></text:a><text:span text:style-name="T341">) teikiami ataskaitų rinkiniai ir statistinės ata</text:span><text:span text:style-name="T342">skaitos būtų teisingi;</text:span></text:p>
      <text:p text:style-name="P343"><text:span text:style-name="T344">16.10</text:span><text:span text:style-name="T345">. užtikrina racionalų ir taupų Inspekcijos lėšų bei turto naudojimą, veiksmingą Inspekcijos vidaus kontrolės sistemos sukūrimą, jos veikimą ir tobulinimą, kasmet teikia Ūkio ministerijai metinę Inspekcijos veiklos ataskaitą,</text:span><text:span text:style-name="T346"><text:s/>ūkio ministro reikalavimu atsiskaito už Inspekcijos veiklą;</text:span></text:p>
      <text:p text:style-name="P347"><text:span text:style-name="T348">16.11</text:span><text:span text:style-name="T349">. atlieka kitas įstatymų ir kitų teisės aktų jam nustatytas funkcijas.</text:span></text:p>
      <text:p text:style-name="P350"><text:span text:style-name="T351">17</text:span><text:span text:style-name="T352">. Inspekcijos viršininkas gali turėti pavaduotojų, kuriuos jis priima į pareigas ir atleidžia iš pareigų Va</text:span><text:span text:style-name="T353">lstybės tarnybos įstatymo nustatyta tvarka. Inspekcijos viršininko pavaduotojai tiesiogiai pavaldūs ir atskaitingi Inspekcijos viršininkui.</text:span></text:p>
      <text:p text:style-name="P354"><text:span text:style-name="T355">18</text:span><text:span text:style-name="T356">. Inspekcijos viršininko pavaduotojai pagal jiems Inspekcijos viršininko priskirtas veiklos sritis:</text:span></text:p>
      <text:p text:style-name="P357"><text:span text:style-name="T358">18.1</text:span><text:span text:style-name="T359">. at</text:span><text:span text:style-name="T360">sako už įstatymų ir kitų teisės aktų įgyvendinimo organizavimą ir koordinavimą;</text:span></text:p>
      <text:p text:style-name="P361"><text:span text:style-name="T362">18.2</text:span><text:span text:style-name="T363">. koordinuoja Inspekcijos administracijos padalinių veiklą;</text:span></text:p>
      <text:p text:style-name="P364"><text:span text:style-name="T365">18.3</text:span><text:span text:style-name="T366">. atlieka kitas Inspekcijos viršininko pavestas funkcijas.</text:span></text:p>
      <text:p text:style-name="P367"><text:span text:style-name="T368">19</text:span><text:span text:style-name="T369">. Laikinai nesant Inspekcijos<text:s/></text:span><text:span text:style-name="T370">viršininko, jo funkcijas atlieka vienas iš Inspekcijos viršininko pavaduotojų.</text:span></text:p>
      <text:p text:style-name="P371"><text:span text:style-name="T372">20</text:span><text:span text:style-name="T373">. Valstybės tarnautojų ir darbuotojų priėmimo į darbą (pareigas), atsakomybės, darbo užmokesčio mokėjimo, socialinių ir kitų garantijų suteikimo jiems tvarką ir sąlygas nu</text:span><text:span text:style-name="T374">stato Valstybės tarnybos įstatymas, Lietuvos Respublikos darbo kodeksas (Žin., 2002, Nr.<text:s/></text:span><text:a xlink:href="https://www.e-tar.lt/portal/lt/legalAct/TAR.31185A622C9F" office:target-frame-name="_blank" xlink:show="new"><text:span text:style-name="T375">64-2569</text:span></text:a><text:span text:style-name="T376">), kiti įstatymai ir kiti teisės aktai.</text:span></text:p>
      <text:p text:style-name="P377"/>
      <text:p text:style-name="P378"><text:span text:style-name="T379">V</text:span><text:span text:style-name="T380">.</text:span><text:span text:style-name="T381"><text:s/></text:span><text:span text:style-name="T382">INSPEKCIJOS VIDAUS ADMINI</text:span><text:span text:style-name="T383">STRAVIMO KONTROLĖ</text:span></text:p>
      <text:p text:style-name="P384"/>
      <text:p text:style-name="P385"><text:span text:style-name="T386">21</text:span><text:span text:style-name="T387">. Inspekcijos buhalterinė apskaita organizuojama ir finansinės atskaitomybė tvarkoma teisės aktų nustatyta tvarka.</text:span></text:p>
      <text:p text:style-name="P388"><text:span text:style-name="T389">Už Inspekcijos finansų kontrolę atsako Inspekcijos viršininko paskirti valstybės tarnautojai arba darbuotojai.</text:span></text:p>
      <text:p text:style-name="P390"><text:span text:style-name="T391">22</text:span><text:span text:style-name="T392">. Inspekcijos valstybinį (finansinį ir veiklos) auditą atlieka Lietuvos Respublikos valstybės kontrolė. Inspekcijos vidaus auditą atlieka Ūkio ministerijos Centralizuotas vidaus<text:s/></text:span><text:soft-page-break/><text:span text:style-name="T393">audito skyrius.</text:span></text:p>
      <text:p text:style-name="P394"><text:span text:style-name="T395">23</text:span><text:span text:style-name="T396">. Inspekcijos metinio veiklos plano įgyvendinimo<text:s/></text:span><text:span text:style-name="T397">kontrolę atlieka Ūkio ministerijos Centralizuotas vidaus audito skyrius.</text:span></text:p>
      <text:p text:style-name="P398"/>
      <text:p text:style-name="P399"><text:span text:style-name="T400">VI</text:span><text:span text:style-name="T401">.<text:s/></text:span><text:span text:style-name="T402">BAIGIAMOSIOS NUOSTATOS</text:span></text:p>
      <text:p text:style-name="P403"/>
      <text:p text:style-name="P404"><text:span text:style-name="T405">24</text:span><text:span text:style-name="T406">. Inspekcija reorganizuojama ir likviduojama teisės aktų nustatyta tvarka.</text:span></text:p>
      <text:p text:style-name="P407"/>
      <text:p text:style-name="P408"><text:span text:style-name="T409">_________________</text:span></text:p>
      <text:p text:style-name="Normal"/>
      <text:p text:style-name="P410"/>
      <text:p text:style-name="P411"/>
      <text:p text:style-name="P412"><text:span text:style-name="T413">Pakeitimai:</text:span></text:p>
      <text:p text:style-name="P414"/>
      <text:p text:style-name="P415"><text:span text:style-name="T416">1.</text:span></text:p>
      <text:p text:style-name="P417"><text:span text:style-name="T418">Lietuvos Respublikos<text:s/></text:span><text:span text:style-name="T419">ūkio ministerija, Įsakymas</text:span></text:p>
      <text:p text:style-name="P420"><text:span text:style-name="T421">Nr.<text:s/></text:span><text:a xlink:href="https://www.e-tar.lt/portal/legalAct.html?documentId=TAR.65AA389EC8F2" office:target-frame-name="_top" xlink:show="replace"><text:span text:style-name="T422">4-701</text:span></text:a><text:span text:style-name="T423">, 2012-07-18, Žin., 2012, Nr. 87-4527 (2012-07-21), i. k. 1122020ISAK0004-701</text:span></text:p>
      <text:p text:style-name="P424"><text:span text:style-name="T425">Dėl Lietuvos Respublikos ūkio ministro 2010 m. rugsėjo 16 d.</text:span><text:span text:style-name="T426"><text:s/>įsakymo Nr. 4-693 "Dėl Valstybinės ne maisto produktų inspekcijos prie Ūkio ministerijos nuostatų patvirtinimo" pakeitimo</text:span></text:p>
      <text:p text:style-name="P427"/>
      <text:p text:style-name="P428"><text:span text:style-name="T429">2.</text:span></text:p>
      <text:p text:style-name="P430"><text:span text:style-name="T431">Lietuvos Respublikos ūkio ministerija, Įsakymas</text:span></text:p>
      <text:p text:style-name="P432"><text:span text:style-name="T433">Nr.<text:s/></text:span><text:a xlink:href="https://www.e-tar.lt/portal/legalAct.html?documentId=TAR.4204CD1A2097" office:target-frame-name="_top" xlink:show="replace"><text:span text:style-name="T434">4-656</text:span></text:a><text:span text:style-name="T435">, 2013-07-24, Žin., 2013, Nr. 82-4120 (2013-07-27), i. k. 1132020ISAK0004-656</text:span></text:p>
      <text:p text:style-name="P436"><text:span text:style-name="T437">Dėl Lietuvos Respublikos ūkio ministro 2010 m. rugsėjo 16 d. įsakymo Nr. 4-693 "Dėl Valstybinės ne maisto produktų inspekcijos prie Ūkio ministerijos nuostatų patvirtin</text:span><text:span text:style-name="T438">imo" pakeitimo</text:span></text:p>
      <text:p text:style-name="P439"/>
      <text:p text:style-name="P440"><text:span text:style-name="T441">3.</text:span></text:p>
      <text:p text:style-name="P442"><text:span text:style-name="T443">Lietuvos Respublikos ūkio ministerija, Įsakymas</text:span></text:p>
      <text:p text:style-name="P444"><text:span text:style-name="T445">Nr.<text:s/></text:span><text:a xlink:href="https://www.e-tar.lt/portal/legalAct.html?documentId=5fa512f0037c11e588da8908dfa91cac" office:target-frame-name="_top" xlink:show="replace"><text:span text:style-name="T446">4-354</text:span></text:a><text:span text:style-name="T447">, 2015-05-26, paskelbta TAR 2015-05-26, i. k. 2015-08078</text:span></text:p>
      <text:p text:style-name="P448"><text:span text:style-name="T449">Dėl Lietuvos Respublikos<text:s/></text:span><text:span text:style-name="T450">ūkio ministro 2010 m. rugsėjo 16 d. įsakymo Nr. 4-693 „Dėl Valstybinės ne maisto produktų inspekcijos prie Ūkio ministerijos nuostatų patvirtinimo“ pakeitimo</text:span></text:p>
      <text:p text:style-name="P451"/>
      <text:p text:style-name="P4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user</dc:creator>
    <meta:creation-date>2016-12-13T09:16:00Z</meta:creation-date>
    <dc:date>2016-12-13T09:16:00Z</dc:date>
    <meta:template xlink:href="Normal.dotm" xlink:type="simple"/>
    <meta:editing-cycles>2</meta:editing-cycles>
    <meta:editing-duration>PT0S</meta:editing-duration>
    <meta:document-statistic meta:page-count="6" meta:paragraph-count="299" meta:word-count="2764" meta:character-count="18558" meta:row-count="847" meta:non-whitespace-character-count="16093"/>
  </office:meta>
</office:document-meta>
</file>