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11-17:</text:span></text:p>
      <text:p text:style-name="P3"><text:span text:style-name="T4">Audito ir apskaitos tarnyba, Įsakymas</text:span></text:p>
      <text:p text:style-name="P5"><text:span text:style-name="T6">Nr.<text:s/></text:span><text:a xlink:href="https://www.e-tar.lt/portal/legalAct.html?documentId=a89847f08c2c11e58711b884b80daa4f" office:target-frame-name="_top" xlink:show="replace"><text:span text:style-name="T7">VAA-33</text:span></text:a><text:span text:style-name="T8">, 2015-11-11, paskelbta TAR 2015-11-16, i. k. 2015-18140</text:span></text:p>
      <text:p text:style-name="P9"><text:span text:style-name="T10">Dėl<text:s/></text:span><text:span text:style-name="T11">Kvalifikacinių auditoriaus egzaminų komisijos sudėties tvirtinimo</text:span></text:p>
      <text:p text:style-name="P12"/>
      <text:p text:style-name="P13"><text:span text:style-name="T14">Suvestinė redakcija nuo 2014-05-07 iki 2015-11-16</text:span></text:p>
      <text:p text:style-name="P15"/>
      <text:p text:style-name="P16"><text:span text:style-name="T17">Įsakymas paskelbtas: Žin. 2013, Nr.<text:s/></text:span><text:a xlink:href="https://www.e-tar.lt/portal/legalAct.html?documentId=TAR.8656D300BC21" office:target-frame-name="_top" xlink:show="replace"><text:span text:style-name="T18">53-2663</text:span></text:a><text:span text:style-name="T19">, i. k. 11320</text:span><text:span text:style-name="T20">AAISAK00VAA-19</text:span></text:p>
      <text:p text:style-name="P21"/>
      <text:p text:style-name="P22">Audito ir APSKAITOS tarnybos direktoriaus</text:p>
      <text:p text:style-name="P23"/>
      <text:p text:style-name="P24">Į S A K Y M A S<text:s/></text:p>
      <text:p text:style-name="P25">DĖL kvalifikacinių auditoriaus egzaminų komisijos sudėties tvirtinimo<text:s/></text:p>
      <text:p text:style-name="P26"/>
      <text:p text:style-name="P27">2013 m. gegužės 20 d. Nr. VAA-19<text:s/></text:p>
      <text:p text:style-name="P28">Vilnius</text:p>
      <text:p text:style-name="P29"/>
      <text:p text:style-name="P30"/>
      <text:p text:style-name="P31"><text:span text:style-name="T32">Vadovaudamasis Lietuvos Respublikos audito įstatymo (Žin., 1999, Nr.<text:s/></text:span><text:a xlink:href="https://www.e-tar.lt/portal/lt/legalAct/TAR.9845F775C518" office:target-frame-name="_blank" xlink:show="new"><text:span text:style-name="T33">59-1916</text:span></text:a><text:span text:style-name="T34">; 2008, Nr.<text:s/></text:span><text:a xlink:href="https://www.e-tar.lt/portal/lt/legalAct/TAR.163F0311859D" office:target-frame-name="_blank" xlink:show="new"><text:span text:style-name="T35">82-3233</text:span></text:a><text:span text:style-name="T36">; 2011, Nr. </text:span><text:a xlink:href="https://www.e-tar.lt/portal/lt/legalAct/TAR.DD20C808F813" office:target-frame-name="_blank" xlink:show="new"><text:span text:style-name="T37">121-5706</text:span></text:a><text:span text:style-name="T38">) 11 straipsnio 4 dalimi, Audito ir apskaitos tarnybos nuostatų, patvirtintų Lietuvos Respublikos finansų ministro 2012 m. kovo 26 d. įsakymu<text:s/></text:span><text:span text:style-name="T39">Nr. 1K-115 (Žin., 2012, Nr.<text:s/></text:span><text:a xlink:href="https://www.e-tar.lt/portal/lt/legalAct/TAR.57AD776DF42D" office:target-frame-name="_blank" xlink:show="new"><text:span text:style-name="T40">36-1827</text:span></text:a><text:span text:style-name="T41">; 2012, Nr.<text:s/></text:span><text:a xlink:href="https://www.e-tar.lt/portal/lt/legalAct/TAR.7C6EFD52D275" office:target-frame-name="_blank" xlink:show="new"><text:span text:style-name="T42">138-7074</text:span></text:a><text:span text:style-name="T43">), 14.13 punktu, atsižvelgdamas</text:span><text:span text:style-name="T44"><text:s/>į Lietuvos Respublikos finansų ministro 2013 m. gegužės 16 d. įsakymą Nr. 1K-179:</text:span></text:p>
      <text:p text:style-name="P45"><text:span text:style-name="T46">1</text:span><text:span text:style-name="T47">. T v i r t i n u šios sudėties Kvalifikacinių auditoriaus egzaminų komisiją:</text:span></text:p>
      <text:p text:style-name="P48">Alina Gaudutytė – Valstybinės mokesčių inspekcijos prie Lietuvos Respublikos finansų ministerijos Teisės departamento direktoriaus pavaduotoja – komisijos pirmininkė (kadencija iki 2015 m. rugpjūčio 28 d.);</text:p>
      <text:p text:style-name="P49">nariai:</text:p>
      <text:p text:style-name="P50">Airi Aleliūnaitė – Audito ir apskaitos tarnybos Apskaitos standartų skyriaus vyriausioji specialistė (kadencija iki 2014 m. sausio<text:s/>31 d.);</text:p>
      <text:p text:style-name="P51">Dalia Grinkutė – atestuota auditorė (kadencija iki 2016 m. vasario 14 d.);</text:p>
      <text:p text:style-name="P52">Laimutė Kazlauskienė – atestuota auditorė (kadencija iki 2017 m. balandžio 25 d.);</text:p>
      <text:p text:style-name="P53">Daiva Raziūnienė – Vilniaus universiteto Ekonomikos fakulteto Apskaitos ir audito katedros<text:s/>asistentė (kadencija skaičiuojama nuo šio įsakymo įsigaliojimo);</text:p>
      <text:p text:style-name="P54">Birutė Stankevičienė  – atestuota auditorė (kadencija iki 2016 m. vasario 14 d.);</text:p>
      <text:p text:style-name="P55">Gediminas Užubalis – Finansų ministerijos Teisės departamento direktorius (kadencija iki 2015 m. rugpjūčio<text:s/>28 d.)</text:p>
      <text:p text:style-name="P56"/>
      <text:p text:style-name="P57">Punkto pakeitimai:</text:p>
      <text:p text:style-name="P58"><text:span text:style-name="T59">Nr.<text:s/></text:span><text:a xlink:href="https://www.e-tar.lt/portal/legalAct.html?documentId=0a3f5290cb6e11e387b1ebf12f4d03ee" office:target-frame-name="_top" xlink:show="replace"><text:span text:style-name="T60">VAA-9</text:span></text:a><text:span text:style-name="T61">, 2014-04-23, paskelbta TAR 2014-04-24, i. k. 2014-04713</text:span></text:p>
      <text:p text:style-name="Normal"/>
      <text:p text:style-name="P62"><text:span text:style-name="T63">2</text:span><text:span text:style-name="T64">. P r i p a ž į s t u<text:s/></text:span><text:span text:style-name="T65">netekusiais galios Audito ir apskaitos tarnybos direktoriaus 2012 m. rugpjūčio 23 d. įsakymą Nr. VAA-21<text:s/></text:span><text:span text:style-name="T66">„Dėl Kvalifikacinių auditoriaus egzaminų komisijos sudėties tvirtinimo“ (Žin., 2012, Nr.<text:s/></text:span><text:a xlink:href="https://www.e-tar.lt/portal/lt/legalAct/TAR.D771BB5A9E6F" office:target-frame-name="_blank" xlink:show="new"><text:span text:style-name="T67">100-5121</text:span></text:a><text:span text:style-name="T68">) ir Audito ir apskaitos tarnybos direktoriaus 2013 m. vasario 11 d. įsakymą Nr. VAA-5 „Dėl Audito ir apskaitos tarnybos direktoriaus 2012 m. rugpjūčio 23 d. įsakymo Nr. VAA-21 „Dėl Kvalifikacinių auditoriaus egzaminų komisijo</text:span><text:span text:style-name="T69">s sudėties tvirtinimo“ pakeitimo“ (Žin., 2013, Nr.<text:s/></text:span><text:a xlink:href="https://www.e-tar.lt/portal/lt/legalAct/TAR.0102A29CB65D" office:target-frame-name="_blank" xlink:show="new"><text:span text:style-name="T70">17-883</text:span></text:a><text:span text:style-name="T71">).</text:span></text:p>
      <text:p text:style-name="P72"/>
      <text:p text:style-name="P73"/>
      <text:p text:style-name="P74"/>
      <text:p text:style-name="P75">Apskaitos standartų skyriaus vedėjas,<text:tab/>Jaunius Simonavičius</text:p>
      <text:p text:style-name="P76"><text:span text:style-name="T77">laikinai atliekantis direktoriaus funkcij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Audito ir apskaitos tarnyba, Įsakymas</text:span></text:p>
      <text:p text:style-name="P87"><text:span text:style-name="T88">Nr.<text:s/></text:span><text:a xlink:href="https://www.e-tar.lt/portal/legalAct.html?documentId=0a3f5290cb6e11e387b1ebf12f4d03ee" office:target-frame-name="_top" xlink:show="replace"><text:span text:style-name="T89">VAA-9</text:span></text:a><text:span text:style-name="T90">, 2014-04-23, paskelbta TAR 2014-04-24, i. k. 2014-04713</text:span></text:p>
      <text:p text:style-name="P91"><text:span text:style-name="T92">Dėl Audito ir apskaitos tarnybos dire</text:span><text:span text:style-name="T93">ktoriaus 2013 m. gegužės 20 d. įsakymo Nr. VAA-19 „Dėl Kvalifikacinių auditoriaus egzaminų komisijos sudėties tvirtinimo“ pakeitimo</text:span></text:p>
      <text:p text:style-name="P94"/>
      <text:p text:style-name="P95"><text:span text:style-name="T96">2.</text:span></text:p>
      <text:p text:style-name="P97"><text:span text:style-name="T98">Audito ir apskaitos tarnyba, Įsakymas</text:span></text:p>
      <text:p text:style-name="P99"><text:span text:style-name="T100">Nr.<text:s/></text:span><text:a xlink:href="https://www.e-tar.lt/portal/legalAct.html?documentId=486410c0d44b11e3bb00c40fca124f97" office:target-frame-name="_top" xlink:show="replace"><text:span text:style-name="T101">VAA-11</text:span></text:a><text:span text:style-name="T102">, 2014-05-05, paskelbta TAR 2014-05-06, i. k. 2014-05154</text:span></text:p>
      <text:p text:style-name="P103"><text:span text:style-name="T104">Dėl Audito ir apskaitos tarnybos direktoriaus 2013 m. gegužės 20 d. įsakymo Nr. VAA-19 „Dėl Kvali</text:span><text:span text:style-name="T105">fikacinių auditoriaus egzaminų komisijos sudėties 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04-25T11:55:00Z</meta:creation-date>
    <dc:date>2017-04-25T11:55:00Z</dc:date>
    <meta:template xlink:href="Normal.dotm" xlink:type="simple"/>
    <meta:editing-cycles>2</meta:editing-cycles>
    <meta:editing-duration>PT0S</meta:editing-duration>
    <meta:document-statistic meta:page-count="2" meta:paragraph-count="41" meta:word-count="586" meta:character-count="4196" meta:row-count="101" meta:non-whitespace-character-count="3651"/>
  </office:meta>
</office:document-meta>
</file>