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25 iki 2014-05-06</text:span></text:p>
      <text:p text:style-name="P3"/>
      <text:p text:style-name="P4"><text:span text:style-name="T5">Įsakymas paskelbtas: Žin. 2013, Nr.<text:s/></text:span><text:a xlink:href="https://www.e-tar.lt/portal/legalAct.html?documentId=TAR.8656D300BC21" office:target-frame-name="_top" xlink:show="replace"><text:span text:style-name="T6">53-2663</text:span></text:a><text:span text:style-name="T7">, i. k. 11320AAISAK00VAA-19</text:span></text:p>
      <text:p text:style-name="P8"/>
      <text:p text:style-name="P9">Audito ir APSKAITOS tarnybos direktoriaus</text:p>
      <text:p text:style-name="P10"/>
      <text:p text:style-name="P11">Į S A K Y M A S<text:s/></text:p>
      <text:p text:style-name="P12">DĖL kvalifikacinių auditoriaus egzaminų komisijos sudėties tvirtinimo<text:s/></text:p>
      <text:p text:style-name="P13"/>
      <text:p text:style-name="P14">2013 m. gegužės 20 d. Nr. VAA-19<text:s/></text:p>
      <text:p text:style-name="P15">Vilnius</text:p>
      <text:p text:style-name="P16"/>
      <text:p text:style-name="P17"/>
      <text:p text:style-name="P18"><text:span text:style-name="T19">Vadovaudamasis Lietuvos Respublikos audito įstatymo (Žin., 1999, Nr.<text:s/></text:span><text:a xlink:href="https://www.e-tar.lt/portal/lt/legalAct/TAR.9845F775C518" office:target-frame-name="_blank" xlink:show="new"><text:span text:style-name="T20">59-1916</text:span></text:a><text:span text:style-name="T21">; 2008, Nr.<text:s/></text:span><text:a xlink:href="https://www.e-tar.lt/portal/lt/legalAct/TAR.163F0311859D" office:target-frame-name="_blank" xlink:show="new"><text:span text:style-name="T22">82-3233</text:span></text:a><text:span text:style-name="T23">; 2011, Nr. </text:span><text:a xlink:href="https://www.e-tar.lt/portal/lt/legalAct/TAR.DD20C808F813" office:target-frame-name="_blank" xlink:show="new"><text:span text:style-name="T24">121-5706</text:span></text:a><text:span text:style-name="T25">) 11 straipsnio 4 dalimi, Audito ir apskaitos tarnybos nuostatų, patvirtintų Lietuvos Respublikos finansų ministro 2012 m. kovo 26 d. įsakymu Nr. 1K-115 (Žin., 2012, Nr.<text:s/></text:span><text:a xlink:href="https://www.e-tar.lt/portal/lt/legalAct/TAR.57AD776DF42D" office:target-frame-name="_blank" xlink:show="new"><text:span text:style-name="T26">3</text:span><text:span text:style-name="T27">6-1827</text:span></text:a><text:span text:style-name="T28">; 2012, Nr.<text:s/></text:span><text:a xlink:href="https://www.e-tar.lt/portal/lt/legalAct/TAR.7C6EFD52D275" office:target-frame-name="_blank" xlink:show="new"><text:span text:style-name="T29">138-7074</text:span></text:a><text:span text:style-name="T30">), 14.13 punktu, atsižvelgdamas į Lietuvos Respublikos finansų ministro 2013 m. gegužės 16 d. įsakymą Nr. 1K-179:</text:span></text:p>
      <text:p text:style-name="P31"><text:span text:style-name="T32">1</text:span><text:span text:style-name="T33">. T v i r t i n u šios sud</text:span><text:span text:style-name="T34">ėties Kvalifikacinių auditoriaus egzaminų komisiją:</text:span></text:p>
      <text:p text:style-name="P35">Alina Gaudutytė – Valstybinės mokesčių inspekcijos prie Lietuvos Respublikos finansų ministerijos Teisės departamento direktoriaus pavaduotoja – komisijos pirmininkė (kadencija iki 2015 m. rugpjūčio 28 d.);</text:p>
      <text:p text:style-name="P36">nariai:</text:p>
      <text:p text:style-name="P37">Airi Aleliūnaitė – Audito ir apskaitos tarnybos Apskaitos standartų skyriaus vyriausioji specialistė (kadencija iki 2014 m. sausio 31 d.);</text:p>
      <text:p text:style-name="P38">Dalia Grinkutė – atestuota auditorė (kadencija iki 2016 m. vasario 14 d.);</text:p>
      <text:p text:style-name="P39">Laimutė Kazlauskienė – atestuota auditorė (kadencija iki 2017 m. balandžio 25 d.);</text:p>
      <text:p text:style-name="P40">Daiva Raziūnienė – Vilniaus universiteto Ekonomikos fakulteto Apskaitos ir audito katedros asistentė (kadencija skaičiuojama nuo šio įsakymo įsigaliojimo);</text:p>
      <text:p text:style-name="P41">Birutė Stankevičienė  – atestuota auditorė (kadencija iki 2016 m. vasario 14 d.);</text:p>
      <text:p text:style-name="P42">Gediminas Užubalis – Finansų ministerijos Teisės departamento direktorius (kadencija iki 2015 m. rugpjūčio 28 d.)</text:p>
      <text:p text:style-name="P43"/>
      <text:p text:style-name="P44">Punkto pakeitimai:</text:p>
      <text:p text:style-name="P45"><text:span text:style-name="T46">Nr.<text:s/></text:span><text:a xlink:href="https://www.e-tar.lt/portal/legalAct.html?documentId=0a3f5290cb6e11e387b1ebf12f4d03ee" office:target-frame-name="_top" xlink:show="replace"><text:span text:style-name="T47">VAA-9</text:span></text:a><text:span text:style-name="T48">, 2014-04-23, paskelbta TAR 2014-04-24, i. k. 2014-04713</text:span></text:p>
      <text:p text:style-name="Normal"/>
      <text:p text:style-name="P49"><text:span text:style-name="T50">2</text:span><text:span text:style-name="T51">. P r i p a ž į s t u<text:s/></text:span><text:span text:style-name="T52">netekusiais galios Audito ir apskaitos tarnybos direktoriaus 2012 m. rugpjūčio 23 d. įsakymą Nr. VAA-21<text:s/></text:span><text:span text:style-name="T53">„Dėl Kvalifikacinių auditoriaus egzaminų komisijos sudėties tvirtinimo“ (Žin., 2012, Nr.<text:s/></text:span><text:a xlink:href="https://www.e-tar.lt/portal/lt/legalAct/TAR.D771BB5A9E6F" office:target-frame-name="_blank" xlink:show="new"><text:span text:style-name="T54">100-5121</text:span></text:a><text:span text:style-name="T55">) ir Audito ir apskaitos tarnybos direktoriaus 2013 m. vasario 11 d. įsaky</text:span><text:span text:style-name="T56">mą Nr. VAA-5 „Dėl Audito ir apskaitos tarnybos direktoriaus 2012 m. rugpjūčio 23 d. įsakymo Nr. VAA-21 „Dėl Kvalifikacinių auditoriaus egzaminų komisijos sudėties tvirtinimo“ pakeitimo“ (Žin., 2013, Nr.<text:s/></text:span><text:a xlink:href="https://www.e-tar.lt/portal/lt/legalAct/TAR.0102A29CB65D" office:target-frame-name="_blank" xlink:show="new"><text:span text:style-name="T57">17-883</text:span></text:a><text:span text:style-name="T58">).</text:span></text:p>
      <text:p text:style-name="P59"/>
      <text:p text:style-name="P60"/>
      <text:p text:style-name="P61"/>
      <text:p text:style-name="P62">Apskaitos standartų skyriaus vedėjas,<text:tab/>Jaunius Simonavičius</text:p>
      <text:p text:style-name="P63"><text:span text:style-name="T64">laikinai atliekantis direktoriaus funkcij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Audito ir apskaitos tarnyba, Įsakymas</text:span></text:p>
      <text:soft-page-break/>
      <text:p text:style-name="P74"><text:span text:style-name="T75">Nr.<text:s/></text:span><text:a xlink:href="https://www.e-tar.lt/portal/legalAct.html?documentId=0a3f5290cb6e11e387b1ebf12f4d03ee" office:target-frame-name="_top" xlink:show="replace"><text:span text:style-name="T76">VAA-9</text:span></text:a><text:span text:style-name="T77">, 2014-04-23, paskelbta TAR 2014-04-24, i. k. 2014-04713</text:span></text:p>
      <text:p text:style-name="P78"><text:span text:style-name="T79">Dėl Audito ir apskaitos tarnybos direktoriaus 2013 m. gegužės 20 d. įsakymo Nr. VAA-19 „Dėl Kvalifikacinių auditoriaus egzaminų komisijos sud</text:span><text:span text:style-name="T80">ėties 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04-25T11:55:00Z</meta:creation-date>
    <dc:date>2017-04-25T11:55:00Z</dc:date>
    <meta:template xlink:href="Normal.dotm" xlink:type="simple"/>
    <meta:editing-cycles>2</meta:editing-cycles>
    <meta:editing-duration>PT0S</meta:editing-duration>
    <meta:document-statistic meta:page-count="2" meta:paragraph-count="154" meta:word-count="573" meta:character-count="3397" meta:row-count="229" meta:non-whitespace-character-count="2978"/>
  </office:meta>
</office:document-meta>
</file>