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fo:keep-with-next="always" fo:text-align="center"/>
      <style:text-properties fo:text-transform="uppercase"/>
    </style:style>
    <style:style style:name="P32" style:parent-style-name="Normal" style:family="paragraph">
      <style:paragraph-properties fo:text-align="center"/>
      <style:text-properties fo:text-transform="uppercase" fo:letter-spacing="0.0416in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letter-spacing="0.0555in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Nutarimas netenka galios 2012-03-28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AA3A44AFD271" office:target-frame-name="_top" xlink:show="replace"><text:span text:style-name="T14">318</text:span></text:a><text:span text:style-name="T15">, 2012-03-21,<text:s/></text:span><text:span text:style-name="T16">Žin., 2012, Nr. 36-1793 (2012-03-27), i. k. 1121100NUTA00000318</text:span></text:p>
      <text:p text:style-name="P17"><text:span text:style-name="T18">Dėl Vyriausiosios administracinių ginčų komisijos sudarymo</text:span></text:p>
      <text:p text:style-name="P19"/>
      <text:p text:style-name="P20"><text:span text:style-name="T21">Suvestinė redakcija nuo 2011-08-24 iki 2012-03-27</text:span></text:p>
      <text:p text:style-name="P22"/>
      <text:p text:style-name="P23"><text:span text:style-name="T24">Nutarimas paskelbtas: Žin. 2008, Nr.<text:s/></text:span><text:a xlink:href="https://www.e-tar.lt/portal/legalAct.html?documentId=TAR.868E72BD7A5C" office:target-frame-name="_top" xlink:show="replace"><text:span text:style-name="T25">31-1083</text:span></text:a><text:span text:style-name="T26">, i. k. 1081100NUTA00000200</text:span></text:p>
      <text:p text:style-name="P27"/>
      <text:p text:style-name="P28"/>
      <text:p text:style-name="P29"><text:span text:style-name="T3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1">Lietuvos Respublikos Vyriausybė</text:p>
      <text:p text:style-name="P32">NUTARIMAS</text:p>
      <text:p text:style-name="P33"/>
      <text:p text:style-name="P34"><text:span text:style-name="T35">DĖL<text:s/></text:span><text:span text:style-name="T36">VYRIAUSIOSIOS ADMINISTRACINIŲ GINČŲ KOMISIJOS SUDARYMO</text:span></text:p>
      <text:p text:style-name="Normal"/>
      <text:p text:style-name="P37">2008 m. kovo 5<text:s/>d. Nr. 200</text:p>
      <text:p text:style-name="P38">Vilnius</text:p>
      <text:p text:style-name="P39"/>
      <text:p text:style-name="P40">Vadovaudamasi Lietuvos Respublikos administracinių ginčų komisijų įstatymo (Žin., 1999, Nr.<text:s/><text:a xlink:href="https://www.e-tar.lt/portal/lt/legalAct/TAR.594F129CE9AD" office:target-frame-name="_blank" xlink:show="new"><text:span text:style-name="T41">13-310</text:span></text:a>) 7 straipsnio 1 dalimi, Lietuvos Respublikos<text:s/>Vyriausybė<text:span text:style-name="T42"><text:s/></text:span><text:span text:style-name="T43">nutari</text:span>a:</text:p>
      <text:p text:style-name="P44">1. Sudaryti 4 metams šią Vyriausiąją administracinių ginčų komisiją: Adolfas Gylys (pirmininkas), Rūta Bakševičienė, Jūratė Mikalčienė, Laura Paškevičienė, Asta Šriupšienė.</text:p>
      <text:p text:style-name="P45">Punkto pakeitimai:</text:p>
      <text:p text:style-name="P46"><text:span text:style-name="T47">Nr.<text:s/></text:span><text:a xlink:href="https://www.e-tar.lt/portal/legalAct.html?documentId=TAR.F22A1E193BB9" office:target-frame-name="_top" xlink:show="replace"><text:span text:style-name="T48">947</text:span></text:a><text:span text:style-name="T49">, 2011-08-17, Žin., 2011, Nr. 105-4954 (2011-08-23), i. k. 1111100NUTA00000947</text:span></text:p>
      <text:p text:style-name="Normal"/>
      <text:p text:style-name="P50">2. Pripažinti netekusiais galios:</text:p>
      <text:p text:style-name="P51">2.1. Lietuvos Respublikos Vyriausybės 2004 m. kovo 9 d. nutarimą Nr. 263 „Dėl Vyriausiosios administracinių ginčų komisijos sudarymo“ (Žin., 2004, Nr.<text:s/><text:a xlink:href="https://www.e-tar.lt/portal/lt/legalAct/TAR.0C3B38F662B0" office:target-frame-name="_blank" xlink:show="new"><text:span text:style-name="T52">38-1233</text:span></text:a>);</text:p>
      <text:p text:style-name="P53">2.2. Lietuvos Respublikos Vyriausybės 2005 m. lapkričio 18 d. nutarimą Nr. 1245 „Dėl Lietuvos<text:s/>Respublikos Vyriausybės 2004 m. kovo 9 d. nutarimo Nr. 263 „Dėl Vyriausiosios administracinių ginčų komisijos sudarymo“ pakeitimo“ (Žin., 2005, Nr.<text:s/><text:a xlink:href="https://www.e-tar.lt/portal/lt/legalAct/TAR.4326B80E02DE" office:target-frame-name="_blank" xlink:show="new"><text:span text:style-name="T54">137-4934</text:span></text:a>).</text:p>
      <text:p text:style-name="P55"/>
      <text:p text:style-name="P56"/>
      <text:p text:style-name="P57"/>
      <text:p text:style-name="P58">Ministras Pirmininkas<text:tab/>Gediminas Kirkilas</text:p>
      <text:p text:style-name="Normal"/>
      <text:p text:style-name="Normal"/>
      <text:p text:style-name="Normal"/>
      <text:p text:style-name="P59">Teisingumo ministras<text:tab/>Petras Baguška</text:p>
      <text:p text:style-name="Normal"/>
      <text:p text:style-name="P60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Vyriausybė, Nutarimas</text:span></text:p>
      <text:p text:style-name="P70"><text:span text:style-name="T71">Nr.<text:s/></text:span><text:a xlink:href="https://www.e-tar.lt/portal/legalAct.html?documentId=TAR.F22A1E193BB9" office:target-frame-name="_top" xlink:show="replace"><text:span text:style-name="T72">947</text:span></text:a><text:span text:style-name="T73">, 2011-08-17, Žin., 2011,<text:s/></text:span><text:span text:style-name="T74">Nr. 105-4954 (2011-08-23), i. k. 1111100NUTA00000947</text:span></text:p>
      <text:p text:style-name="P75"><text:span text:style-name="T76">Dėl Lietuvos Respublikos Vyriausybės 2008 m. kovo 5 d. nutarimo Nr. 200 "Dėl Vyriausiosios administracinių ginčų komisijos sudarymo"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5-04T05:17:00Z</meta:creation-date>
    <dc:date>2017-05-04T05:17:00Z</dc:date>
    <meta:print-date>2008-03-12T14:3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313" meta:character-count="2349" meta:row-count="62" meta:non-whitespace-character-count="2051"/>
  </office:meta>
</office:document-meta>
</file>