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style>
    <style:style style:name="T27" style:parent-style-name="DefaultParagraphFont" style:family="text">
      <style:text-properties fo:font-weight="bold" style:font-weight-asian="bold" fo:color="#000000" style:font-size-complex="6pt" style:language-asian="lt" style:country-asian="LT"/>
    </style:style>
    <style:style style:name="T28" style:parent-style-name="DefaultParagraphFont" style:family="text">
      <style:text-properties fo:font-weight="bold" style:font-weight-asian="bold" fo:color="#000000" style:font-size-complex="6pt"/>
    </style:style>
    <style:style style:name="T29" style:parent-style-name="DefaultParagraphFont" style:family="text">
      <style:text-properties fo:font-weight="bold" style:font-weight-asian="bold" fo:color="#000000" style:font-size-complex="6pt"/>
    </style:style>
    <style:style style:name="P30" style:parent-style-name="Normal" style:family="paragraph">
      <style:paragraph-properties fo:text-align="center"/>
      <style:text-properties fo:color="#000000" style:font-size-complex="6pt"/>
    </style:style>
    <style:style style:name="P31" style:parent-style-name="Normal" style:family="paragraph">
      <style:paragraph-properties fo:text-align="center"/>
      <style:text-properties fo:font-weight="bold" style:font-weight-asian="bold" fo:color="#000000" style:font-size-complex="6pt"/>
    </style:style>
    <style:style style:name="P32" style:parent-style-name="Normal" style:family="paragraph">
      <style:paragraph-properties fo:text-align="center"/>
      <style:text-properties fo:font-weight="bold" style:font-weight-asian="bold" fo:color="#000000" style:font-size-complex="6pt"/>
    </style:style>
    <style:style style:name="P33" style:parent-style-name="Normal" style:family="paragraph">
      <style:paragraph-properties fo:text-align="center"/>
      <style:text-properties fo:color="#000000" style:font-size-complex="6pt"/>
    </style:style>
    <style:style style:name="P34" style:parent-style-name="Normal" style:family="paragraph">
      <style:paragraph-properties fo:text-align="center"/>
      <style:text-properties fo:color="#000000" style:font-size-complex="6pt"/>
    </style:style>
    <style:style style:name="P35" style:parent-style-name="Normal" style:family="paragraph">
      <style:paragraph-properties fo:text-align="center"/>
      <style:text-properties fo:color="#000000" style:font-size-complex="6pt"/>
    </style:style>
    <style:style style:name="P36" style:parent-style-name="Normal" style:family="paragraph">
      <style:paragraph-properties fo:text-align="center"/>
      <style:text-properties fo:color="#000000" style:font-size-complex="6pt"/>
    </style:style>
    <style:style style:name="P37" style:parent-style-name="Normal" style:family="paragraph">
      <style:paragraph-properties fo:text-align="center"/>
      <style:text-properties fo:color="#000000" style:font-size-complex="6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font-style="italic" style:font-style-asian="italic" style:font-style-complex="italic"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font-style="italic" style:font-style-asian="italic" style:font-style-complex="italic"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4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fo:letter-spacing="0.04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T83" style:parent-style-name="DefaultParagraphFont" style:family="text">
      <style:text-properties fo:text-transform="uppercase"/>
    </style:style>
    <style:style style:name="T84" style:parent-style-name="DefaultParagraphFont" style:family="text">
      <style:text-properties fo:text-transform="uppercase"/>
    </style:style>
    <style:style style:name="T85" style:parent-style-name="DefaultParagraphFont" style:family="text">
      <style:text-properties fo:text-transform="uppercase"/>
    </style:style>
    <style:style style:name="P8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text-align="center"/>
      <style:text-properties fo:font-weight="bold" style:font-weight-asian="bold" style:font-weight-complex="bold" fo:text-transform="uppercase" fo:color="#000000"/>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widows="0" fo:orphans="0" fo:text-align="justify" fo:text-indent="0.4923in"/>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center"/>
    </style:style>
    <style:style style:name="T222" style:parent-style-name="DefaultParagraphFont" style:family="text">
      <style:text-properties fo:color="#000000" style:font-size-complex="6pt"/>
    </style:style>
    <style:style style:name="P223" style:parent-style-name="Normal" style:family="paragraph">
      <style:paragraph-properties fo:text-align="justify"/>
      <style:text-properties fo:font-weight="bold" style:font-weight-asian="bold" fo:font-size="10pt" style:font-size-asian="10pt"/>
    </style:style>
    <style:style style:name="P224" style:parent-style-name="Normal" style:family="paragraph">
      <style:paragraph-properties fo:text-align="justify"/>
      <style:text-properties fo:font-weight="bold" style:font-weight-asian="bold"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weight="bold" style:font-weight-asian="bold" fo:font-size="10pt" style:font-size-asian="10pt"/>
    </style:style>
    <style:style style:name="T227" style:parent-style-name="DefaultParagraphFont" style:family="text">
      <style:text-properties fo:font-weight="bold" style:font-weight-asian="bold" fo:font-size="10pt" style:font-size-asian="10pt"/>
    </style:style>
    <style:style style:name="P228" style:parent-style-name="Normal" style:family="paragraph">
      <style:paragraph-properties fo:text-align="justify"/>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text-properties fo:font-size="10pt" style:font-size-asian="10pt"/>
    </style:style>
    <style:style style:name="P241" style:parent-style-name="Normal" style:family="paragraph">
      <style:paragraph-properties fo:widows="0" fo:orphans="0"/>
    </style:style>
  </office:automatic-styles>
  <office:body>
    <office:text text:use-soft-page-breaks="true">
      <text:p text:style-name="P1"><text:span text:style-name="T6">Įsakymas netenka galios 2006-11-19:</text:span></text:p>
      <text:p text:style-name="P7"><text:span text:style-name="T8">Lietuvos Respublikos vidaus reikalų ministerija, Įsakymas</text:span></text:p>
      <text:p text:style-name="P9"><text:span text:style-name="T10">Nr.<text:s/></text:span><text:a xlink:href="https://www.e-tar.lt/portal/legalAct.html?documentId=TAR.7A75F76A3AC2" office:target-frame-name="_top" xlink:show="replace"><text:span text:style-name="T11">1V-429</text:span></text:a><text:span text:style-name="T12">, 2006-11-13, Žin., 2006, Nr. 124-4724 (2006-11-18), i. k.<text:s/></text:span><text:span text:style-name="T13">1062310ISAK001V-429</text:span></text:p>
      <text:p text:style-name="P14"><text:span text:style-name="T15">Dėl Lietuvos Respublikos vidaus reikalų ministro 2004 m. balandžio 28 d. įsakymo Nr. 1V-144 "Dėl Kelionės dokumentų žymėjimo taisyklių patvirtinimo" ir jį keitusio įsakymo pripažinimo netekusiais galios</text:span></text:p>
      <text:p text:style-name="P16"/>
      <text:p text:style-name="P17"><text:span text:style-name="T18">Suvestinė redakcija nuo 2006-05-</text:span><text:span text:style-name="T19">17 iki 2006-11-18</text:span></text:p>
      <text:p text:style-name="P20"/>
      <text:p text:style-name="P21"><text:span text:style-name="T22">Įsakymas paskelbtas: Žin. 2004, Nr.<text:s/></text:span><text:a xlink:href="https://www.e-tar.lt/portal/legalAct.html?documentId=TAR.869A59BACE2D" office:target-frame-name="_top" xlink:show="replace"><text:span text:style-name="T23">69-2436</text:span></text:a><text:span text:style-name="T24">, i. k. 1042310ISAK001V-144</text:span></text:p>
      <text:p text:style-name="P25"/>
      <text:p text:style-name="P26"><text:span text:style-name="T27"/><text:span text:style-name="T28">LIETUVOS RESPUBLIKOS VI</text:span><text:span text:style-name="T29">DAUS REIKALŲ MINISTRAS</text:span></text:p>
      <text:p text:style-name="P30"/>
      <text:p text:style-name="P31">Į S A K Y M A S</text:p>
      <text:p text:style-name="P32">DĖL KELIONĖS DOKUMENTŲ ŽYMĖJIMO TAISYKLIŲ PATVIRTINIMO</text:p>
      <text:p text:style-name="P33"/>
      <text:p text:style-name="P34">2004 m. balandžio 28 d. Nr. 1V-144</text:p>
      <text:p text:style-name="P35">Vilnius</text:p>
      <text:p text:style-name="P36"/>
      <text:p text:style-name="P37"/>
      <text:p text:style-name="P38"><text:span text:style-name="T39">Vadovaudamasis Lietuvos Respublikos valstybės sienos apsaugos tarnybos įstatymo (Žin., 2000, Nr.<text:s/></text:span><text:a xlink:href="https://www.e-tar.lt/portal/lt/legalAct/TAR.084ED4C79D93" office:target-frame-name="_blank" xlink:show="new"><text:span text:style-name="T40">92-2848</text:span></text:a><text:span text:style-name="T41">) 7 straipsnio 1 dalies 1 punktu ir įgyvendindamas Nacionalinio Šengeno<text:s/></text:span><text:span text:style-name="T42">acquis</text:span><text:span text:style-name="T43"><text:s/>priėmimo veiksmų plano, patvirtinto Lietuvos Respublikos Vyriausybės 2002 m. liepos 19<text:s/></text:span><text:span text:style-name="T44">d. nutarimu Nr. 1194 (Žin., 2002, Nr.<text:s/></text:span><text:a xlink:href="https://www.e-tar.lt/portal/lt/legalAct/TAR.49ABD9AFCD97" office:target-frame-name="_blank" xlink:show="new"><text:span text:style-name="T45">74-3192</text:span></text:a><text:span text:style-name="T46">, Nr.<text:s/></text:span><text:a xlink:href="https://www.e-tar.lt/portal/lt/legalAct/TAR.25B9C969372C" office:target-frame-name="_blank" xlink:show="new"><text:span text:style-name="T47">104-4672</text:span></text:a><text:span text:style-name="T48">; 2003, Nr.<text:s/></text:span><text:a xlink:href="https://www.e-tar.lt/portal/lt/legalAct/TAR.9F2668553027" office:target-frame-name="_blank" xlink:show="new"><text:span text:style-name="T49">40-1835</text:span></text:a><text:span text:style-name="T50">, Nr.<text:s/></text:span><text:a xlink:href="https://www.e-tar.lt/portal/lt/legalAct/TAR.F386CEECBDFC" office:target-frame-name="_blank" xlink:show="new"><text:span text:style-name="T51">73-3401</text:span></text:a><text:span text:style-name="T52">; 2004, Nr.<text:s/></text:span><text:a xlink:href="https://www.e-tar.lt/portal/lt/legalAct/TAR.E2D4678C46D8" office:target-frame-name="_blank" xlink:show="new"><text:span text:style-name="T53">41-1341</text:span></text:a><text:span text:style-name="T54">) priedo „Nacionalinio Šengeno<text:s/></text:span><text:span text:style-name="T55">acquis</text:span><text:span text:style-name="T56"><text:s/>priėmimo veiksmų plano įgyvendinimo priemonės“ 29 punktą,</text:span></text:p>
      <text:p text:style-name="P57"><text:span text:style-name="T58">1</text:span><text:span text:style-name="T59">.<text:s/></text:span><text:span text:style-name="T60">Tvirtinu</text:span><text:span text:style-name="T61"><text:s/>Kelionės dokumentų žymėjimo taisykles (pridedama).</text:span></text:p>
      <text:p text:style-name="P62"><text:span text:style-name="T63">2</text:span><text:span text:style-name="T64">.<text:s/></text:span><text:span text:style-name="T65">Nustatau</text:span><text:span text:style-name="T66">, kad iki prisijungimo prie Šengeno susitarimo datos ke</text:span><text:span text:style-name="T67">lionės dokumentams žymėti tuo pačiu metu gali būti naudojami ir seno, ir naujo pavyzdžio spaudai.</text:span></text:p>
      <text:p text:style-name="P68"><text:span text:style-name="T69">3</text:span><text:span text:style-name="T70">.<text:s/></text:span><text:span text:style-name="T71">Pripažįstu</text:span><text:span text:style-name="T72"><text:s/>netekusiu galios Lietuvos Respublikos vidaus reikalų ministro 1999 m. vasario 11 d. įsakymą Nr. 84 „Dėl Lietuvos Respublikos Vyriausybės 199</text:span><text:span text:style-name="T73">9 m. vasario 4 d. nutarimo Nr. 119 vykdymo tvarkos“ (Žin., 2000, Nr.<text:s/></text:span><text:a xlink:href="https://www.e-tar.lt/portal/lt/legalAct/TAR.DFAE137E7659" office:target-frame-name="_blank" xlink:show="new"><text:span text:style-name="T74">19-465</text:span></text:a><text:span text:style-name="T75">).</text:span></text:p>
      <text:p text:style-name="P76"><text:span text:style-name="T77">4</text:span><text:span text:style-name="T78">. Įsakymas įsigalioja nuo 2004 m. gegužės 1 d.</text:span></text:p>
      <text:p text:style-name="P79"/>
      <text:p text:style-name="P80"/>
      <text:p text:style-name="P81"/>
      <text:p text:style-name="P82"><text:span text:style-name="T83">VIDAUS REIKALŲ MINISTRAS</text:span><text:span text:style-name="T84"><text:tab/>VIRGILIJUS<text:s/></text:span><text:span text:style-name="T85">BULOVAS</text:span></text:p>
      <text:p text:style-name="P86"/>
      <text:soft-page-break/>
      <text:p text:style-name="P87">PATVIRTINTA</text:p>
      <text:p text:style-name="P88">Lietuvos Respublikos vidaus reikalų</text:p>
      <text:p text:style-name="P89">ministro 2004 m. balandžio 28 d.</text:p>
      <text:p text:style-name="P90">įsakymu Nr. 1V-144</text:p>
      <text:p text:style-name="P91"/>
      <text:p text:style-name="P92"><text:span text:style-name="T93">KELIONĖS DOKUMENTŲ ŽYMĖJIMO TAISYKLĖS</text:span></text:p>
      <text:p text:style-name="P94"/>
      <text:p text:style-name="P95"><text:span text:style-name="T96">I</text:span><text:span text:style-name="T97">.<text:s/></text:span><text:span text:style-name="T98">bendrosios nuostatos</text:span></text:p>
      <text:p text:style-name="P99"/>
      <text:p text:style-name="P100"><text:span text:style-name="T101">1</text:span><text:span text:style-name="T102">. Kelionės dokumentų žymėjimo taisyklės nustato asmenų, vykstančių<text:s/></text:span><text:span text:style-name="T103">per valstybės sieną, kelionės dokumentų žymėjimo bei spaudų naudojimo tvarką.</text:span></text:p>
      <text:p text:style-name="P104"><text:span text:style-name="T105">2</text:span><text:span text:style-name="T106">. Vykimo per valstybės sieną faktui patvirtinti naudojami skirtingų formų spaudai (atvykimo spaudas – stačiakampis, išvykimo – stačiakampis su suapvalintais kampais). Spaudu</text:span><text:span text:style-name="T107">ose turi būti raidės, identifikuojančios Lietuvos Respubliką, pasienio kontrolės punkto pavadinimas, data, spaudo serija ir numeris, piktograma (reiškianti kertamos sienos tipą) bei kiti rekvizitai.</text:span></text:p>
      <text:p text:style-name="P108"><text:span text:style-name="T109">Detalias spaudų technines specifikacijas (formą, spalvą,<text:s/></text:span><text:span text:style-name="T110">matmenis ir pan.) nustato Valstybės sienos apsaugos tarnybos prie Lietuvos Respublikos vidaus reikalų ministerijos (toliau – VSAT) vadas, atsižvelgdamas į Europos Sąjungos teisės aktų reikalavimus.</text:span></text:p>
      <text:p text:style-name="P111"><text:span text:style-name="T112">3</text:span><text:span text:style-name="T113">. Spaudas turi kontrolinį skaičių, jo keitimo tvarką<text:s/></text:span><text:span text:style-name="T114">nustato VSAT vadas.</text:span></text:p>
      <text:p text:style-name="P115"><text:span text:style-name="T116">4</text:span><text:span text:style-name="T117">. Spaudai gaminami ir užsakomi VSAT rinktinėms centralizuotai. Spaudų gamintojas privalo atitikti ir laikytis VSAT pateiktų saugumo sąlygų.</text:span></text:p>
      <text:p text:style-name="P118"/>
      <text:p text:style-name="P119"><text:span text:style-name="T120">II</text:span><text:span text:style-name="T121">.<text:s/></text:span><text:span text:style-name="T122">Kelionės Dokumentų žymėjimas</text:span></text:p>
      <text:p text:style-name="P123"/>
      <text:p text:style-name="P124">5. Nežymimi Bendrojo vadovo 2.1.1. punkte nurodytų asmenų, vykstančių per valstybės sieną, kelionės dokumentai<text:s/></text:p>
      <text:p text:style-name="P125">Punkto pakeitimai:</text:p>
      <text:p text:style-name="P126"><text:span text:style-name="T127">Nr.<text:s/></text:span><text:a xlink:href="https://www.e-tar.lt/portal/legalAct.html?documentId=TAR.AF43AD46E66A" office:target-frame-name="_top" xlink:show="replace"><text:span text:style-name="T128">1V-172</text:span></text:a><text:span text:style-name="T129">, 2006-05-02, Žin., 2006, Nr. 54-1971 (2006-05-16), i. k. 1062310ISAK001V-172</text:span></text:p>
      <text:p text:style-name="Normal"/>
      <text:p text:style-name="P130"><text:span text:style-name="T131">6</text:span><text:span text:style-name="T132">. Įvažiavimo ir išvažiavimo spaudais nežymimi:</text:span></text:p>
      <text:p text:style-name="P133"><text:span text:style-name="T134">6.1</text:span><text:span text:style-name="T135">. ypač svarbių asmenų (valstybių vadovų, aukštas pareigas užimančių asmenų, apie kurių atvykimą buvo iš anksto oficialiai pranešta diplomatiniais kanalais) dokumentai;</text:span></text:p>
      <text:p text:style-name="P136"><text:span text:style-name="T137">6.2</text:span><text:span text:style-name="T138">. jūreivių knygelės ar<text:s/></text:span><text:span text:style-name="T139">kiti kelionės dokumentai, jų laivo buvimo uoste metu ir jiems nepaliekant uosto teritorijos (neišeinant už jo ribų);</text:span></text:p>
      <text:p text:style-name="P140"><text:span text:style-name="T141">6.3</text:span><text:span text:style-name="T142">. lakūnų licencijos arba orlaivių įgulos narių pažymėjimai (privačių orlaivių lakūnams ar įguloms šis reikalavimas netaikomas, jiems</text:span><text:span text:style-name="T143"><text:s/>kelionės dokumentai žymimi);</text:span></text:p>
      <text:p text:style-name="P144"><text:span text:style-name="T145">6.4</text:span><text:span text:style-name="T146">. kruizinių laivų keleivių bei šių laivų įgulų narių, jei šie asmenys Lietuvos Respublikos teritorijoje bus ne ilgiau kaip 72 valandas, dokumentai;</text:span></text:p>
      <text:p text:style-name="P147"><text:span text:style-name="T148">6.5</text:span><text:span text:style-name="T149">. Rusijos Federacijos vidaus reikalų institucijų mobiliojo posto</text:span><text:span text:style-name="T150"><text:s/>darbuotojų, lydinčių Rusijos suformuotus keleivinius traukinius iš Rusijos Federacijos teritorijos į Rusijos Federacijos Kaliningrado sritį tranzitu per Lietuvos Respublikos teritoriją ir atvirkščiai, dokumentai.</text:span></text:p>
      <text:p text:style-name="P151"><text:span text:style-name="T152">7</text:span><text:span text:style-name="T153">. Išimtiniais atvejais asmens prašy</text:span><text:span text:style-name="T154">mu (žodžiu) įvažiavimo ar išvažiavimo spaudas nededamas, jei tai sukeltų jam rimtų sunkumų. Tokiu atveju įvažiavimas ar išvažiavimas turi būti pažymėtas atskirame lape, nurodomas asmens vardas, pavardė, dokumento serija arba (ir) numeris.</text:span></text:p>
      <text:p text:style-name="P155"><text:span text:style-name="T156">8</text:span><text:span text:style-name="T157">. Su vienkar</text:span><text:span text:style-name="T158">tine ar tranzitine viza atvykstančio asmens kelionės dokumentas žymimas, spaudą dedant ant vizos.</text:span></text:p>
      <text:p text:style-name="P159">Su daugkartine viza į šalį atvykstančio asmens kelionės dokumentas pirmojo įvažiavimo metu pagal galimybes žymimas taip, kad spaudas uždengtų vizos briauną. Spaudas neturi apsunkinti galimybės perskaityti vizoje esančių įrašų arba susilpninti vizos įklijos apsaugos požymius.</text:p>
      <text:p text:style-name="P160">Daugkartinės vizos žymos turėtų būti dedamos į puslapį, esantį priešais vizą. Jei jame nėra vietos, spaudai dedami į gretimą puslapį.</text:p>
      <text:p text:style-name="P161">Spaudai į asmenų, kuriems netaikomas vizų režimas, kelionės dokumentus turi būti dedami chronologine tvarka.</text:p>
      <text:soft-page-break/>
      <text:p text:style-name="P162"><text:span text:style-name="T163">Jei viza įklijuojama ant atskiro lapo, bet ne į patį dokumentą, atvykimo ir išvykimo spaudas turi būti dedamas ant vizos ir tokiu atveju pats kelionės<text:s/></text:span><text:span text:style-name="T164">dokumentas nežymimas.</text:span></text:p>
      <text:p text:style-name="P165"><text:span text:style-name="T166">9</text:span><text:span text:style-name="T167">. Kai kelionės dokumente pagal jo gamybos būdą nėra numatyta vietos spaudui, o tokio asmens vykimas per valstybės sieną turi būti pažymėtas, atvykimo arba išvykimo spaudas dedamas į atskirą lapą, jo viršutinėje dalyje užrašomas a</text:span><text:span text:style-name="T168">smens vardas, pavardė, dokumento serija arba (ir) numeris.</text:span></text:p>
      <text:p text:style-name="P169"><text:span text:style-name="T170">10</text:span><text:span text:style-name="T171">. Kelionės dokumente įrašyti kartu vykstantys vaikai žymimi skaičiais prie atvykimo arba išvykimo spaudo.</text:span></text:p>
      <text:p text:style-name="P172"><text:span text:style-name="T173">11</text:span><text:span text:style-name="T174">. Kelionės dokumentas turi galioti tokį laikotarpį, kuriam išduota viza ar kita</text:span><text:span text:style-name="T175">s jai prilygintas dokumentas, o bevizio vykimo atveju – planuojamai buvimo trukmei (neviršijančiai teisės aktų nustatytos buvimo trukmės).</text:span></text:p>
      <text:p text:style-name="P176"><text:span text:style-name="T177">12</text:span><text:span text:style-name="T178">. Kai užsienietis nėra įleidžiamas į šalį arba yra išsiunčiamas (deportuojamas) arba yra įpareigotas išvykti, j</text:span><text:span text:style-name="T179">o kelionės dokumentas yra žymimas VSAT vado nustatyta tvarka.</text:span></text:p>
      <text:p text:style-name="P180"><text:span text:style-name="T181">13</text:span><text:span text:style-name="T182">. Kai kelionės dokumente nėra vietos spaudui, dokumentas laikomas negaliojančiu vykti per valstybės sieną ir su tokiu dokumentu asmuo paprastai neįleidžiamas. Išimtinais atvejais, jei dėl<text:s/></text:span><text:span text:style-name="T183">to asmeniui gali būti padaryta didelė žala, pasienio tikrinimą atliekantis pareigūnas (toliau – pareigūnas) turi teisę priimti teigiamą sprendimą dėl įleidimo, o po paskutiniu (pagal datą) spaudu jis įrašo vykimo per valstybės sieną datą, pasienio kontrolė</text:span><text:span text:style-name="T184">s punkto pavadinimą ir savo asmens ženklo numerį (raudonos spalvos rašikliu). Jei dėl kokių nors priežasčių pareigūnas neturi asmens ženklo, jis nurodo savo vardo ir pavardės inicialus. Toks pat įrašas daromas, jei, asmeniui išvykstant iš šalies, kelionės<text:s/></text:span><text:span text:style-name="T185">dokumente nebeliko vietos spaudui.</text:span></text:p>
      <text:p text:style-name="P186"><text:span text:style-name="T187">14</text:span><text:span text:style-name="T188">. Kai asmuo, kuriam buvo atliktas pasienio tikrinimas ir jo kelionės dokumentas buvo pažymėtas spaudu, nebuvo įleistas į gretimą valstybę ir dėl to jis buvo grąžintas, kelionės dokumente anksčiau įdėtas datos spauda</text:span><text:span text:style-name="T189">s turi būti anuliuojamas, dedant spaudą „CANCELLED“ (raudonos spalvos).</text:span></text:p>
      <text:p text:style-name="P190">Tokiu pat būdu anuliuojamas per klaidą įdėtas spaudas. Jei nėra galimybės pasinaudoti tokiu spaudu, toks įrašas daromas raudonos spalvos rašikliu.</text:p>
      <text:p text:style-name="P191"><text:span text:style-name="T192">Spaudo „CANCELLED“ technines specifik</text:span><text:span text:style-name="T193">acijas nustato VSAT vadas.</text:span></text:p>
      <text:p text:style-name="P194"><text:span text:style-name="T195">15</text:span><text:span text:style-name="T196">. Teisės aktų nustatytais ypatingais atvejais, kai į šalį atvykstama arba išvykstama ne per pasienio kontrolės punktą ir nėra galimybės pasinaudoti tam reikalingais vykimo per valstybės sieną spaudais, atvykimo ir išvykimo<text:s/></text:span><text:span text:style-name="T197">žymos (laikas ir vieta) kelionės dokumente įrašomos raudonos spalvos rašikliu. Tokia žyma patvirtinama atitinkamo padalinio spaudu bei nurodomas pareigūno asmens ženklo numeris.</text:span></text:p>
      <text:p text:style-name="P198"><text:span text:style-name="T199">16</text:span><text:span text:style-name="T200">. Datos spaudai VSAT vado nustatyta tvarka taip pat gali būti naudojami<text:s/></text:span><text:span text:style-name="T201">žymėti ne tik kelionės dokumentus, bet ir kitus su vykimu per valstybės sieną susijusius pagalbinius dokumentus: laivo įgulos (rolės), laivo keleivių, orlaivio įgulos, traukinio brigadų personalo sąrašus, sprendimus dėl asmens neįleidimo, išsiunčiamų iš Li</text:span><text:span text:style-name="T202">etuvos Respublikos užsieniečių kelionės dokumentus, nutarimus ir pan.</text:span></text:p>
      <text:p text:style-name="P203">Tarptautinio susisiekimo keleivinių ir krovininių traukinių (lokomotyvų) brigadų personalui, refrižeratorinių sekcijų mechanikams bei reguliariais tarptautiniais maršrutais vykstančių autobusų ekipažų nariams, pateikusiems vardinius sąrašus (kelialapius), vykimo per valstybės sieną periodiškumas fiksuojamas dedant žymas vardiniame sąraše (kelialapyje).</text:p>
      <text:p text:style-name="P204">Reguliariais maršrutais plaukiojančių keleivinių-krovininių laivų įgulų nariams, atvykstantiems (išvykstantiems) laivais į (iš) Klaipėdos valstybinio jūrų uosto, žymimas tik laivo įgulos narių sąrašas.</text:p>
      <text:p text:style-name="P205"/>
      <text:p text:style-name="P206"><text:span text:style-name="T207">III</text:span><text:span text:style-name="T208">.<text:s/></text:span><text:span text:style-name="T209">BaigiamoSIOS NUOSTATOS</text:span></text:p>
      <text:p text:style-name="P210"/>
      <text:p text:style-name="P211"><text:span text:style-name="T212">17</text:span><text:span text:style-name="T213">. Spaudų išdavimas ir grąžinimas pareigūnams registruojamas VSAT vado nustatytos formos<text:s/></text:span><text:span text:style-name="T214">dokumentacijoje (sąrašuose). Spaudai turi būti laikomi rakinamose spintose (seifuose) ir neturi būti laisvai prieinami pašaliniams asmenims. Spaudų naudojimo ir priežiūros instrukcijas vartotojams pateikia gamintojas.</text:span></text:p>
      <text:soft-page-break/>
      <text:p text:style-name="P215"><text:span text:style-name="T216">Apie dingusius ar nebenaudojamus spaud</text:span><text:span text:style-name="T217">us turi būti nedelsiant pranešama kitų Europos Sąjungos valstybių narių kompetentingoms institucijoms. Pranešimų tvarką nustato VSAT vadas.</text:span></text:p>
      <text:p text:style-name="P218"><text:span text:style-name="T219">18</text:span><text:span text:style-name="T220">. Kelionės dokumentų žymėjimo detalias instrukcijas ir procedūras nustato VSAT vadas.</text:span></text:p>
      <text:p text:style-name="P221"><text:span text:style-name="T222">______________</text:span></text:p>
      <text:p text:style-name="P223"/>
      <text:p text:style-name="P224"/>
      <text:p text:style-name="P225"><text:span text:style-name="T226">P</text:span><text:span text:style-name="T227">akeitimai:</text:span></text:p>
      <text:p text:style-name="P228"/>
      <text:p text:style-name="P229"><text:span text:style-name="T230">1.</text:span></text:p>
      <text:p text:style-name="P231"><text:span text:style-name="T232">Lietuvos Respublikos vidaus reikalų ministerija, Įsakymas</text:span></text:p>
      <text:p text:style-name="P233"><text:span text:style-name="T234">Nr.<text:s/></text:span><text:a xlink:href="https://www.e-tar.lt/portal/legalAct.html?documentId=TAR.AF43AD46E66A" office:target-frame-name="_top" xlink:show="replace"><text:span text:style-name="T235">1V-172</text:span></text:a><text:span text:style-name="T236">, 2006-05-02, Žin., 2006, Nr. 54-1971 (2006-05-16), i. k. 1062310ISAK001V-172</text:span></text:p>
      <text:p text:style-name="P237"><text:span text:style-name="T238">Dėl Lietuvos<text:s/></text:span><text:span text:style-name="T239">Respublikos vidaus reikalų ministro 2004 m. balandžio 28 d. įsakymo Nr. 1V-144 "Dėl Kelionės dokumentų žymėjimo taisyklių patvirtinimo" pakeitimo</text:span></text:p>
      <text:p text:style-name="P240"/>
      <text:p text:style-name="P2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26T11:03:00Z</meta:creation-date>
    <dc:date>2016-10-26T11:03:00Z</dc:date>
    <meta:template xlink:href="Normal.dotm" xlink:type="simple"/>
    <meta:editing-cycles>2</meta:editing-cycles>
    <meta:editing-duration>PT0S</meta:editing-duration>
    <meta:document-statistic meta:page-count="4" meta:paragraph-count="152" meta:word-count="1283" meta:character-count="10395" meta:row-count="487" meta:non-whitespace-character-count="9264"/>
  </office:meta>
</office:document-meta>
</file>