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weight-complex="bold" style:font-style-complex="italic" style:font-size-complex="12pt" style:language-complex="en" style:country-complex="US"/>
    </style:style>
    <style:style style:name="T4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4-11</text:span></text:p>
      <text:p text:style-name="P5"/>
      <text:p text:style-name="P6"><text:span text:style-name="T7">Įsakymas paskelbtas: Žin. 2012, Nr.<text:s/></text:span><text:a xlink:href="https://www.e-tar.lt/portal/legalAct.html?documentId=TAR.869EC9DB57C3" office:target-frame-name="_top" xlink:show="replace"><text:span text:style-name="T8">32-1504</text:span></text:a><text:span text:style-name="T9">, i. k. 112301MISAK00D1-203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UI, FINANSUOJAMAM PAGAL 2007–2013 M. SANGLAUDOS SKATINIMO VEIKSMŲ PROGRAMOS 1 PRIORITETO „VIETINĖ IR URBANISTINĖ PLĖTRA, KULTŪROS PAVELDO IR GAMTOS IŠSAUGOJIMAS BEI PRITAIKYMAS TURIZMO PLĖTRAI“ VP3-1.4-AM-04-R PRIEMONĘ „VANDENS TELKINIŲ BŪKLĖS GERINIMAS“</text:p>
      <text:p text:style-name="P17"/>
      <text:p text:style-name="P18">2012 m. kovo 7 d. Nr. D1-203</text:p>
      <text:p text:style-name="P19">Vilnius</text:p>
      <text:p text:style-name="P20"/>
      <text:p text:style-name="P21"><text:span text:style-name="T22">Vadovaudamasis Atsakomybės ir funkcijų paskirstymo tarp institucijų, įgyvendinant Lietuvos 2007–</text:span><text:span text:style-name="T23">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atsižvelgdamas į VP3-1.4-AM-04-R</text:span><text:span text:style-name="T30"><text:s/></text:span><text:span text:style-name="T31">priemonės „Vandens telkinių būklės ger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2">136-5349</text:span></text:a><text:span text:style-name="T33">; 2011, Nr.<text:s/></text:span><text:a xlink:href="https://www.e-tar.lt/portal/lt/legalAct/TAR.7601B4BA7F03" office:target-frame-name="_blank" xlink:show="new"><text:span text:style-name="T34">43-2044</text:span></text:a><text:span text:style-name="T35">), 81 ir 82 punktus ir Aplinkos ministerijos Aplinkos projektų valdymo agentūros 2012 m. vasario 15 d. projektų tinkamumo<text:s/></text:span><text:span text:style-name="T36">finansuoti vertinimo ataskaitą Nr. 51,</text:span></text:p>
      <text:p text:style-name="P37"><text:span text:style-name="T38">s k i r i u <text:s/>finansavimą regionų projektų planavimo būdu pagal Sanglaudos skatinimo veiksmų programos 1 prioriteto „Vietinė ir urbanistinė plėtra, kultūros paveldo ir gamtos išsaugojimas bei pritaikymas turizmo plėt</text:span><text:span text:style-name="T39">rai“<text:s/></text:span><text:span text:style-name="T40">VP3-1.4-AM-04-R</text:span><text:span text:style-name="T41"><text:s/></text:span><text:span text:style-name="T42">priemonę „Vandens telkinių būklės gerinimas“ pateiktam Vilkaviškio rajono savivaldybės administracijos projektui „Klausučių tvenkinio ir Šeimenos upės vagos valymas“ <text:s/>(paraiškos kodas <text:s/>Nr. VP3-1.4-AM-04-R-41-015) <text:s/>iki 2 146 653,57 Lt (</text:span><text:span text:style-name="T43">dviejų milijonų vieno šimto keturiasdešimt šešių tūkstančių šešių šimtų penkiasdešimt trijų litų penkiasdešimt septynių centų) iš Aplinkos taršos mažinimo ir prevencijos programos (programos kodas 01 31).</text:span></text:p>
      <text:p text:style-name="P44">Pastraipos pakeitimai:</text:p>
      <text:p text:style-name="P45"><text:span text:style-name="T46">Nr.<text:s/></text:span><text:a xlink:href="https://www.e-tar.lt/portal/legalAct.html?documentId=23622e10c0b411e38c43fee5c144a67d" office:target-frame-name="_top" xlink:show="replace"><text:span text:style-name="T47">D1-331</text:span></text:a><text:span text:style-name="T48">, 2014-04-07, paskelbta TAR 2014-04-10, i. k. 2014-04280</text:span></text:p>
      <text:p text:style-name="Normal"/>
      <text:p text:style-name="P49"/>
      <text:p text:style-name="P50"/>
      <text:p text:style-name="P51">Aplinkos ministras<text:tab/>Gediminas Kazlauskas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aplinkos ministerija, Įsakymas</text:span></text:p>
      <text:p text:style-name="P61"><text:span text:style-name="T62">Nr.<text:s/></text:span><text:a xlink:href="https://www.e-tar.lt/portal/legalAct.html?documentId=23622e10c0b411e38c43fee5c144a67d" office:target-frame-name="_top" xlink:show="replace"><text:span text:style-name="T63">D1-331</text:span></text:a><text:span text:style-name="T64">, 2014-04-07, paskelbta TAR 2014-04-10, i. k. 2014-04280</text:span></text:p>
      <text:p text:style-name="P65"><text:span text:style-name="T66">Dėl Finansavimo sumažinimo projektui Nr. VP3-1.4-AM-04-R-41-015, finansuojamam pagal 2007–2</text:span><text:span text:style-name="T67">013 m. Sanglaudos skatinimo veiksmų programos VP3-1.4-AM-04-R priemonę „Vandens telkinių būklės gerinimas“, ir Lietuvos Respublikos aplinkos ministro 2012 m. kovo 7 d. įsakymo Nr. D1-203 „Dėl finansavimo skyrimo projektui, finansuojamam pagal 2007–2013 m.<text:s/></text:span><text:span text:style-name="T68">Sanglaudos skatinimo veiksmų programos 1 prioriteto „Vietinė ir urbanistinė plėtra, kultūros paveldo ir gamtos išsaugojimas bei pritaikymas turizmo plėtrai“ VP3-1.4-AM-04-R priemonę „Vandens telkinių būklės gerinimas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3T17:43:00Z</meta:creation-date>
    <dc:date>2016-03-13T17:43:00Z</dc:date>
    <meta:template xlink:href="Normal" xlink:type="simple"/>
    <meta:editing-cycles>2</meta:editing-cycles>
    <meta:editing-duration>PT0S</meta:editing-duration>
    <meta:document-statistic meta:page-count="2" meta:paragraph-count="24" meta:word-count="467" meta:character-count="3642" meta:row-count="82" meta:non-whitespace-character-count="3199"/>
  </office:meta>
</office:document-meta>
</file>