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7">Įsakymas netenka galios 2012-12-19:</text:span></text:p>
      <text:p text:style-name="P8"><text:span text:style-name="T9">Lietuvos Respublikos sveikatos apsaugos ministerija, Įsakymas</text:span></text:p>
      <text:p text:style-name="P10"><text:span text:style-name="T11">Nr.<text:s/></text:span><text:a xlink:href="https://www.e-tar.lt/portal/legalAct.html?documentId=TAR.4CF3A97C463D" office:target-frame-name="_top" xlink:show="replace"><text:span text:style-name="T12">V-1134</text:span></text:a><text:span text:style-name="T13">, 2012-12-11, Žin., 2012, Nr. 148-7616 (2012-12-18), i. k.<text:s/></text:span><text:span text:style-name="T14">1122250ISAK00V-1134</text:span></text:p>
      <text:p text:style-name="P15"><text:span text:style-name="T16">Dėl Bendrosios praktikos slaugytojo, akušerio, biomedicinos technologo, burnos higienisto, dantų techniko, dietisto, ergoterapeuto, gydytojo odontologo padėjėjo, kineziterapeuto, masažuotojo profesinės kvalifikacijos vertinimo komisijos</text:span><text:span text:style-name="T17"><text:s/>sudarymo, jos nuostatų ir Paraiškos dėl Bendrosios praktikos slaugytojo, akušerio, biomedicinos technologo, burnos higienisto, dantų techniko, dietisto, ergoterapeuto, gydytojo odontologo padėjėjo, kineziterapeuto, masažuotojo profesinės kvalifikacijos ve</text:span><text:span text:style-name="T18">rtinimo ir pripažinimo formos patvirtinimo</text:span></text:p>
      <text:p text:style-name="P19"/>
      <text:p text:style-name="P20"><text:span text:style-name="T21">Suvestinė redakcija nuo 2010-01-01 iki 2012-12-18</text:span></text:p>
      <text:p text:style-name="P22"/>
      <text:p text:style-name="P23"><text:span text:style-name="T24">Įsakymas paskelbtas: Žin. 2002, Nr.<text:s/></text:span><text:a xlink:href="https://www.e-tar.lt/portal/legalAct.html?documentId=TAR.86B00786CF54" office:target-frame-name="_top" xlink:show="replace"><text:span text:style-name="T25">35-1328</text:span></text:a><text:span text:style-name="T26">, i. k. 1022250ISAK00000150</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UŽSIENYJE ĮGYTOS SVEIKATOS PRIEŽIŪROS SPECIALISTŲ SU AUKŠTUOJU NEUNIVERSITETINIU IR AUKŠTESNIUOJU MEDICINOS IŠSILAVINIMU (IŠSKYRUS<text:s/>AKUŠERIŲ IR SLAUGYTOJŲ) PROFESINĖS KVALIFIKACIJOS VERTINIMO IR PRIPAŽINIMO NUOSTATŲ PATVIRTINIMO</text:p>
      <text:p text:style-name="P35"/>
      <text:p text:style-name="P36">2002 m. kovo 26 d. Nr. 150</text:p>
      <text:p text:style-name="P37">Vilnius</text:p>
      <text:p text:style-name="P38"/>
      <text:p text:style-name="P39"/>
      <text:p text:style-name="P40"><text:span text:style-name="T41">Siekdamas užtikrinti kokybiškas sveikatos priežiūros paslaugas,</text:span></text:p>
      <text:p text:style-name="P42"><text:span text:style-name="T43">1</text:span><text:span text:style-name="T44">.<text:s/></text:span><text:span text:style-name="T45">Tvirtinu</text:span><text:span text:style-name="T46"><text:s/>Užsienyje įgytos sveikatos priežiūros specialistų su aukštuoju neuniversitetiniu ir aukštesniuoju medicinos išsilavinimu (išskyrus akušerių ir slaugytojų) profesinės kvalifikacijos vertinimo ir pripažinimo nuostatus (pridedama).</text:span></text:p>
      <text:p text:style-name="P47"><text:span text:style-name="T48">2</text:span><text:span text:style-name="T49">. P<text:s/></text:span><text:span text:style-name="T50">aved</text:span><text:span text:style-name="T51">u:</text:span></text:p>
      <text:p text:style-name="P52"><text:span text:style-name="T53">2.1</text:span><text:span text:style-name="T54">. Užs</text:span><text:span text:style-name="T55">ienyje įgytos bendrosios praktikos slaugytojų ir akušerių profesinės kvalifikacijos vertinimo komisijai vertinti Sveikatos apsaugos ministerijos reguliavimo sričiai priskirtų reglamentuojamų profesijų specialistų (išskyrus gydytojų, odontologų ir vaistinin</text:span><text:span text:style-name="T56">kų) užsienyje įgytą profesinę kvalifikaciją;</text:span></text:p>
      <text:p text:style-name="P57">Punkto pakeitimai:</text:p>
      <text:p text:style-name="P58"><text:span text:style-name="T59">Nr.<text:s/></text:span><text:a xlink:href="https://www.e-tar.lt/portal/legalAct.html?documentId=TAR.9E4955D5C12C" office:target-frame-name="_top" xlink:show="replace"><text:span text:style-name="T60">V-79</text:span></text:a><text:span text:style-name="T61">, 2004-02-20, Žin., 2004, Nr. 32-1030 (2004-02-28), i. k. 1042250ISAK0000V-79</text:span></text:p>
      <text:p text:style-name="Normal"/>
      <text:p text:style-name="P62"><text:span text:style-name="T63">2.2.</text:span><text:span text:style-name="T64"><text:s/>Neteko galios nuo 2009-02-01</text:span></text:p>
      <text:p text:style-name="P65">Punkto naikinimas:</text:p>
      <text:p text:style-name="P66"><text:span text:style-name="T67">Nr.<text:s/></text:span><text:a xlink:href="https://www.e-tar.lt/portal/legalAct.html?documentId=TAR.4003B1B58FA4" office:target-frame-name="_top" xlink:show="replace"><text:span text:style-name="T68">V-25</text:span></text:a><text:span text:style-name="T69">, 2009-01-22, Žin. 2009, Nr. 12-493 (2009-01-31), i. k. 1092250ISAK0000V-25</text:span></text:p>
      <text:p text:style-name="Normal"/>
      <text:p text:style-name="P70"/>
      <text:p text:style-name="P71"/>
      <text:p text:style-name="P72"/>
      <text:p text:style-name="P73">SVEIKATOS</text:p>
      <text:p text:style-name="P74"><text:span text:style-name="T75">APSAUGOS MINISTRAS</text:span><text:span text:style-name="T76"><text:tab/>KONS</text:span><text:span text:style-name="T77">TANTINAS ROMUALDAS DOBROVOLSKIS</text:span></text:p>
      <text:soft-page-break/>
      <text:p text:style-name="P78">PATVIRTINTA</text:p>
      <text:p text:style-name="P84">Lietuvos Respublikos sveikatos apsaugos<text:s/></text:p>
      <text:p text:style-name="P85">ministro 2002 m. kovo 26 d. įsakymu<text:s/>Nr. 150</text:p>
      <text:p text:style-name="P86"/>
      <text:p text:style-name="P87"><text:span text:style-name="T88">užsienyje įgytos sveikatos priežiūros specialistų su aukštuoju neuniversitetiniu ir aukštesniuoju medicinos išsilavinimu (išskyrus akušerių ir slaugytojų) profesinės kvalifikacijos vertinimo ir pripažinimo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Užsienyje įgytos sveikatos priežiūros specialistų (toliau – specialistų) su aukštuoju neuniversitetiniu ir aukštesniuoju medicinos išsilavinimu (išskyrus akušerių ir slaugytojų) profesinės kvalifikacijos vertinimo ir pripažinimo nuostatai (toliau – N</text:span><text:span text:style-name="T98">uostatai) reglamentuoja asmenų už Europos Sąjungos, Europos ekonominės erdvės ir Šveicarijos Konfederacijos ribų (toliau – užsienis) įgytos profesinės kvalifikacijos vertinimą ir pripažinimą Lietuvos Respublikoje.</text:span><text:s/></text:p>
      <text:p text:style-name="P99">Punkto pakeitimai:</text:p>
      <text:p text:style-name="P100"><text:span text:style-name="T101">Nr.<text:s/></text:span><text:a xlink:href="https://www.e-tar.lt/portal/legalAct.html?documentId=TAR.9E4955D5C12C" office:target-frame-name="_top" xlink:show="replace"><text:span text:style-name="T102">V-79</text:span></text:a><text:span text:style-name="T103">, 2004-02-20, Žin., 2004, Nr. 32-1030 (2004-02-28), i. k. 1042250ISAK0000V-79</text:span></text:p>
      <text:p text:style-name="P104"><text:span text:style-name="T105">Nr.<text:s/></text:span><text:a xlink:href="https://www.e-tar.lt/portal/legalAct.html?documentId=TAR.4003B1B58FA4" office:target-frame-name="_top" xlink:show="replace"><text:span text:style-name="T106">V-25</text:span></text:a><text:span text:style-name="T107">, 2009-01-22, Žin.,<text:s/></text:span><text:span text:style-name="T108">2009, Nr. 12-493 (2009-01-31), i. k. 1092250ISAK0000V-25</text:span></text:p>
      <text:p text:style-name="Normal"/>
      <text:p text:style-name="P109"><text:span text:style-name="T110">2</text:span><text:span text:style-name="T111">. Šie nuostatai taikomi Lietuvos Respublikos piliečiams, kitiems nuolat Lietuvoje gyvenantiems asmenims bei asmenims, laikinai atvykusiems į Lietuvos Respubliką, užsienyje įgijusiems specialybe</text:span><text:span text:style-name="T112">s ir turintiems diplomus, sertifikatus ir (ar) kitus valstybės pripažintus specialisto profesinę kvalifikaciją patvirtinančius dokumentus, norintiems Lietuvos Respublikoje mokytis ar verstis atitinkama sveikatos priežiūros praktika (savarankiškai ar pagal<text:s/></text:span><text:span text:style-name="T113">darbo sutartį).</text:span></text:p>
      <text:p text:style-name="P114"><text:span text:style-name="T115">3</text:span><text:span text:style-name="T116">. Užsienyje įgytą specialisto profesinę kvalifikaciją vertina ir pripažįsta Lietuvos Respublikos sveikatos apsaugos ministerija, vadovaudamasi Lietuvos Respublikos reglamentuojamų profesinių kvalifikacijų pripažinimo įstatymu (Žin., 2008, Nr.<text:s/></text:span><text:a xlink:href="https://www.e-tar.lt/portal/lt/legalAct/TAR.074B2F6259F9" office:target-frame-name="_blank" xlink:show="new"><text:span text:style-name="T117">47-1747</text:span></text:a><text:span text:style-name="T118">), šiais Nuostatais ir kitais teisės aktais, reglamentuojančiais specialisto profesinės kvalifikacijos įgijimą ir teisę verstis atitinkama praktika Lietuvos Respublikoje.</text:span><text:s/></text:p>
      <text:p text:style-name="P119">Punkto pakeitimai:</text:p>
      <text:p text:style-name="P120"><text:span text:style-name="T121">Nr.<text:s/></text:span><text:a xlink:href="https://www.e-tar.lt/portal/legalAct.html?documentId=TAR.4003B1B58FA4" office:target-frame-name="_top" xlink:show="replace"><text:span text:style-name="T122">V-25</text:span></text:a><text:span text:style-name="T123">, 2009-01-22, Žin., 2009, Nr. 12-493 (2009-01-31), i. k. 1092250ISAK0000V-25</text:span></text:p>
      <text:p text:style-name="Normal"/>
      <text:p text:style-name="P124"><text:span text:style-name="T125">4</text:span><text:span text:style-name="T126">. Lietuvos Respublikoje pripažįstami specialistų diplomai, sertifikat</text:span><text:span text:style-name="T127">ai ir(ar) kiti valstybės pripažinti specialisto profesinę kvalifikaciją patvirtinantys dokumentai, suteikti baigus atitinkamas aukštąsias neuniversitetines ar aukštesniąsias medicinos studijas.</text:span></text:p>
      <text:p text:style-name="P128">4¹.<text:s/>Jeigu pareiškėjas iki 2002 m. balandžio 6 d. teisėtai Lietuvos Respublikos teritorijoje vertėsi sveikatos priežiūros specialisto praktika<text:span text:style-name="T129">, profesinės kvalifikacijos pripažinti nereikia.</text:span><text:s/></text:p>
      <text:p text:style-name="P130">Papildyta punktu:</text:p>
      <text:p text:style-name="P131"><text:span text:style-name="T132">Nr.<text:s/></text:span><text:a xlink:href="https://www.e-tar.lt/portal/legalAct.html?documentId=TAR.4DD99C07628C" office:target-frame-name="_top" xlink:show="replace"><text:span text:style-name="T133">V-1074</text:span></text:a><text:span text:style-name="T134">, 2009-12-29, Žin., 2009, Nr. 159-7215 (2009-12-31), i. k. 1092250ISAK00V-1074</text:span></text:p>
      <text:p text:style-name="Normal"/>
      <text:p text:style-name="P135"><text:span text:style-name="T136">II</text:span><text:span text:style-name="T137">.<text:s/></text:span><text:span text:style-name="T138">užsienyje įgytos sveikatos priežiūros specialistų su aukštuoju neuniversitetiniu ir aukštesniuoju medicinos išsilavinimu (iš</text:span><text:span text:style-name="T139">skyrus akušerių ir slaugytojų) profesinės kvalifikacijos VERTINIMAS IR REIKALAVIMAI</text:span></text:p>
      <text:p text:style-name="P140"/>
      <text:p text:style-name="P141"><text:span text:style-name="T142">5</text:span><text:span text:style-name="T143">. Užsienyje išsimokslinimą ir(ar) profesinę kvalifikaciją įgijęs specialistas turi tokias pačias teises ir įsipareigojimus teikti paslaugas, laikosi specialisto profe</text:span><text:span text:style-name="T144">siją reglamentuojančių norminių teisės aktų kaip ir Lietuvos Respublikoje išsimokslinimą ir atitinkamą profesinę kvalifikaciją įgijęs specialistas.</text:span></text:p>
      <text:p text:style-name="P145"><text:span text:style-name="T146">6</text:span><text:span text:style-name="T147">. Specialistas, norintis, kad būtų pripažinta užsienio valstybėje įgyta profesinė kvalifikacija, pateik</text:span><text:span text:style-name="T148">ia prašymą sveikatos apsaugos ministrui dėl profesinės kvalifikacijos vertinimo ir pripažinimo (toliau – prašymas) ir 6.1–6.8 punktuose nurodytus dokumentus ar jų kopijas. Specialistų profesinės<text:s/></text:span><text:soft-page-break/><text:span text:style-name="T149">kvalifikacijos vertinimą ir pripažinimą atlieka Užsienyje įgy</text:span><text:span text:style-name="T150">tos bendrosios praktikos slaugytojų ir akušerių profesinės kvalifikacijos vertinimo komisija (toliau – Komisija), kurios sudėtį tvirtina sveikatos apsaugos ministras. Sveikatos apsaugos ministras per 3 darbo dienas nuo prašymo įregistravimo dienos perduoda</text:span><text:span text:style-name="T151"><text:s/>jį Komisijai. Sveikatos apsaugos ministerija iki Komisijos posėdžio dėl profesinės kvalifikacijos pripažinimo, siekdama gauti informacijos, ar užsienyje įgytas išsimokslinimas (išsilavinimas) atitinka tam tikrą išsimokslinimą (išsilavinimą), teikiamą Liet</text:span><text:span text:style-name="T152">uvoje, per 5 darbo dienas nuo prašymo įregistravimo dienos Nuostatų 6.1–6.8 punktuose nurodytų dokumentų kopijas persiunčia Švietimo ir mokslo ministerijai ar jos įgaliotai institucijai. Siunčiamų dokumentų kopijos turi būti susegtos su vertimu, o susegima</text:span><text:span text:style-name="T153">s patvirtintas vertimų biuro antspaudu ir vertėjo parašu. Specialistas prašyme taip pat nurodo profesinės veiklos sritį ir paslaugų trukmę (trumpalaikis paslaugų teikimas ar nuolatinė veikla) bei pateikia žemiau nurodytus dokumentus ar jų kopijas:</text:span><text:s/></text:p>
      <text:p text:style-name="P154">Punkto<text:s/>pakeitimai:</text:p>
      <text:p text:style-name="P155"><text:span text:style-name="T156">Nr.<text:s/></text:span><text:a xlink:href="https://www.e-tar.lt/portal/legalAct.html?documentId=TAR.4003B1B58FA4" office:target-frame-name="_top" xlink:show="replace"><text:span text:style-name="T157">V-25</text:span></text:a><text:span text:style-name="T158">, 2009-01-22, Žin., 2009, Nr. 12-493 (2009-01-31), i. k. 1092250ISAK0000V-25</text:span></text:p>
      <text:p text:style-name="P159"><text:span text:style-name="T160">6.1</text:span><text:span text:style-name="T161">. asmens dokumento (paso ir(ar) leidimo nuolat ar laikinai apsigyventi<text:s/></text:span><text:span text:style-name="T162">Lietuvoje);</text:span></text:p>
      <text:p text:style-name="P163"><text:span text:style-name="T164">6.2</text:span><text:span text:style-name="T165">. pavardės keitimo (jeigu buvo keičiama pavardė) dokumento;</text:span></text:p>
      <text:p text:style-name="P166"><text:span text:style-name="T167">6.3.</text:span><text:span text:style-name="T168"><text:s/>Neteko galios nuo 2009-02-01</text:span></text:p>
      <text:p text:style-name="P169">Punkto naikinimas:</text:p>
      <text:p text:style-name="P170"><text:span text:style-name="T171">Nr.<text:s/></text:span><text:a xlink:href="https://www.e-tar.lt/portal/legalAct.html?documentId=TAR.4003B1B58FA4" office:target-frame-name="_top" xlink:show="replace"><text:span text:style-name="T172">V-25</text:span></text:a><text:span text:style-name="T173">, 2009-01-22, Žin. 2009, Nr. 12-</text:span><text:span text:style-name="T174">493 (2009-01-31), i. k. 1092250ISAK0000V-25</text:span></text:p>
      <text:p text:style-name="Normal"/>
      <text:p text:style-name="P175"><text:span text:style-name="T176">6.4</text:span><text:span text:style-name="T177">. užsienio valstybės pripažinto diplomo, sertifikato ir (ar) kitų išsimokslinimą ir įgytą profesinę kvalifikaciją patvirtinančių dokumentų bei jų priedų su išklausytų disciplinų pavadinimais ir valandų sk</text:span><text:span text:style-name="T178">aičiumi;</text:span></text:p>
      <text:p text:style-name="P179"><text:span text:style-name="T180">6.5</text:span><text:span text:style-name="T181">. užsienio valstybės, kurioje vertėsi atitinkama sveikatos priežiūros praktika, išduoto dokumento, patvirtinančio specialisto teisę verstis šia praktika toje valstybėje, kuris galioja 12 mėnesių nuo jo išdavimo dienos;</text:span></text:p>
      <text:p text:style-name="P182"><text:span text:style-name="T183">6.6</text:span><text:span text:style-name="T184">. teismo įstai</text:span><text:span text:style-name="T185">gų išduoto ar jam prilygstančio dokumento, pasirašyto tos šalies valstybės kompetentingos valdžios institucijos pareigūno dėl specialisto teistumo už profesinius pažeidimus, sveikatos priežiūros praktikos ribojimų;</text:span></text:p>
      <text:p text:style-name="P186"><text:span text:style-name="T187">6.7</text:span><text:span text:style-name="T188">. užsienio valstybės, kurioje vert</text:span><text:span text:style-name="T189">ėsi atitinkama sveikatos priežiūros praktika, specialybės asociacijos rekomendacijos;</text:span></text:p>
      <text:p text:style-name="P190"><text:span text:style-name="T191">6.8</text:span><text:span text:style-name="T192">. asmens sveikatos pažymėjimo;</text:span></text:p>
      <text:p text:style-name="P193"><text:span text:style-name="T194">6.9</text:span><text:span text:style-name="T195">. dokumentai, nurodyti 6.6, 6.7 bei 6.8 punktuose, galioja 6 mėnesius nuo jų išdavimo dienos.</text:span></text:p>
      <text:p text:style-name="P196"><text:span text:style-name="T197">7</text:span><text:span text:style-name="T198">. Esant reikalui,<text:s/></text:span><text:span text:style-name="T199">Komisija turi teisę pareikalauti iš pareiškėjo kitų papildomų dokumentų, susijusių su specialisto profesinės kvalifikacijos vertinimu. Laikas, per kurį Komisijai pareiškėjas pateikia papildomus dokumentus ir papildomą informaciją, neįskaitomas į Komisijos<text:s/></text:span><text:span text:style-name="T200">profesinės kvalifikacijos vertinimo išvados pateikimo laiką.</text:span><text:s/></text:p>
      <text:p text:style-name="P201">Punkto pakeitimai:</text:p>
      <text:p text:style-name="P202"><text:span text:style-name="T203">Nr.<text:s/></text:span><text:a xlink:href="https://www.e-tar.lt/portal/legalAct.html?documentId=TAR.4003B1B58FA4" office:target-frame-name="_top" xlink:show="replace"><text:span text:style-name="T204">V-25</text:span></text:a><text:span text:style-name="T205">, 2009-01-22, Žin., 2009, Nr. 12-493 (2009-01-31), i. k. 1092250ISAK0000V-25</text:span></text:p>
      <text:p text:style-name="Normal"/>
      <text:p text:style-name="P206"><text:span text:style-name="T207">8</text:span><text:span text:style-name="T208">.<text:s/></text:span><text:span text:style-name="T209">Komisija per 30 kalendorinių dienų nuo visų reikalingų dokumentų, įskaitant ir užsienyje įgyto išsimokslinimo (išsilavinimo) vertinimo pažymą, kurią išduoda Švietimo ir mokslo ministerija ar jos įgaliota institucija, gavimo dienos privalo išnagrinėti parei</text:span><text:span text:style-name="T210">škėjo pateiktus dokumentus ir įvertinusi, ar užsienyje įgytas išsimokslinimas (išsilavinimas) atitinka tam tikrą Lietuvoje suteikiamą išsimokslinimą (išsilavinimą), su vertinimo išvada pateikti juos sveikatos apsaugos ministrui. Šis laikotarpis gali būti p</text:span><text:span text:style-name="T211">ratęstas (tačiau ne ilgiau kaip šešis mėnesius), jeigu stokojama reikiamos informacijos apie užsienio valstybės, kurioje įgytas specialisto išsimokslinimas ir profesinė kvalifikacija, švietimo sistemą. Apie termino pratęsimą pareiškėjas informuojamas papil</text:span><text:span text:style-name="T212">domai.</text:span><text:s/></text:p>
      <text:p text:style-name="P213">Punkto pakeitimai:</text:p>
      <text:p text:style-name="P214"><text:span text:style-name="T215">Nr.<text:s/></text:span><text:a xlink:href="https://www.e-tar.lt/portal/legalAct.html?documentId=TAR.4003B1B58FA4" office:target-frame-name="_top" xlink:show="replace"><text:span text:style-name="T216">V-25</text:span></text:a><text:span text:style-name="T217">, 2009-01-22, Žin., 2009, Nr. 12-493 (2009-01-31), i. k. 1092250ISAK0000V-25</text:span></text:p>
      <text:p text:style-name="Normal"/>
      <text:p text:style-name="P218"><text:span text:style-name="T219">9</text:span><text:span text:style-name="T220">. Pareiškęs pageidavimą raštu, specialistas gali dalyvau</text:span><text:span text:style-name="T221">ti Komisijos posėdyje. Tokiu atveju prieš 14 kalendorinių dienų komisijos sekretorius raštu informuoja jį apie Komisijos posėdžio datą, laiką ir vietą.</text:span></text:p>
      <text:p text:style-name="P222"><text:span text:style-name="T223">10</text:span><text:span text:style-name="T224">. Komisija, specialistui prašant, privalo pateikti informaciją apie profesinės kvalifikacijos vert</text:span><text:span text:style-name="T225">inimą ir pripažinimą reglamentuojančius Lietuvos Respublikos teisės aktus.</text:span></text:p>
      <text:p text:style-name="P226"><text:span text:style-name="T227">11</text:span><text:span text:style-name="T228">. Turėdama informacijos apie specialisto, kurio profesinės kvalifikacijos vertinimo klausimas yra svarstomas, profesinius nusižengimus iki atvykimo į Lietuvos Respubliką, Komi</text:span><text:span text:style-name="T229">sija turi teisę prašyti užsienio valstybės pateikti profesinius nusižengimus patvirtinančius ar paneigiančius dokumentus, užtikrinti siunčiamos ir gautos informacijos konfidencialumą.</text:span></text:p>
      <text:p text:style-name="P230"><text:span text:style-name="T231">12</text:span><text:span text:style-name="T232">. Komisija, išnagrinėjusi specialisto pateiktus dokumentus, gali p</text:span><text:span text:style-name="T233">riimti tokias išvadas:</text:span></text:p>
      <text:p text:style-name="P234"><text:span text:style-name="T235">12.1</text:span><text:span text:style-name="T236">. užsienyje įgyta profesinė kvalifikacija pakankama;</text:span></text:p>
      <text:p text:style-name="P237"><text:span text:style-name="T238">12.2</text:span><text:span text:style-name="T239">. užsienyje įgyta profesinė kvalifikacija nepakankama. Tokiu atveju Komisija nurodo studijų trukmės ir turinio neatitikimą reikalavimams bei papildomo pasirengimo gal</text:span><text:span text:style-name="T240">imybes: papildomas studijas, adaptacijos laikotarpį, kvalifikacijos egzaminą, tinkamumo testą ar parengti kursinį darbą, kuriuos numato Lietuvos Respublikos įstatymai ar kiti teisės aktai.</text:span></text:p>
      <text:p text:style-name="P241"><text:span text:style-name="T242">13</text:span><text:span text:style-name="T243">. Komisija dokumentus su profesinės kvalifikacijos vertinim</text:span><text:span text:style-name="T244">o išvada per 5 kalendorines dienas nuo įvertinimo pateikia sveikatos apsaugos ministrui.</text:span></text:p>
      <text:p text:style-name="P245"/>
      <text:p text:style-name="P246"><text:span text:style-name="T247">III</text:span><text:span text:style-name="T248">. užsienyje įgytos sveikatos priežiūros specialistų su aukštuoju<text:s/></text:span></text:p>
      <text:p text:style-name="P249"><text:span text:style-name="T250">neuniversitetiniu ir aukštesniuoju medicinos išsilavinimu (išskyrus akušerių ir slaugytojų)</text:span><text:span text:style-name="T251"><text:s/>profesinės kvalifikacijos PRIPAŽINIMAS</text:span></text:p>
      <text:p text:style-name="P252"/>
      <text:p text:style-name="P253"><text:span text:style-name="T254">14</text:span><text:span text:style-name="T255">. Sveikatos apsaugos ministras, gavęs specialisto dokumentus su Komisijos išvada, per 10 kalendorinių dienų priima vieną iš sprendimų:</text:span></text:p>
      <text:p text:style-name="P256"><text:span text:style-name="T257">14.1</text:span><text:span text:style-name="T258">. pripažinti užsienyje įgytą specialisto profesinę kvalifikaciją;</text:span></text:p>
      <text:p text:style-name="P259"><text:span text:style-name="T260">14.2</text:span><text:span text:style-name="T261">. užsienyje įgytos specialisto profesinės kvalifikacijos pripažinimą atidėti, iki bus įvykdytas Komisijos reikalavimas. Specialisto profesinės kvalifikacijos pripažinimo atidėjimas ir adaptacijos laikotarpis negali trukti ilgiau kaip 6 mėnesius nuo s</text:span><text:span text:style-name="T262">prendimo priėmimo dienos.</text:span></text:p>
      <text:p text:style-name="P263"><text:span text:style-name="T264">Specialistas, baigęs papildomas studijas ar profesinio tobulinimosi kursus bei gavęs atitinkamą įvertinimą (išlaikęs kvalifikacijos egzaminą, tinkamumo testą ar parengęs kursinį darbą), per 10 kalendorinių dienų nuo įvertinimo dok</text:span><text:span text:style-name="T265">umento gavimo dienos pateikia sveikatos apsaugos ministrui prašymą pakartotinai vertinti jo profesinę kvalifikaciją;</text:span></text:p>
      <text:p text:style-name="P266"><text:span text:style-name="T267">14.3</text:span><text:span text:style-name="T268">. atsisakyti pripažinti užsienyje įgytą specialisto profesinę kvalifikaciją, nurodant atsisakymo priežastį.</text:span></text:p>
      <text:p text:style-name="P269"><text:span text:style-name="T270">15</text:span><text:span text:style-name="T271">. Sveikatos aps</text:span><text:span text:style-name="T272">augos ministerija apie priimtą sprendimą per 5 kalendorines dienas raštu informuoja specialistą.</text:span></text:p>
      <text:p text:style-name="P273"/>
      <text:p text:style-name="P274"><text:span text:style-name="T275">IV</text:span><text:span text:style-name="T276">.<text:s/></text:span><text:span text:style-name="T277">APSKUNDIMO TVARKA</text:span></text:p>
      <text:p text:style-name="P278"/>
      <text:p text:style-name="P279"><text:span text:style-name="T280">16</text:span><text:span text:style-name="T281">. Specialistas, nesutinkantis su sveikatos apsaugos ministro sprendimu, turi teisę per 1 mėnesį nuo sprendimo gavimo dienos</text:span><text:span text:style-name="T282"><text:s/>apskųsti jį Socialinės apsaugos ir darbo ministerijos apeliacinei komisijai.</text:span></text:p>
      <text:p text:style-name="P283"><text:span text:style-name="T284">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veikatos apsaugos ministerija, Įsakymas</text:span></text:p>
      <text:p text:style-name="P294"><text:span text:style-name="T295">Nr.<text:s/></text:span><text:a xlink:href="https://www.e-tar.lt/portal/legalAct.html?documentId=TAR.9E4955D5C12C" office:target-frame-name="_top" xlink:show="replace"><text:span text:style-name="T296">V-79</text:span></text:a><text:span text:style-name="T297">, 2004-02-20, Žin., 2004, Nr. 32-1030 (2004-02-28), i. k. 1042250ISAK0000V-79</text:span></text:p>
      <text:p text:style-name="P298"><text:span text:style-name="T299">Dėl Lietuvos Respublikos sveikatos apsaugos ministro įsakymų pakeitimo</text:span></text:p>
      <text:p text:style-name="P300"/>
      <text:p text:style-name="P301"><text:span text:style-name="T302">2.</text:span></text:p>
      <text:p text:style-name="P303"><text:span text:style-name="T304">Lietuvos<text:s/></text:span><text:span text:style-name="T305">Respublikos sveikatos apsaugos ministerija, Įsakymas</text:span></text:p>
      <text:soft-page-break/>
      <text:p text:style-name="P306"><text:span text:style-name="T307">Nr.<text:s/></text:span><text:a xlink:href="https://www.e-tar.lt/portal/legalAct.html?documentId=TAR.4003B1B58FA4" office:target-frame-name="_top" xlink:show="replace"><text:span text:style-name="T308">V-25</text:span></text:a><text:span text:style-name="T309">, 2009-01-22, Žin., 2009, Nr. 12-493 (2009-01-31), i. k. 1092250ISAK0000V-25</text:span></text:p>
      <text:p text:style-name="P310"><text:span text:style-name="T311">Dėl Lietuvos Respublikos sveikatos a</text:span><text:span text:style-name="T312">psaugos ministro 2002 m. kovo 26 d. įsakymo Nr. 150 „Dėl Užsienyje įgytos sveikatos priežiūros specialistų su aukštuoju neuniversitetiniu ir aukštesniuoju medicinos išsilavinimu (išskyrus akušerių ir slaugytojų) profesinės kvalifikacijos vertinimo ir pripa</text:span><text:span text:style-name="T313">žinimo nuostatų patvirtinimo" pakeitimo</text:span></text:p>
      <text:p text:style-name="P314"/>
      <text:p text:style-name="P315"><text:span text:style-name="T316">3.</text:span></text:p>
      <text:p text:style-name="P317"><text:span text:style-name="T318">Lietuvos Respublikos sveikatos apsaugos ministerija, Įsakymas</text:span></text:p>
      <text:p text:style-name="P319"><text:span text:style-name="T320">Nr.<text:s/></text:span><text:a xlink:href="https://www.e-tar.lt/portal/legalAct.html?documentId=TAR.4DD99C07628C" office:target-frame-name="_top" xlink:show="replace"><text:span text:style-name="T321">V-1074</text:span></text:a><text:span text:style-name="T322">, 2009-12-29, Žin., 2009, Nr. 159-7215 (2009-12-31), i. k.</text:span><text:span text:style-name="T323"><text:s/>1092250ISAK00V-1074</text:span></text:p>
      <text:p text:style-name="P324"><text:span text:style-name="T325">Dėl Lietuvos Respublikos sveikatos apsaugos ministro 2002 m. kovo 26 d. įsakymo Nr. 150 „Dėl Užsienyje įgytos sveikatos priežiūros specialistų su aukštuoju neuniversitetiniu ir aukštesniuoju medicinos išsilavinimu (išskyrus akušerių ir</text:span><text:span text:style-name="T326"><text:s/>slaugytojų) profesinės kvalifikacijos vertinimo ir pripažinimo nuostatų patvirtinimo" papildy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2T08:54:00Z</meta:creation-date>
    <dc:date>2019-01-22T08:54:00Z</dc:date>
    <meta:template xlink:href="Normal.dotm" xlink:type="simple"/>
    <meta:editing-cycles>2</meta:editing-cycles>
    <meta:editing-duration>PT0S</meta:editing-duration>
    <meta:document-statistic meta:page-count="5" meta:paragraph-count="208" meta:word-count="1712" meta:character-count="14620" meta:row-count="452" meta:non-whitespace-character-count="13116"/>
  </office:meta>
</office:document-meta>
</file>